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CAC9D9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AC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0.07937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52.7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1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6" table:style-name="ce1"/>
          <table:table-cell office:value-type="string" table:style-name="ce14">
            <text:p>Seção de Estatística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Data da última atualização: 26/03/2024</text:p>
          </table:table-cell>
          <table:table-cell table:number-columns-repeated="16376"/>
        </table:table-row>
        <table:table-row table:style-name="ro1">
          <table:table-cell table:number-columns-repeated="7" table:style-name="ce1"/>
          <table:table-cell office:value-type="string" table:style-name="ce14">
            <text:p>Fonte: e-gestão</text:p>
          </table:table-cell>
          <table:table-cell table:number-columns-repeated="16376"/>
        </table:table-row>
        <table:table-row table:style-name="ro1">
          <table:table-cell table:number-columns-repeated="8" table:style-name="ce1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9">
            <text:p>7ª Região - C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D - Juízes - Fase de Execuçã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Período de Referência de 01/02/2024 a 29/02/20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" table:number-rows-spanned="2" table:style-name="ce16">
            <text:p>Juízes</text:p>
          </table:table-cell>
          <table:table-cell office:value-type="string" table:number-columns-spanned="6" table:number-rows-spanned="1" table:style-name="ce18">
            <text:p>Execuções Extintas</text:p>
          </table:table-cell>
          <table:covered-table-cell table:number-columns-repeated="5"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Extintas por Acordo</text:p>
          </table:table-cell>
          <table:table-cell office:value-type="string" table:style-name="ce3">
            <text:p>Extintas por Pagamento</text:p>
          </table:table-cell>
          <table:table-cell office:value-type="string" table:style-name="ce4">
            <text:p>Extintas por Prescrição Intercorrente</text:p>
            <text:p/>
          </table:table-cell>
          <table:table-cell office:value-type="string" table:style-name="ce3">
            <text:p>Extintas por Cumprimento de obrigação de fazer ou não fazer</text:p>
          </table:table-cell>
          <table:table-cell office:value-type="string" table:style-name="ce3">
            <text:p>Outros</text:p>
          </table:table-cell>
          <table:table-cell office:value-type="string" table:style-name="ce5">
            <text:p>Total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DALBERTO ELLERY BARREIRA NETO</text:p>
          </table:table-cell>
          <table:table-cell office:value-type="float" office:value="1" table:style-name="ce7">
            <text:p>1</text:p>
          </table:table-cell>
          <table:table-cell office:value-type="float" office:value="59" table:style-name="ce7">
            <text:p>5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8">
            <text:p>0</text:p>
          </table:table-cell>
          <table:table-cell office:value-type="float" office:value="29" table:style-name="ce7">
            <text:p>29</text:p>
          </table:table-cell>
          <table:table-cell office:value-type="float" office:value="124" table:style-name="ce9">
            <text:p>12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LDENORA MARIA DE SOUZA SIQUEIRA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CAROLINE BENTO MACIEL FREITAS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0" table:style-name="ce9">
            <text:p>6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A PAULA BARROSO SOBREIRA PINHEIRO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3" table:style-name="ce9">
            <text:p>1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BRAGA BARRETO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DRE ESTEVES DE CARVALHO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2" table:style-name="ce9">
            <text:p>2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ANTONIO CELIO MARTINS TIMBO COSTA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4" table:style-name="ce9">
            <text:p>1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ANTÔNIO GONÇALVES PEREIRA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66" table:style-name="ce9">
            <text:p>6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CAMILA MIRANDA DE MORAES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ARLOS LEONARDO TEIXEIRA CARNEIRO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64" table:style-name="ce9">
            <text:p>6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CHRISTIANNE FERNANDES CARVALHO DIOGENES RIBEIRO</text:p>
          </table:table-cell>
          <table:table-cell office:value-type="float" office:value="4" table:style-name="ce7">
            <text:p>4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57" table:style-name="ce9">
            <text:p>5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IANA GOMES ALMEIDA</text:p>
          </table:table-cell>
          <table:table-cell office:value-type="float" office:value="63" table:style-name="ce7">
            <text:p>63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90" table:style-name="ce9">
            <text:p>9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A PINHEIRO GOMES PESSOA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7">
            <text:p>6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3" table:style-name="ce9">
            <text:p>6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DANIELE FERNANDES DOS SANTOS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3" table:style-name="ce9">
            <text:p>5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ELIUDE DOS SANTOS OLIVEIRA</text:p>
          </table:table-cell>
          <table:table-cell office:value-type="float" office:value="1" table:style-name="ce7">
            <text:p>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9">
            <text:p>6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ABRÍCIO AUGUSTO BEZERRA E SILVA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7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ERNANDA MONTEIRO LIMA VERDE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4" table:style-name="ce9">
            <text:p>4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FILIPE BERNARDO DA SILVA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4" table:style-name="ce9">
            <text:p>4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ANTONIO DA SILVA FORTUNA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FRANCISCO GERARDO DE SOUZA JÚNIOR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ERMANO SILVEIRA DE SIQUEIRA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GUILHERME CAMURÇA FILGUEIRA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IVANIA SILVA ARAUJO</text:p>
          </table:table-cell>
          <table:table-cell office:value-type="float" office:value="1" table:style-name="ce7">
            <text:p>1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IME LUIS BEZERRA ARAUJO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AMMYR LINS MACIEL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EAN FABIO ALMEIDA DE OLIVEIRA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8" table:style-name="ce9">
            <text:p>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ANA MARIA SÁ DE ALENCAR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RGEANA LOPES DE LIMA</text:p>
          </table:table-cell>
          <table:table-cell office:value-type="float" office:value="23" table:style-name="ce7">
            <text:p>2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E HENRIQUE AGUIAR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7" table:style-name="ce9">
            <text:p>2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JOSÉ MARIA COELHO FILHO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3" table:style-name="ce9">
            <text:p>3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LINE LEWINTER</text:p>
          </table:table-cell>
          <table:table-cell office:value-type="float" office:value="7" table:style-name="ce7">
            <text:p>7</text:p>
          </table:table-cell>
          <table:table-cell office:value-type="float" office:value="47" table:style-name="ce7">
            <text:p>47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43" table:style-name="ce7">
            <text:p>43</text:p>
          </table:table-cell>
          <table:table-cell office:value-type="float" office:value="110" table:style-name="ce9">
            <text:p>11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ARLA YACY CARLOS DA SILVA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ELLY CRISTINA DINIZ PORTO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KONRAD SARAIVA MOTA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AURA ANISIA MOREIRA DE SOUSA PINTO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9">
            <text:p>2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ENA MARCÍLIO XEREZ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LIANA MARIA FREITAS DE SÁ CAVALCANTE</text:p>
          </table:table-cell>
          <table:table-cell office:value-type="float" office:value="0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9">
            <text:p>5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ANA JEREISSATI NUNES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9">
            <text:p>2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O FLAVIO APOLIANO RIBEIRO</text:p>
          </table:table-cell>
          <table:table-cell office:value-type="float" office:value="1" table:style-name="ce7">
            <text:p>1</text:p>
          </table:table-cell>
          <table:table-cell office:value-type="float" office:value="34" table:style-name="ce7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6" table:style-name="ce9">
            <text:p>36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LUCIVALDO MUNIZ FEITOSA</text:p>
          </table:table-cell>
          <table:table-cell office:value-type="float" office:value="16" table:style-name="ce7">
            <text:p>16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4" table:style-name="ce9">
            <text:p>74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CELO LIMA GUERRA</text:p>
          </table:table-cell>
          <table:table-cell office:value-type="float" office:value="0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7" table:style-name="ce9">
            <text:p>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AFAELA DE CASTRO</text:p>
          </table:table-cell>
          <table:table-cell office:value-type="float" office:value="0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RIA ROSA DE ARAÚJO MESTRES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21" table:style-name="ce9">
            <text:p>2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TEUS MIRANDA DE MORAES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9">
            <text:p>35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MAURO ELVAS FALCAO CARNEIRO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2" table:style-name="ce9">
            <text:p>6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NAIRA PINHEIRO RABELO DE ALENCAR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NEY FRAGA FILHO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80" table:style-name="ce9">
            <text:p>80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A SOARES FERNANDES</text:p>
          </table:table-cell>
          <table:table-cell office:value-type="float" office:value="1" table:style-name="ce7">
            <text:p>1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67" table:style-name="ce9">
            <text:p>67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DE SOUZA CARNEIRO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9">
            <text:p>12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FAEL MARCÍLIO XEREZ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53" table:style-name="ce9">
            <text:p>53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AIMUNDO DIAS DE OLIVEIRA NETO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" table:style-name="ce9">
            <text:p>1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AQUEL CARVALHO VASCONCELOS SOUSA</text:p>
          </table:table-cell>
          <table:table-cell office:value-type="float" office:value="6" table:style-name="ce7">
            <text:p>6</text:p>
          </table:table-cell>
          <table:table-cell office:value-type="float" office:value="38" table:style-name="ce7">
            <text:p>3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50" table:style-name="ce9">
            <text:p>50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EGIANE FERREIRA CARVALHO SILVA</text:p>
          </table:table-cell>
          <table:table-cell office:value-type="float" office:value="11" table:style-name="ce7">
            <text:p>11</text:p>
          </table:table-cell>
          <table:table-cell office:value-type="float" office:value="55" table:style-name="ce7">
            <text:p>55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78" table:style-name="ce9">
            <text:p>78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RONALDO SOLANO FEITOSA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52" table:style-name="ce9">
            <text:p>52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A DE LOURDES AZEVEDO BRINGEL</text:p>
          </table:table-cell>
          <table:table-cell office:value-type="float" office:value="6" table:style-name="ce7">
            <text:p>6</text:p>
          </table:table-cell>
          <table:table-cell office:value-type="float" office:value="23" table:style-name="ce7">
            <text:p>2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37" table:style-name="ce9">
            <text:p>37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ROSSANA TALIA MODESTO GOMES SAMPAIO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1" table:style-name="ce9">
            <text:p>4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SINÉZIO BERNARDO DE OLIVEIRA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9" table:style-name="ce9">
            <text:p>1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SUYANE BELCHIOR PARAIBA DE ARAGÃO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9" table:style-name="ce9">
            <text:p>69</text:p>
          </table:table-cell>
          <table:table-cell table:number-columns-repeated="16376" table:style-name="ce2"/>
        </table:table-row>
        <table:table-row table:style-name="ro5">
          <table:table-cell table:style-name="ce2"/>
          <table:table-cell office:value-type="string" table:style-name="ce6">
            <text:p>TACIANA ORLOVICIN GONÇALVES PITA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11" table:style-name="ce9">
            <text:p>1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TIAGO BRASIL PITA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9">
            <text:p>31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office:value-type="string" table:style-name="ce6">
            <text:p>VLADIMIR PAES DE CASTRO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9">
            <text:p>29</text:p>
          </table:table-cell>
          <table:table-cell table:number-columns-repeated="16376" table:style-name="ce2"/>
        </table:table-row>
        <table:table-row table:style-name="ro6">
          <table:table-cell table:style-name="ce2"/>
          <table:table-cell table:style-name="ce6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7">
            <text:p>-</text:p>
          </table:table-cell>
          <table:table-cell office:value-type="float" office:value="6" table:style-name="ce9">
            <text:p>6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style-name="ce10">
            <text:p>Soma:</text:p>
          </table:table-cell>
          <table:table-cell office:value-type="float" office:value="427" table:style-name="ce11">
            <text:p>427</text:p>
          </table:table-cell>
          <table:table-cell office:value-type="float" office:value="1398" table:style-name="ce12">
            <text:p>1.398</text:p>
          </table:table-cell>
          <table:table-cell office:value-type="float" office:value="329" table:style-name="ce11">
            <text:p>329</text:p>
          </table:table-cell>
          <table:table-cell office:value-type="float" office:value="5" table:style-name="ce11">
            <text:p>5</text:p>
          </table:table-cell>
          <table:table-cell office:value-type="float" office:value="160" table:style-name="ce11">
            <text:p>160</text:p>
          </table:table-cell>
          <table:table-cell office:value-type="float" office:value="2319" table:style-name="ce13">
            <text:p>2.319</text:p>
          </table:table-cell>
          <table:table-cell table:number-columns-repeated="16376" table:style-name="ce2"/>
        </table:table-row>
        <table:table-row table:style-name="ro7">
          <table:table-cell table:style-name="ce2"/>
          <table:table-cell office:value-type="string" table:number-columns-spanned="7" table:number-rows-spanned="1" table:style-name="ce17">
            <text:p>Nota: - Dado numérico igual a zero não resultante de arren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table:style-name="ce2"/>
          <table:table-cell table:number-columns-repeated="16383" table:style-name="ce2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3-26T15:48:32Z</meta:creation-date>
    <dc:date>2024-03-26T15:53:17Z</dc:date>
  </office:meta>
</office:document-meta>
</file>