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26/03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2/2024 a 29/02/202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84" table:style-name="ce6">
            <text:p>84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2" table:style-name="ce6">
            <text:p>72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12" table:style-name="ce6">
            <text:p>11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91" table:style-name="ce6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8" table:style-name="ce6">
            <text:p>98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-</text:p>
          </table:table-cell>
          <table:table-cell office:value-type="float" office:value="52" table:style-name="ce6">
            <text:p>5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-</text:p>
          </table:table-cell>
          <table:table-cell office:value-type="float" office:value="75" table:style-name="ce6">
            <text:p>7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98" table:style-name="ce6">
            <text:p>98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6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81" table:style-name="ce6">
            <text:p>8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6">
            <text:p>75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7" table:style-name="ce5">
            <text:p>1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42" table:style-name="ce6">
            <text:p>142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5">
            <text:p>59</text:p>
          </table:table-cell>
          <table:table-cell office:value-type="float" office:value="115" table:style-name="ce6">
            <text:p>11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91" table:style-name="ce6">
            <text:p>9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2" table:style-name="ce6">
            <text:p>72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29" table:style-name="ce6">
            <text:p>12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15" table:style-name="ce6">
            <text:p>115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00" table:style-name="ce6">
            <text:p>100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402" table:style-name="ce10">
            <text:p>1402</text:p>
          </table:table-cell>
          <table:table-cell office:value-type="float" office:value="196" table:style-name="ce10">
            <text:p>196</text:p>
          </table:table-cell>
          <table:table-cell office:value-type="float" office:value="807" table:style-name="ce10">
            <text:p>807</text:p>
          </table:table-cell>
          <table:table-cell office:value-type="float" office:value="374" table:style-name="ce10">
            <text:p>374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829" table:style-name="ce11">
            <text:p>2.829</text:p>
          </table:table-cell>
          <table:table-cell office:value-type="float" office:value="316" table:style-name="ce10">
            <text:p>316</text:p>
          </table:table-cell>
          <table:table-cell office:value-type="float" office:value="353" table:style-name="ce10">
            <text:p>353</text:p>
          </table:table-cell>
          <table:table-cell office:value-type="float" office:value="118" table:style-name="ce10">
            <text:p>118</text:p>
          </table:table-cell>
          <table:table-cell table:style-name="ce12"/>
          <table:table-cell office:value-type="float" office:value="787" table:style-name="ce11">
            <text:p>787</text:p>
          </table:table-cell>
          <table:table-cell office:value-type="float" office:value="3616" table:style-name="ce13">
            <text:p>3616</text:p>
          </table:table-cell>
          <table:table-cell office:value-type="float" office:value="1226" table:style-name="ce14">
            <text:p>1.226</text:p>
          </table:table-cell>
          <table:table-cell office:value-type="float" office:value="193" table:style-name="ce14">
            <text:p>193</text:p>
          </table:table-cell>
          <table:table-cell office:value-type="float" office:value="1419" table:style-name="ce15">
            <text:p>1.419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45:26Z</meta:creation-date>
    <dc:date>2024-03-26T15:53:03Z</dc:date>
  </office:meta>
</office:document-meta>
</file>