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26/03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2.6.3. Processos com Instrução Encerrada Aguardando Prolação de Sentença - com prazo vencido: 193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Saldo em 29/02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47-85.2023.5.07.0006</text:p>
          </table:table-cell>
          <table:table-cell office:value-type="date" office:date-value="2023-11-15T11:21:08" table:style-name="ce7">
            <text:p>15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ADALBERTO ELLERY BARR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8">
            <text:p>ALDENORA MARIA DE SOUZA SIQU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3-42.2023.5.07.0016</text:p>
          </table:table-cell>
          <table:table-cell office:value-type="date" office:date-value="2023-11-29T10:33:43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9-02.2023.5.07.0016</text:p>
          </table:table-cell>
          <table:table-cell office:value-type="date" office:date-value="2023-11-29T10:36:09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5-61.2023.5.07.0016</text:p>
          </table:table-cell>
          <table:table-cell office:value-type="date" office:date-value="2023-12-05T14:01:32" table:style-name="ce7">
            <text:p>5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05.2023.5.07.0016</text:p>
          </table:table-cell>
          <table:table-cell office:value-type="date" office:date-value="2023-12-07T07:46:51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7-20.2023.5.07.0016</text:p>
          </table:table-cell>
          <table:table-cell office:value-type="date" office:date-value="2023-12-13T18:52:01" table:style-name="ce7">
            <text:p>13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1-57.2023.5.07.0016</text:p>
          </table:table-cell>
          <table:table-cell office:value-type="date" office:date-value="2023-12-07T07:45:45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7-64.2023.5.07.0016</text:p>
          </table:table-cell>
          <table:table-cell office:value-type="date" office:date-value="2023-12-12T07:11:16" table:style-name="ce7">
            <text:p>12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9-34.2023.5.07.0016</text:p>
          </table:table-cell>
          <table:table-cell office:value-type="date" office:date-value="2023-12-07T07:47:10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3-71.2023.5.07.0016</text:p>
          </table:table-cell>
          <table:table-cell office:value-type="date" office:date-value="2023-12-07T07:46:06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9-78.2023.5.07.0016</text:p>
          </table:table-cell>
          <table:table-cell office:value-type="date" office:date-value="2023-12-14T11:40:06" table:style-name="ce7">
            <text:p>14/1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ALDENORA MARIA DE SOUZA SIQUEIRA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CARLOS LEONARDO TEIXEIRA CARNEIR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955-66.2023.5.07.0014</text:p>
          </table:table-cell>
          <table:table-cell office:value-type="date" office:date-value="2023-12-06T09:56:15" table:style-name="ce7">
            <text:p>6/12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CARLOS LEONARDO TEIXEIRA CARN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8">
            <text:p>DANIELE FERNANDES DOS SANTOS</text:p>
          </table:table-cell>
          <table:table-cell office:value-type="string" table:style-name="ce5">
            <text:p>IAFG</text:p>
          </table:table-cell>
          <table:table-cell office:value-type="string" table:style-name="ce6">
            <text:p>0000586-93.2023.5.07.0007</text:p>
          </table:table-cell>
          <table:table-cell office:value-type="date" office:date-value="2023-12-06T12:06:09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2-29.2023.5.07.0006</text:p>
          </table:table-cell>
          <table:table-cell office:value-type="date" office:date-value="2023-11-29T13:15:47" table:style-name="ce7">
            <text:p>29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DANIELE FERNANDES DOS SANTO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FRANCISCO ANTONIO DA SILVA FORTU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105-67.2022.5.07.0007</text:p>
          </table:table-cell>
          <table:table-cell office:value-type="date" office:date-value="2023-01-25T14:47:51" table:style-name="ce7">
            <text:p>25/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FRANCISCO ANTONIO DA SILVA FORTUN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OANA MARIA SÁ DE ALENC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19-86.2021.5.07.0009</text:p>
          </table:table-cell>
          <table:table-cell office:value-type="date" office:date-value="2023-11-01T14:26:06" table:style-name="ce7">
            <text:p>1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OANA MARIA SÁ DE ALENCAR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2" table:style-name="ce18">
            <text:p>JORGEANA LOPES DE LIM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22-94.2023.5.07.0031</text:p>
          </table:table-cell>
          <table:table-cell office:value-type="date" office:date-value="2023-12-01T12:23:15" table:style-name="ce7">
            <text:p>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4-64.2023.5.07.0031</text:p>
          </table:table-cell>
          <table:table-cell office:value-type="date" office:date-value="2023-12-01T12:11:20" table:style-name="ce7">
            <text:p>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08.2023.5.07.0031</text:p>
          </table:table-cell>
          <table:table-cell office:value-type="date" office:date-value="2023-12-07T10:21:19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7-24.2023.5.07.0031</text:p>
          </table:table-cell>
          <table:table-cell office:value-type="date" office:date-value="2023-11-20T11:20:03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0-14.2023.5.07.0031</text:p>
          </table:table-cell>
          <table:table-cell office:value-type="date" office:date-value="2023-12-11T13:50:13" table:style-name="ce7">
            <text:p>1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3-30.2023.5.07.0031</text:p>
          </table:table-cell>
          <table:table-cell office:value-type="date" office:date-value="2023-11-08T13:04:41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7-21.2023.5.07.0031</text:p>
          </table:table-cell>
          <table:table-cell office:value-type="date" office:date-value="2023-11-28T11:46:24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88.2023.5.07.0031</text:p>
          </table:table-cell>
          <table:table-cell office:value-type="date" office:date-value="2023-11-28T11:52:53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5-95.2023.5.07.0031</text:p>
          </table:table-cell>
          <table:table-cell office:value-type="date" office:date-value="2023-11-28T11:48:42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5-42.2023.5.07.0031</text:p>
          </table:table-cell>
          <table:table-cell office:value-type="date" office:date-value="2023-11-28T11:43:26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9-26.2023.5.07.0031</text:p>
          </table:table-cell>
          <table:table-cell office:value-type="date" office:date-value="2023-11-29T13:42:56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54.2023.5.07.0031</text:p>
          </table:table-cell>
          <table:table-cell office:value-type="date" office:date-value="2023-11-28T11:50:55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5-24.2023.5.07.0031</text:p>
          </table:table-cell>
          <table:table-cell office:value-type="date" office:date-value="2023-11-28T11:40:30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9-43.2023.5.07.0031</text:p>
          </table:table-cell>
          <table:table-cell office:value-type="date" office:date-value="2023-12-06T10:16:05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3-71.2023.5.07.0031</text:p>
          </table:table-cell>
          <table:table-cell office:value-type="date" office:date-value="2023-11-28T11:17:30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0-79.2022.5.07.0031</text:p>
          </table:table-cell>
          <table:table-cell office:value-type="date" office:date-value="2023-11-14T14:42:26" table:style-name="ce7">
            <text:p>1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2-49.2022.5.07.0031</text:p>
          </table:table-cell>
          <table:table-cell office:value-type="date" office:date-value="2023-11-14T13:22:54" table:style-name="ce7">
            <text:p>1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9-41.2022.5.07.0031</text:p>
          </table:table-cell>
          <table:table-cell office:value-type="date" office:date-value="2023-12-11T13:54:13" table:style-name="ce7">
            <text:p>1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5-74.2022.5.07.0031</text:p>
          </table:table-cell>
          <table:table-cell office:value-type="date" office:date-value="2023-11-08T11:32:17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94.2023.5.07.0031</text:p>
          </table:table-cell>
          <table:table-cell office:value-type="date" office:date-value="2023-11-13T12:54:42" table:style-name="ce7">
            <text:p>13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4-29.2022.5.07.0031</text:p>
          </table:table-cell>
          <table:table-cell office:value-type="date" office:date-value="2023-11-08T10:55:07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1-57.2023.5.07.0031</text:p>
          </table:table-cell>
          <table:table-cell office:value-type="date" office:date-value="2023-11-28T11:59:02" table:style-name="ce7">
            <text:p>28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ORGEANA LOPES DE LIMA</text:p>
          </table:table-cell>
          <table:covered-table-cell/>
          <table:table-cell office:value-type="float" office:value="22" table:style-name="ce8">
            <text:p>2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8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78-82.2023.5.07.0001</text:p>
          </table:table-cell>
          <table:table-cell office:value-type="date" office:date-value="2023-12-06T08:17:38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33.2021.5.07.0001</text:p>
          </table:table-cell>
          <table:table-cell office:value-type="date" office:date-value="2022-11-25T08:26:33" table:style-name="ce7">
            <text:p>25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4-69.2023.5.07.0001</text:p>
          </table:table-cell>
          <table:table-cell office:value-type="date" office:date-value="2023-11-27T09:16:01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6-29.2023.5.07.0001</text:p>
          </table:table-cell>
          <table:table-cell office:value-type="date" office:date-value="2023-12-07T07:59:19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2-36.2023.5.07.0001</text:p>
          </table:table-cell>
          <table:table-cell office:value-type="date" office:date-value="2023-12-03T11:13:12" table:style-name="ce7">
            <text:p>3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6-38.2023.5.07.0001</text:p>
          </table:table-cell>
          <table:table-cell office:value-type="date" office:date-value="2023-12-06T13:55:39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8-08.2023.5.07.0001</text:p>
          </table:table-cell>
          <table:table-cell office:value-type="date" office:date-value="2023-11-28T11:50:28" table:style-name="ce7">
            <text:p>28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OSÉ MARIA COELHO FILH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7" table:style-name="ce18">
            <text:p>KELLY CRISTINA DINIZ PORTO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112-50.2023.5.07.0031</text:p>
          </table:table-cell>
          <table:table-cell office:value-type="date" office:date-value="2023-12-11T14:48:13" table:style-name="ce7">
            <text:p>1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0-27.2023.5.07.0031</text:p>
          </table:table-cell>
          <table:table-cell office:value-type="date" office:date-value="2023-11-06T08:51:28" table:style-name="ce7">
            <text:p>6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4-63.2023.5.07.0031</text:p>
          </table:table-cell>
          <table:table-cell office:value-type="date" office:date-value="2023-09-29T11:42:44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37.2022.5.07.0031</text:p>
          </table:table-cell>
          <table:table-cell office:value-type="date" office:date-value="2023-09-14T09:08:47" table:style-name="ce7">
            <text:p>14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0-17.2023.5.07.0031</text:p>
          </table:table-cell>
          <table:table-cell office:value-type="date" office:date-value="2023-12-06T10:30:00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4-88.2022.5.07.0031</text:p>
          </table:table-cell>
          <table:table-cell office:value-type="date" office:date-value="2023-09-13T14:26:07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78.2023.5.07.0031</text:p>
          </table:table-cell>
          <table:table-cell office:value-type="date" office:date-value="2023-09-29T11:21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4-35.2023.5.07.0031</text:p>
          </table:table-cell>
          <table:table-cell office:value-type="date" office:date-value="2023-10-17T09:57:28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10.2023.5.07.0031</text:p>
          </table:table-cell>
          <table:table-cell office:value-type="date" office:date-value="2023-10-16T11:39:16" table:style-name="ce7">
            <text:p>1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2-19.2022.5.07.0031</text:p>
          </table:table-cell>
          <table:table-cell office:value-type="date" office:date-value="2023-09-29T11:19:0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0-31.2022.5.07.0031</text:p>
          </table:table-cell>
          <table:table-cell office:value-type="date" office:date-value="2023-10-15T18:34:06" table:style-name="ce7">
            <text:p>15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4-69.2023.5.07.0031</text:p>
          </table:table-cell>
          <table:table-cell office:value-type="date" office:date-value="2023-10-17T10:47:15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18.2022.5.07.0015</text:p>
          </table:table-cell>
          <table:table-cell office:value-type="date" office:date-value="2023-11-27T08:01:05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8-70.2023.5.07.0031</text:p>
          </table:table-cell>
          <table:table-cell office:value-type="date" office:date-value="2023-09-08T10:49:02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0-84.2023.5.07.0031</text:p>
          </table:table-cell>
          <table:table-cell office:value-type="date" office:date-value="2023-11-29T13:39:09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8-43.2023.5.07.0031</text:p>
          </table:table-cell>
          <table:table-cell office:value-type="date" office:date-value="2023-11-08T11:21:49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20.2023.5.07.0031</text:p>
          </table:table-cell>
          <table:table-cell office:value-type="date" office:date-value="2023-11-08T11:27:54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4-58.2023.5.07.0031</text:p>
          </table:table-cell>
          <table:table-cell office:value-type="date" office:date-value="2023-11-08T10:43:25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2-60.2022.5.07.0031</text:p>
          </table:table-cell>
          <table:table-cell office:value-type="date" office:date-value="2023-09-28T09:39:11" table:style-name="ce7">
            <text:p>2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77.2023.5.07.0031</text:p>
          </table:table-cell>
          <table:table-cell office:value-type="date" office:date-value="2023-11-06T09:08:10" table:style-name="ce7">
            <text:p>6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1.2023.5.07.0031</text:p>
          </table:table-cell>
          <table:table-cell office:value-type="date" office:date-value="2023-11-27T14:06:43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8-41.2023.5.07.0031</text:p>
          </table:table-cell>
          <table:table-cell office:value-type="date" office:date-value="2023-11-27T14:01:58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0-11.2023.5.07.0031</text:p>
          </table:table-cell>
          <table:table-cell office:value-type="date" office:date-value="2023-11-28T10:07:20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09.2023.5.07.0031</text:p>
          </table:table-cell>
          <table:table-cell office:value-type="date" office:date-value="2023-11-27T13:27:51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6-95.2022.5.07.0031</text:p>
          </table:table-cell>
          <table:table-cell office:value-type="date" office:date-value="2023-09-08T10:39:4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8-81.2023.5.07.0031</text:p>
          </table:table-cell>
          <table:table-cell office:value-type="date" office:date-value="2023-10-17T09:53:46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0-77.2023.5.07.0031</text:p>
          </table:table-cell>
          <table:table-cell office:value-type="date" office:date-value="2023-11-28T08:54:15" table:style-name="ce7">
            <text:p>2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6-31.2023.5.07.0031</text:p>
          </table:table-cell>
          <table:table-cell office:value-type="date" office:date-value="2023-12-06T10:23:14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2-55.2023.5.07.0031</text:p>
          </table:table-cell>
          <table:table-cell office:value-type="date" office:date-value="2023-09-13T14:21:41" table:style-name="ce7">
            <text:p>13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0-67.2023.5.07.0031</text:p>
          </table:table-cell>
          <table:table-cell office:value-type="date" office:date-value="2023-09-25T10:46:38" table:style-name="ce7">
            <text:p>2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82-36.2023.5.07.0031</text:p>
          </table:table-cell>
          <table:table-cell office:value-type="date" office:date-value="2023-11-08T13:07:53" table:style-name="ce7">
            <text:p>8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2-62.2023.5.07.0031</text:p>
          </table:table-cell>
          <table:table-cell office:value-type="date" office:date-value="2023-11-27T13:32:05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4-23.2023.5.07.0031</text:p>
          </table:table-cell>
          <table:table-cell office:value-type="date" office:date-value="2023-10-16T09:26:29" table:style-name="ce7">
            <text:p>1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0-30.2023.5.07.0031</text:p>
          </table:table-cell>
          <table:table-cell office:value-type="date" office:date-value="2023-11-01T13:50:43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0-12.2023.5.07.0031</text:p>
          </table:table-cell>
          <table:table-cell office:value-type="date" office:date-value="2023-09-26T11:04:12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6-10.2023.5.07.0031</text:p>
          </table:table-cell>
          <table:table-cell office:value-type="date" office:date-value="2023-10-17T12:44:54" table:style-name="ce7">
            <text:p>17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20.2022.5.07.0031</text:p>
          </table:table-cell>
          <table:table-cell office:value-type="date" office:date-value="2023-11-30T14:00:49" table:style-name="ce7">
            <text:p>30/11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KELLY CRISTINA DINIZ PORTO</text:p>
          </table:table-cell>
          <table:covered-table-cell/>
          <table:table-cell office:value-type="float" office:value="37" table:style-name="ce8">
            <text:p>3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4" table:style-name="ce18">
            <text:p>MANUELA DE ALBUQUERQUE VIAN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70-82.2023.5.07.0004</text:p>
          </table:table-cell>
          <table:table-cell office:value-type="date" office:date-value="2023-10-02T16:31:50" table:style-name="ce7">
            <text:p>2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94-68.2022.5.07.0004</text:p>
          </table:table-cell>
          <table:table-cell office:value-type="date" office:date-value="2023-09-29T08:02:4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9-16.2022.5.07.0016</text:p>
          </table:table-cell>
          <table:table-cell office:value-type="date" office:date-value="2023-11-24T13:42:32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2-70.2023.5.07.0004</text:p>
          </table:table-cell>
          <table:table-cell office:value-type="date" office:date-value="2023-09-08T12:49:4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2-17.2023.5.07.0004</text:p>
          </table:table-cell>
          <table:table-cell office:value-type="date" office:date-value="2023-09-29T08:07:36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54.2023.5.07.0004</text:p>
          </table:table-cell>
          <table:table-cell office:value-type="date" office:date-value="2023-10-06T13:33:04" table:style-name="ce7">
            <text:p>6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4-04.2023.5.07.0004</text:p>
          </table:table-cell>
          <table:table-cell office:value-type="date" office:date-value="2023-11-30T09:51:24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9-26.2023.5.07.0004</text:p>
          </table:table-cell>
          <table:table-cell office:value-type="date" office:date-value="2023-08-10T11:01:51" table:style-name="ce7">
            <text:p>10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4-83.2023.5.07.0004</text:p>
          </table:table-cell>
          <table:table-cell office:value-type="date" office:date-value="2023-09-22T12:04:06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3-45.2023.5.07.0004</text:p>
          </table:table-cell>
          <table:table-cell office:value-type="date" office:date-value="2023-09-29T07:59:5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4-58.2023.5.07.0012</text:p>
          </table:table-cell>
          <table:table-cell office:value-type="date" office:date-value="2023-10-13T12:20:4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2-84.2022.5.07.0004</text:p>
          </table:table-cell>
          <table:table-cell office:value-type="date" office:date-value="2023-10-13T12:23:5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48.2023.5.07.0004</text:p>
          </table:table-cell>
          <table:table-cell office:value-type="date" office:date-value="2023-10-13T12:24:25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10.2021.5.07.0004</text:p>
          </table:table-cell>
          <table:table-cell office:value-type="date" office:date-value="2023-10-13T12:26:36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2-13.2022.5.07.0004</text:p>
          </table:table-cell>
          <table:table-cell office:value-type="date" office:date-value="2023-10-20T12:44:26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9-35.2023.5.07.0009</text:p>
          </table:table-cell>
          <table:table-cell office:value-type="date" office:date-value="2023-09-08T12:46:09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4.2023.5.07.0004</text:p>
          </table:table-cell>
          <table:table-cell office:value-type="date" office:date-value="2023-10-13T12:22:01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6-20.2020.5.07.0007</text:p>
          </table:table-cell>
          <table:table-cell office:value-type="date" office:date-value="2023-10-20T12:41:33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8-28.2022.5.07.0004</text:p>
          </table:table-cell>
          <table:table-cell office:value-type="date" office:date-value="2023-09-29T08:04:1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88.2023.5.07.0004</text:p>
          </table:table-cell>
          <table:table-cell office:value-type="date" office:date-value="2023-09-29T08:14:5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4-02.2022.5.07.0006</text:p>
          </table:table-cell>
          <table:table-cell office:value-type="date" office:date-value="2023-06-22T12:52:37" table:style-name="ce7">
            <text:p>2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25.2023.5.07.0004</text:p>
          </table:table-cell>
          <table:table-cell office:value-type="date" office:date-value="2023-09-22T15:37:59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9-29.2022.5.07.0001</text:p>
          </table:table-cell>
          <table:table-cell office:value-type="date" office:date-value="2023-09-08T12:51:24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2-22.2022.5.07.0003</text:p>
          </table:table-cell>
          <table:table-cell office:value-type="date" office:date-value="2023-11-10T13:45:25" table:style-name="ce7">
            <text:p>1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6-56.2022.5.07.0004</text:p>
          </table:table-cell>
          <table:table-cell office:value-type="date" office:date-value="2023-09-08T12:44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6-03.2022.5.07.0004</text:p>
          </table:table-cell>
          <table:table-cell office:value-type="date" office:date-value="2023-10-20T12:43:47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20.2023.5.07.0004</text:p>
          </table:table-cell>
          <table:table-cell office:value-type="date" office:date-value="2023-10-20T12:43:18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8.2022.5.07.0004</text:p>
          </table:table-cell>
          <table:table-cell office:value-type="date" office:date-value="2023-09-15T08:37:14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7-06.2023.5.07.0013</text:p>
          </table:table-cell>
          <table:table-cell office:value-type="date" office:date-value="2023-09-29T08:08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5.2023.5.07.0004</text:p>
          </table:table-cell>
          <table:table-cell office:value-type="date" office:date-value="2023-11-24T13:40:47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25.2023.5.07.0004</text:p>
          </table:table-cell>
          <table:table-cell office:value-type="date" office:date-value="2023-11-21T07:19:25" table:style-name="ce7">
            <text:p>2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1-33.2022.5.07.0004</text:p>
          </table:table-cell>
          <table:table-cell office:value-type="date" office:date-value="2023-10-13T12:21:28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72-62.2022.5.07.0004</text:p>
          </table:table-cell>
          <table:table-cell office:value-type="date" office:date-value="2023-10-23T13:28:47" table:style-name="ce7">
            <text:p>2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38.2022.5.07.0004</text:p>
          </table:table-cell>
          <table:table-cell office:value-type="date" office:date-value="2023-09-08T12:47:37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14.2022.5.07.0004</text:p>
          </table:table-cell>
          <table:table-cell office:value-type="date" office:date-value="2023-08-09T15:10:10" table:style-name="ce7">
            <text:p>9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0-22.2023.5.07.0004</text:p>
          </table:table-cell>
          <table:table-cell office:value-type="date" office:date-value="2023-11-29T12:50:53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64.2023.5.07.0004</text:p>
          </table:table-cell>
          <table:table-cell office:value-type="date" office:date-value="2023-09-22T09:19:47" table:style-name="ce7">
            <text:p>22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2-18.2023.5.07.0004</text:p>
          </table:table-cell>
          <table:table-cell office:value-type="date" office:date-value="2023-11-30T09:52:05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3-72.2022.5.07.0004</text:p>
          </table:table-cell>
          <table:table-cell office:value-type="date" office:date-value="2023-09-29T11:51:5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90.2023.5.07.0004</text:p>
          </table:table-cell>
          <table:table-cell office:value-type="date" office:date-value="2023-11-01T13:15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7-75.2023.5.07.0004</text:p>
          </table:table-cell>
          <table:table-cell office:value-type="date" office:date-value="2023-11-24T13:43:00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0-98.2021.5.07.0004</text:p>
          </table:table-cell>
          <table:table-cell office:value-type="date" office:date-value="2023-06-23T10:36:44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6-08.2021.5.07.0004</text:p>
          </table:table-cell>
          <table:table-cell office:value-type="date" office:date-value="2023-11-24T13:45:24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0-11.2022.5.07.0004</text:p>
          </table:table-cell>
          <table:table-cell office:value-type="date" office:date-value="2023-11-09T07:26:08" table:style-name="ce7">
            <text:p>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6.2022.5.07.0004</text:p>
          </table:table-cell>
          <table:table-cell office:value-type="date" office:date-value="2023-09-29T08:13:33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1-75.2022.5.07.0004</text:p>
          </table:table-cell>
          <table:table-cell office:value-type="date" office:date-value="2023-09-26T08:27:56" table:style-name="ce7">
            <text:p>26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4-30.2022.5.07.0004</text:p>
          </table:table-cell>
          <table:table-cell office:value-type="date" office:date-value="2023-06-23T10:34:16" table:style-name="ce7">
            <text:p>2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0-37.2022.5.07.0004</text:p>
          </table:table-cell>
          <table:table-cell office:value-type="date" office:date-value="2023-09-29T08:10:22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4-74.2022.5.07.0004</text:p>
          </table:table-cell>
          <table:table-cell office:value-type="date" office:date-value="2023-08-31T09:39:40" table:style-name="ce7">
            <text:p>3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22-95.2022.5.07.0004</text:p>
          </table:table-cell>
          <table:table-cell office:value-type="date" office:date-value="2023-10-13T12:23:20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3-08-07T11:03:13" table:style-name="ce7">
            <text:p>7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7-53.2023.5.07.0004</text:p>
          </table:table-cell>
          <table:table-cell office:value-type="date" office:date-value="2023-09-08T12:46:53" table:style-name="ce7">
            <text:p>8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29.2023.5.07.0004</text:p>
          </table:table-cell>
          <table:table-cell office:value-type="date" office:date-value="2023-09-15T09:05:21" table:style-name="ce7">
            <text:p>15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7-61.2023.5.07.0004</text:p>
          </table:table-cell>
          <table:table-cell office:value-type="date" office:date-value="2023-09-29T08:12:47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6-49.2023.5.07.0004</text:p>
          </table:table-cell>
          <table:table-cell office:value-type="date" office:date-value="2023-11-30T09:49:10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17.2023.5.07.0004</text:p>
          </table:table-cell>
          <table:table-cell office:value-type="date" office:date-value="2023-10-13T12:27:37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0-68.2023.5.07.0004</text:p>
          </table:table-cell>
          <table:table-cell office:value-type="date" office:date-value="2023-11-24T13:40:14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00-41.2023.5.07.0004</text:p>
          </table:table-cell>
          <table:table-cell office:value-type="date" office:date-value="2023-11-30T09:48:41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9-82.2023.5.07.0004</text:p>
          </table:table-cell>
          <table:table-cell office:value-type="date" office:date-value="2023-09-29T08:14:10" table:style-name="ce7">
            <text:p>29/9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85.2021.5.07.0004</text:p>
          </table:table-cell>
          <table:table-cell office:value-type="date" office:date-value="2023-10-13T12:28:03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4-24.2023.5.07.0004</text:p>
          </table:table-cell>
          <table:table-cell office:value-type="date" office:date-value="2023-11-23T13:42:54" table:style-name="ce7">
            <text:p>23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8-61.2023.5.07.0004</text:p>
          </table:table-cell>
          <table:table-cell office:value-type="date" office:date-value="2023-10-20T12:42:34" table:style-name="ce7">
            <text:p>2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71.2023.5.07.0004</text:p>
          </table:table-cell>
          <table:table-cell office:value-type="date" office:date-value="2023-11-01T13:21:01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8-25.2023.5.07.0004</text:p>
          </table:table-cell>
          <table:table-cell office:value-type="date" office:date-value="2023-11-10T13:46:55" table:style-name="ce7">
            <text:p>1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10.2023.5.07.0004</text:p>
          </table:table-cell>
          <table:table-cell office:value-type="date" office:date-value="2023-11-24T13:44:47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7-66.2023.5.07.0004</text:p>
          </table:table-cell>
          <table:table-cell office:value-type="date" office:date-value="2023-11-29T12:16:05" table:style-name="ce7">
            <text:p>29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8-03.2020.5.07.0004</text:p>
          </table:table-cell>
          <table:table-cell office:value-type="date" office:date-value="2023-10-13T12:22:34" table:style-name="ce7">
            <text:p>13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6-72.2023.5.07.0004</text:p>
          </table:table-cell>
          <table:table-cell office:value-type="date" office:date-value="2023-11-27T10:13:03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8-42.2023.5.07.0004</text:p>
          </table:table-cell>
          <table:table-cell office:value-type="date" office:date-value="2023-11-30T09:50:16" table:style-name="ce7">
            <text:p>3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8-23.2022.5.07.0004</text:p>
          </table:table-cell>
          <table:table-cell office:value-type="date" office:date-value="2023-11-01T13:14:54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4-55.2021.5.07.0004</text:p>
          </table:table-cell>
          <table:table-cell office:value-type="date" office:date-value="2023-11-01T13:18:05" table:style-name="ce7">
            <text:p>1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MANUELA DE ALBUQUERQUE VIANA</text:p>
          </table:table-cell>
          <table:covered-table-cell/>
          <table:table-cell office:value-type="float" office:value="74" table:style-name="ce8">
            <text:p>7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3" table:style-name="ce18">
            <text:p>MARCELO LIMA GUERR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1203-08.2023.5.07.0022</text:p>
          </table:table-cell>
          <table:table-cell office:value-type="date" office:date-value="2023-12-06T14:39:00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9-41.2021.5.07.0022</text:p>
          </table:table-cell>
          <table:table-cell office:value-type="date" office:date-value="2023-11-20T10:23:43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1-35.2021.5.07.0022</text:p>
          </table:table-cell>
          <table:table-cell office:value-type="date" office:date-value="2023-11-20T10:24:56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8-97.2021.5.07.0022</text:p>
          </table:table-cell>
          <table:table-cell office:value-type="date" office:date-value="2023-10-31T08:48:07" table:style-name="ce7">
            <text:p>3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1-91.2020.5.07.0016</text:p>
          </table:table-cell>
          <table:table-cell office:value-type="date" office:date-value="2022-10-19T10:40:39" table:style-name="ce7">
            <text:p>19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2-69.2023.5.07.0022</text:p>
          </table:table-cell>
          <table:table-cell office:value-type="date" office:date-value="2023-11-20T15:59:26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0-90.2023.5.07.0022</text:p>
          </table:table-cell>
          <table:table-cell office:value-type="date" office:date-value="2023-11-27T09:30:35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1-75.2023.5.07.0022</text:p>
          </table:table-cell>
          <table:table-cell office:value-type="date" office:date-value="2023-11-27T09:31:17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2-60.2023.5.07.0022</text:p>
          </table:table-cell>
          <table:table-cell office:value-type="date" office:date-value="2023-11-27T09:32:32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2-42.2023.5.07.0022</text:p>
          </table:table-cell>
          <table:table-cell office:value-type="date" office:date-value="2023-11-22T08:17:00" table:style-name="ce7">
            <text:p>22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4-03.2023.5.07.0022</text:p>
          </table:table-cell>
          <table:table-cell office:value-type="date" office:date-value="2023-11-17T12:08:16" table:style-name="ce7">
            <text:p>1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51.2022.5.07.0022</text:p>
          </table:table-cell>
          <table:table-cell office:value-type="date" office:date-value="2023-10-30T08:14:07" table:style-name="ce7">
            <text:p>3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87.2023.5.07.0022</text:p>
          </table:table-cell>
          <table:table-cell office:value-type="date" office:date-value="2023-11-20T10:26:04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0-86.2022.5.07.0022</text:p>
          </table:table-cell>
          <table:table-cell office:value-type="date" office:date-value="2023-11-01T09:30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2-28.2023.5.07.0022</text:p>
          </table:table-cell>
          <table:table-cell office:value-type="date" office:date-value="2023-12-06T09:24:38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8-35.2023.5.07.0022</text:p>
          </table:table-cell>
          <table:table-cell office:value-type="date" office:date-value="2023-10-31T15:01:52" table:style-name="ce7">
            <text:p>3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5-68.2021.5.07.0022</text:p>
          </table:table-cell>
          <table:table-cell office:value-type="date" office:date-value="2022-11-26T19:50:46" table:style-name="ce7">
            <text:p>2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3-90.2023.5.07.0022</text:p>
          </table:table-cell>
          <table:table-cell office:value-type="date" office:date-value="2023-11-21T11:14:26" table:style-name="ce7">
            <text:p>2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9-26.2023.5.07.0022</text:p>
          </table:table-cell>
          <table:table-cell office:value-type="date" office:date-value="2023-11-20T10:27:31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68.2023.5.07.0022</text:p>
          </table:table-cell>
          <table:table-cell office:value-type="date" office:date-value="2023-11-20T09:30:39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50-72.2023.5.07.0022</text:p>
          </table:table-cell>
          <table:table-cell office:value-type="date" office:date-value="2023-12-14T08:03:50" table:style-name="ce7">
            <text:p>14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10-52.2023.5.07.0022</text:p>
          </table:table-cell>
          <table:table-cell office:value-type="date" office:date-value="2023-12-14T08:03:36" table:style-name="ce7">
            <text:p>14/1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MARCELO LIMA GUERRA</text:p>
          </table:table-cell>
          <table:covered-table-cell/>
          <table:table-cell office:value-type="float" office:value="23" table:style-name="ce8">
            <text:p>2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MARIA ROSA DE ARAÚJO MESTR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47-10.2021.5.07.0004</text:p>
          </table:table-cell>
          <table:table-cell office:value-type="date" office:date-value="2023-10-17T11:30:07" table:style-name="ce7">
            <text:p>17/10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MARIA ROSA DE ARAÚJO MESTR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SINÉZIO BERNARDO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750-74.2022.5.07.0013</text:p>
          </table:table-cell>
          <table:table-cell office:value-type="date" office:date-value="2023-12-11T13:03:22" table:style-name="ce7">
            <text:p>11/1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SINÉZIO BERNARDO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SUYANE BELCHIOR PARAIBA DE ARAGÃO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985-04.2023.5.07.0014</text:p>
          </table:table-cell>
          <table:table-cell office:value-type="date" office:date-value="2023-11-13T13:48:57" table:style-name="ce7">
            <text:p>13/11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SUYANE BELCHIOR PARAIBA DE ARAGÃ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8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23-57.2023.5.07.0013</text:p>
          </table:table-cell>
          <table:table-cell office:value-type="date" office:date-value="2023-11-24T08:07:28" table:style-name="ce7">
            <text:p>24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571-09.2023.5.07.0013</text:p>
          </table:table-cell>
          <table:table-cell office:value-type="date" office:date-value="2023-11-27T12:34:32" table:style-name="ce7">
            <text:p>2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81-53.2023.5.07.0013</text:p>
          </table:table-cell>
          <table:table-cell office:value-type="date" office:date-value="2023-12-12T13:11:43" table:style-name="ce7">
            <text:p>12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4-69.2022.5.07.0010</text:p>
          </table:table-cell>
          <table:table-cell office:value-type="date" office:date-value="2023-12-05T14:43:53" table:style-name="ce7">
            <text:p>5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3-14.2020.5.07.0006</text:p>
          </table:table-cell>
          <table:table-cell office:value-type="date" office:date-value="2021-09-17T09:49:01" table:style-name="ce7">
            <text:p>17/9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1-33.2023.5.07.0013</text:p>
          </table:table-cell>
          <table:table-cell office:value-type="date" office:date-value="2023-12-12T13:13:13" table:style-name="ce7">
            <text:p>12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5-95.2023.5.07.0013</text:p>
          </table:table-cell>
          <table:table-cell office:value-type="date" office:date-value="2023-12-14T12:29:28" table:style-name="ce7">
            <text:p>14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3-09.2022.5.07.0013</text:p>
          </table:table-cell>
          <table:table-cell office:value-type="date" office:date-value="2023-08-11T10:09:53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7-91.2023.5.07.0013</text:p>
          </table:table-cell>
          <table:table-cell office:value-type="date" office:date-value="2023-12-07T12:52:49" table:style-name="ce7">
            <text:p>7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2-05.2022.5.07.0013</text:p>
          </table:table-cell>
          <table:table-cell office:value-type="date" office:date-value="2023-12-14T12:45:49" table:style-name="ce7">
            <text:p>14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9-53.2023.5.07.0013</text:p>
          </table:table-cell>
          <table:table-cell office:value-type="date" office:date-value="2023-12-14T12:43:50" table:style-name="ce7">
            <text:p>14/1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VLADIMIR PAES DE CASTRO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9">
            <text:p>Total de Processos</text:p>
          </table:table-cell>
          <table:covered-table-cell/>
          <table:table-cell office:value-type="float" office:value="193" table:style-name="ce10">
            <text:p>193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49:32Z</meta:creation-date>
    <dc:date>2024-03-26T15:52:35Z</dc:date>
  </office:meta>
</office:document-meta>
</file>