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03/04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01/2023 a 31/01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9">
            <text:p>3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9">
            <text:p>7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ONIO TEOFILO FILHO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9">
            <text:p>4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ALBERTO TRINDADE REBONATTO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9">
            <text:p>3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6" table:style-name="ce9">
            <text:p>4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9">
            <text:p>6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9">
            <text:p>6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1" table:style-name="ce9">
            <text:p>9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9">
            <text:p>1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ÃO CARLOS DE OLIVEIRA UCHÔA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9">
            <text:p>4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3" table:style-name="ce7">
            <text:p>3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1" table:style-name="ce9">
            <text:p>8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3" table:style-name="ce9">
            <text:p>1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1" table:style-name="ce9">
            <text:p>6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ILENA MOREIRA DE SOUSA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0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9">
            <text:p>6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SSANA RAIA DOS SANTOS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9">
            <text:p>85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9">
            <text:p>16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197" table:style-name="ce11">
            <text:p>197</text:p>
          </table:table-cell>
          <table:table-cell office:value-type="float" office:value="1102" table:style-name="ce12">
            <text:p>1.102</text:p>
          </table:table-cell>
          <table:table-cell office:value-type="float" office:value="309" table:style-name="ce11">
            <text:p>309</text:p>
          </table:table-cell>
          <table:table-cell office:value-type="float" office:value="3" table:style-name="ce11">
            <text:p>3</text:p>
          </table:table-cell>
          <table:table-cell office:value-type="float" office:value="95" table:style-name="ce11">
            <text:p>95</text:p>
          </table:table-cell>
          <table:table-cell office:value-type="float" office:value="1706" table:style-name="ce13">
            <text:p>1.70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3T13:56:56Z</meta:creation-date>
    <dc:date>2024-04-03T17:44:21Z</dc:date>
  </office:meta>
</office:document-meta>
</file>