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(C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5" table:style-name="ce1"/>
          <table:table-cell office:value-type="string" table:style-name="ce12">
            <text:p>Seção de Estatística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2">
            <text:p>Data da última atualização: 03/04/2024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2">
            <text:p>Fonte: e-gestão</text:p>
          </table:table-cell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7ª Região - C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2.6.3. Processos com Instrução Encerrada Aguardando Prolação de Sentença - com prazo vencido: 339 processo(s)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Saldo em 31/01/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3">
            <text:p>Nome do Magistrado</text:p>
          </table:table-cell>
          <table:table-cell office:value-type="string" table:style-name="ce3">
            <text:p>Classe</text:p>
          </table:table-cell>
          <table:table-cell office:value-type="string" table:style-name="ce4">
            <text:p>Número do Processo</text:p>
          </table:table-cell>
          <table:table-cell office:value-type="string" table:style-name="ce4">
            <text:p>Data da Ocorrência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5" table:style-name="ce15">
            <text:p>ALDENORA MARIA DE SOUZA SIQUEIR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825-07.2022.5.07.0016</text:p>
          </table:table-cell>
          <table:table-cell office:value-type="date" office:date-value="2022-11-07T16:11:12" table:style-name="ce7">
            <text:p>7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97-70.2022.5.07.0016</text:p>
          </table:table-cell>
          <table:table-cell office:value-type="date" office:date-value="2022-10-18T12:40:59" table:style-name="ce7">
            <text:p>1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75-15.2021.5.07.0016</text:p>
          </table:table-cell>
          <table:table-cell office:value-type="date" office:date-value="2022-08-02T11:38:51" table:style-name="ce7">
            <text:p>2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27-74.2022.5.07.0016</text:p>
          </table:table-cell>
          <table:table-cell office:value-type="date" office:date-value="2022-11-10T17:57:01" table:style-name="ce7">
            <text:p>10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37-21.2022.5.07.0016</text:p>
          </table:table-cell>
          <table:table-cell office:value-type="date" office:date-value="2022-11-10T18:05:15" table:style-name="ce7">
            <text:p>10/11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ALDENORA MARIA DE SOUZA SIQUEIRA</text:p>
          </table:table-cell>
          <table:covered-table-cell/>
          <table:table-cell office:value-type="float" office:value="5" table:style-name="ce8">
            <text:p>5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0" table:style-name="ce15">
            <text:p>ANA PAULA BARROSO SOBREIRA PINHEI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39-81.2022.5.07.0009</text:p>
          </table:table-cell>
          <table:table-cell office:value-type="date" office:date-value="2022-09-08T14:10:04" table:style-name="ce7">
            <text:p>8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32-67.2020.5.07.0009</text:p>
          </table:table-cell>
          <table:table-cell office:value-type="date" office:date-value="2021-08-27T10:08:32" table:style-name="ce7">
            <text:p>27/8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35-40.2021.5.07.0009</text:p>
          </table:table-cell>
          <table:table-cell office:value-type="date" office:date-value="2022-09-05T12:43:03" table:style-name="ce7">
            <text:p>5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49-13.2020.5.07.0009</text:p>
          </table:table-cell>
          <table:table-cell office:value-type="date" office:date-value="2022-09-16T09:37:49" table:style-name="ce7">
            <text:p>16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9-46.2021.5.07.0010</text:p>
          </table:table-cell>
          <table:table-cell office:value-type="date" office:date-value="2022-10-29T12:29:22" table:style-name="ce7">
            <text:p>29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08-53.2020.5.07.0009</text:p>
          </table:table-cell>
          <table:table-cell office:value-type="date" office:date-value="2022-09-05T14:45:39" table:style-name="ce7">
            <text:p>5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22-89.2020.5.07.0009</text:p>
          </table:table-cell>
          <table:table-cell office:value-type="date" office:date-value="2022-10-11T13:56:17" table:style-name="ce7">
            <text:p>11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71-51.2021.5.07.0009</text:p>
          </table:table-cell>
          <table:table-cell office:value-type="date" office:date-value="2022-11-04T14:59:46" table:style-name="ce7">
            <text:p>4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83-54.2020.5.07.0009</text:p>
          </table:table-cell>
          <table:table-cell office:value-type="date" office:date-value="2022-09-30T10:50:45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74-93.2022.5.07.0009</text:p>
          </table:table-cell>
          <table:table-cell office:value-type="date" office:date-value="2022-08-05T11:08:59" table:style-name="ce7">
            <text:p>5/8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ANA PAULA BARROSO SOBREIRA PINHEIRO</text:p>
          </table:table-cell>
          <table:covered-table-cell/>
          <table:table-cell office:value-type="float" office:value="10" table:style-name="ce8">
            <text:p>10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5">
            <text:p>ANDRE ESTEVES DE CARVALH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1011-35.2020.5.07.0037</text:p>
          </table:table-cell>
          <table:table-cell office:value-type="date" office:date-value="2022-03-31T13:33:08" table:style-name="ce7">
            <text:p>31/3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87-94.2022.5.07.0028</text:p>
          </table:table-cell>
          <table:table-cell office:value-type="date" office:date-value="2022-08-18T10:45:14" table:style-name="ce7">
            <text:p>18/8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ANDRE ESTEVES DE CARVALHO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5">
            <text:p>ANTÔNIO GONÇALVES PEREIRA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0481-81.2022.5.07.0030</text:p>
          </table:table-cell>
          <table:table-cell office:value-type="date" office:date-value="2022-10-04T11:41:29" table:style-name="ce7">
            <text:p>4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45-84.2022.5.07.0030</text:p>
          </table:table-cell>
          <table:table-cell office:value-type="date" office:date-value="2022-10-03T13:23:53" table:style-name="ce7">
            <text:p>3/10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ANTÔNIO GONÇALVES PEREIRA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6" table:style-name="ce15">
            <text:p>CHRISTIANNE FERNANDES CARVALHO DIOGENES RIBEI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239-82.2022.5.07.0011</text:p>
          </table:table-cell>
          <table:table-cell office:value-type="date" office:date-value="2022-11-11T09:42:30" table:style-name="ce7">
            <text:p>11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69-72.2022.5.07.0011</text:p>
          </table:table-cell>
          <table:table-cell office:value-type="date" office:date-value="2022-11-08T10:52:47" table:style-name="ce7">
            <text:p>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2-35.2022.5.07.0011</text:p>
          </table:table-cell>
          <table:table-cell office:value-type="date" office:date-value="2022-11-11T10:06:05" table:style-name="ce7">
            <text:p>11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38-66.2022.5.07.0011</text:p>
          </table:table-cell>
          <table:table-cell office:value-type="date" office:date-value="2022-10-10T13:29:43" table:style-name="ce7">
            <text:p>1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09-68.2022.5.07.0011</text:p>
          </table:table-cell>
          <table:table-cell office:value-type="date" office:date-value="2022-11-08T10:51:03" table:style-name="ce7">
            <text:p>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94-47.2022.5.07.0011</text:p>
          </table:table-cell>
          <table:table-cell office:value-type="date" office:date-value="2022-08-24T12:41:31" table:style-name="ce7">
            <text:p>24/8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CHRISTIANNE FERNANDES CARVALHO DIOGENES RIBEIRO</text:p>
          </table:table-cell>
          <table:covered-table-cell/>
          <table:table-cell office:value-type="float" office:value="6" table:style-name="ce8">
            <text:p>6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ELIUDE DOS SANTOS OLIVEIR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908-28.2020.5.07.0037</text:p>
          </table:table-cell>
          <table:table-cell office:value-type="date" office:date-value="2022-10-17T07:56:15" table:style-name="ce7">
            <text:p>17/10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ELIUDE DOS SANTOS OLIVEIR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FABRÍCIO AUGUSTO BEZERRA E SILV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908-24.2021.5.07.0027</text:p>
          </table:table-cell>
          <table:table-cell office:value-type="date" office:date-value="2021-10-21T07:44:19" table:style-name="ce7">
            <text:p>21/10/2021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FABRÍCIO AUGUSTO BEZERRA E SILV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5">
            <text:p>FERNANDA MONTEIRO LIMA VERDE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460-78.2022.5.07.0039</text:p>
          </table:table-cell>
          <table:table-cell office:value-type="date" office:date-value="2022-05-24T09:11:29" table:style-name="ce7">
            <text:p>24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3-32.2022.5.07.0039</text:p>
          </table:table-cell>
          <table:table-cell office:value-type="date" office:date-value="2022-07-05T08:47:34" table:style-name="ce7">
            <text:p>5/7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FERNANDA MONTEIRO LIMA VERDE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7" table:style-name="ce15">
            <text:p>FRANCISCO ANTONIO DA SILVA FORTUN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308-29.2022.5.07.0007</text:p>
          </table:table-cell>
          <table:table-cell office:value-type="date" office:date-value="2022-09-06T10:43:00" table:style-name="ce7">
            <text:p>6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14-70.2021.5.07.0007</text:p>
          </table:table-cell>
          <table:table-cell office:value-type="date" office:date-value="2022-10-22T21:01:33" table:style-name="ce7">
            <text:p>22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75-17.2020.5.07.0007</text:p>
          </table:table-cell>
          <table:table-cell office:value-type="date" office:date-value="2022-03-21T16:05:38" table:style-name="ce7">
            <text:p>21/3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76-65.2021.5.07.0007</text:p>
          </table:table-cell>
          <table:table-cell office:value-type="date" office:date-value="2022-11-08T13:39:18" table:style-name="ce7">
            <text:p>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3-48.2021.5.07.0007</text:p>
          </table:table-cell>
          <table:table-cell office:value-type="date" office:date-value="2022-09-19T14:37:39" table:style-name="ce7">
            <text:p>1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81-76.2020.5.07.0007</text:p>
          </table:table-cell>
          <table:table-cell office:value-type="date" office:date-value="2022-08-08T11:11:46" table:style-name="ce7">
            <text:p>8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6-27.2020.5.07.0007</text:p>
          </table:table-cell>
          <table:table-cell office:value-type="date" office:date-value="2022-10-11T14:08:41" table:style-name="ce7">
            <text:p>11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0-37.2020.5.07.0007</text:p>
          </table:table-cell>
          <table:table-cell office:value-type="date" office:date-value="2022-05-03T10:28:42" table:style-name="ce7">
            <text:p>3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68-02.2021.5.07.0008</text:p>
          </table:table-cell>
          <table:table-cell office:value-type="date" office:date-value="2022-05-16T09:00:19" table:style-name="ce7">
            <text:p>16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18-40.2021.5.07.0004</text:p>
          </table:table-cell>
          <table:table-cell office:value-type="date" office:date-value="2022-11-10T10:37:31" table:style-name="ce7">
            <text:p>10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9-85.2020.5.07.0007</text:p>
          </table:table-cell>
          <table:table-cell office:value-type="date" office:date-value="2022-09-12T14:50:38" table:style-name="ce7">
            <text:p>12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18-20.2020.5.07.0007</text:p>
          </table:table-cell>
          <table:table-cell office:value-type="date" office:date-value="2022-11-11T11:22:57" table:style-name="ce7">
            <text:p>11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21-09.2019.5.07.0007</text:p>
          </table:table-cell>
          <table:table-cell office:value-type="date" office:date-value="2021-12-14T18:36:57" table:style-name="ce7">
            <text:p>14/12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27-80.2022.5.07.0007</text:p>
          </table:table-cell>
          <table:table-cell office:value-type="date" office:date-value="2022-11-08T13:38:18" table:style-name="ce7">
            <text:p>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66-39.2022.5.07.0007</text:p>
          </table:table-cell>
          <table:table-cell office:value-type="date" office:date-value="2022-09-23T21:16:41" table:style-name="ce7">
            <text:p>23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97-55.2021.5.07.0007</text:p>
          </table:table-cell>
          <table:table-cell office:value-type="date" office:date-value="2022-03-31T08:31:26" table:style-name="ce7">
            <text:p>31/3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09-06.2020.5.07.0007</text:p>
          </table:table-cell>
          <table:table-cell office:value-type="date" office:date-value="2022-02-07T12:57:56" table:style-name="ce7">
            <text:p>7/2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FRANCISCO ANTONIO DA SILVA FORTUNA</text:p>
          </table:table-cell>
          <table:covered-table-cell/>
          <table:table-cell office:value-type="float" office:value="17" table:style-name="ce8">
            <text:p>17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0" table:style-name="ce15">
            <text:p>FRANCISCO GERARDO DE SOUZA JÚNIOR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190-86.2018.5.07.0009</text:p>
          </table:table-cell>
          <table:table-cell office:value-type="date" office:date-value="2019-08-16T14:07:03" table:style-name="ce7">
            <text:p>16/8/2019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C</text:p>
          </table:table-cell>
          <table:table-cell office:value-type="string" table:style-name="ce6">
            <text:p>0000518-11.2021.5.07.0009</text:p>
          </table:table-cell>
          <table:table-cell office:value-type="date" office:date-value="2022-09-16T14:04:31" table:style-name="ce7">
            <text:p>16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C</text:p>
          </table:table-cell>
          <table:table-cell office:value-type="string" table:style-name="ce6">
            <text:p>0001002-60.2020.5.07.0009</text:p>
          </table:table-cell>
          <table:table-cell office:value-type="date" office:date-value="2022-09-29T18:05:24" table:style-name="ce7">
            <text:p>2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1139-78.2016.5.07.0010</text:p>
          </table:table-cell>
          <table:table-cell office:value-type="date" office:date-value="2017-06-30T12:00:49" table:style-name="ce7">
            <text:p>30/6/2017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16-38.2022.5.07.0009</text:p>
          </table:table-cell>
          <table:table-cell office:value-type="date" office:date-value="2022-09-26T13:04:09" table:style-name="ce7">
            <text:p>26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67-38.2021.5.07.0009</text:p>
          </table:table-cell>
          <table:table-cell office:value-type="date" office:date-value="2022-09-26T11:18:40" table:style-name="ce7">
            <text:p>26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68-23.2021.5.07.0009</text:p>
          </table:table-cell>
          <table:table-cell office:value-type="date" office:date-value="2022-02-08T12:26:31" table:style-name="ce7">
            <text:p>8/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69-94.2020.5.07.0009</text:p>
          </table:table-cell>
          <table:table-cell office:value-type="date" office:date-value="2021-03-12T14:52:27" table:style-name="ce7">
            <text:p>12/3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16-34.2021.5.07.0009</text:p>
          </table:table-cell>
          <table:table-cell office:value-type="date" office:date-value="2022-06-03T09:33:36" table:style-name="ce7">
            <text:p>3/6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4-10.2021.5.07.0009</text:p>
          </table:table-cell>
          <table:table-cell office:value-type="date" office:date-value="2022-05-06T10:08:10" table:style-name="ce7">
            <text:p>6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1-31.2018.5.07.0009</text:p>
          </table:table-cell>
          <table:table-cell office:value-type="date" office:date-value="2022-05-13T09:49:42" table:style-name="ce7">
            <text:p>13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7-90.2018.5.07.0009</text:p>
          </table:table-cell>
          <table:table-cell office:value-type="date" office:date-value="2021-08-20T14:32:23" table:style-name="ce7">
            <text:p>20/8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8-87.2021.5.07.0009</text:p>
          </table:table-cell>
          <table:table-cell office:value-type="date" office:date-value="2022-09-16T13:30:54" table:style-name="ce7">
            <text:p>16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9-45.2021.5.07.0009</text:p>
          </table:table-cell>
          <table:table-cell office:value-type="date" office:date-value="2022-09-16T14:06:58" table:style-name="ce7">
            <text:p>16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54-67.2021.5.07.0009</text:p>
          </table:table-cell>
          <table:table-cell office:value-type="date" office:date-value="2022-09-26T13:09:29" table:style-name="ce7">
            <text:p>26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0-12.2021.5.07.0009</text:p>
          </table:table-cell>
          <table:table-cell office:value-type="date" office:date-value="2022-09-26T13:06:32" table:style-name="ce7">
            <text:p>26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99-94.2019.5.07.0009</text:p>
          </table:table-cell>
          <table:table-cell office:value-type="date" office:date-value="2022-03-18T12:02:49" table:style-name="ce7">
            <text:p>18/3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08-11.2019.5.07.0009</text:p>
          </table:table-cell>
          <table:table-cell office:value-type="date" office:date-value="2021-06-25T10:36:23" table:style-name="ce7">
            <text:p>25/6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623-62.2017.5.07.0009</text:p>
          </table:table-cell>
          <table:table-cell office:value-type="date" office:date-value="2022-06-24T10:28:49" table:style-name="ce7">
            <text:p>24/6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32-26.2021.5.07.0009</text:p>
          </table:table-cell>
          <table:table-cell office:value-type="date" office:date-value="2022-09-29T16:54:18" table:style-name="ce7">
            <text:p>2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52-24.2021.5.07.0009</text:p>
          </table:table-cell>
          <table:table-cell office:value-type="date" office:date-value="2022-04-26T14:56:18" table:style-name="ce7">
            <text:p>26/4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06-87.2021.5.07.0009</text:p>
          </table:table-cell>
          <table:table-cell office:value-type="date" office:date-value="2022-09-26T12:58:28" table:style-name="ce7">
            <text:p>26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45-91.2021.5.07.0009</text:p>
          </table:table-cell>
          <table:table-cell office:value-type="date" office:date-value="2022-09-26T13:33:37" table:style-name="ce7">
            <text:p>26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86-63.2018.5.07.0009</text:p>
          </table:table-cell>
          <table:table-cell office:value-type="date" office:date-value="2018-08-24T13:08:49" table:style-name="ce7">
            <text:p>24/8/2018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45-53.2021.5.07.0009</text:p>
          </table:table-cell>
          <table:table-cell office:value-type="date" office:date-value="2022-06-10T09:47:39" table:style-name="ce7">
            <text:p>10/6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40-83.2021.5.07.0009</text:p>
          </table:table-cell>
          <table:table-cell office:value-type="date" office:date-value="2022-10-05T08:55:57" table:style-name="ce7">
            <text:p>5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65-96.2021.5.07.0009</text:p>
          </table:table-cell>
          <table:table-cell office:value-type="date" office:date-value="2022-09-26T13:14:07" table:style-name="ce7">
            <text:p>26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66-81.2021.5.07.0009</text:p>
          </table:table-cell>
          <table:table-cell office:value-type="date" office:date-value="2022-09-29T16:47:14" table:style-name="ce7">
            <text:p>2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99-83.2018.5.07.0009</text:p>
          </table:table-cell>
          <table:table-cell office:value-type="date" office:date-value="2019-03-26T11:32:57" table:style-name="ce7">
            <text:p>26/3/2019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TutCautAnt</text:p>
          </table:table-cell>
          <table:table-cell office:value-type="string" table:style-name="ce6">
            <text:p>0000182-07.2021.5.07.0009</text:p>
          </table:table-cell>
          <table:table-cell office:value-type="date" office:date-value="2022-03-24T14:53:57" table:style-name="ce7">
            <text:p>24/3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FRANCISCO GERARDO DE SOUZA JÚNIOR</text:p>
          </table:table-cell>
          <table:covered-table-cell/>
          <table:table-cell office:value-type="float" office:value="30" table:style-name="ce8">
            <text:p>30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GERMANO SILVEIRA DE SIQUEIRA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0130-05.2016.5.07.0003</text:p>
          </table:table-cell>
          <table:table-cell office:value-type="date" office:date-value="2018-08-10T13:40:53" table:style-name="ce7">
            <text:p>10/8/2018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GERMANO SILVEIRA DE SIQUEIR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GLAUCIA MARIA GADELHA MONTEI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721-88.2021.5.07.0003</text:p>
          </table:table-cell>
          <table:table-cell office:value-type="date" office:date-value="2022-07-01T10:54:39" table:style-name="ce7">
            <text:p>1/7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GLAUCIA MARIA GADELHA MONTEIR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" table:style-name="ce15">
            <text:p>JAMMYR LINS MACIEL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247-26.2021.5.07.0001</text:p>
          </table:table-cell>
          <table:table-cell office:value-type="date" office:date-value="2022-04-24T20:09:37" table:style-name="ce7">
            <text:p>24/4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43-21.2022.5.07.0001</text:p>
          </table:table-cell>
          <table:table-cell office:value-type="date" office:date-value="2022-10-18T08:18:49" table:style-name="ce7">
            <text:p>1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53-20.2022.5.07.0001</text:p>
          </table:table-cell>
          <table:table-cell office:value-type="date" office:date-value="2022-10-18T08:19:44" table:style-name="ce7">
            <text:p>18/10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AMMYR LINS MACIEL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" table:style-name="ce15">
            <text:p>JEAN FABIO ALMEIDA DE OLIVEIRA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868-05.2021.5.07.0007</text:p>
          </table:table-cell>
          <table:table-cell office:value-type="date" office:date-value="2022-09-06T15:13:56" table:style-name="ce7">
            <text:p>6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92-53.2020.5.07.0007</text:p>
          </table:table-cell>
          <table:table-cell office:value-type="date" office:date-value="2022-08-24T14:20:53" table:style-name="ce7">
            <text:p>24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8-07.2019.5.07.0012</text:p>
          </table:table-cell>
          <table:table-cell office:value-type="date" office:date-value="2022-07-05T11:44:17" table:style-name="ce7">
            <text:p>5/7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JEAN FABIO ALMEIDA DE OLIVEIRA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2" table:style-name="ce15">
            <text:p>JORGEANA LOPES DE LIMA</text:p>
          </table:table-cell>
          <table:table-cell office:value-type="string" table:style-name="ce5">
            <text:p>Monito</text:p>
          </table:table-cell>
          <table:table-cell office:value-type="string" table:style-name="ce6">
            <text:p>0000705-94.2022.5.07.0005</text:p>
          </table:table-cell>
          <table:table-cell office:value-type="date" office:date-value="2022-09-26T09:49:11" table:style-name="ce7">
            <text:p>26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60-06.2021.5.07.0005</text:p>
          </table:table-cell>
          <table:table-cell office:value-type="date" office:date-value="2022-10-07T12:55:11" table:style-name="ce7">
            <text:p>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77-08.2022.5.07.0005</text:p>
          </table:table-cell>
          <table:table-cell office:value-type="date" office:date-value="2022-09-29T14:01:37" table:style-name="ce7">
            <text:p>2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5-63.2021.5.07.0005</text:p>
          </table:table-cell>
          <table:table-cell office:value-type="date" office:date-value="2022-09-30T08:31:41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33-41.2022.5.07.0005</text:p>
          </table:table-cell>
          <table:table-cell office:value-type="date" office:date-value="2022-10-06T12:00:02" table:style-name="ce7">
            <text:p>6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40-43.2021.5.07.0013</text:p>
          </table:table-cell>
          <table:table-cell office:value-type="date" office:date-value="2022-10-06T11:58:58" table:style-name="ce7">
            <text:p>6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54-39.2019.5.07.0004</text:p>
          </table:table-cell>
          <table:table-cell office:value-type="date" office:date-value="2022-09-30T08:24:43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89-88.2022.5.07.0005</text:p>
          </table:table-cell>
          <table:table-cell office:value-type="date" office:date-value="2022-10-04T13:18:56" table:style-name="ce7">
            <text:p>4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73-89.2022.5.07.0005</text:p>
          </table:table-cell>
          <table:table-cell office:value-type="date" office:date-value="2022-09-23T13:10:52" table:style-name="ce7">
            <text:p>23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8-05.2022.5.07.0005</text:p>
          </table:table-cell>
          <table:table-cell office:value-type="date" office:date-value="2022-10-07T13:20:49" table:style-name="ce7">
            <text:p>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0-25.2021.5.07.0005</text:p>
          </table:table-cell>
          <table:table-cell office:value-type="date" office:date-value="2022-09-26T14:57:07" table:style-name="ce7">
            <text:p>26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3-92.2019.5.07.0005</text:p>
          </table:table-cell>
          <table:table-cell office:value-type="date" office:date-value="2022-06-02T13:50:14" table:style-name="ce7">
            <text:p>2/6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12-30.2021.5.07.0005</text:p>
          </table:table-cell>
          <table:table-cell office:value-type="date" office:date-value="2022-10-07T13:20:01" table:style-name="ce7">
            <text:p>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3-76.2021.5.07.0005</text:p>
          </table:table-cell>
          <table:table-cell office:value-type="date" office:date-value="2022-09-29T14:00:54" table:style-name="ce7">
            <text:p>2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67-72.2017.5.07.0005</text:p>
          </table:table-cell>
          <table:table-cell office:value-type="date" office:date-value="2020-01-08T14:17:10" table:style-name="ce7">
            <text:p>8/1/2020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33-86.2022.5.07.0005</text:p>
          </table:table-cell>
          <table:table-cell office:value-type="date" office:date-value="2022-09-29T14:03:17" table:style-name="ce7">
            <text:p>2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48-55.2022.5.07.0005</text:p>
          </table:table-cell>
          <table:table-cell office:value-type="date" office:date-value="2022-10-06T12:03:32" table:style-name="ce7">
            <text:p>6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71-76.2020.5.07.0005</text:p>
          </table:table-cell>
          <table:table-cell office:value-type="date" office:date-value="2022-09-23T13:33:08" table:style-name="ce7">
            <text:p>23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39-10.2022.5.07.0005</text:p>
          </table:table-cell>
          <table:table-cell office:value-type="date" office:date-value="2022-09-30T08:25:36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73-73.2022.5.07.0008</text:p>
          </table:table-cell>
          <table:table-cell office:value-type="date" office:date-value="2022-09-30T08:23:48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25-54.2022.5.07.0013</text:p>
          </table:table-cell>
          <table:table-cell office:value-type="date" office:date-value="2022-10-04T13:21:11" table:style-name="ce7">
            <text:p>4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37-92.2022.5.07.0005</text:p>
          </table:table-cell>
          <table:table-cell office:value-type="date" office:date-value="2022-09-23T12:59:54" table:style-name="ce7">
            <text:p>23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73-37.2022.5.07.0005</text:p>
          </table:table-cell>
          <table:table-cell office:value-type="date" office:date-value="2022-09-29T14:29:01" table:style-name="ce7">
            <text:p>2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78-59.2022.5.07.0005</text:p>
          </table:table-cell>
          <table:table-cell office:value-type="date" office:date-value="2022-10-07T12:56:25" table:style-name="ce7">
            <text:p>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0-20.2022.5.07.0005</text:p>
          </table:table-cell>
          <table:table-cell office:value-type="date" office:date-value="2022-10-06T14:36:05" table:style-name="ce7">
            <text:p>6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42-69.2022.5.07.0005</text:p>
          </table:table-cell>
          <table:table-cell office:value-type="date" office:date-value="2022-10-04T13:14:55" table:style-name="ce7">
            <text:p>4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01-57.2022.5.07.0005</text:p>
          </table:table-cell>
          <table:table-cell office:value-type="date" office:date-value="2022-09-29T14:31:06" table:style-name="ce7">
            <text:p>2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10-19.2022.5.07.0005</text:p>
          </table:table-cell>
          <table:table-cell office:value-type="date" office:date-value="2022-10-07T13:02:37" table:style-name="ce7">
            <text:p>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68-22.2022.5.07.0005</text:p>
          </table:table-cell>
          <table:table-cell office:value-type="date" office:date-value="2022-10-07T12:57:05" table:style-name="ce7">
            <text:p>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14-42.2021.5.07.0006</text:p>
          </table:table-cell>
          <table:table-cell office:value-type="date" office:date-value="2022-09-28T10:25:14" table:style-name="ce7">
            <text:p>28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75-55.2021.5.07.0005</text:p>
          </table:table-cell>
          <table:table-cell office:value-type="date" office:date-value="2022-10-05T08:01:26" table:style-name="ce7">
            <text:p>5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96-31.2021.5.07.0005</text:p>
          </table:table-cell>
          <table:table-cell office:value-type="date" office:date-value="2022-09-29T14:06:34" table:style-name="ce7">
            <text:p>29/9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ORGEANA LOPES DE LIMA</text:p>
          </table:table-cell>
          <table:covered-table-cell/>
          <table:table-cell office:value-type="float" office:value="32" table:style-name="ce8">
            <text:p>3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5">
            <text:p>JOSE HENRIQUE AGUIAR</text:p>
          </table:table-cell>
          <table:table-cell office:value-type="string" table:style-name="ce5">
            <text:p>HTE</text:p>
          </table:table-cell>
          <table:table-cell office:value-type="string" table:style-name="ce6">
            <text:p>0000746-25.2022.5.07.0017</text:p>
          </table:table-cell>
          <table:table-cell office:value-type="date" office:date-value="2022-09-08T12:41:34" table:style-name="ce7">
            <text:p>8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00-74.2022.5.07.0017</text:p>
          </table:table-cell>
          <table:table-cell office:value-type="date" office:date-value="2022-10-26T12:11:54" table:style-name="ce7">
            <text:p>26/10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OSE HENRIQUE AGUIAR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8" table:style-name="ce15">
            <text:p>JOSÉ MARIA COELHO FILH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276-42.2022.5.07.0001</text:p>
          </table:table-cell>
          <table:table-cell office:value-type="date" office:date-value="2022-11-03T14:04:49" table:style-name="ce7">
            <text:p>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4-97.2022.5.07.0001</text:p>
          </table:table-cell>
          <table:table-cell office:value-type="date" office:date-value="2022-10-28T10:43:35" table:style-name="ce7">
            <text:p>2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8-97.2022.5.07.0001</text:p>
          </table:table-cell>
          <table:table-cell office:value-type="date" office:date-value="2022-10-25T13:11:41" table:style-name="ce7">
            <text:p>25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0-55.2022.5.07.0005</text:p>
          </table:table-cell>
          <table:table-cell office:value-type="date" office:date-value="2022-10-28T10:45:21" table:style-name="ce7">
            <text:p>2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82-93.2020.5.07.0001</text:p>
          </table:table-cell>
          <table:table-cell office:value-type="date" office:date-value="2022-09-23T09:23:41" table:style-name="ce7">
            <text:p>23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24-57.2021.5.07.0018</text:p>
          </table:table-cell>
          <table:table-cell office:value-type="date" office:date-value="2022-10-28T10:42:21" table:style-name="ce7">
            <text:p>2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341-77.2019.5.07.0001</text:p>
          </table:table-cell>
          <table:table-cell office:value-type="date" office:date-value="2020-04-01T09:00:04" table:style-name="ce7">
            <text:p>1/4/2020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80-79.2022.5.07.0001</text:p>
          </table:table-cell>
          <table:table-cell office:value-type="date" office:date-value="2022-11-03T14:05:24" table:style-name="ce7">
            <text:p>3/11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OSÉ MARIA COELHO FILHO</text:p>
          </table:table-cell>
          <table:covered-table-cell/>
          <table:table-cell office:value-type="float" office:value="8" table:style-name="ce8">
            <text:p>8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2" table:style-name="ce15">
            <text:p>KELLY CRISTINA DINIZ PORT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130-08.2022.5.07.0031</text:p>
          </table:table-cell>
          <table:table-cell office:value-type="date" office:date-value="2022-10-14T14:50:04" table:style-name="ce7">
            <text:p>14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42-29.2022.5.07.0031</text:p>
          </table:table-cell>
          <table:table-cell office:value-type="date" office:date-value="2022-09-14T13:27:51" table:style-name="ce7">
            <text:p>14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70-31.2021.5.07.0031</text:p>
          </table:table-cell>
          <table:table-cell office:value-type="date" office:date-value="2022-04-14T11:51:42" table:style-name="ce7">
            <text:p>14/4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6-91.2022.5.07.0031</text:p>
          </table:table-cell>
          <table:table-cell office:value-type="date" office:date-value="2022-09-21T14:48:13" table:style-name="ce7">
            <text:p>21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94-37.2019.5.07.0031</text:p>
          </table:table-cell>
          <table:table-cell office:value-type="date" office:date-value="2020-12-11T13:48:23" table:style-name="ce7">
            <text:p>11/12/2020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66-19.2022.5.07.0031</text:p>
          </table:table-cell>
          <table:table-cell office:value-type="date" office:date-value="2022-09-14T13:06:46" table:style-name="ce7">
            <text:p>14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78-67.2021.5.07.0031</text:p>
          </table:table-cell>
          <table:table-cell office:value-type="date" office:date-value="2022-09-22T14:46:12" table:style-name="ce7">
            <text:p>22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4-11.2020.5.07.0031</text:p>
          </table:table-cell>
          <table:table-cell office:value-type="date" office:date-value="2022-09-27T14:20:23" table:style-name="ce7">
            <text:p>27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92-93.2022.5.07.0031</text:p>
          </table:table-cell>
          <table:table-cell office:value-type="date" office:date-value="2022-09-22T14:32:50" table:style-name="ce7">
            <text:p>22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32-82.2022.5.07.0031</text:p>
          </table:table-cell>
          <table:table-cell office:value-type="date" office:date-value="2022-09-22T14:33:18" table:style-name="ce7">
            <text:p>22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85-52.2021.5.07.0031</text:p>
          </table:table-cell>
          <table:table-cell office:value-type="date" office:date-value="2022-05-19T13:48:58" table:style-name="ce7">
            <text:p>19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40-66.2022.5.07.0031</text:p>
          </table:table-cell>
          <table:table-cell office:value-type="date" office:date-value="2022-09-28T14:55:12" table:style-name="ce7">
            <text:p>28/9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KELLY CRISTINA DINIZ PORTO</text:p>
          </table:table-cell>
          <table:covered-table-cell/>
          <table:table-cell office:value-type="float" office:value="12" table:style-name="ce8">
            <text:p>1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45" table:style-name="ce15">
            <text:p>LUCIO FLAVIO APOLIANO RIBEIRO</text:p>
          </table:table-cell>
          <table:table-cell office:value-type="string" table:style-name="ce5">
            <text:p>ACum</text:p>
          </table:table-cell>
          <table:table-cell office:value-type="string" table:style-name="ce6">
            <text:p>0000269-63.2022.5.07.0029</text:p>
          </table:table-cell>
          <table:table-cell office:value-type="date" office:date-value="2022-05-30T08:35:59" table:style-name="ce7">
            <text:p>30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0273-03.2022.5.07.0029</text:p>
          </table:table-cell>
          <table:table-cell office:value-type="date" office:date-value="2022-07-14T14:24:48" table:style-name="ce7">
            <text:p>14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0333-73.2022.5.07.0029</text:p>
          </table:table-cell>
          <table:table-cell office:value-type="date" office:date-value="2022-07-15T09:14:15" table:style-name="ce7">
            <text:p>15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0954-70.2022.5.07.0029</text:p>
          </table:table-cell>
          <table:table-cell office:value-type="date" office:date-value="2022-11-10T09:06:36" table:style-name="ce7">
            <text:p>10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0955-55.2022.5.07.0029</text:p>
          </table:table-cell>
          <table:table-cell office:value-type="date" office:date-value="2022-11-10T09:07:15" table:style-name="ce7">
            <text:p>10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294-76.2022.5.07.0029</text:p>
          </table:table-cell>
          <table:table-cell office:value-type="date" office:date-value="2022-11-08T19:03:02" table:style-name="ce7">
            <text:p>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831-72.2022.5.07.0029</text:p>
          </table:table-cell>
          <table:table-cell office:value-type="date" office:date-value="2022-11-04T10:26:41" table:style-name="ce7">
            <text:p>4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848-11.2022.5.07.0029</text:p>
          </table:table-cell>
          <table:table-cell office:value-type="date" office:date-value="2022-10-27T07:54:02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943-41.2022.5.07.0029</text:p>
          </table:table-cell>
          <table:table-cell office:value-type="date" office:date-value="2022-10-11T10:28:28" table:style-name="ce7">
            <text:p>11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54-94.2022.5.07.0029</text:p>
          </table:table-cell>
          <table:table-cell office:value-type="date" office:date-value="2022-10-17T12:48:50" table:style-name="ce7">
            <text:p>1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29-36.2022.5.07.0029</text:p>
          </table:table-cell>
          <table:table-cell office:value-type="date" office:date-value="2022-07-14T14:39:18" table:style-name="ce7">
            <text:p>14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62-26.2022.5.07.0029</text:p>
          </table:table-cell>
          <table:table-cell office:value-type="date" office:date-value="2022-06-29T15:14:39" table:style-name="ce7">
            <text:p>29/6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74-40.2022.5.07.0029</text:p>
          </table:table-cell>
          <table:table-cell office:value-type="date" office:date-value="2022-10-17T13:43:05" table:style-name="ce7">
            <text:p>1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75-25.2022.5.07.0029</text:p>
          </table:table-cell>
          <table:table-cell office:value-type="date" office:date-value="2022-10-19T08:37:20" table:style-name="ce7">
            <text:p>19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4-48.2022.5.07.0029</text:p>
          </table:table-cell>
          <table:table-cell office:value-type="date" office:date-value="2022-10-27T10:16:29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5-31.2022.5.07.0029</text:p>
          </table:table-cell>
          <table:table-cell office:value-type="date" office:date-value="2022-08-11T19:02:20" table:style-name="ce7">
            <text:p>11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8-74.2022.5.07.0029</text:p>
          </table:table-cell>
          <table:table-cell office:value-type="date" office:date-value="2022-10-27T14:51:46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6-15.2022.5.07.0029</text:p>
          </table:table-cell>
          <table:table-cell office:value-type="date" office:date-value="2022-09-01T14:41:34" table:style-name="ce7">
            <text:p>1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47-26.2022.5.07.0029</text:p>
          </table:table-cell>
          <table:table-cell office:value-type="date" office:date-value="2022-10-27T14:14:09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63-77.2022.5.07.0029</text:p>
          </table:table-cell>
          <table:table-cell office:value-type="date" office:date-value="2022-11-09T10:41:56" table:style-name="ce7">
            <text:p>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2-83.2022.5.07.0029</text:p>
          </table:table-cell>
          <table:table-cell office:value-type="date" office:date-value="2022-10-27T14:11:46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07-96.2022.5.07.0029</text:p>
          </table:table-cell>
          <table:table-cell office:value-type="date" office:date-value="2022-09-26T13:03:39" table:style-name="ce7">
            <text:p>26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13-06.2022.5.07.0029</text:p>
          </table:table-cell>
          <table:table-cell office:value-type="date" office:date-value="2022-10-10T13:03:23" table:style-name="ce7">
            <text:p>1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15-73.2022.5.07.0029</text:p>
          </table:table-cell>
          <table:table-cell office:value-type="date" office:date-value="2022-10-10T13:02:15" table:style-name="ce7">
            <text:p>1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56-92.2022.5.07.0029</text:p>
          </table:table-cell>
          <table:table-cell office:value-type="date" office:date-value="2022-11-09T12:57:45" table:style-name="ce7">
            <text:p>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57-77.2022.5.07.0029</text:p>
          </table:table-cell>
          <table:table-cell office:value-type="date" office:date-value="2022-11-09T15:11:03" table:style-name="ce7">
            <text:p>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98-44.2022.5.07.0029</text:p>
          </table:table-cell>
          <table:table-cell office:value-type="date" office:date-value="2022-11-09T15:52:44" table:style-name="ce7">
            <text:p>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00-14.2022.5.07.0029</text:p>
          </table:table-cell>
          <table:table-cell office:value-type="date" office:date-value="2022-11-09T16:27:23" table:style-name="ce7">
            <text:p>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04-51.2022.5.07.0029</text:p>
          </table:table-cell>
          <table:table-cell office:value-type="date" office:date-value="2022-11-10T14:42:39" table:style-name="ce7">
            <text:p>10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05-36.2022.5.07.0029</text:p>
          </table:table-cell>
          <table:table-cell office:value-type="date" office:date-value="2022-11-10T16:05:17" table:style-name="ce7">
            <text:p>10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06-21.2022.5.07.0029</text:p>
          </table:table-cell>
          <table:table-cell office:value-type="date" office:date-value="2022-11-09T16:33:08" table:style-name="ce7">
            <text:p>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07-06.2022.5.07.0029</text:p>
          </table:table-cell>
          <table:table-cell office:value-type="date" office:date-value="2022-11-10T16:02:44" table:style-name="ce7">
            <text:p>10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08-88.2022.5.07.0029</text:p>
          </table:table-cell>
          <table:table-cell office:value-type="date" office:date-value="2022-11-08T11:13:44" table:style-name="ce7">
            <text:p>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09-73.2022.5.07.0029</text:p>
          </table:table-cell>
          <table:table-cell office:value-type="date" office:date-value="2022-11-08T08:27:19" table:style-name="ce7">
            <text:p>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24-42.2022.5.07.0029</text:p>
          </table:table-cell>
          <table:table-cell office:value-type="date" office:date-value="2022-11-10T09:01:45" table:style-name="ce7">
            <text:p>10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26-12.2022.5.07.0029</text:p>
          </table:table-cell>
          <table:table-cell office:value-type="date" office:date-value="2022-11-10T16:18:18" table:style-name="ce7">
            <text:p>10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29-53.2021.5.07.0029</text:p>
          </table:table-cell>
          <table:table-cell office:value-type="date" office:date-value="2022-10-27T14:45:20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769-04.2021.5.07.0029</text:p>
          </table:table-cell>
          <table:table-cell office:value-type="date" office:date-value="2022-10-17T14:07:29" table:style-name="ce7">
            <text:p>1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872-11.2021.5.07.0029</text:p>
          </table:table-cell>
          <table:table-cell office:value-type="date" office:date-value="2022-10-17T14:02:37" table:style-name="ce7">
            <text:p>1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951-87.2021.5.07.0029</text:p>
          </table:table-cell>
          <table:table-cell office:value-type="date" office:date-value="2022-06-22T09:26:13" table:style-name="ce7">
            <text:p>22/6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2027-14.2021.5.07.0029</text:p>
          </table:table-cell>
          <table:table-cell office:value-type="date" office:date-value="2022-10-17T14:06:19" table:style-name="ce7">
            <text:p>1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25-71.2021.5.07.0029</text:p>
          </table:table-cell>
          <table:table-cell office:value-type="date" office:date-value="2022-07-14T11:55:04" table:style-name="ce7">
            <text:p>14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65-54.2022.5.07.0029</text:p>
          </table:table-cell>
          <table:table-cell office:value-type="date" office:date-value="2022-10-27T14:42:21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79-38.2022.5.07.0029</text:p>
          </table:table-cell>
          <table:table-cell office:value-type="date" office:date-value="2022-10-27T14:48:42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71-16.2022.5.07.0029</text:p>
          </table:table-cell>
          <table:table-cell office:value-type="date" office:date-value="2022-11-09T10:07:31" table:style-name="ce7">
            <text:p>9/11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LUCIO FLAVIO APOLIANO RIBEIRO</text:p>
          </table:table-cell>
          <table:covered-table-cell/>
          <table:table-cell office:value-type="float" office:value="45" table:style-name="ce8">
            <text:p>45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9" table:style-name="ce15">
            <text:p>MANUELA DE ALBUQUERQUE VIANA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888-05.2021.5.07.0004</text:p>
          </table:table-cell>
          <table:table-cell office:value-type="date" office:date-value="2022-07-08T12:34:23" table:style-name="ce7">
            <text:p>8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PCiv</text:p>
          </table:table-cell>
          <table:table-cell office:value-type="string" table:style-name="ce6">
            <text:p>0000582-70.2020.5.07.0004</text:p>
          </table:table-cell>
          <table:table-cell office:value-type="date" office:date-value="2022-09-30T11:57:59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38-14.2022.5.07.0004</text:p>
          </table:table-cell>
          <table:table-cell office:value-type="date" office:date-value="2022-08-09T10:55:34" table:style-name="ce7">
            <text:p>9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0-10.2022.5.07.0004</text:p>
          </table:table-cell>
          <table:table-cell office:value-type="date" office:date-value="2022-09-09T11:10:35" table:style-name="ce7">
            <text:p>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0-98.2022.5.07.0004</text:p>
          </table:table-cell>
          <table:table-cell office:value-type="date" office:date-value="2022-08-23T19:58:28" table:style-name="ce7">
            <text:p>23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31-38.2022.5.07.0016</text:p>
          </table:table-cell>
          <table:table-cell office:value-type="date" office:date-value="2022-09-21T13:42:43" table:style-name="ce7">
            <text:p>21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44-73.2022.5.07.0004</text:p>
          </table:table-cell>
          <table:table-cell office:value-type="date" office:date-value="2022-09-09T10:50:11" table:style-name="ce7">
            <text:p>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4-62.2021.5.07.0004</text:p>
          </table:table-cell>
          <table:table-cell office:value-type="date" office:date-value="2022-09-02T13:16:45" table:style-name="ce7">
            <text:p>2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73-78.2022.5.07.0004</text:p>
          </table:table-cell>
          <table:table-cell office:value-type="date" office:date-value="2022-09-30T11:51:52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75-03.2022.5.07.0004</text:p>
          </table:table-cell>
          <table:table-cell office:value-type="date" office:date-value="2022-09-30T11:54:02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8-02.2022.5.07.0004</text:p>
          </table:table-cell>
          <table:table-cell office:value-type="date" office:date-value="2022-09-30T11:56:37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96-76.2022.5.07.0004</text:p>
          </table:table-cell>
          <table:table-cell office:value-type="date" office:date-value="2022-09-30T11:52:43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6-75.2022.5.07.0004</text:p>
          </table:table-cell>
          <table:table-cell office:value-type="date" office:date-value="2022-08-23T20:16:22" table:style-name="ce7">
            <text:p>23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8-96.2021.5.07.0004</text:p>
          </table:table-cell>
          <table:table-cell office:value-type="date" office:date-value="2022-09-02T13:12:23" table:style-name="ce7">
            <text:p>2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05-79.2021.5.07.0004</text:p>
          </table:table-cell>
          <table:table-cell office:value-type="date" office:date-value="2022-09-02T13:20:17" table:style-name="ce7">
            <text:p>2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4-85.2021.5.07.0004</text:p>
          </table:table-cell>
          <table:table-cell office:value-type="date" office:date-value="2022-09-02T13:11:36" table:style-name="ce7">
            <text:p>2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4-32.2021.5.07.0004</text:p>
          </table:table-cell>
          <table:table-cell office:value-type="date" office:date-value="2022-08-25T08:26:00" table:style-name="ce7">
            <text:p>25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7-72.2021.5.07.0008</text:p>
          </table:table-cell>
          <table:table-cell office:value-type="date" office:date-value="2022-07-08T09:55:51" table:style-name="ce7">
            <text:p>8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8-60.2021.5.07.0004</text:p>
          </table:table-cell>
          <table:table-cell office:value-type="date" office:date-value="2022-09-30T11:55:03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77-66.2021.5.07.0004</text:p>
          </table:table-cell>
          <table:table-cell office:value-type="date" office:date-value="2022-09-02T13:09:09" table:style-name="ce7">
            <text:p>2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38-24.2021.5.07.0004</text:p>
          </table:table-cell>
          <table:table-cell office:value-type="date" office:date-value="2022-07-08T10:04:38" table:style-name="ce7">
            <text:p>8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8-68.2021.5.07.0004</text:p>
          </table:table-cell>
          <table:table-cell office:value-type="date" office:date-value="2022-07-08T10:36:09" table:style-name="ce7">
            <text:p>8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24-92.2021.5.07.0004</text:p>
          </table:table-cell>
          <table:table-cell office:value-type="date" office:date-value="2022-09-16T13:19:25" table:style-name="ce7">
            <text:p>16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7-90.2021.5.07.0004</text:p>
          </table:table-cell>
          <table:table-cell office:value-type="date" office:date-value="2022-09-20T08:11:00" table:style-name="ce7">
            <text:p>2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42-23.2021.5.07.0004</text:p>
          </table:table-cell>
          <table:table-cell office:value-type="date" office:date-value="2022-08-26T17:29:13" table:style-name="ce7">
            <text:p>26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17-90.2022.5.07.0033</text:p>
          </table:table-cell>
          <table:table-cell office:value-type="date" office:date-value="2022-09-30T10:14:14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03-16.2020.5.07.0007</text:p>
          </table:table-cell>
          <table:table-cell office:value-type="date" office:date-value="2022-09-02T12:49:49" table:style-name="ce7">
            <text:p>2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28-74.2022.5.07.0004</text:p>
          </table:table-cell>
          <table:table-cell office:value-type="date" office:date-value="2022-09-30T11:49:02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20-52.2022.5.07.0004</text:p>
          </table:table-cell>
          <table:table-cell office:value-type="date" office:date-value="2022-09-20T13:28:31" table:style-name="ce7">
            <text:p>2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03-68.2022.5.07.0004</text:p>
          </table:table-cell>
          <table:table-cell office:value-type="date" office:date-value="2022-09-21T13:44:41" table:style-name="ce7">
            <text:p>21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22-74.2022.5.07.0004</text:p>
          </table:table-cell>
          <table:table-cell office:value-type="date" office:date-value="2022-09-30T11:59:17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53-94.2022.5.07.0004</text:p>
          </table:table-cell>
          <table:table-cell office:value-type="date" office:date-value="2022-09-09T10:52:46" table:style-name="ce7">
            <text:p>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54-79.2022.5.07.0004</text:p>
          </table:table-cell>
          <table:table-cell office:value-type="date" office:date-value="2022-09-21T13:40:59" table:style-name="ce7">
            <text:p>21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67-78.2022.5.07.0004</text:p>
          </table:table-cell>
          <table:table-cell office:value-type="date" office:date-value="2022-09-02T13:21:49" table:style-name="ce7">
            <text:p>2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70-33.2022.5.07.0004</text:p>
          </table:table-cell>
          <table:table-cell office:value-type="date" office:date-value="2022-09-09T11:09:05" table:style-name="ce7">
            <text:p>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80-77.2022.5.07.0004</text:p>
          </table:table-cell>
          <table:table-cell office:value-type="date" office:date-value="2022-09-02T13:24:39" table:style-name="ce7">
            <text:p>2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19-74.2022.5.07.0004</text:p>
          </table:table-cell>
          <table:table-cell office:value-type="date" office:date-value="2022-09-09T11:11:22" table:style-name="ce7">
            <text:p>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35-28.2022.5.07.0004</text:p>
          </table:table-cell>
          <table:table-cell office:value-type="date" office:date-value="2022-09-30T11:50:13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93-31.2022.5.07.0004</text:p>
          </table:table-cell>
          <table:table-cell office:value-type="date" office:date-value="2022-09-30T11:58:41" table:style-name="ce7">
            <text:p>30/9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MANUELA DE ALBUQUERQUE VIANA</text:p>
          </table:table-cell>
          <table:covered-table-cell/>
          <table:table-cell office:value-type="float" office:value="39" table:style-name="ce8">
            <text:p>39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44" table:style-name="ce15">
            <text:p>MARCELO LIMA GUERRA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0244-76.2019.5.07.0022</text:p>
          </table:table-cell>
          <table:table-cell office:value-type="date" office:date-value="2021-07-05T10:48:33" table:style-name="ce7">
            <text:p>5/7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1368-60.2020.5.07.0022</text:p>
          </table:table-cell>
          <table:table-cell office:value-type="date" office:date-value="2022-10-26T14:04:41" table:style-name="ce7">
            <text:p>26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IAFG</text:p>
          </table:table-cell>
          <table:table-cell office:value-type="string" table:style-name="ce6">
            <text:p>0001247-32.2020.5.07.0022</text:p>
          </table:table-cell>
          <table:table-cell office:value-type="date" office:date-value="2022-09-21T08:23:15" table:style-name="ce7">
            <text:p>21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11-11.2021.5.07.0022</text:p>
          </table:table-cell>
          <table:table-cell office:value-type="date" office:date-value="2022-09-20T08:25:15" table:style-name="ce7">
            <text:p>2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4-81.2022.5.07.0022</text:p>
          </table:table-cell>
          <table:table-cell office:value-type="date" office:date-value="2022-10-26T14:12:18" table:style-name="ce7">
            <text:p>26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5-66.2022.5.07.0022</text:p>
          </table:table-cell>
          <table:table-cell office:value-type="date" office:date-value="2022-10-26T14:12:04" table:style-name="ce7">
            <text:p>26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56-33.2022.5.07.0022</text:p>
          </table:table-cell>
          <table:table-cell office:value-type="date" office:date-value="2022-10-26T14:11:53" table:style-name="ce7">
            <text:p>26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57-18.2022.5.07.0022</text:p>
          </table:table-cell>
          <table:table-cell office:value-type="date" office:date-value="2022-10-26T14:11:36" table:style-name="ce7">
            <text:p>26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58-03.2022.5.07.0022</text:p>
          </table:table-cell>
          <table:table-cell office:value-type="date" office:date-value="2022-10-26T14:07:51" table:style-name="ce7">
            <text:p>26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67-96.2021.5.07.0022</text:p>
          </table:table-cell>
          <table:table-cell office:value-type="date" office:date-value="2022-10-23T13:19:26" table:style-name="ce7">
            <text:p>23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92-75.2022.5.07.0022</text:p>
          </table:table-cell>
          <table:table-cell office:value-type="date" office:date-value="2022-10-26T13:37:09" table:style-name="ce7">
            <text:p>26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27-35.2022.5.07.0022</text:p>
          </table:table-cell>
          <table:table-cell office:value-type="date" office:date-value="2022-10-13T11:07:03" table:style-name="ce7">
            <text:p>13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05-63.2021.5.07.0022</text:p>
          </table:table-cell>
          <table:table-cell office:value-type="date" office:date-value="2022-10-26T14:06:31" table:style-name="ce7">
            <text:p>26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26-05.2022.5.07.0022</text:p>
          </table:table-cell>
          <table:table-cell office:value-type="date" office:date-value="2022-10-19T15:57:20" table:style-name="ce7">
            <text:p>19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27-87.2022.5.07.0022</text:p>
          </table:table-cell>
          <table:table-cell office:value-type="date" office:date-value="2022-10-26T14:08:03" table:style-name="ce7">
            <text:p>26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73-76.2022.5.07.0022</text:p>
          </table:table-cell>
          <table:table-cell office:value-type="date" office:date-value="2022-10-26T14:08:14" table:style-name="ce7">
            <text:p>26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4-08.2022.5.07.0022</text:p>
          </table:table-cell>
          <table:table-cell office:value-type="date" office:date-value="2022-11-08T21:38:16" table:style-name="ce7">
            <text:p>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4-81.2017.5.07.0022</text:p>
          </table:table-cell>
          <table:table-cell office:value-type="date" office:date-value="2022-09-12T08:46:21" table:style-name="ce7">
            <text:p>12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2-69.2019.5.07.0022</text:p>
          </table:table-cell>
          <table:table-cell office:value-type="date" office:date-value="2022-10-26T14:06:07" table:style-name="ce7">
            <text:p>26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4-68.2021.5.07.0022</text:p>
          </table:table-cell>
          <table:table-cell office:value-type="date" office:date-value="2022-11-08T21:54:56" table:style-name="ce7">
            <text:p>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94-05.2020.5.07.0013</text:p>
          </table:table-cell>
          <table:table-cell office:value-type="date" office:date-value="2022-03-11T14:35:03" table:style-name="ce7">
            <text:p>11/3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12-33.2019.5.07.0022</text:p>
          </table:table-cell>
          <table:table-cell office:value-type="date" office:date-value="2021-11-09T12:51:54" table:style-name="ce7">
            <text:p>9/11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06-15.2018.5.07.0022</text:p>
          </table:table-cell>
          <table:table-cell office:value-type="date" office:date-value="2020-03-04T10:24:33" table:style-name="ce7">
            <text:p>4/3/2020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1-14.2021.5.07.0022</text:p>
          </table:table-cell>
          <table:table-cell office:value-type="date" office:date-value="2022-05-17T21:41:29" table:style-name="ce7">
            <text:p>17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1-91.2020.5.07.0016</text:p>
          </table:table-cell>
          <table:table-cell office:value-type="date" office:date-value="2022-10-19T10:40:39" table:style-name="ce7">
            <text:p>19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87-07.2020.5.07.0022</text:p>
          </table:table-cell>
          <table:table-cell office:value-type="date" office:date-value="2022-10-17T16:35:26" table:style-name="ce7">
            <text:p>1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05-80.2020.5.07.0022</text:p>
          </table:table-cell>
          <table:table-cell office:value-type="date" office:date-value="2022-10-13T13:20:48" table:style-name="ce7">
            <text:p>13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61-16.2020.5.07.0022</text:p>
          </table:table-cell>
          <table:table-cell office:value-type="date" office:date-value="2022-10-29T13:52:38" table:style-name="ce7">
            <text:p>29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81-07.2020.5.07.0022</text:p>
          </table:table-cell>
          <table:table-cell office:value-type="date" office:date-value="2021-10-06T14:26:07" table:style-name="ce7">
            <text:p>6/10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96-73.2020.5.07.0022</text:p>
          </table:table-cell>
          <table:table-cell office:value-type="date" office:date-value="2022-05-19T13:31:18" table:style-name="ce7">
            <text:p>19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12-30.2020.5.07.0022</text:p>
          </table:table-cell>
          <table:table-cell office:value-type="date" office:date-value="2022-09-30T11:08:28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58-48.2022.5.07.0022</text:p>
          </table:table-cell>
          <table:table-cell office:value-type="date" office:date-value="2022-11-08T12:44:21" table:style-name="ce7">
            <text:p>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73-58.2021.5.07.0022</text:p>
          </table:table-cell>
          <table:table-cell office:value-type="date" office:date-value="2022-10-02T14:15:27" table:style-name="ce7">
            <text:p>2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41-08.2021.5.07.0022</text:p>
          </table:table-cell>
          <table:table-cell office:value-type="date" office:date-value="2022-10-26T14:05:18" table:style-name="ce7">
            <text:p>26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45-45.2021.5.07.0022</text:p>
          </table:table-cell>
          <table:table-cell office:value-type="date" office:date-value="2022-10-02T14:12:14" table:style-name="ce7">
            <text:p>2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59-02.2022.5.07.0022</text:p>
          </table:table-cell>
          <table:table-cell office:value-type="date" office:date-value="2022-10-29T14:47:09" table:style-name="ce7">
            <text:p>29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8-77.2021.5.07.0022</text:p>
          </table:table-cell>
          <table:table-cell office:value-type="date" office:date-value="2022-11-07T10:56:39" table:style-name="ce7">
            <text:p>7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9-62.2021.5.07.0022</text:p>
          </table:table-cell>
          <table:table-cell office:value-type="date" office:date-value="2022-11-07T10:57:07" table:style-name="ce7">
            <text:p>7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10-47.2021.5.07.0022</text:p>
          </table:table-cell>
          <table:table-cell office:value-type="date" office:date-value="2022-11-07T10:57:24" table:style-name="ce7">
            <text:p>7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11-32.2021.5.07.0022</text:p>
          </table:table-cell>
          <table:table-cell office:value-type="date" office:date-value="2022-11-07T10:57:41" table:style-name="ce7">
            <text:p>7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12-17.2021.5.07.0022</text:p>
          </table:table-cell>
          <table:table-cell office:value-type="date" office:date-value="2022-11-07T10:57:59" table:style-name="ce7">
            <text:p>7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43-89.2021.5.07.0022</text:p>
          </table:table-cell>
          <table:table-cell office:value-type="date" office:date-value="2022-10-26T14:05:37" table:style-name="ce7">
            <text:p>26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212-72.2020.5.07.0022</text:p>
          </table:table-cell>
          <table:table-cell office:value-type="date" office:date-value="2022-10-13T14:39:24" table:style-name="ce7">
            <text:p>13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299-28.2020.5.07.0022</text:p>
          </table:table-cell>
          <table:table-cell office:value-type="date" office:date-value="2022-10-26T14:05:04" table:style-name="ce7">
            <text:p>26/10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MARCELO LIMA GUERRA</text:p>
          </table:table-cell>
          <table:covered-table-cell/>
          <table:table-cell office:value-type="float" office:value="44" table:style-name="ce8">
            <text:p>44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5" table:style-name="ce15">
            <text:p>MARIA ROSA DE ARAÚJO MESTRES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339-92.2021.5.07.0004</text:p>
          </table:table-cell>
          <table:table-cell office:value-type="date" office:date-value="2022-09-09T11:18:58" table:style-name="ce7">
            <text:p>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63-89.2021.5.07.0004</text:p>
          </table:table-cell>
          <table:table-cell office:value-type="date" office:date-value="2022-08-02T13:28:16" table:style-name="ce7">
            <text:p>2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24-47.2021.5.07.0004</text:p>
          </table:table-cell>
          <table:table-cell office:value-type="date" office:date-value="2022-09-20T07:32:17" table:style-name="ce7">
            <text:p>2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03-54.2022.5.07.0004</text:p>
          </table:table-cell>
          <table:table-cell office:value-type="date" office:date-value="2022-08-02T13:27:38" table:style-name="ce7">
            <text:p>2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70-78.2022.5.07.0004</text:p>
          </table:table-cell>
          <table:table-cell office:value-type="date" office:date-value="2022-09-09T11:20:43" table:style-name="ce7">
            <text:p>9/9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MARIA ROSA DE ARAÚJO MESTRES</text:p>
          </table:table-cell>
          <table:covered-table-cell/>
          <table:table-cell office:value-type="float" office:value="5" table:style-name="ce8">
            <text:p>5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" table:style-name="ce15">
            <text:p>MILENA MOREIRA DE SOUSA</text:p>
          </table:table-cell>
          <table:table-cell office:value-type="string" table:style-name="ce5">
            <text:p>RTAlç</text:p>
          </table:table-cell>
          <table:table-cell office:value-type="string" table:style-name="ce6">
            <text:p>0000523-08.2022.5.07.0006</text:p>
          </table:table-cell>
          <table:table-cell office:value-type="date" office:date-value="2022-08-17T12:31:11" table:style-name="ce7">
            <text:p>17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05-70.2022.5.07.0006</text:p>
          </table:table-cell>
          <table:table-cell office:value-type="date" office:date-value="2022-09-01T12:28:41" table:style-name="ce7">
            <text:p>1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32-70.2021.5.07.0006</text:p>
          </table:table-cell>
          <table:table-cell office:value-type="date" office:date-value="2022-04-29T09:47:52" table:style-name="ce7">
            <text:p>29/4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MILENA MOREIRA DE SOUSA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RAIMUNDO DIAS DE OLIVEIRA NET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1132-68.2021.5.07.0024</text:p>
          </table:table-cell>
          <table:table-cell office:value-type="date" office:date-value="2022-11-03T11:07:35" table:style-name="ce7">
            <text:p>3/11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RAIMUNDO DIAS DE OLIVEIRA NET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REGIANE FERREIRA CARVALHO SILVA</text:p>
          </table:table-cell>
          <table:table-cell office:value-type="string" table:style-name="ce5">
            <text:p>RTSum</text:p>
          </table:table-cell>
          <table:table-cell office:value-type="string" table:style-name="ce6">
            <text:p>0001590-54.2022.5.07.0023</text:p>
          </table:table-cell>
          <table:table-cell office:value-type="date" office:date-value="2022-08-23T12:56:28" table:style-name="ce7">
            <text:p>23/8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REGIANE FERREIRA CARVALHO SILV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ROSA DE LOURDES AZEVEDO BRINGEL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344-84.2022.5.07.0035</text:p>
          </table:table-cell>
          <table:table-cell office:value-type="date" office:date-value="2022-10-20T11:22:27" table:style-name="ce7">
            <text:p>20/10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ROSA DE LOURDES AZEVEDO BRINGEL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47" table:style-name="ce15">
            <text:p>ROSSANA RAIA DOS SANTOS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0988-54.2021.5.07.0005</text:p>
          </table:table-cell>
          <table:table-cell office:value-type="date" office:date-value="2022-09-28T10:29:21" table:style-name="ce7">
            <text:p>28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327-41.2022.5.07.0005</text:p>
          </table:table-cell>
          <table:table-cell office:value-type="date" office:date-value="2022-10-10T09:58:00" table:style-name="ce7">
            <text:p>1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597-65.2022.5.07.0005</text:p>
          </table:table-cell>
          <table:table-cell office:value-type="date" office:date-value="2022-11-07T18:49:57" table:style-name="ce7">
            <text:p>7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Alç</text:p>
          </table:table-cell>
          <table:table-cell office:value-type="string" table:style-name="ce6">
            <text:p>0000034-71.2022.5.07.0005</text:p>
          </table:table-cell>
          <table:table-cell office:value-type="date" office:date-value="2022-10-27T08:47:43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06-06.2022.5.07.0005</text:p>
          </table:table-cell>
          <table:table-cell office:value-type="date" office:date-value="2022-10-11T10:30:55" table:style-name="ce7">
            <text:p>11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35-56.2022.5.07.0005</text:p>
          </table:table-cell>
          <table:table-cell office:value-type="date" office:date-value="2022-10-28T12:35:06" table:style-name="ce7">
            <text:p>2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38-63.2022.5.07.0005</text:p>
          </table:table-cell>
          <table:table-cell office:value-type="date" office:date-value="2022-10-18T12:03:25" table:style-name="ce7">
            <text:p>1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83-67.2022.5.07.0005</text:p>
          </table:table-cell>
          <table:table-cell office:value-type="date" office:date-value="2022-10-18T12:03:00" table:style-name="ce7">
            <text:p>1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83-56.2021.5.07.0005</text:p>
          </table:table-cell>
          <table:table-cell office:value-type="date" office:date-value="2022-10-11T10:30:14" table:style-name="ce7">
            <text:p>11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22-53.2021.5.07.0005</text:p>
          </table:table-cell>
          <table:table-cell office:value-type="date" office:date-value="2022-08-25T13:24:19" table:style-name="ce7">
            <text:p>25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52-25.2020.5.07.0005</text:p>
          </table:table-cell>
          <table:table-cell office:value-type="date" office:date-value="2022-09-28T07:18:08" table:style-name="ce7">
            <text:p>28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2-53.2022.5.07.0005</text:p>
          </table:table-cell>
          <table:table-cell office:value-type="date" office:date-value="2022-08-25T13:23:13" table:style-name="ce7">
            <text:p>25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4-57.2021.5.07.0005</text:p>
          </table:table-cell>
          <table:table-cell office:value-type="date" office:date-value="2022-10-11T10:31:55" table:style-name="ce7">
            <text:p>11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20-56.2022.5.07.0005</text:p>
          </table:table-cell>
          <table:table-cell office:value-type="date" office:date-value="2022-10-17T06:46:53" table:style-name="ce7">
            <text:p>1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82-96.2022.5.07.0005</text:p>
          </table:table-cell>
          <table:table-cell office:value-type="date" office:date-value="2022-09-29T13:35:20" table:style-name="ce7">
            <text:p>2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18-78.2021.5.07.0004</text:p>
          </table:table-cell>
          <table:table-cell office:value-type="date" office:date-value="2022-04-12T13:11:14" table:style-name="ce7">
            <text:p>12/4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7-03.2022.5.07.0005</text:p>
          </table:table-cell>
          <table:table-cell office:value-type="date" office:date-value="2022-10-28T12:40:26" table:style-name="ce7">
            <text:p>2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7-59.2018.5.07.0005</text:p>
          </table:table-cell>
          <table:table-cell office:value-type="date" office:date-value="2022-09-22T12:23:38" table:style-name="ce7">
            <text:p>22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25-56.2020.5.07.0005</text:p>
          </table:table-cell>
          <table:table-cell office:value-type="date" office:date-value="2022-09-28T06:50:23" table:style-name="ce7">
            <text:p>28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5-13.2021.5.07.0005</text:p>
          </table:table-cell>
          <table:table-cell office:value-type="date" office:date-value="2022-10-06T14:31:31" table:style-name="ce7">
            <text:p>6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7-46.2022.5.07.0005</text:p>
          </table:table-cell>
          <table:table-cell office:value-type="date" office:date-value="2022-11-10T13:26:09" table:style-name="ce7">
            <text:p>10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71-74.2022.5.07.0005</text:p>
          </table:table-cell>
          <table:table-cell office:value-type="date" office:date-value="2022-10-20T13:02:17" table:style-name="ce7">
            <text:p>2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80-70.2021.5.07.0005</text:p>
          </table:table-cell>
          <table:table-cell office:value-type="date" office:date-value="2022-09-28T07:33:06" table:style-name="ce7">
            <text:p>28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2-92.2021.5.07.0005</text:p>
          </table:table-cell>
          <table:table-cell office:value-type="date" office:date-value="2022-11-09T13:52:34" table:style-name="ce7">
            <text:p>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56-49.2021.5.07.0005</text:p>
          </table:table-cell>
          <table:table-cell office:value-type="date" office:date-value="2022-10-11T10:31:29" table:style-name="ce7">
            <text:p>11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23-48.2020.5.07.0005</text:p>
          </table:table-cell>
          <table:table-cell office:value-type="date" office:date-value="2022-10-20T13:02:53" table:style-name="ce7">
            <text:p>2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15-65.2022.5.07.0005</text:p>
          </table:table-cell>
          <table:table-cell office:value-type="date" office:date-value="2022-10-06T12:43:20" table:style-name="ce7">
            <text:p>6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98-81.2022.5.07.0005</text:p>
          </table:table-cell>
          <table:table-cell office:value-type="date" office:date-value="2022-09-15T15:49:34" table:style-name="ce7">
            <text:p>15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44-70.2022.5.07.0005</text:p>
          </table:table-cell>
          <table:table-cell office:value-type="date" office:date-value="2022-10-11T10:33:51" table:style-name="ce7">
            <text:p>11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55-02.2022.5.07.0005</text:p>
          </table:table-cell>
          <table:table-cell office:value-type="date" office:date-value="2022-11-07T13:25:45" table:style-name="ce7">
            <text:p>7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63-76.2022.5.07.0005</text:p>
          </table:table-cell>
          <table:table-cell office:value-type="date" office:date-value="2022-11-07T13:29:39" table:style-name="ce7">
            <text:p>7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91-96.2022.5.07.0005</text:p>
          </table:table-cell>
          <table:table-cell office:value-type="date" office:date-value="2022-09-30T12:18:20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40-92.2022.5.07.0005</text:p>
          </table:table-cell>
          <table:table-cell office:value-type="date" office:date-value="2022-08-18T13:39:07" table:style-name="ce7">
            <text:p>18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98-95.2022.5.07.0005</text:p>
          </table:table-cell>
          <table:table-cell office:value-type="date" office:date-value="2022-10-20T13:25:13" table:style-name="ce7">
            <text:p>2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56-69.2020.5.07.0005</text:p>
          </table:table-cell>
          <table:table-cell office:value-type="date" office:date-value="2022-09-28T06:49:39" table:style-name="ce7">
            <text:p>28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75-07.2022.5.07.0005</text:p>
          </table:table-cell>
          <table:table-cell office:value-type="date" office:date-value="2022-10-06T12:21:11" table:style-name="ce7">
            <text:p>6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84-66.2022.5.07.0005</text:p>
          </table:table-cell>
          <table:table-cell office:value-type="date" office:date-value="2022-10-14T12:27:38" table:style-name="ce7">
            <text:p>14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2-87.2022.5.07.0005</text:p>
          </table:table-cell>
          <table:table-cell office:value-type="date" office:date-value="2022-10-20T13:05:55" table:style-name="ce7">
            <text:p>2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96-69.2021.5.07.0005</text:p>
          </table:table-cell>
          <table:table-cell office:value-type="date" office:date-value="2022-10-13T06:47:57" table:style-name="ce7">
            <text:p>13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17-11.2022.5.07.0005</text:p>
          </table:table-cell>
          <table:table-cell office:value-type="date" office:date-value="2022-10-14T12:30:10" table:style-name="ce7">
            <text:p>14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34-47.2022.5.07.0005</text:p>
          </table:table-cell>
          <table:table-cell office:value-type="date" office:date-value="2022-10-27T13:08:51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46-61.2022.5.07.0005</text:p>
          </table:table-cell>
          <table:table-cell office:value-type="date" office:date-value="2022-11-04T20:35:30" table:style-name="ce7">
            <text:p>4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08-90.2021.5.07.0005</text:p>
          </table:table-cell>
          <table:table-cell office:value-type="date" office:date-value="2022-10-06T12:42:35" table:style-name="ce7">
            <text:p>6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51-27.2021.5.07.0005</text:p>
          </table:table-cell>
          <table:table-cell office:value-type="date" office:date-value="2022-06-22T13:57:59" table:style-name="ce7">
            <text:p>22/6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52-12.2021.5.07.0005</text:p>
          </table:table-cell>
          <table:table-cell office:value-type="date" office:date-value="2022-10-28T12:39:10" table:style-name="ce7">
            <text:p>2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81-96.2020.5.07.0005</text:p>
          </table:table-cell>
          <table:table-cell office:value-type="date" office:date-value="2022-10-20T13:51:01" table:style-name="ce7">
            <text:p>2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05-90.2021.5.07.0005</text:p>
          </table:table-cell>
          <table:table-cell office:value-type="date" office:date-value="2022-10-18T12:04:03" table:style-name="ce7">
            <text:p>18/10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ROSSANA RAIA DOS SANTOS</text:p>
          </table:table-cell>
          <table:covered-table-cell/>
          <table:table-cell office:value-type="float" office:value="47" table:style-name="ce8">
            <text:p>47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ROSSANA TALIA MODESTO GOMES SAMPAI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1491-57.2022.5.07.0032</text:p>
          </table:table-cell>
          <table:table-cell office:value-type="date" office:date-value="2022-09-13T11:47:25" table:style-name="ce7">
            <text:p>13/9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ROSSANA TALIA MODESTO GOMES SAMPAI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9" table:style-name="ce15">
            <text:p>SUYANE BELCHIOR PARAIBA DE ARAGÃ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272-63.2022.5.07.0014</text:p>
          </table:table-cell>
          <table:table-cell office:value-type="date" office:date-value="2022-10-05T10:46:11" table:style-name="ce7">
            <text:p>5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10-75.2022.5.07.0014</text:p>
          </table:table-cell>
          <table:table-cell office:value-type="date" office:date-value="2022-10-07T06:35:26" table:style-name="ce7">
            <text:p>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77-40.2022.5.07.0014</text:p>
          </table:table-cell>
          <table:table-cell office:value-type="date" office:date-value="2022-10-07T06:36:08" table:style-name="ce7">
            <text:p>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23-74.2022.5.07.0014</text:p>
          </table:table-cell>
          <table:table-cell office:value-type="date" office:date-value="2022-09-30T12:03:05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06-45.2022.5.07.0014</text:p>
          </table:table-cell>
          <table:table-cell office:value-type="date" office:date-value="2022-09-27T12:44:06" table:style-name="ce7">
            <text:p>27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36-80.2022.5.07.0014</text:p>
          </table:table-cell>
          <table:table-cell office:value-type="date" office:date-value="2022-09-09T02:57:14" table:style-name="ce7">
            <text:p>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12-07.2022.5.07.0014</text:p>
          </table:table-cell>
          <table:table-cell office:value-type="date" office:date-value="2022-10-07T13:45:45" table:style-name="ce7">
            <text:p>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66-97.2022.5.07.0005</text:p>
          </table:table-cell>
          <table:table-cell office:value-type="date" office:date-value="2022-10-07T06:37:34" table:style-name="ce7">
            <text:p>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90-98.2022.5.07.0014</text:p>
          </table:table-cell>
          <table:table-cell office:value-type="date" office:date-value="2022-10-04T13:13:37" table:style-name="ce7">
            <text:p>4/10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SUYANE BELCHIOR PARAIBA DE ARAGÃO</text:p>
          </table:table-cell>
          <table:covered-table-cell/>
          <table:table-cell office:value-type="float" office:value="9" table:style-name="ce8">
            <text:p>9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5" table:style-name="ce15">
            <text:p>VLADIMIR PAES DE CAST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259-04.2021.5.07.0013</text:p>
          </table:table-cell>
          <table:table-cell office:value-type="date" office:date-value="2022-10-05T08:36:27" table:style-name="ce7">
            <text:p>5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17-59.2021.5.07.0013</text:p>
          </table:table-cell>
          <table:table-cell office:value-type="date" office:date-value="2022-10-06T11:35:21" table:style-name="ce7">
            <text:p>6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3-19.2020.5.07.0028</text:p>
          </table:table-cell>
          <table:table-cell office:value-type="date" office:date-value="2021-08-23T11:30:51" table:style-name="ce7">
            <text:p>23/8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5-41.2022.5.07.0017</text:p>
          </table:table-cell>
          <table:table-cell office:value-type="date" office:date-value="2022-10-27T13:19:34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21-10.2022.5.07.0013</text:p>
          </table:table-cell>
          <table:table-cell office:value-type="date" office:date-value="2022-07-12T14:05:34" table:style-name="ce7">
            <text:p>12/7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VLADIMIR PAES DE CASTRO</text:p>
          </table:table-cell>
          <table:covered-table-cell/>
          <table:table-cell office:value-type="float" office:value="5" table:style-name="ce8">
            <text:p>5</text:p>
          </table:table-cell>
          <table:table-cell table:style-name="ce9"/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16">
            <text:p>Total de Processos</text:p>
          </table:table-cell>
          <table:covered-table-cell/>
          <table:table-cell office:value-type="float" office:value="339" table:style-name="ce10">
            <text:p>339</text:p>
          </table:table-cell>
          <table:table-cell table:style-name="ce11"/>
          <table:table-cell table:number-columns-repeated="16380" table:style-name="ce2"/>
        </table:table-row>
        <table:table-row table:style-name="ro9">
          <table:table-cell table:number-columns-repeated="16384" table:style-name="ce2"/>
        </table:table-row>
        <table:table-row table:number-rows-repeated="10481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3T13:54:45Z</meta:creation-date>
    <dc:date>2024-04-03T17:42:32Z</dc:date>
  </office:meta>
</office:document-meta>
</file>