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CAC9D9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52.7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6" table:style-name="ce1"/>
          <table:table-cell office:value-type="string" table:style-name="ce14">
            <text:p>Seção de Estatística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4">
            <text:p>Data da última atualização: 03/04/2024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4">
            <text:p>Fonte: e-gestão</text:p>
          </table:table-cell>
          <table:table-cell table:number-columns-repeated="16376"/>
        </table:table-row>
        <table:table-row table:style-name="ro1">
          <table:table-cell table:number-columns-repeated="8" table:style-name="ce1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7ª Região - C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 - Juízes - Fase de Execuçã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Período de Referência de 01/02/2023 a 28/02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" table:number-rows-spanned="2" table:style-name="ce16">
            <text:p>Juízes</text:p>
          </table:table-cell>
          <table:table-cell office:value-type="string" table:number-columns-spanned="6" table:number-rows-spanned="1" table:style-name="ce18">
            <text:p>Execuções Extintas</text:p>
          </table:table-cell>
          <table:covered-table-cell table:number-columns-repeated="5"/>
          <table:table-cell table:number-columns-repeated="16376" table:style-name="ce2"/>
        </table:table-row>
        <table:table-row table:style-name="ro4">
          <table:table-cell table:style-name="ce2"/>
          <table:covered-table-cell/>
          <table:table-cell office:value-type="string" table:style-name="ce3">
            <text:p>Extintas por Acordo</text:p>
          </table:table-cell>
          <table:table-cell office:value-type="string" table:style-name="ce3">
            <text:p>Extintas por Pagamento</text:p>
          </table:table-cell>
          <table:table-cell office:value-type="string" table:style-name="ce4">
            <text:p>Extintas por Prescrição Intercorrente</text:p>
            <text:p/>
          </table:table-cell>
          <table:table-cell office:value-type="string" table:style-name="ce3">
            <text:p>Extintas por Cumprimento de obrigação de fazer ou não fazer</text:p>
          </table:table-cell>
          <table:table-cell office:value-type="string" table:style-name="ce3">
            <text:p>Outros</text:p>
          </table:table-cell>
          <table:table-cell office:value-type="string" table:style-name="ce5">
            <text:p>Total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DALBERTO ELLERY BARREIRA NETO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LDENORA MARIA DE SOUZA SIQUEIRA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6" table:style-name="ce9">
            <text:p>56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A CAROLINE BENTO MACIEL FREITAS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2" table:style-name="ce9">
            <text:p>5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A PAULA BARROSO SOBREIRA PINHEIRO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DRE BRAGA BARRETO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DRE ESTEVES DE CARVALHO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40" table:style-name="ce9">
            <text:p>4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TONIO CELIO MARTINS TIMBO COSTA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9">
            <text:p>1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TÔNIO GONÇALVES PEREIRA</text:p>
          </table:table-cell>
          <table:table-cell office:value-type="float" office:value="29" table:style-name="ce7">
            <text:p>29</text:p>
          </table:table-cell>
          <table:table-cell office:value-type="float" office:value="60" table:style-name="ce7">
            <text:p>6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5" table:style-name="ce9">
            <text:p>12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TONIO TEOFILO FILHO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CAMILA MIRANDA DE MORAES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41" table:style-name="ce9">
            <text:p>41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ARLOS ALBERTO TRINDADE REBONATTO</text:p>
          </table:table-cell>
          <table:table-cell office:value-type="float" office:value="0" table:style-name="ce7">
            <text:p>-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1" table:style-name="ce9">
            <text:p>31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ARLOS LEONARDO TEIXEIRA CARNEIRO</text:p>
          </table:table-cell>
          <table:table-cell office:value-type="float" office:value="2" table:style-name="ce7">
            <text:p>2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6" table:style-name="ce9">
            <text:p>46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HRISTIANNE FERNANDES CARVALHO DIOGENES RIBEIRO</text:p>
          </table:table-cell>
          <table:table-cell office:value-type="float" office:value="0" table:style-name="ce7">
            <text:p>-</text:p>
          </table:table-cell>
          <table:table-cell office:value-type="float" office:value="43" table:style-name="ce7">
            <text:p>43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3" table:style-name="ce9">
            <text:p>7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IANA GOMES ALMEIDA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9">
            <text:p>2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NIELA PINHEIRO GOMES PESSOA</text:p>
          </table:table-cell>
          <table:table-cell office:value-type="float" office:value="0" table:style-name="ce7">
            <text:p>-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1" table:style-name="ce9">
            <text:p>3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NIELE FERNANDES DOS SANTO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ELIUDE DOS SANTOS OLIVEIRA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9">
            <text:p>4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ABRÍCIO AUGUSTO BEZERRA E SILVA</text:p>
          </table:table-cell>
          <table:table-cell office:value-type="float" office:value="0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8" table:style-name="ce9">
            <text:p>3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FERNANDA MONTEIRO LIMA VERDE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FILIPE BERNARDO DA SILVA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RANCISCO ANTONIO DA SILVA FORTUNA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9">
            <text:p>4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RANCISCO GERARDO DE SOUZA JÚNIOR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9">
            <text:p>2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GERMANO SILVEIRA DE SIQUEIRA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GUILHERME CAMURÇA FILGUEIRA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IVANIA SILVA ARAUJO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AIME LUIS BEZERRA ARAUJO</text:p>
          </table:table-cell>
          <table:table-cell office:value-type="float" office:value="3" table:style-name="ce7">
            <text:p>3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76" table:style-name="ce9">
            <text:p>7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AMMYR LINS MACIEL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9" table:style-name="ce9">
            <text:p>2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EAN FABIO ALMEIDA DE OLIVEIRA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ANA MARIA SÁ DE ALENCAR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9">
            <text:p>2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RGEANA LOPES DE LIMA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SE HENRIQUE AGUIAR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SÉ MARIA COELHO FILHO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9">
            <text:p>2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ALINE LEWINTER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9">
            <text:p>1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ARLA YACY CARLOS DA SILVA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ELLY CRISTINA DINIZ PORTO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9">
            <text:p>1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ONRAD SARAIVA MOTA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9">
            <text:p>2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LAURA ANISIA MOREIRA DE SOUSA PINTO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9">
            <text:p>2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ENA MARCÍLIO XEREZ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0" table:style-name="ce9">
            <text:p>3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LIANA MARIA FREITAS DE SÁ CAVALCANTE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ANA JEREISSATI NUNES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1" table:style-name="ce9">
            <text:p>6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O FLAVIO APOLIANO RIBEIRO</text:p>
          </table:table-cell>
          <table:table-cell office:value-type="float" office:value="1" table:style-name="ce7">
            <text:p>1</text:p>
          </table:table-cell>
          <table:table-cell office:value-type="float" office:value="204" table:style-name="ce7">
            <text:p>2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6" table:style-name="ce9">
            <text:p>20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VALDO MUNIZ FEITOSA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9">
            <text:p>2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NUELA DE ALBUQUERQUE VIAN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CELO LIMA GUERRA</text:p>
          </table:table-cell>
          <table:table-cell office:value-type="float" office:value="2" table:style-name="ce7">
            <text:p>2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05" table:style-name="ce9">
            <text:p>10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IA RAFAELA DE CASTRO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IA ROSA DE ARAÚJO MESTRES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33" table:style-name="ce9">
            <text:p>3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TEUS MIRANDA DE MORAES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9">
            <text:p>3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URO ELVAS FALCAO CARNEIRO</text:p>
          </table:table-cell>
          <table:table-cell office:value-type="float" office:value="176" table:style-name="ce7">
            <text:p>176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92" table:style-name="ce9">
            <text:p>19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ILENA MOREIRA DE SOUSA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NAIRA PINHEIRO RABELO DE ALENCAR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9">
            <text:p>2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NEY FRAGA FILHO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9">
            <text:p>3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A SOARES FERNANDES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9">
            <text:p>3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 MARCÍLIO XEREZ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2" table:style-name="ce9">
            <text:p>2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IMUNDO DIAS DE OLIVEIRA NETO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9">
            <text:p>11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AQUEL CARVALHO VASCONCELOS SOUSA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9">
            <text:p>1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EGIANE FERREIRA CARVALHO SILVA</text:p>
          </table:table-cell>
          <table:table-cell office:value-type="float" office:value="2" table:style-name="ce7">
            <text:p>2</text:p>
          </table:table-cell>
          <table:table-cell office:value-type="float" office:value="74" table:style-name="ce7">
            <text:p>7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85" table:style-name="ce9">
            <text:p>8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ONALDO SOLANO FEITOSA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9">
            <text:p>41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OSA DE LOURDES AZEVEDO BRINGEL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9">
            <text:p>3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OSSANA RAIA DOS SANTOS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6" table:style-name="ce9">
            <text:p>46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OSSANA TALIA MODESTO GOMES SAMPAIO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9">
            <text:p>3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SINÉZIO BERNARDO DE OLIVEIRA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9">
            <text:p>11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SUYANE BELCHIOR PARAIBA DE ARAGÃO</text:p>
          </table:table-cell>
          <table:table-cell office:value-type="float" office:value="0" table:style-name="ce7">
            <text:p>-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51" table:style-name="ce9">
            <text:p>51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TACIANA ORLOVICIN GONÇALVES PITA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9">
            <text:p>2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TIAGO BRASIL PITA</text:p>
          </table:table-cell>
          <table:table-cell office:value-type="float" office:value="0" table:style-name="ce7">
            <text:p>-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9">
            <text:p>2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VLADIMIR PAES DE CASTRO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9">
            <text:p>3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6"/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10">
            <text:p>Soma:</text:p>
          </table:table-cell>
          <table:table-cell office:value-type="float" office:value="339" table:style-name="ce11">
            <text:p>339</text:p>
          </table:table-cell>
          <table:table-cell office:value-type="float" office:value="1500" table:style-name="ce12">
            <text:p>1.500</text:p>
          </table:table-cell>
          <table:table-cell office:value-type="float" office:value="335" table:style-name="ce11">
            <text:p>335</text:p>
          </table:table-cell>
          <table:table-cell office:value-type="float" office:value="15" table:style-name="ce11">
            <text:p>15</text:p>
          </table:table-cell>
          <table:table-cell office:value-type="float" office:value="97" table:style-name="ce11">
            <text:p>97</text:p>
          </table:table-cell>
          <table:table-cell office:value-type="float" office:value="2286" table:style-name="ce13">
            <text:p>2.286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7">
            <text:p>Nota: - Dado numérico igual a zero não resultante de arren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1T18:47:41Z</meta:creation-date>
    <dc:date>2024-04-03T17:47:43Z</dc:date>
  </office:meta>
</office:document-meta>
</file>