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-top="none" fo:border-bottom="none" fo:border-left="thin solid #CAC9D9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0060A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A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0.079375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0.873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21.4pt" style:use-optimal-row-height="false" fo:break-before="auto"/>
    </style:style>
    <style:style style:name="ro4" style:family="table-row">
      <style:table-row-properties style:row-height="52.7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8.2pt" style:use-optimal-row-height="false" fo:break-before="auto"/>
    </style:style>
    <style:style style:name="ro8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5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6" table:style-name="ce1"/>
          <table:table-cell office:value-type="string" table:style-name="ce14">
            <text:p>Seção de Estatística</text:p>
          </table:table-cell>
          <table:table-cell table:number-columns-repeated="16376"/>
        </table:table-row>
        <table:table-row table:style-name="ro1">
          <table:table-cell table:number-columns-repeated="7" table:style-name="ce1"/>
          <table:table-cell office:value-type="string" table:style-name="ce14">
            <text:p>Data da última atualização: 03/04/2024</text:p>
          </table:table-cell>
          <table:table-cell table:number-columns-repeated="16376"/>
        </table:table-row>
        <table:table-row table:style-name="ro1">
          <table:table-cell table:number-columns-repeated="7" table:style-name="ce1"/>
          <table:table-cell office:value-type="string" table:style-name="ce14">
            <text:p>Fonte: e-gestão</text:p>
          </table:table-cell>
          <table:table-cell table:number-columns-repeated="16376"/>
        </table:table-row>
        <table:table-row table:style-name="ro1">
          <table:table-cell table:number-columns-repeated="8" table:style-name="ce15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9">
            <text:p>7ª Região - C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D - Juízes - Fase de Execuçã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1">
            <text:p>Período de Referência de 01/04/2023 a 30/04/2023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" table:number-rows-spanned="2" table:style-name="ce16">
            <text:p>Juízes</text:p>
          </table:table-cell>
          <table:table-cell office:value-type="string" table:number-columns-spanned="6" table:number-rows-spanned="1" table:style-name="ce18">
            <text:p>Execuções Extintas</text:p>
          </table:table-cell>
          <table:covered-table-cell table:number-columns-repeated="5"/>
          <table:table-cell table:number-columns-repeated="16376" table:style-name="ce2"/>
        </table:table-row>
        <table:table-row table:style-name="ro4">
          <table:table-cell table:style-name="ce2"/>
          <table:covered-table-cell/>
          <table:table-cell office:value-type="string" table:style-name="ce3">
            <text:p>Extintas por Acordo</text:p>
          </table:table-cell>
          <table:table-cell office:value-type="string" table:style-name="ce3">
            <text:p>Extintas por Pagamento</text:p>
          </table:table-cell>
          <table:table-cell office:value-type="string" table:style-name="ce4">
            <text:p>Extintas por Prescrição Intercorrente</text:p>
            <text:p/>
          </table:table-cell>
          <table:table-cell office:value-type="string" table:style-name="ce3">
            <text:p>Extintas por Cumprimento de obrigação de fazer ou não fazer</text:p>
          </table:table-cell>
          <table:table-cell office:value-type="string" table:style-name="ce3">
            <text:p>Outros</text:p>
          </table:table-cell>
          <table:table-cell office:value-type="string" table:style-name="ce5">
            <text:p>Total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ADALBERTO ELLERY BARREIRA NETO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23" table:style-name="ce9">
            <text:p>23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ALDENORA MARIA DE SOUZA SIQUEIRA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9">
            <text:p>8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ANA CAROLINE BENTO MACIEL FREITAS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41" table:style-name="ce9">
            <text:p>41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ANA PAULA BARROSO SOBREIRA PINHEIRO</text:p>
          </table:table-cell>
          <table:table-cell office:value-type="float" office:value="1" table:style-name="ce7">
            <text:p>1</text:p>
          </table:table-cell>
          <table:table-cell office:value-type="float" office:value="24" table:style-name="ce7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26" table:style-name="ce9">
            <text:p>26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ANDRE BRAGA BARRETO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5" table:style-name="ce9">
            <text:p>15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ANDRE ESTEVES DE CARVALHO</text:p>
          </table:table-cell>
          <table:table-cell office:value-type="float" office:value="4" table:style-name="ce7">
            <text:p>4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3" table:style-name="ce9">
            <text:p>33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ANTONIO CELIO MARTINS TIMBO COSTA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9">
            <text:p>13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ANTÔNIO GONÇALVES PEREIRA</text:p>
          </table:table-cell>
          <table:table-cell office:value-type="float" office:value="17" table:style-name="ce7">
            <text:p>17</text:p>
          </table:table-cell>
          <table:table-cell office:value-type="float" office:value="53" table:style-name="ce7">
            <text:p>53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02" table:style-name="ce9">
            <text:p>102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ANTONIO TEOFILO FILHO</text:p>
          </table:table-cell>
          <table:table-cell office:value-type="float" office:value="0" table:style-name="ce7">
            <text:p>-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5" table:style-name="ce9">
            <text:p>15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CAMILA MIRANDA DE MORAES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8" table:style-name="ce9">
            <text:p>8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CARLOS LEONARDO TEIXEIRA CARNEIRO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CHRISTIANNE FERNANDES CARVALHO DIOGENES RIBEIRO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7" table:style-name="ce9">
            <text:p>37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DAIANA GOMES ALMEIDA</text:p>
          </table:table-cell>
          <table:table-cell office:value-type="float" office:value="6" table:style-name="ce7">
            <text:p>6</text:p>
          </table:table-cell>
          <table:table-cell office:value-type="float" office:value="47" table:style-name="ce7">
            <text:p>4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53" table:style-name="ce9">
            <text:p>53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DANIELA PINHEIRO GOMES PESSOA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9">
            <text:p>18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DANIELE FERNANDES DOS SANTOS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ELIUDE DOS SANTOS OLIVEIRA</text:p>
          </table:table-cell>
          <table:table-cell office:value-type="float" office:value="0" table:style-name="ce7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9">
            <text:p>12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FABRÍCIO AUGUSTO BEZERRA E SILVA</text:p>
          </table:table-cell>
          <table:table-cell office:value-type="float" office:value="0" table:style-name="ce7">
            <text:p>-</text:p>
          </table:table-cell>
          <table:table-cell office:value-type="float" office:value="35" table:style-name="ce7">
            <text:p>3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9" table:style-name="ce9">
            <text:p>39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FERNANDA MONTEIRO LIMA VERDE</text:p>
          </table:table-cell>
          <table:table-cell office:value-type="float" office:value="2" table:style-name="ce7">
            <text:p>2</text:p>
          </table:table-cell>
          <table:table-cell office:value-type="float" office:value="35" table:style-name="ce7">
            <text:p>3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39" table:style-name="ce9">
            <text:p>39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FILIPE BERNARDO DA SILVA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8" table:style-name="ce9">
            <text:p>38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FRANCISCO ANTONIO DA SILVA FORTUNA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45" table:style-name="ce9">
            <text:p>45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FRANCISCO GERARDO DE SOUZA JÚNIOR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9" table:style-name="ce9">
            <text:p>19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GERMANO SILVEIRA DE SIQUEIRA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9">
            <text:p>13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GUILHERME CAMURÇA FILGUEIRA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23" table:style-name="ce9">
            <text:p>23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IVANIA SILVA ARAUJO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21" table:style-name="ce9">
            <text:p>21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JAIME LUIS BEZERRA ARAUJO</text:p>
          </table:table-cell>
          <table:table-cell office:value-type="float" office:value="5" table:style-name="ce7">
            <text:p>5</text:p>
          </table:table-cell>
          <table:table-cell office:value-type="float" office:value="51" table:style-name="ce7">
            <text:p>51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7">
            <text:p>-</text:p>
          </table:table-cell>
          <table:table-cell office:value-type="float" office:value="68" table:style-name="ce9">
            <text:p>68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JAMMYR LINS MACIEL</text:p>
          </table:table-cell>
          <table:table-cell office:value-type="float" office:value="0" table:style-name="ce7">
            <text:p>-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2" table:style-name="ce9">
            <text:p>12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JEAN FABIO ALMEIDA DE OLIVEIRA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JOANA MARIA SÁ DE ALENCAR</text:p>
          </table:table-cell>
          <table:table-cell office:value-type="float" office:value="0" table:style-name="ce7">
            <text:p>-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22" table:style-name="ce9">
            <text:p>22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JORGEANA LOPES DE LIMA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9">
            <text:p>5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JOSE HENRIQUE AGUIAR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JOSÉ MARIA COELHO FILHO</text:p>
          </table:table-cell>
          <table:table-cell office:value-type="float" office:value="3" table:style-name="ce7">
            <text:p>3</text:p>
          </table:table-cell>
          <table:table-cell office:value-type="float" office:value="47" table:style-name="ce7">
            <text:p>4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56" table:style-name="ce9">
            <text:p>56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KALINE LEWINTER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9">
            <text:p>9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KARLA YACY CARLOS DA SILVA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9">
            <text:p>25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KELLY CRISTINA DINIZ PORTO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37" table:style-name="ce9">
            <text:p>37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KONRAD SARAIVA MOTA</text:p>
          </table:table-cell>
          <table:table-cell office:value-type="float" office:value="0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9">
            <text:p>7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LAURA ANISIA MOREIRA DE SOUSA PINTO</text:p>
          </table:table-cell>
          <table:table-cell office:value-type="float" office:value="0" table:style-name="ce7">
            <text:p>-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30" table:style-name="ce9">
            <text:p>30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LENA MARCÍLIO XEREZ</text:p>
          </table:table-cell>
          <table:table-cell office:value-type="float" office:value="0" table:style-name="ce7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8" table:style-name="ce9">
            <text:p>8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LIANA MARIA FREITAS DE SÁ CAVALCANTE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9">
            <text:p>5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LUCIANA JEREISSATI NUNES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7" table:style-name="ce9">
            <text:p>17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LUCIO FLAVIO APOLIANO RIBEIRO</text:p>
          </table:table-cell>
          <table:table-cell office:value-type="float" office:value="6" table:style-name="ce7">
            <text:p>6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34" table:style-name="ce9">
            <text:p>34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LUCIVALDO MUNIZ FEITOSA</text:p>
          </table:table-cell>
          <table:table-cell office:value-type="float" office:value="8" table:style-name="ce7">
            <text:p>8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43" table:style-name="ce9">
            <text:p>43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MARCELO LIMA GUERRA</text:p>
          </table:table-cell>
          <table:table-cell office:value-type="float" office:value="1" table:style-name="ce7">
            <text:p>1</text:p>
          </table:table-cell>
          <table:table-cell office:value-type="float" office:value="51" table:style-name="ce7">
            <text:p>5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52" table:style-name="ce9">
            <text:p>52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MARIA ROSA DE ARAÚJO MESTRES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21" table:style-name="ce9">
            <text:p>21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MATEUS MIRANDA DE MORAES</text:p>
          </table:table-cell>
          <table:table-cell office:value-type="float" office:value="0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6" table:style-name="ce9">
            <text:p>6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MAURO ELVAS FALCAO CARNEIRO</text:p>
          </table:table-cell>
          <table:table-cell office:value-type="float" office:value="53" table:style-name="ce7">
            <text:p>53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66" table:style-name="ce9">
            <text:p>66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MILENA MOREIRA DE SOUSA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28" table:style-name="ce9">
            <text:p>28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NEY FRAGA FILHO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9">
            <text:p>7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RAFAELA SOARES FERNANDES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24" table:style-name="ce9">
            <text:p>24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RAFAEL DE SOUZA CARNEIRO</text:p>
          </table:table-cell>
          <table:table-cell office:value-type="float" office:value="2" table:style-name="ce7">
            <text:p>2</text:p>
          </table:table-cell>
          <table:table-cell office:value-type="float" office:value="30" table:style-name="ce7">
            <text:p>3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5" table:style-name="ce9">
            <text:p>35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RAFAEL MARCÍLIO XEREZ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5" table:style-name="ce9">
            <text:p>15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RAIMUNDO DIAS DE OLIVEIRA NETO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44" table:style-name="ce9">
            <text:p>44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RAQUEL CARVALHO VASCONCELOS SOUSA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9">
            <text:p>11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REGIANE FERREIRA CARVALHO SILVA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9">
            <text:p>4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RONALDO SOLANO FEITOSA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5" table:style-name="ce9">
            <text:p>15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ROSA DE LOURDES AZEVEDO BRINGEL</text:p>
          </table:table-cell>
          <table:table-cell office:value-type="float" office:value="6" table:style-name="ce7">
            <text:p>6</text:p>
          </table:table-cell>
          <table:table-cell office:value-type="float" office:value="26" table:style-name="ce7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40" table:style-name="ce9">
            <text:p>40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ROSSANA RAIA DOS SANTOS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9">
            <text:p>26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ROSSANA TALIA MODESTO GOMES SAMPAIO</text:p>
          </table:table-cell>
          <table:table-cell office:value-type="float" office:value="1" table:style-name="ce7">
            <text:p>1</text:p>
          </table:table-cell>
          <table:table-cell office:value-type="float" office:value="23" table:style-name="ce7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25" table:style-name="ce9">
            <text:p>25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SINÉZIO BERNARDO DE OLIVEIRA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35" table:style-name="ce9">
            <text:p>35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SUYANE BELCHIOR PARAIBA DE ARAGÃO</text:p>
          </table:table-cell>
          <table:table-cell office:value-type="float" office:value="0" table:style-name="ce7">
            <text:p>-</text:p>
          </table:table-cell>
          <table:table-cell office:value-type="float" office:value="93" table:style-name="ce7">
            <text:p>9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94" table:style-name="ce9">
            <text:p>94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TACIANA ORLOVICIN GONÇALVES PITA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20" table:style-name="ce9">
            <text:p>20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TIAGO BRASIL PITA</text:p>
          </table:table-cell>
          <table:table-cell office:value-type="float" office:value="2" table:style-name="ce7">
            <text:p>2</text:p>
          </table:table-cell>
          <table:table-cell office:value-type="float" office:value="27" table:style-name="ce7">
            <text:p>27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1" table:style-name="ce9">
            <text:p>41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VLADIMIR PAES DE CASTRO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20" table:style-name="ce9">
            <text:p>20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table:style-name="ce6"/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10">
            <text:p>Soma:</text:p>
          </table:table-cell>
          <table:table-cell office:value-type="float" office:value="252" table:style-name="ce11">
            <text:p>252</text:p>
          </table:table-cell>
          <table:table-cell office:value-type="float" office:value="1112" table:style-name="ce12">
            <text:p>1.112</text:p>
          </table:table-cell>
          <table:table-cell office:value-type="float" office:value="189" table:style-name="ce11">
            <text:p>189</text:p>
          </table:table-cell>
          <table:table-cell office:value-type="float" office:value="19" table:style-name="ce11">
            <text:p>19</text:p>
          </table:table-cell>
          <table:table-cell office:value-type="float" office:value="82" table:style-name="ce11">
            <text:p>82</text:p>
          </table:table-cell>
          <table:table-cell office:value-type="float" office:value="1654" table:style-name="ce13">
            <text:p>1.654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number-columns-spanned="7" table:number-rows-spanned="1" table:style-name="ce17">
            <text:p>Nota: - Dado numérico igual a zero não resultante de arrendondamento.</text:p>
          </table:table-cell>
          <table:covered-table-cell table:number-columns-repeated="6"/>
          <table:table-cell table:number-columns-repeated="16376" table:style-name="ce2"/>
        </table:table-row>
        <table:table-row table:style-name="ro8">
          <table:table-cell table:style-name="ce2"/>
          <table:table-cell table:number-columns-repeated="16383" table:style-name="ce2"/>
        </table:table-row>
        <table:table-row table:number-rows-repeated="10485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4-01T19:05:03Z</meta:creation-date>
    <dc:date>2024-04-03T17:56:31Z</dc:date>
  </office:meta>
</office:document-meta>
</file>