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4/2023 a 30/04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63" table:style-name="ce6">
            <text:p>63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59" table:style-name="ce6">
            <text:p>5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70" table:style-name="ce6">
            <text:p>70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96" table:style-name="ce6">
            <text:p>9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6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91" table:style-name="ce8">
            <text:p>91</text:p>
          </table:table-cell>
          <table:table-cell office:value-type="float" office:value="132" table:style-name="ce6">
            <text:p>1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111" table:style-name="ce5">
            <text:p>11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4" table:style-name="ce5">
            <text:p>15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79" table:style-name="ce6">
            <text:p>17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74" table:style-name="ce6">
            <text:p>7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59" table:style-name="ce6">
            <text:p>5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6">
            <text:p>6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6">
            <text:p>79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89" table:style-name="ce6">
            <text:p>89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86" table:style-name="ce6">
            <text:p>8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8">
            <text:p>12</text:p>
          </table:table-cell>
          <table:table-cell office:value-type="float" office:value="65" table:style-name="ce6">
            <text:p>6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21" table:style-name="ce6">
            <text:p>121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-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6">
            <text:p>5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66" table:style-name="ce6">
            <text:p>66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83" table:style-name="ce6">
            <text:p>83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125" table:style-name="ce5">
            <text:p>12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6" table:style-name="ce5">
            <text:p>136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181" table:style-name="ce6">
            <text:p>18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26" table:style-name="ce8">
            <text:p>126</text:p>
          </table:table-cell>
          <table:table-cell office:value-type="float" office:value="167" table:style-name="ce6">
            <text:p>16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6" table:style-name="ce6">
            <text:p>66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82" table:style-name="ce6">
            <text:p>82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6">
            <text:p>6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408" table:style-name="ce10">
            <text:p>1408</text:p>
          </table:table-cell>
          <table:table-cell office:value-type="float" office:value="252" table:style-name="ce10">
            <text:p>252</text:p>
          </table:table-cell>
          <table:table-cell office:value-type="float" office:value="625" table:style-name="ce10">
            <text:p>625</text:p>
          </table:table-cell>
          <table:table-cell office:value-type="float" office:value="263" table:style-name="ce10">
            <text:p>26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559" table:style-name="ce11">
            <text:p>2.559</text:p>
          </table:table-cell>
          <table:table-cell office:value-type="float" office:value="262" table:style-name="ce10">
            <text:p>262</text:p>
          </table:table-cell>
          <table:table-cell office:value-type="float" office:value="243" table:style-name="ce10">
            <text:p>243</text:p>
          </table:table-cell>
          <table:table-cell office:value-type="float" office:value="134" table:style-name="ce10">
            <text:p>134</text:p>
          </table:table-cell>
          <table:table-cell table:style-name="ce12"/>
          <table:table-cell office:value-type="float" office:value="639" table:style-name="ce11">
            <text:p>639</text:p>
          </table:table-cell>
          <table:table-cell office:value-type="float" office:value="3198" table:style-name="ce13">
            <text:p>3198</text:p>
          </table:table-cell>
          <table:table-cell office:value-type="float" office:value="1411" table:style-name="ce14">
            <text:p>1.411</text:p>
          </table:table-cell>
          <table:table-cell office:value-type="float" office:value="456" table:style-name="ce14">
            <text:p>456</text:p>
          </table:table-cell>
          <table:table-cell office:value-type="float" office:value="1867" table:style-name="ce15">
            <text:p>1.867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23:25Z</meta:creation-date>
    <dc:date>2024-04-03T17:56:19Z</dc:date>
  </office:meta>
</office:document-meta>
</file>