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131B1EAEB6E1D27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1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text:p>Data da última atualização: 11/11/20</text:p>
            <draw:frame table:end-cell-address="'1. Resumo'.A2" table:end-x="4.537cm" table:end-y="0.123cm" draw:z-index="0" draw:name="Imagem 1" draw:style-name="gr1" draw:text-style-name="P1" svg:width="4.537cm" svg:height="1.123cm" svg:x="0cm" svg:y="0cm">
              <draw:image xlink:href="Pictures/10000000000000A20000002E131B1EAEB6E1D276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11" table:style-name="ce11"/>
          <table:table-cell table:style-name="ce26"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style-name="ce26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1" table:style-name="ce13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14"/>
          <table:table-cell table:style-name="ce26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Período de Referência de 01/10/20 a 31/10/20</text:p>
          </table:table-cell>
          <table:covered-table-cell table:number-columns-repeated="11" table:style-name="ce5"/>
          <table:table-cell table:style-name="ce27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5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Baixados</text:p>
          </table:table-cell>
          <table:table-cell table:style-name="ce21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1"/>
          <table:table-cell table:style-name="ce26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Casos Novos por Distribuição</text:p>
          </table:table-cell>
          <table:table-cell table:style-name="ce16" office:value-type="string" calcext:value-type="string">
            <text:p>Casos Novos por Redistribuição</text:p>
          </table:table-cell>
          <table:table-cell table:style-name="ce16" office:value-type="string" calcext:value-type="string">
            <text:p>Outro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Sentença</text:p>
          </table:table-cell>
          <table:table-cell table:style-name="ce16" office:value-type="string" calcext:value-type="string">
            <text:p>Acordo</text:p>
          </table:table-cell>
          <table:table-cell table:style-name="ce16" office:value-type="string" calcext:value-type="string">
            <text:p>Total</text:p>
          </table:table-cell>
          <table:covered-table-cell table:style-name="ce15"/>
          <table:table-cell table:style-name="ce16" office:value-type="string" calcext:value-type="string">
            <text:p>Pendentes de Solução</text:p>
          </table:table-cell>
          <table:table-cell table:style-name="ce22" office:value-type="string" calcext:value-type="string">
            <text:p>Outros</text:p>
          </table:table-cell>
          <table:table-cell table:style-name="ce23" office:value-type="string" calcext:value-type="string">
            <text:p>Total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Aracati <text:s/>- 01a Var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75" calcext:value-type="float">
            <text:p>75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Baturité <text:s/>- 01a Vara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1" calcext:value-type="float">
            <text:p>41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Caucaia <text:s/>- 01a Var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22" calcext:value-type="float">
            <text:p>122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Caucaia <text:s/>- 02a Vara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50" calcext:value-type="float">
            <text:p>50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Crateús <text:s/>- 01a Vara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28" calcext:value-type="float">
            <text:p>128</text:p>
          </table:table-cell>
          <table:table-cell table:style-name="ce24" office:value-type="float" office:value="414" calcext:value-type="float">
            <text:p>414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Eusébio <text:s/>- 01a Vara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78" calcext:value-type="float">
            <text:p>78</text:p>
          </table:table-cell>
          <table:table-cell table:style-name="ce24" office:value-type="float" office:value="655" calcext:value-type="float">
            <text:p>65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1a Vara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44" calcext:value-type="float">
            <text:p>144</text:p>
          </table:table-cell>
          <table:table-cell table:style-name="ce24" office:value-type="float" office:value="768" calcext:value-type="float">
            <text:p>768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2a Vara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73" calcext:value-type="float">
            <text:p>173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3a Vara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02" calcext:value-type="float">
            <text:p>202</text:p>
          </table:table-cell>
          <table:table-cell table:style-name="ce24" office:value-type="float" office:value="892" calcext:value-type="float">
            <text:p>892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4a Vara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323" calcext:value-type="float">
            <text:p>323</text:p>
          </table:table-cell>
          <table:table-cell table:style-name="ce24" office:value-type="float" office:value="1107" calcext:value-type="float">
            <text:p>1.107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5a Vara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365" calcext:value-type="float">
            <text:p>365</text:p>
          </table:table-cell>
          <table:table-cell table:style-name="ce24" office:value-type="float" office:value="1159" calcext:value-type="float">
            <text:p>1.159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6a Vara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44" calcext:value-type="float">
            <text:p>144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7a Va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229" calcext:value-type="float">
            <text:p>229</text:p>
          </table:table-cell>
          <table:table-cell table:style-name="ce24" office:value-type="float" office:value="1064" calcext:value-type="float">
            <text:p>1.064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8a Vara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96" calcext:value-type="float">
            <text:p>196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09a Vara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252" calcext:value-type="float">
            <text:p>252</text:p>
          </table:table-cell>
          <table:table-cell table:style-name="ce24" office:value-type="float" office:value="1245" calcext:value-type="float">
            <text:p>1.24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0a Vara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250" calcext:value-type="float">
            <text:p>250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1a Vara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261" calcext:value-type="float">
            <text:p>261</text:p>
          </table:table-cell>
          <table:table-cell table:style-name="ce24" office:value-type="float" office:value="1199" calcext:value-type="float">
            <text:p>1.199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2a Vara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370" calcext:value-type="float">
            <text:p>370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3a Vara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139" calcext:value-type="float">
            <text:p>139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4a Vara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37" calcext:value-type="float">
            <text:p>137</text:p>
          </table:table-cell>
          <table:table-cell table:style-name="ce24" office:value-type="float" office:value="762" calcext:value-type="float">
            <text:p>762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5a Vara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156" calcext:value-type="float">
            <text:p>156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6a Vara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53" calcext:value-type="float">
            <text:p>53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7a Vara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370" calcext:value-type="float">
            <text:p>370</text:p>
          </table:table-cell>
          <table:table-cell table:style-name="ce24" office:value-type="float" office:value="1088" calcext:value-type="float">
            <text:p>1.088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Fortaleza <text:s/>- 18a Vara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2" calcext:value-type="float">
            <text:p>52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Iguatu <text:s/>- 01a Vara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59" calcext:value-type="float">
            <text:p>159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Juazeiro do Norte <text:s/>- 01a Vara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1" calcext:value-type="float">
            <text:p>51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Juazeiro do Norte <text:s/>- 02a Vara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44" calcext:value-type="float">
            <text:p>144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Juazeiro do Norte <text:s/>- 03a Vara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40" calcext:value-type="float">
            <text:p>140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Limoeiro do Norte <text:s/>- 01a Var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72" calcext:value-type="float">
            <text:p>72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Maracanaú <text:s/>- 01a Var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48" calcext:value-type="float">
            <text:p>48</text:p>
          </table:table-cell>
          <table:table-cell table:style-name="ce24" office:value-type="float" office:value="585" calcext:value-type="float">
            <text:p>58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Maracanaú <text:s/>- 02a Var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62" calcext:value-type="float">
            <text:p>62</text:p>
          </table:table-cell>
          <table:table-cell table:style-name="ce24" office:value-type="float" office:value="455" calcext:value-type="float">
            <text:p>45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Pacajus <text:s/>- 01a Var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01" calcext:value-type="float">
            <text:p>101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Quixadá <text:s/>- 01a Vara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83" calcext:value-type="float">
            <text:p>83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São Gonçalo do Amarante <text:s/>- 01a Vara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8" calcext:value-type="float">
            <text:p>58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Sobral <text:s/>- 01a Vara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15" calcext:value-type="float">
            <text:p>115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Sobral <text:s/>- 02a Vara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23" calcext:value-type="float">
            <text:p>123</text:p>
          </table:table-cell>
          <table:table-cell table:style-name="ce24" office:value-type="float" office:value="663" calcext:value-type="float">
            <text:p>663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 calcext:value-type="string">
            <text:p>Tianguá <text:s/>- 01a Vara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40" calcext:value-type="float">
            <text:p>540</text:p>
          </table:table-cell>
          <table:table-cell table:style-name="ce24" office:value-type="float" office:value="960" calcext:value-type="float">
            <text:p>960</text:p>
          </table:table-cell>
          <table:table-cell table:style-name="ce26" table:number-columns-repeated="1012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8" office:value-type="float" office:value="2635" calcext:value-type="float">
            <text:p>2635</text:p>
          </table:table-cell>
          <table:table-cell table:style-name="ce19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50" calcext:value-type="float">
            <text:p>2650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2631" calcext:value-type="float">
            <text:p>2631</text:p>
          </table:table-cell>
          <table:table-cell table:style-name="ce20" office:value-type="float" office:value="2930" calcext:value-type="float">
            <text:p>2.930</text:p>
          </table:table-cell>
          <table:table-cell table:style-name="ce20" office:value-type="float" office:value="19370" calcext:value-type="float">
            <text:p>19.370</text:p>
          </table:table-cell>
          <table:table-cell table:style-name="ce20" office:value-type="float" office:value="6006" calcext:value-type="float">
            <text:p>6.006</text:p>
          </table:table-cell>
          <table:table-cell table:style-name="ce25" office:value-type="float" office:value="25376" calcext:value-type="float">
            <text:p>25.376</text:p>
          </table:table-cell>
          <table:table-cell table:style-name="ce26"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9"/>
          <table:table-cell table:style-name="ce26" table:number-columns-repeated="1012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</number:text>
      <number:number number:decimal-places="0" number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2:55:57.896000000</dc:date>
    <meta:editing-duration>PT6M26S</meta:editing-duration>
    <meta:editing-cycles>2</meta:editing-cycles>
    <meta:generator>LibreOffice/7.0.3.1$Windows_X86_64 LibreOffice_project/d7547858d014d4cf69878db179d326fc3483e082</meta:generator>
    <meta:document-statistic meta:table-count="1" meta:cell-count="475" meta:object-count="1"/>
  </office:meta>
</office:document-meta>
</file>