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2E91718EF7C889E58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94cm"/>
    </style:style>
    <style:style style:name="co2" style:family="table-column">
      <style:table-column-properties fo:break-before="auto" style:column-width="2.958cm"/>
    </style:style>
    <style:style style:name="co3" style:family="table-column">
      <style:table-column-properties fo:break-before="auto" style:column-width="4.997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6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(C.1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rregedoria-Geral da Justiça do Trabalho</text:p>
            <text:p>Data da última atualização: 11/11/20</text:p>
            <draw:frame table:end-cell-address="'(C.1)'.A1" table:end-x="3.694cm" table:end-y="1.005cm" draw:z-index="0" draw:name="Imagem 1" draw:style-name="gr1" draw:text-style-name="P1" svg:width="3.694cm" svg:height="1.005cm" svg:x="0cm" svg:y="0cm">
              <draw:image xlink:href="Pictures/10000000000000A20000002E91718EF7C889E584.jpg" xlink:type="simple" xlink:show="embed" xlink:actuate="onLoad" draw:mime-type="image/jpeg">
                <text:p/>
              </draw:image>
              <svg:desc>LOGO_e-Gestão.JPG</svg:desc>
            </draw:frame>
          </table:table-cell>
          <table:covered-table-cell table:number-columns-repeated="3" table:style-name="ce11"/>
          <table:table-cell table:style-name="ce22" table:number-columns-repeated="6"/>
          <table:table-cell table:style-name="ce27"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2"/>
          <table:table-cell table:style-name="ce27" table:number-columns-repeated="1014"/>
        </table:table-row>
        <table:table-row table:style-name="ro3">
          <table:table-cell table:style-name="ce3" office:value-type="string" calcext:value-type="string" table:number-columns-spanned="4" table:number-rows-spanned="1">
            <text:p>7ª Região - CE</text:p>
          </table:table-cell>
          <table:covered-table-cell table:number-columns-repeated="3" table:style-name="ce13"/>
          <table:table-cell table:style-name="ce23" table:number-columns-repeated="6"/>
          <table:table-cell table:style-name="ce27" table:number-columns-repeated="1014"/>
        </table:table-row>
        <table:table-row table:style-name="ro4">
          <table:table-cell table:style-name="ce4" office:value-type="string" calcext:value-type="string" table:number-columns-spanned="4" table:number-rows-spanned="1">
            <text:p>2.6.3. Processos com Instrução Encerrada Aguardando Prolação de Sentença - com prazo vencido: 251 processo(s)</text:p>
          </table:table-cell>
          <table:covered-table-cell table:number-columns-repeated="3" table:style-name="ce14"/>
          <table:table-cell table:style-name="ce24" table:number-columns-repeated="6"/>
          <table:table-cell table:style-name="ce27" table:number-columns-repeated="1014"/>
        </table:table-row>
        <table:table-row table:style-name="ro5">
          <table:table-cell table:style-name="ce5" office:value-type="string" calcext:value-type="string" table:number-columns-spanned="4" table:number-rows-spanned="1">
            <text:p>Saldo em 31/10/20</text:p>
          </table:table-cell>
          <table:covered-table-cell table:number-columns-repeated="3" table:style-name="ce5"/>
          <table:table-cell table:style-name="ce25" table:number-columns-repeated="1020"/>
        </table:table-row>
        <table:table-row table:style-name="ro6">
          <table:table-cell table:style-name="ce6" office:value-type="string" calcext:value-type="string">
            <text:p>Nome do Magistrado</text:p>
          </table:table-cell>
          <table:table-cell table:style-name="ce6" office:value-type="string" calcext:value-type="string">
            <text:p>Classe</text:p>
          </table:table-cell>
          <table:table-cell table:style-name="ce15" office:value-type="string" calcext:value-type="string">
            <text:p>Número do Processo</text:p>
          </table:table-cell>
          <table:table-cell table:style-name="ce15" office:value-type="string" calcext:value-type="string">
            <text:p>Data da Ocorrência</text:p>
          </table:table-cell>
          <table:table-cell table:style-name="ce26" table:number-columns-repeated="1019"/>
          <table:table-cell/>
        </table:table-row>
        <table:table-row table:style-name="ro7">
          <table:table-cell table:style-name="ce7" office:value-type="string" calcext:value-type="string">
            <text:p>ADALBERTO ELLERY BARREIRA NETO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940-67.2011.5.07.0010</text:p>
          </table:table-cell>
          <table:table-cell table:style-name="ce19" office:value-type="date" office:date-value="2020-07-20T08:23:22" calcext:value-type="date">
            <text:p>7/20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ADALBERTO ELLERY BARREIRA NETO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>
            <text:p>ALDENORA MARIA DE SOUZA SIQUEIRA</text:p>
          </table:table-cell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664-65.2020.5.07.0016</text:p>
          </table:table-cell>
          <table:table-cell table:style-name="ce19" office:value-type="date" office:date-value="2020-09-10T10:08:36" calcext:value-type="date">
            <text:p>9/10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ALDENORA MARIA DE SOUZA SIQUEIRA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 table:number-columns-spanned="1" table:number-rows-spanned="20">
            <text:p>ANA CAROLINE BENTO MACIEL FREITAS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70-62.2020.5.07.0032</text:p>
          </table:table-cell>
          <table:table-cell table:style-name="ce19" office:value-type="date" office:date-value="2020-08-14T14:03:53" calcext:value-type="date">
            <text:p>8/14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384-18.2019.5.07.0032</text:p>
          </table:table-cell>
          <table:table-cell table:style-name="ce19" office:value-type="date" office:date-value="2020-08-03T09:08:45" calcext:value-type="date">
            <text:p>8/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614-60.2019.5.07.0032</text:p>
          </table:table-cell>
          <table:table-cell table:style-name="ce19" office:value-type="date" office:date-value="2020-08-03T09:17:49" calcext:value-type="date">
            <text:p>8/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103-90.2020.5.07.0032</text:p>
          </table:table-cell>
          <table:table-cell table:style-name="ce19" office:value-type="date" office:date-value="2020-08-05T16:20:02" calcext:value-type="date">
            <text:p>8/5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105-60.2020.5.07.0032</text:p>
          </table:table-cell>
          <table:table-cell table:style-name="ce19" office:value-type="date" office:date-value="2020-08-05T16:22:23" calcext:value-type="date">
            <text:p>8/5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176-62.2020.5.07.0032</text:p>
          </table:table-cell>
          <table:table-cell table:style-name="ce19" office:value-type="date" office:date-value="2020-08-05T16:17:32" calcext:value-type="date">
            <text:p>8/5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178-32.2020.5.07.0032</text:p>
          </table:table-cell>
          <table:table-cell table:style-name="ce19" office:value-type="date" office:date-value="2020-08-14T11:34:32" calcext:value-type="date">
            <text:p>8/14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232-92.2020.5.07.0033</text:p>
          </table:table-cell>
          <table:table-cell table:style-name="ce19" office:value-type="date" office:date-value="2020-08-12T11:43:02" calcext:value-type="date">
            <text:p>8/12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392-23.2020.5.07.0032</text:p>
          </table:table-cell>
          <table:table-cell table:style-name="ce19" office:value-type="date" office:date-value="2020-08-14T14:09:58" calcext:value-type="date">
            <text:p>8/14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385-03.2019.5.07.0032</text:p>
          </table:table-cell>
          <table:table-cell table:style-name="ce19" office:value-type="date" office:date-value="2020-08-14T14:50:42" calcext:value-type="date">
            <text:p>8/14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403-24.2019.5.07.0032</text:p>
          </table:table-cell>
          <table:table-cell table:style-name="ce19" office:value-type="date" office:date-value="2020-08-03T09:12:12" calcext:value-type="date">
            <text:p>8/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451-80.2019.5.07.0032</text:p>
          </table:table-cell>
          <table:table-cell table:style-name="ce19" office:value-type="date" office:date-value="2020-08-03T08:45:47" calcext:value-type="date">
            <text:p>8/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453-50.2019.5.07.0032</text:p>
          </table:table-cell>
          <table:table-cell table:style-name="ce19" office:value-type="date" office:date-value="2020-08-03T08:52:42" calcext:value-type="date">
            <text:p>8/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455-20.2019.5.07.0032</text:p>
          </table:table-cell>
          <table:table-cell table:style-name="ce19" office:value-type="date" office:date-value="2020-08-03T09:01:34" calcext:value-type="date">
            <text:p>8/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463-94.2019.5.07.0032</text:p>
          </table:table-cell>
          <table:table-cell table:style-name="ce19" office:value-type="date" office:date-value="2020-08-03T09:06:38" calcext:value-type="date">
            <text:p>8/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494-14.2019.5.07.0033</text:p>
          </table:table-cell>
          <table:table-cell table:style-name="ce19" office:value-type="date" office:date-value="2020-08-03T08:59:15" calcext:value-type="date">
            <text:p>8/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500-24.2019.5.07.0032</text:p>
          </table:table-cell>
          <table:table-cell table:style-name="ce19" office:value-type="date" office:date-value="2020-08-06T17:41:42" calcext:value-type="date">
            <text:p>8/6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539-18.2019.5.07.0033</text:p>
          </table:table-cell>
          <table:table-cell table:style-name="ce19" office:value-type="date" office:date-value="2020-08-03T09:03:54" calcext:value-type="date">
            <text:p>8/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571-26.2019.5.07.0032</text:p>
          </table:table-cell>
          <table:table-cell table:style-name="ce19" office:value-type="date" office:date-value="2020-08-03T08:49:47" calcext:value-type="date">
            <text:p>8/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587-77.2019.5.07.0032</text:p>
          </table:table-cell>
          <table:table-cell table:style-name="ce19" office:value-type="date" office:date-value="2020-08-13T13:41:37" calcext:value-type="date">
            <text:p>8/13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ANA CAROLINE BENTO MACIEL FREITAS</text:p>
          </table:table-cell>
          <table:covered-table-cell table:style-name="ce8"/>
          <table:table-cell table:style-name="ce17" office:value-type="float" office:value="20" calcext:value-type="float">
            <text:p>20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>
            <text:p>ANDRE ESTEVES DE CARVALHO</text:p>
          </table:table-cell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526-92.2020.5.07.0018</text:p>
          </table:table-cell>
          <table:table-cell table:style-name="ce19" office:value-type="date" office:date-value="2020-08-21T11:40:21" calcext:value-type="date">
            <text:p>8/21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ANDRE ESTEVES DE CARVALHO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>
            <text:p>ANTÔNIO GONÇALVES PEREIRA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190-52.2020.5.07.0030</text:p>
          </table:table-cell>
          <table:table-cell table:style-name="ce19" office:value-type="date" office:date-value="2020-06-08T11:51:34" calcext:value-type="date">
            <text:p>6/8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ANTÔNIO GONÇALVES PEREIRA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>
            <text:p>CAMILA MIRANDA DE MORAES</text:p>
          </table:table-cell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691-24.2020.5.07.0024</text:p>
          </table:table-cell>
          <table:table-cell table:style-name="ce19" office:value-type="date" office:date-value="2020-07-17T15:05:05" calcext:value-type="date">
            <text:p>7/17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CAMILA MIRANDA DE MORAES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 table:number-columns-spanned="1" table:number-rows-spanned="2">
            <text:p>CHRISTIANNE FERNANDES CARVALHO DIOGENES RIBEIRO</text:p>
          </table:table-cell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231-40.2020.5.07.0023</text:p>
          </table:table-cell>
          <table:table-cell table:style-name="ce19" office:value-type="date" office:date-value="2020-08-27T09:32:45" calcext:value-type="date">
            <text:p>8/27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376-96.2020.5.07.0023</text:p>
          </table:table-cell>
          <table:table-cell table:style-name="ce19" office:value-type="date" office:date-value="2020-06-29T11:21:31" calcext:value-type="date">
            <text:p>6/29/2020</text:p>
          </table:table-cell>
          <table:table-cell table:style-name="ce26" table:number-columns-repeated="1019"/>
          <table:table-cell/>
        </table:table-row>
        <table:table-row table:style-name="ro10">
          <table:table-cell table:style-name="ce8" office:value-type="string" calcext:value-type="string" table:number-columns-spanned="2" table:number-rows-spanned="1">
            <text:p>Subtotal - CHRISTIANNE FERNANDES CARVALHO DIOGENES RIBEIRO</text:p>
          </table:table-cell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 table:number-columns-spanned="1" table:number-rows-spanned="3">
            <text:p>DANIELA PINHEIRO GOMES PESSOA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92-44.2020.5.07.0025</text:p>
          </table:table-cell>
          <table:table-cell table:style-name="ce19" office:value-type="date" office:date-value="2020-09-06T10:37:02" calcext:value-type="date">
            <text:p>9/6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22-30.2019.5.07.0025</text:p>
          </table:table-cell>
          <table:table-cell table:style-name="ce19" office:value-type="date" office:date-value="2020-09-03T19:30:35" calcext:value-type="date">
            <text:p>9/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444-12.2019.5.07.0025</text:p>
          </table:table-cell>
          <table:table-cell table:style-name="ce19" office:value-type="date" office:date-value="2020-09-06T10:36:08" calcext:value-type="date">
            <text:p>9/6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DANIELA PINHEIRO GOMES PESSOA</text:p>
          </table:table-cell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 table:number-columns-spanned="1" table:number-rows-spanned="2">
            <text:p>FABIO MELO FEIJAO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54-09.2019.5.07.0006</text:p>
          </table:table-cell>
          <table:table-cell table:style-name="ce19" office:value-type="date" office:date-value="2020-09-04T12:13:29" calcext:value-type="date">
            <text:p>9/4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57-61.2019.5.07.0006</text:p>
          </table:table-cell>
          <table:table-cell table:style-name="ce19" office:value-type="date" office:date-value="2020-08-03T12:36:43" calcext:value-type="date">
            <text:p>8/3/2020</text:p>
          </table:table-cell>
          <table:table-cell table:style-name="ce26" table:number-columns-repeated="1019"/>
          <table:table-cell/>
        </table:table-row>
        <table:table-row table:style-name="ro11">
          <table:table-cell table:style-name="ce8" office:value-type="string" calcext:value-type="string" table:number-columns-spanned="2" table:number-rows-spanned="1">
            <text:p>Subtotal - FABIO MELO FEIJAO</text:p>
          </table:table-cell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 table:number-columns-spanned="1" table:number-rows-spanned="3">
            <text:p>FRANCISCO ANTONIO DA SILVA FORTUNA</text:p>
          </table:table-cell>
          <table:table-cell table:style-name="ce7" office:value-type="string" calcext:value-type="string">
            <text:p>ACPCiv</text:p>
          </table:table-cell>
          <table:table-cell table:style-name="ce16" office:value-type="string" calcext:value-type="string">
            <text:p>0000995-11.2019.5.07.0007</text:p>
          </table:table-cell>
          <table:table-cell table:style-name="ce19" office:value-type="date" office:date-value="2020-05-25T13:43:15" calcext:value-type="date">
            <text:p>5/25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1283-61.2016.5.07.0007</text:p>
          </table:table-cell>
          <table:table-cell table:style-name="ce19" office:value-type="date" office:date-value="2020-07-01T10:22:59" calcext:value-type="date">
            <text:p>7/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01-35.2013.5.07.0007</text:p>
          </table:table-cell>
          <table:table-cell table:style-name="ce19" office:value-type="date" office:date-value="2020-07-01T10:23:29" calcext:value-type="date">
            <text:p>7/1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FRANCISCO ANTONIO DA SILVA FORTUNA</text:p>
          </table:table-cell>
          <table:covered-table-cell table:style-name="ce8"/>
          <table:table-cell table:style-name="ce17" office:value-type="float" office:value="3" calcext:value-type="float">
            <text:p>3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 table:number-columns-spanned="1" table:number-rows-spanned="99">
            <text:p>FRANCISCO GERARDO DE SOUZA JÚNIOR</text:p>
          </table:table-cell>
          <table:table-cell table:style-name="ce7" office:value-type="string" calcext:value-type="string">
            <text:p>ACum</text:p>
          </table:table-cell>
          <table:table-cell table:style-name="ce16" office:value-type="string" calcext:value-type="string">
            <text:p>0000123-29.2015.5.07.0009</text:p>
          </table:table-cell>
          <table:table-cell table:style-name="ce19" office:value-type="date" office:date-value="2020-08-23T07:13:14" calcext:value-type="date">
            <text:p>8/2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ACum</text:p>
          </table:table-cell>
          <table:table-cell table:style-name="ce16" office:value-type="string" calcext:value-type="string">
            <text:p>0000692-88.2019.5.07.0009</text:p>
          </table:table-cell>
          <table:table-cell table:style-name="ce19" office:value-type="date" office:date-value="2020-01-10T10:00:17" calcext:value-type="date">
            <text:p>1/10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045-59.2020.5.07.0009</text:p>
          </table:table-cell>
          <table:table-cell table:style-name="ce19" office:value-type="date" office:date-value="2020-02-28T10:44:18" calcext:value-type="date">
            <text:p>2/2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345-21.2020.5.07.0009</text:p>
          </table:table-cell>
          <table:table-cell table:style-name="ce19" office:value-type="date" office:date-value="2020-09-07T12:11:37" calcext:value-type="date">
            <text:p>9/7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902-86.2012.5.07.0009</text:p>
          </table:table-cell>
          <table:table-cell table:style-name="ce19" office:value-type="date" office:date-value="2019-09-02T14:57:25" calcext:value-type="date">
            <text:p>9/2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1219-74.2018.5.07.0009</text:p>
          </table:table-cell>
          <table:table-cell table:style-name="ce19" office:value-type="date" office:date-value="2020-04-27T21:08:30" calcext:value-type="date">
            <text:p>4/27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1270-56.2016.5.07.0009</text:p>
          </table:table-cell>
          <table:table-cell table:style-name="ce19" office:value-type="date" office:date-value="2020-08-14T15:31:05" calcext:value-type="date">
            <text:p>8/14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1446-35.2016.5.07.0009</text:p>
          </table:table-cell>
          <table:table-cell table:style-name="ce19" office:value-type="date" office:date-value="2020-08-05T16:41:43" calcext:value-type="date">
            <text:p>8/5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006-62.2020.5.07.0009</text:p>
          </table:table-cell>
          <table:table-cell table:style-name="ce19" office:value-type="date" office:date-value="2020-05-12T16:11:19" calcext:value-type="date">
            <text:p>5/12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272-83.2019.5.07.0009</text:p>
          </table:table-cell>
          <table:table-cell table:style-name="ce19" office:value-type="date" office:date-value="2020-04-23T09:28:56" calcext:value-type="date">
            <text:p>4/2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630-48.2019.5.07.0009</text:p>
          </table:table-cell>
          <table:table-cell table:style-name="ce19" office:value-type="date" office:date-value="2020-04-17T10:50:25" calcext:value-type="date">
            <text:p>4/17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649-54.2019.5.07.0009</text:p>
          </table:table-cell>
          <table:table-cell table:style-name="ce19" office:value-type="date" office:date-value="2020-07-31T11:43:42" calcext:value-type="date">
            <text:p>7/3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862-60.2019.5.07.0009</text:p>
          </table:table-cell>
          <table:table-cell table:style-name="ce19" office:value-type="date" office:date-value="2020-06-08T13:55:25" calcext:value-type="date">
            <text:p>6/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878-48.2018.5.07.0009</text:p>
          </table:table-cell>
          <table:table-cell table:style-name="ce19" office:value-type="date" office:date-value="2020-08-07T12:46:24" calcext:value-type="date">
            <text:p>8/7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1104-19.2019.5.07.0009</text:p>
          </table:table-cell>
          <table:table-cell table:style-name="ce19" office:value-type="date" office:date-value="2020-02-18T11:21:22" calcext:value-type="date">
            <text:p>2/1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008-37.2017.5.07.0009</text:p>
          </table:table-cell>
          <table:table-cell table:style-name="ce19" office:value-type="date" office:date-value="2019-09-09T21:08:27" calcext:value-type="date">
            <text:p>9/9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085-12.2018.5.07.0009</text:p>
          </table:table-cell>
          <table:table-cell table:style-name="ce19" office:value-type="date" office:date-value="2019-08-13T13:53:59" calcext:value-type="date">
            <text:p>8/13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185-64.2018.5.07.0009</text:p>
          </table:table-cell>
          <table:table-cell table:style-name="ce19" office:value-type="date" office:date-value="2019-08-26T16:03:14" calcext:value-type="date">
            <text:p>8/26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233-86.2019.5.07.0009</text:p>
          </table:table-cell>
          <table:table-cell table:style-name="ce19" office:value-type="date" office:date-value="2020-01-27T11:06:33" calcext:value-type="date">
            <text:p>1/27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04-88.2019.5.07.0009</text:p>
          </table:table-cell>
          <table:table-cell table:style-name="ce19" office:value-type="date" office:date-value="2020-08-13T17:38:02" calcext:value-type="date">
            <text:p>8/1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74-13.2016.5.07.0009</text:p>
          </table:table-cell>
          <table:table-cell table:style-name="ce19" office:value-type="date" office:date-value="2020-02-19T13:57:48" calcext:value-type="date">
            <text:p>2/19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76-24.2018.5.07.0005</text:p>
          </table:table-cell>
          <table:table-cell table:style-name="ce19" office:value-type="date" office:date-value="2019-06-13T15:49:24" calcext:value-type="date">
            <text:p>6/13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87-07.2019.5.07.0009</text:p>
          </table:table-cell>
          <table:table-cell table:style-name="ce19" office:value-type="date" office:date-value="2020-01-14T08:39:31" calcext:value-type="date">
            <text:p>1/14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98-25.2018.5.07.0009</text:p>
          </table:table-cell>
          <table:table-cell table:style-name="ce19" office:value-type="date" office:date-value="2020-08-04T15:47:03" calcext:value-type="date">
            <text:p>8/4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67-23.2019.5.07.0009</text:p>
          </table:table-cell>
          <table:table-cell table:style-name="ce19" office:value-type="date" office:date-value="2020-06-02T18:44:42" calcext:value-type="date">
            <text:p>6/2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78-52.2019.5.07.0009</text:p>
          </table:table-cell>
          <table:table-cell table:style-name="ce19" office:value-type="date" office:date-value="2019-09-30T12:29:19" calcext:value-type="date">
            <text:p>9/30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99-28.2019.5.07.0009</text:p>
          </table:table-cell>
          <table:table-cell table:style-name="ce19" office:value-type="date" office:date-value="2020-08-13T15:14:22" calcext:value-type="date">
            <text:p>8/1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24-12.2017.5.07.0009</text:p>
          </table:table-cell>
          <table:table-cell table:style-name="ce19" office:value-type="date" office:date-value="2020-01-27T10:14:28" calcext:value-type="date">
            <text:p>1/27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33-71.2017.5.07.0009</text:p>
          </table:table-cell>
          <table:table-cell table:style-name="ce19" office:value-type="date" office:date-value="2020-08-04T16:16:14" calcext:value-type="date">
            <text:p>8/4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51-58.2018.5.07.0009</text:p>
          </table:table-cell>
          <table:table-cell table:style-name="ce19" office:value-type="date" office:date-value="2020-01-27T13:56:51" calcext:value-type="date">
            <text:p>1/27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57-65.2018.5.07.0009</text:p>
          </table:table-cell>
          <table:table-cell table:style-name="ce19" office:value-type="date" office:date-value="2019-09-02T15:02:57" calcext:value-type="date">
            <text:p>9/2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87-66.2019.5.07.0009</text:p>
          </table:table-cell>
          <table:table-cell table:style-name="ce19" office:value-type="date" office:date-value="2019-10-09T16:01:04" calcext:value-type="date">
            <text:p>10/9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59-53.2019.5.07.0009</text:p>
          </table:table-cell>
          <table:table-cell table:style-name="ce19" office:value-type="date" office:date-value="2019-09-30T09:13:44" calcext:value-type="date">
            <text:p>9/30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94-13.2019.5.07.0009</text:p>
          </table:table-cell>
          <table:table-cell table:style-name="ce19" office:value-type="date" office:date-value="2020-04-23T09:34:53" calcext:value-type="date">
            <text:p>4/2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95-32.2018.5.07.0009</text:p>
          </table:table-cell>
          <table:table-cell table:style-name="ce19" office:value-type="date" office:date-value="2020-08-12T12:39:49" calcext:value-type="date">
            <text:p>8/12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926-70.2019.5.07.0009</text:p>
          </table:table-cell>
          <table:table-cell table:style-name="ce19" office:value-type="date" office:date-value="2020-01-21T11:44:33" calcext:value-type="date">
            <text:p>1/2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942-97.2014.5.07.0009</text:p>
          </table:table-cell>
          <table:table-cell table:style-name="ce19" office:value-type="date" office:date-value="2019-06-14T14:22:08" calcext:value-type="date">
            <text:p>6/14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966-86.2018.5.07.0009</text:p>
          </table:table-cell>
          <table:table-cell table:style-name="ce19" office:value-type="date" office:date-value="2020-03-02T08:58:23" calcext:value-type="date">
            <text:p>3/2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990-22.2015.5.07.0009</text:p>
          </table:table-cell>
          <table:table-cell table:style-name="ce19" office:value-type="date" office:date-value="2020-03-02T08:52:07" calcext:value-type="date">
            <text:p>3/2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02-65.2017.5.07.0009</text:p>
          </table:table-cell>
          <table:table-cell table:style-name="ce19" office:value-type="date" office:date-value="2019-09-02T14:47:38" calcext:value-type="date">
            <text:p>9/2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23-70.2019.5.07.0009</text:p>
          </table:table-cell>
          <table:table-cell table:style-name="ce19" office:value-type="date" office:date-value="2020-03-24T13:48:13" calcext:value-type="date">
            <text:p>3/24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28-92.2019.5.07.0009</text:p>
          </table:table-cell>
          <table:table-cell table:style-name="ce19" office:value-type="date" office:date-value="2020-03-18T12:06:33" calcext:value-type="date">
            <text:p>3/1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61-16.2018.5.07.0010</text:p>
          </table:table-cell>
          <table:table-cell table:style-name="ce19" office:value-type="date" office:date-value="2019-10-08T12:08:26" calcext:value-type="date">
            <text:p>10/8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67-23.2018.5.07.0010</text:p>
          </table:table-cell>
          <table:table-cell table:style-name="ce19" office:value-type="date" office:date-value="2019-10-01T13:05:41" calcext:value-type="date">
            <text:p>10/1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73-38.2015.5.07.0009</text:p>
          </table:table-cell>
          <table:table-cell table:style-name="ce19" office:value-type="date" office:date-value="2019-09-19T12:15:48" calcext:value-type="date">
            <text:p>9/19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185-02.2018.5.07.0009</text:p>
          </table:table-cell>
          <table:table-cell table:style-name="ce19" office:value-type="date" office:date-value="2020-01-07T11:14:32" calcext:value-type="date">
            <text:p>1/7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197-71.2017.5.07.0002</text:p>
          </table:table-cell>
          <table:table-cell table:style-name="ce19" office:value-type="date" office:date-value="2019-10-21T15:35:36" calcext:value-type="date">
            <text:p>10/21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14-52.2018.5.07.0009</text:p>
          </table:table-cell>
          <table:table-cell table:style-name="ce19" office:value-type="date" office:date-value="2020-01-15T09:21:49" calcext:value-type="date">
            <text:p>1/15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88-77.2016.5.07.0009</text:p>
          </table:table-cell>
          <table:table-cell table:style-name="ce19" office:value-type="date" office:date-value="2020-01-28T11:20:36" calcext:value-type="date">
            <text:p>1/2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92-46.2018.5.07.0009</text:p>
          </table:table-cell>
          <table:table-cell table:style-name="ce19" office:value-type="date" office:date-value="2019-09-25T14:35:27" calcext:value-type="date">
            <text:p>9/25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306-40.2012.5.07.0009</text:p>
          </table:table-cell>
          <table:table-cell table:style-name="ce19" office:value-type="date" office:date-value="2019-08-07T22:09:12" calcext:value-type="date">
            <text:p>8/7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332-28.2018.5.07.0009</text:p>
          </table:table-cell>
          <table:table-cell table:style-name="ce19" office:value-type="date" office:date-value="2020-01-20T11:11:48" calcext:value-type="date">
            <text:p>1/20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363-19.2016.5.07.0009</text:p>
          </table:table-cell>
          <table:table-cell table:style-name="ce19" office:value-type="date" office:date-value="2020-02-18T11:39:26" calcext:value-type="date">
            <text:p>2/1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386-88.2018.5.07.0010</text:p>
          </table:table-cell>
          <table:table-cell table:style-name="ce19" office:value-type="date" office:date-value="2020-01-16T08:57:50" calcext:value-type="date">
            <text:p>1/16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389-80.2017.5.07.0009</text:p>
          </table:table-cell>
          <table:table-cell table:style-name="ce19" office:value-type="date" office:date-value="2019-10-18T07:59:09" calcext:value-type="date">
            <text:p>10/18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459-94.2017.5.07.0010</text:p>
          </table:table-cell>
          <table:table-cell table:style-name="ce19" office:value-type="date" office:date-value="2020-05-09T08:07:36" calcext:value-type="date">
            <text:p>5/9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462-86.2016.5.07.0009</text:p>
          </table:table-cell>
          <table:table-cell table:style-name="ce19" office:value-type="date" office:date-value="2020-08-12T12:41:15" calcext:value-type="date">
            <text:p>8/12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520-39.2014.5.07.0016</text:p>
          </table:table-cell>
          <table:table-cell table:style-name="ce19" office:value-type="date" office:date-value="2019-09-25T14:44:28" calcext:value-type="date">
            <text:p>9/25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532-97.2016.5.07.0011</text:p>
          </table:table-cell>
          <table:table-cell table:style-name="ce19" office:value-type="date" office:date-value="2020-01-09T09:31:20" calcext:value-type="date">
            <text:p>1/9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537-91.2017.5.07.0009</text:p>
          </table:table-cell>
          <table:table-cell table:style-name="ce19" office:value-type="date" office:date-value="2019-08-13T14:26:53" calcext:value-type="date">
            <text:p>8/13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538-73.2017.5.07.0010</text:p>
          </table:table-cell>
          <table:table-cell table:style-name="ce19" office:value-type="date" office:date-value="2020-01-16T09:09:51" calcext:value-type="date">
            <text:p>1/16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542-16.2017.5.07.0009</text:p>
          </table:table-cell>
          <table:table-cell table:style-name="ce19" office:value-type="date" office:date-value="2020-03-31T09:59:30" calcext:value-type="date">
            <text:p>3/3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617-55.2017.5.07.0009</text:p>
          </table:table-cell>
          <table:table-cell table:style-name="ce19" office:value-type="date" office:date-value="2020-05-21T14:07:19" calcext:value-type="date">
            <text:p>5/2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618-40.2017.5.07.0009</text:p>
          </table:table-cell>
          <table:table-cell table:style-name="ce19" office:value-type="date" office:date-value="2020-01-07T12:07:01" calcext:value-type="date">
            <text:p>1/7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676-43.2017.5.07.0009</text:p>
          </table:table-cell>
          <table:table-cell table:style-name="ce19" office:value-type="date" office:date-value="2020-01-24T14:54:49" calcext:value-type="date">
            <text:p>1/24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695-58.2017.5.07.0006</text:p>
          </table:table-cell>
          <table:table-cell table:style-name="ce19" office:value-type="date" office:date-value="2019-09-30T08:23:53" calcext:value-type="date">
            <text:p>9/30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699-57.2015.5.07.0009</text:p>
          </table:table-cell>
          <table:table-cell table:style-name="ce19" office:value-type="date" office:date-value="2020-06-01T20:57:37" calcext:value-type="date">
            <text:p>6/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751-22.2016.5.07.0008</text:p>
          </table:table-cell>
          <table:table-cell table:style-name="ce19" office:value-type="date" office:date-value="2020-03-31T09:56:16" calcext:value-type="date">
            <text:p>3/3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896-41.2017.5.07.0009</text:p>
          </table:table-cell>
          <table:table-cell table:style-name="ce19" office:value-type="date" office:date-value="2020-01-14T08:34:28" calcext:value-type="date">
            <text:p>1/14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11-84.2020.5.07.0009</text:p>
          </table:table-cell>
          <table:table-cell table:style-name="ce19" office:value-type="date" office:date-value="2020-04-15T10:09:45" calcext:value-type="date">
            <text:p>4/15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13-54.2020.5.07.0009</text:p>
          </table:table-cell>
          <table:table-cell table:style-name="ce19" office:value-type="date" office:date-value="2020-03-18T12:31:11" calcext:value-type="date">
            <text:p>3/1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61-47.2019.5.07.0009</text:p>
          </table:table-cell>
          <table:table-cell table:style-name="ce19" office:value-type="date" office:date-value="2019-09-13T09:59:41" calcext:value-type="date">
            <text:p>9/13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84-90.2019.5.07.0009</text:p>
          </table:table-cell>
          <table:table-cell table:style-name="ce19" office:value-type="date" office:date-value="2019-08-07T22:11:49" calcext:value-type="date">
            <text:p>8/7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175-83.2019.5.07.0009</text:p>
          </table:table-cell>
          <table:table-cell table:style-name="ce19" office:value-type="date" office:date-value="2020-08-13T17:48:59" calcext:value-type="date">
            <text:p>8/1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182-12.2018.5.07.0009</text:p>
          </table:table-cell>
          <table:table-cell table:style-name="ce19" office:value-type="date" office:date-value="2020-04-29T17:17:56" calcext:value-type="date">
            <text:p>4/29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269-31.2019.5.07.0009</text:p>
          </table:table-cell>
          <table:table-cell table:style-name="ce19" office:value-type="date" office:date-value="2020-06-18T16:24:53" calcext:value-type="date">
            <text:p>6/1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295-29.2019.5.07.0009</text:p>
          </table:table-cell>
          <table:table-cell table:style-name="ce19" office:value-type="date" office:date-value="2020-03-10T11:15:33" calcext:value-type="date">
            <text:p>3/10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397-51.2019.5.07.0009</text:p>
          </table:table-cell>
          <table:table-cell table:style-name="ce19" office:value-type="date" office:date-value="2019-10-21T15:31:25" calcext:value-type="date">
            <text:p>10/21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489-63.2018.5.07.0009</text:p>
          </table:table-cell>
          <table:table-cell table:style-name="ce19" office:value-type="date" office:date-value="2019-11-28T08:40:53" calcext:value-type="date">
            <text:p>11/28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779-44.2019.5.07.0009</text:p>
          </table:table-cell>
          <table:table-cell table:style-name="ce19" office:value-type="date" office:date-value="2020-05-04T10:03:21" calcext:value-type="date">
            <text:p>5/4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883-75.2015.5.07.0009</text:p>
          </table:table-cell>
          <table:table-cell table:style-name="ce19" office:value-type="date" office:date-value="2019-10-18T08:02:55" calcext:value-type="date">
            <text:p>10/18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914-56.2019.5.07.0009</text:p>
          </table:table-cell>
          <table:table-cell table:style-name="ce19" office:value-type="date" office:date-value="2020-01-13T09:26:16" calcext:value-type="date">
            <text:p>1/1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941-39.2019.5.07.0009</text:p>
          </table:table-cell>
          <table:table-cell table:style-name="ce19" office:value-type="date" office:date-value="2020-01-08T14:00:34" calcext:value-type="date">
            <text:p>1/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994-54.2018.5.07.0009</text:p>
          </table:table-cell>
          <table:table-cell table:style-name="ce19" office:value-type="date" office:date-value="2020-01-15T09:26:57" calcext:value-type="date">
            <text:p>1/15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005-49.2019.5.07.0009</text:p>
          </table:table-cell>
          <table:table-cell table:style-name="ce19" office:value-type="date" office:date-value="2020-01-20T11:17:15" calcext:value-type="date">
            <text:p>1/20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009-86.2019.5.07.0009</text:p>
          </table:table-cell>
          <table:table-cell table:style-name="ce19" office:value-type="date" office:date-value="2020-01-28T10:46:07" calcext:value-type="date">
            <text:p>1/2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21-55.2019.5.07.0009</text:p>
          </table:table-cell>
          <table:table-cell table:style-name="ce19" office:value-type="date" office:date-value="2020-02-18T11:28:30" calcext:value-type="date">
            <text:p>2/1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44-98.2019.5.07.0009</text:p>
          </table:table-cell>
          <table:table-cell table:style-name="ce19" office:value-type="date" office:date-value="2020-03-02T09:01:11" calcext:value-type="date">
            <text:p>3/2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54-45.2019.5.07.0009</text:p>
          </table:table-cell>
          <table:table-cell table:style-name="ce19" office:value-type="date" office:date-value="2020-02-28T10:37:40" calcext:value-type="date">
            <text:p>2/2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39-31.2019.5.07.0009</text:p>
          </table:table-cell>
          <table:table-cell table:style-name="ce19" office:value-type="date" office:date-value="2020-03-12T11:34:17" calcext:value-type="date">
            <text:p>3/12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74-88.2019.5.07.0009</text:p>
          </table:table-cell>
          <table:table-cell table:style-name="ce19" office:value-type="date" office:date-value="2020-04-02T15:20:45" calcext:value-type="date">
            <text:p>4/2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78-28.2019.5.07.0009</text:p>
          </table:table-cell>
          <table:table-cell table:style-name="ce19" office:value-type="date" office:date-value="2020-03-10T11:18:02" calcext:value-type="date">
            <text:p>3/10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79-13.2019.5.07.0009</text:p>
          </table:table-cell>
          <table:table-cell table:style-name="ce19" office:value-type="date" office:date-value="2020-03-10T11:23:19" calcext:value-type="date">
            <text:p>3/10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313-85.2019.5.07.0009</text:p>
          </table:table-cell>
          <table:table-cell table:style-name="ce19" office:value-type="date" office:date-value="2020-04-03T12:35:48" calcext:value-type="date">
            <text:p>4/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328-88.2018.5.07.0009</text:p>
          </table:table-cell>
          <table:table-cell table:style-name="ce19" office:value-type="date" office:date-value="2020-01-16T09:08:03" calcext:value-type="date">
            <text:p>1/16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351-07.2018.5.07.0018</text:p>
          </table:table-cell>
          <table:table-cell table:style-name="ce19" office:value-type="date" office:date-value="2020-03-10T11:25:20" calcext:value-type="date">
            <text:p>3/10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405-03.2018.5.07.0008</text:p>
          </table:table-cell>
          <table:table-cell table:style-name="ce19" office:value-type="date" office:date-value="2019-09-14T12:55:01" calcext:value-type="date">
            <text:p>9/14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717-44.2016.5.07.0009</text:p>
          </table:table-cell>
          <table:table-cell table:style-name="ce19" office:value-type="date" office:date-value="2020-02-28T11:29:12" calcext:value-type="date">
            <text:p>2/2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49900-90.2009.5.07.0009</text:p>
          </table:table-cell>
          <table:table-cell table:style-name="ce19" office:value-type="date" office:date-value="2019-11-28T08:44:55" calcext:value-type="date">
            <text:p>11/28/2019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FRANCISCO GERARDO DE SOUZA JÚNIOR</text:p>
          </table:table-cell>
          <table:covered-table-cell table:style-name="ce8"/>
          <table:table-cell table:style-name="ce17" office:value-type="float" office:value="99" calcext:value-type="float">
            <text:p>99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 table:number-columns-spanned="1" table:number-rows-spanned="2">
            <text:p>GERMANO SILVEIRA DE SIQUEIRA</text:p>
          </table:table-cell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555-90.2020.5.07.0003</text:p>
          </table:table-cell>
          <table:table-cell table:style-name="ce19" office:value-type="date" office:date-value="2020-07-10T19:22:08" calcext:value-type="date">
            <text:p>7/10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446-79.2020.5.07.0002</text:p>
          </table:table-cell>
          <table:table-cell table:style-name="ce19" office:value-type="date" office:date-value="2020-06-03T17:10:20" calcext:value-type="date">
            <text:p>6/3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GERMANO SILVEIRA DE SIQUEIRA</text:p>
          </table:table-cell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 table:number-columns-spanned="1" table:number-rows-spanned="2">
            <text:p>GLAUCIA MARIA GADELHA MONTEIRO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69-15.2019.5.07.0004</text:p>
          </table:table-cell>
          <table:table-cell table:style-name="ce19" office:value-type="date" office:date-value="2020-02-14T10:24:57" calcext:value-type="date">
            <text:p>2/14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943-15.2019.5.07.0007</text:p>
          </table:table-cell>
          <table:table-cell table:style-name="ce19" office:value-type="date" office:date-value="2020-03-09T12:38:56" calcext:value-type="date">
            <text:p>3/9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GLAUCIA MARIA GADELHA MONTEIRO</text:p>
          </table:table-cell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>
            <text:p>IVANIA SILVA ARAUJO</text:p>
          </table:table-cell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509-80.2020.5.07.0010</text:p>
          </table:table-cell>
          <table:table-cell table:style-name="ce19" office:value-type="date" office:date-value="2020-09-14T09:44:19" calcext:value-type="date">
            <text:p>9/14/2020</text:p>
          </table:table-cell>
          <table:table-cell table:style-name="ce26" table:number-columns-repeated="1019"/>
          <table:table-cell/>
        </table:table-row>
        <table:table-row table:style-name="ro11">
          <table:table-cell table:style-name="ce8" office:value-type="string" calcext:value-type="string" table:number-columns-spanned="2" table:number-rows-spanned="1">
            <text:p>Subtotal - IVANIA SILVA ARAUJO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 table:number-columns-spanned="1" table:number-rows-spanned="2">
            <text:p>JAMMYR LINS MACIEL</text:p>
          </table:table-cell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510-92.2020.5.07.0001</text:p>
          </table:table-cell>
          <table:table-cell table:style-name="ce19" office:value-type="date" office:date-value="2020-07-16T11:46:57" calcext:value-type="date">
            <text:p>7/16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470-13.2020.5.07.0001</text:p>
          </table:table-cell>
          <table:table-cell table:style-name="ce19" office:value-type="date" office:date-value="2020-07-19T08:53:58" calcext:value-type="date">
            <text:p>7/19/2020</text:p>
          </table:table-cell>
          <table:table-cell table:style-name="ce26" table:number-columns-repeated="1019"/>
          <table:table-cell/>
        </table:table-row>
        <table:table-row table:style-name="ro11">
          <table:table-cell table:style-name="ce8" office:value-type="string" calcext:value-type="string" table:number-columns-spanned="2" table:number-rows-spanned="1">
            <text:p>Subtotal - JAMMYR LINS MACIEL</text:p>
          </table:table-cell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>
            <text:p>JEAN FABIO ALMEIDA DE OLIVEIRA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81-54.2020.5.07.0012</text:p>
          </table:table-cell>
          <table:table-cell table:style-name="ce19" office:value-type="date" office:date-value="2020-08-11T02:14:22" calcext:value-type="date">
            <text:p>8/11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JEAN FABIO ALMEIDA DE OLIVEIRA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>
            <text:p>JOSÉ MARIA COELHO FILHO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02-14.2019.5.07.0001</text:p>
          </table:table-cell>
          <table:table-cell table:style-name="ce19" office:value-type="date" office:date-value="2020-09-10T11:23:53" calcext:value-type="date">
            <text:p>9/10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JOSÉ MARIA COELHO FILHO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>
            <text:p>KARLA YACY CARLOS DA SILVA</text:p>
          </table:table-cell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578-06.2020.5.07.0013</text:p>
          </table:table-cell>
          <table:table-cell table:style-name="ce19" office:value-type="date" office:date-value="2020-07-15T14:04:59" calcext:value-type="date">
            <text:p>7/15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KARLA YACY CARLOS DA SILVA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 table:number-columns-spanned="1" table:number-rows-spanned="7">
            <text:p>LUCIO FLAVIO APOLIANO RIBEIRO</text:p>
          </table:table-cell>
          <table:table-cell table:style-name="ce7" office:value-type="string" calcext:value-type="string">
            <text:p>ACPCiv</text:p>
          </table:table-cell>
          <table:table-cell table:style-name="ce16" office:value-type="string" calcext:value-type="string">
            <text:p>0000518-82.2020.5.07.0029</text:p>
          </table:table-cell>
          <table:table-cell table:style-name="ce19" office:value-type="date" office:date-value="2020-09-02T20:41:59" calcext:value-type="date">
            <text:p>9/2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93-17.2020.5.07.0029</text:p>
          </table:table-cell>
          <table:table-cell table:style-name="ce19" office:value-type="date" office:date-value="2020-09-15T10:56:55" calcext:value-type="date">
            <text:p>9/15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96-69.2020.5.07.0029</text:p>
          </table:table-cell>
          <table:table-cell table:style-name="ce19" office:value-type="date" office:date-value="2020-09-15T14:55:15" calcext:value-type="date">
            <text:p>9/15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01-91.2020.5.07.0029</text:p>
          </table:table-cell>
          <table:table-cell table:style-name="ce19" office:value-type="date" office:date-value="2020-09-15T15:29:16" calcext:value-type="date">
            <text:p>9/15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40-50.2020.5.07.0029</text:p>
          </table:table-cell>
          <table:table-cell table:style-name="ce19" office:value-type="date" office:date-value="2020-09-15T15:14:42" calcext:value-type="date">
            <text:p>9/15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72-10.2020.5.07.0029</text:p>
          </table:table-cell>
          <table:table-cell table:style-name="ce19" office:value-type="date" office:date-value="2020-09-03T15:41:11" calcext:value-type="date">
            <text:p>9/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2943-19.2019.5.07.0029</text:p>
          </table:table-cell>
          <table:table-cell table:style-name="ce19" office:value-type="date" office:date-value="2020-09-14T15:31:09" calcext:value-type="date">
            <text:p>9/14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LUCIO FLAVIO APOLIANO RIBEIRO</text:p>
          </table:table-cell>
          <table:covered-table-cell table:style-name="ce8"/>
          <table:table-cell table:style-name="ce17" office:value-type="float" office:value="7" calcext:value-type="float">
            <text:p>7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>
            <text:p>LUCIVALDO MUNIZ FEITOSA</text:p>
          </table:table-cell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415-48.2020.5.07.0038</text:p>
          </table:table-cell>
          <table:table-cell table:style-name="ce19" office:value-type="date" office:date-value="2020-08-05T12:43:15" calcext:value-type="date">
            <text:p>8/5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LUCIVALDO MUNIZ FEITOSA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 table:number-columns-spanned="1" table:number-rows-spanned="2">
            <text:p>MANUELA DE ALBUQUERQUE VIANA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79-14.2019.5.07.0004</text:p>
          </table:table-cell>
          <table:table-cell table:style-name="ce19" office:value-type="date" office:date-value="2020-08-25T11:48:02" calcext:value-type="date">
            <text:p>8/25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95-03.2020.5.07.0004</text:p>
          </table:table-cell>
          <table:table-cell table:style-name="ce19" office:value-type="date" office:date-value="2020-08-25T11:46:17" calcext:value-type="date">
            <text:p>8/25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MANUELA DE ALBUQUERQUE VIANA</text:p>
          </table:table-cell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 table:number-columns-spanned="1" table:number-rows-spanned="16">
            <text:p>MARCELO LIMA GUERRA</text:p>
          </table:table-cell>
          <table:table-cell table:style-name="ce7" office:value-type="string" calcext:value-type="string">
            <text:p>AlvJud</text:p>
          </table:table-cell>
          <table:table-cell table:style-name="ce16" office:value-type="string" calcext:value-type="string">
            <text:p>0001131-26.2020.5.07.0022</text:p>
          </table:table-cell>
          <table:table-cell table:style-name="ce19" office:value-type="date" office:date-value="2020-08-18T14:03:10" calcext:value-type="date">
            <text:p>8/1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AlvJud</text:p>
          </table:table-cell>
          <table:table-cell table:style-name="ce16" office:value-type="string" calcext:value-type="string">
            <text:p>0001132-11.2020.5.07.0022</text:p>
          </table:table-cell>
          <table:table-cell table:style-name="ce19" office:value-type="date" office:date-value="2020-08-18T14:00:34" calcext:value-type="date">
            <text:p>8/1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AlvJud</text:p>
          </table:table-cell>
          <table:table-cell table:style-name="ce16" office:value-type="string" calcext:value-type="string">
            <text:p>0001166-83.2020.5.07.0022</text:p>
          </table:table-cell>
          <table:table-cell table:style-name="ce19" office:value-type="date" office:date-value="2020-08-26T13:31:54" calcext:value-type="date">
            <text:p>8/26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51-41.2020.5.07.0022</text:p>
          </table:table-cell>
          <table:table-cell table:style-name="ce19" office:value-type="date" office:date-value="2020-08-12T12:39:43" calcext:value-type="date">
            <text:p>8/12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99-86.2019.5.07.0022</text:p>
          </table:table-cell>
          <table:table-cell table:style-name="ce19" office:value-type="date" office:date-value="2020-03-06T13:05:55" calcext:value-type="date">
            <text:p>3/6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91-09.2020.5.07.0022</text:p>
          </table:table-cell>
          <table:table-cell table:style-name="ce19" office:value-type="date" office:date-value="2020-03-27T17:37:51" calcext:value-type="date">
            <text:p>3/27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124-96.2020.5.07.0022</text:p>
          </table:table-cell>
          <table:table-cell table:style-name="ce19" office:value-type="date" office:date-value="2020-07-16T14:24:43" calcext:value-type="date">
            <text:p>7/16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547-90.2019.5.07.0022</text:p>
          </table:table-cell>
          <table:table-cell table:style-name="ce19" office:value-type="date" office:date-value="2020-09-09T12:17:22" calcext:value-type="date">
            <text:p>9/9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700-89.2020.5.07.0022</text:p>
          </table:table-cell>
          <table:table-cell table:style-name="ce19" office:value-type="date" office:date-value="2020-08-07T13:39:05" calcext:value-type="date">
            <text:p>8/7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851-55.2020.5.07.0022</text:p>
          </table:table-cell>
          <table:table-cell table:style-name="ce19" office:value-type="date" office:date-value="2020-07-11T15:22:24" calcext:value-type="date">
            <text:p>7/1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38-18.2020.5.07.0022</text:p>
          </table:table-cell>
          <table:table-cell table:style-name="ce19" office:value-type="date" office:date-value="2020-08-18T13:42:34" calcext:value-type="date">
            <text:p>8/1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TutAntAnt</text:p>
          </table:table-cell>
          <table:table-cell table:style-name="ce16" office:value-type="string" calcext:value-type="string">
            <text:p>0000654-03.2020.5.07.0022</text:p>
          </table:table-cell>
          <table:table-cell table:style-name="ce19" office:value-type="date" office:date-value="2020-07-10T13:28:59" calcext:value-type="date">
            <text:p>7/10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TutAntAnt</text:p>
          </table:table-cell>
          <table:table-cell table:style-name="ce16" office:value-type="string" calcext:value-type="string">
            <text:p>0000778-83.2020.5.07.0022</text:p>
          </table:table-cell>
          <table:table-cell table:style-name="ce19" office:value-type="date" office:date-value="2020-07-14T14:36:15" calcext:value-type="date">
            <text:p>7/14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TutAntAnt</text:p>
          </table:table-cell>
          <table:table-cell table:style-name="ce16" office:value-type="string" calcext:value-type="string">
            <text:p>0000849-85.2020.5.07.0022</text:p>
          </table:table-cell>
          <table:table-cell table:style-name="ce19" office:value-type="date" office:date-value="2020-08-27T13:42:10" calcext:value-type="date">
            <text:p>8/27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TutAntAnt</text:p>
          </table:table-cell>
          <table:table-cell table:style-name="ce16" office:value-type="string" calcext:value-type="string">
            <text:p>0000886-15.2020.5.07.0022</text:p>
          </table:table-cell>
          <table:table-cell table:style-name="ce19" office:value-type="date" office:date-value="2020-07-20T15:26:07" calcext:value-type="date">
            <text:p>7/20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TutAntAnt</text:p>
          </table:table-cell>
          <table:table-cell table:style-name="ce16" office:value-type="string" calcext:value-type="string">
            <text:p>0000896-59.2020.5.07.0022</text:p>
          </table:table-cell>
          <table:table-cell table:style-name="ce19" office:value-type="date" office:date-value="2020-07-16T16:07:58" calcext:value-type="date">
            <text:p>7/16/2020</text:p>
          </table:table-cell>
          <table:table-cell table:style-name="ce26" table:number-columns-repeated="1019"/>
          <table:table-cell/>
        </table:table-row>
        <table:table-row table:style-name="ro11">
          <table:table-cell table:style-name="ce8" office:value-type="string" calcext:value-type="string" table:number-columns-spanned="2" table:number-rows-spanned="1">
            <text:p>Subtotal - MARCELO LIMA GUERRA</text:p>
          </table:table-cell>
          <table:covered-table-cell table:style-name="ce8"/>
          <table:table-cell table:style-name="ce17" office:value-type="float" office:value="16" calcext:value-type="float">
            <text:p>16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 table:number-columns-spanned="1" table:number-rows-spanned="7">
            <text:p>MARIA ROSA DE ARAÚJO MESTRES</text:p>
          </table:table-cell>
          <table:table-cell table:style-name="ce7" office:value-type="string" calcext:value-type="string">
            <text:p>ACum</text:p>
          </table:table-cell>
          <table:table-cell table:style-name="ce16" office:value-type="string" calcext:value-type="string">
            <text:p>0001337-59.2019.5.07.0027</text:p>
          </table:table-cell>
          <table:table-cell table:style-name="ce19" office:value-type="date" office:date-value="2020-03-31T08:14:18" calcext:value-type="date">
            <text:p>3/3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00-03.2018.5.07.0004</text:p>
          </table:table-cell>
          <table:table-cell table:style-name="ce19" office:value-type="date" office:date-value="2020-06-19T12:36:23" calcext:value-type="date">
            <text:p>6/19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59-34.2019.5.07.0013</text:p>
          </table:table-cell>
          <table:table-cell table:style-name="ce19" office:value-type="date" office:date-value="2020-03-31T07:50:14" calcext:value-type="date">
            <text:p>3/3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674-52.2019.5.07.0014</text:p>
          </table:table-cell>
          <table:table-cell table:style-name="ce19" office:value-type="date" office:date-value="2020-07-08T12:26:55" calcext:value-type="date">
            <text:p>7/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57-45.2019.5.07.0009</text:p>
          </table:table-cell>
          <table:table-cell table:style-name="ce19" office:value-type="date" office:date-value="2020-02-21T13:53:11" calcext:value-type="date">
            <text:p>2/2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300-04.2019.5.07.0004</text:p>
          </table:table-cell>
          <table:table-cell table:style-name="ce19" office:value-type="date" office:date-value="2020-07-10T17:10:47" calcext:value-type="date">
            <text:p>7/10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00-94.2019.5.07.0004</text:p>
          </table:table-cell>
          <table:table-cell table:style-name="ce19" office:value-type="date" office:date-value="2020-02-21T14:16:47" calcext:value-type="date">
            <text:p>2/21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MARIA ROSA DE ARAÚJO MESTRES</text:p>
          </table:table-cell>
          <table:covered-table-cell table:style-name="ce8"/>
          <table:table-cell table:style-name="ce17" office:value-type="float" office:value="7" calcext:value-type="float">
            <text:p>7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 table:number-columns-spanned="1" table:number-rows-spanned="2">
            <text:p>MILENA MOREIRA DE SOUSA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93-89.2019.5.07.0006</text:p>
          </table:table-cell>
          <table:table-cell table:style-name="ce19" office:value-type="date" office:date-value="2020-09-15T10:48:00" calcext:value-type="date">
            <text:p>9/15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315-92.2020.5.07.0006</text:p>
          </table:table-cell>
          <table:table-cell table:style-name="ce19" office:value-type="date" office:date-value="2020-09-04T13:10:26" calcext:value-type="date">
            <text:p>9/4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MILENA MOREIRA DE SOUSA</text:p>
          </table:table-cell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>
            <text:p>RAFAELA QUEIROZ DE SA E BENEVIDES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268-85.2020.5.07.0017</text:p>
          </table:table-cell>
          <table:table-cell table:style-name="ce19" office:value-type="date" office:date-value="2020-07-22T18:49:19" calcext:value-type="date">
            <text:p>7/22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RAFAELA QUEIROZ DE SA E BENEVIDES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 table:number-columns-spanned="1" table:number-rows-spanned="15">
            <text:p>RAFAELA SOARES FERNANDES</text:p>
          </table:table-cell>
          <table:table-cell table:style-name="ce7" office:value-type="string" calcext:value-type="string">
            <text:p>ACum</text:p>
          </table:table-cell>
          <table:table-cell table:style-name="ce16" office:value-type="string" calcext:value-type="string">
            <text:p>0000380-69.2020.5.07.0012</text:p>
          </table:table-cell>
          <table:table-cell table:style-name="ce19" office:value-type="date" office:date-value="2020-09-14T15:20:16" calcext:value-type="date">
            <text:p>9/14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387-64.2020.5.07.0011</text:p>
          </table:table-cell>
          <table:table-cell table:style-name="ce19" office:value-type="date" office:date-value="2020-05-15T14:09:28" calcext:value-type="date">
            <text:p>5/15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396-26.2020.5.07.0011</text:p>
          </table:table-cell>
          <table:table-cell table:style-name="ce19" office:value-type="date" office:date-value="2020-05-21T11:06:34" calcext:value-type="date">
            <text:p>5/2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397-11.2020.5.07.0011</text:p>
          </table:table-cell>
          <table:table-cell table:style-name="ce19" office:value-type="date" office:date-value="2020-05-21T11:11:03" calcext:value-type="date">
            <text:p>5/2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398-93.2020.5.07.0011</text:p>
          </table:table-cell>
          <table:table-cell table:style-name="ce19" office:value-type="date" office:date-value="2020-05-21T11:18:01" calcext:value-type="date">
            <text:p>5/2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399-78.2020.5.07.0011</text:p>
          </table:table-cell>
          <table:table-cell table:style-name="ce19" office:value-type="date" office:date-value="2020-05-21T11:30:37" calcext:value-type="date">
            <text:p>5/2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00-63.2020.5.07.0011</text:p>
          </table:table-cell>
          <table:table-cell table:style-name="ce19" office:value-type="date" office:date-value="2020-05-21T11:33:41" calcext:value-type="date">
            <text:p>5/2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02-33.2020.5.07.0011</text:p>
          </table:table-cell>
          <table:table-cell table:style-name="ce19" office:value-type="date" office:date-value="2020-05-21T11:50:29" calcext:value-type="date">
            <text:p>5/2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04-03.2020.5.07.0011</text:p>
          </table:table-cell>
          <table:table-cell table:style-name="ce19" office:value-type="date" office:date-value="2020-05-21T12:01:01" calcext:value-type="date">
            <text:p>5/2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05-85.2020.5.07.0011</text:p>
          </table:table-cell>
          <table:table-cell table:style-name="ce19" office:value-type="date" office:date-value="2020-05-21T12:03:42" calcext:value-type="date">
            <text:p>5/2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06-70.2020.5.07.0011</text:p>
          </table:table-cell>
          <table:table-cell table:style-name="ce19" office:value-type="date" office:date-value="2020-05-21T12:06:04" calcext:value-type="date">
            <text:p>5/2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07-55.2020.5.07.0011</text:p>
          </table:table-cell>
          <table:table-cell table:style-name="ce19" office:value-type="date" office:date-value="2020-05-21T12:08:35" calcext:value-type="date">
            <text:p>5/2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08-40.2020.5.07.0011</text:p>
          </table:table-cell>
          <table:table-cell table:style-name="ce19" office:value-type="date" office:date-value="2020-05-21T12:17:50" calcext:value-type="date">
            <text:p>5/2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10-10.2020.5.07.0011</text:p>
          </table:table-cell>
          <table:table-cell table:style-name="ce19" office:value-type="date" office:date-value="2020-05-21T12:38:08" calcext:value-type="date">
            <text:p>5/2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HTE</text:p>
          </table:table-cell>
          <table:table-cell table:style-name="ce16" office:value-type="string" calcext:value-type="string">
            <text:p>0000411-92.2020.5.07.0011</text:p>
          </table:table-cell>
          <table:table-cell table:style-name="ce19" office:value-type="date" office:date-value="2020-05-21T12:43:09" calcext:value-type="date">
            <text:p>5/21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RAFAELA SOARES FERNANDES</text:p>
          </table:table-cell>
          <table:covered-table-cell table:style-name="ce8"/>
          <table:table-cell table:style-name="ce17" office:value-type="float" office:value="15" calcext:value-type="float">
            <text:p>15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>
            <text:p>RAFAEL MARCÍLIO XEREZ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162-71.2020.5.07.0002</text:p>
          </table:table-cell>
          <table:table-cell table:style-name="ce19" office:value-type="date" office:date-value="2020-08-27T08:35:55" calcext:value-type="date">
            <text:p>8/27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RAFAEL MARCÍLIO XEREZ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 table:number-columns-spanned="1" table:number-rows-spanned="2">
            <text:p>RAIMUNDO DIAS DE OLIVEIRA NETO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228-49.2019.5.07.0014</text:p>
          </table:table-cell>
          <table:table-cell table:style-name="ce19" office:value-type="date" office:date-value="2020-08-18T12:48:46" calcext:value-type="date">
            <text:p>8/1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66-33.2019.5.07.0013</text:p>
          </table:table-cell>
          <table:table-cell table:style-name="ce19" office:value-type="date" office:date-value="2020-08-20T09:58:22" calcext:value-type="date">
            <text:p>8/20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RAIMUNDO DIAS DE OLIVEIRA NETO</text:p>
          </table:table-cell>
          <table:covered-table-cell table:style-name="ce8"/>
          <table:table-cell table:style-name="ce17" office:value-type="float" office:value="2" calcext:value-type="float">
            <text:p>2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>
            <text:p>RAQUEL CARVALHO VASCONCELOS SOUSA</text:p>
          </table:table-cell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427-49.2020.5.07.0010</text:p>
          </table:table-cell>
          <table:table-cell table:style-name="ce19" office:value-type="date" office:date-value="2020-08-28T14:44:23" calcext:value-type="date">
            <text:p>8/28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RAQUEL CARVALHO VASCONCELOS SOUSA</text:p>
          </table:table-cell>
          <table:covered-table-cell table:style-name="ce8"/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9">
          <table:table-cell table:style-name="ce7" office:value-type="string" calcext:value-type="string" table:number-columns-spanned="1" table:number-rows-spanned="52">
            <text:p>ROSSANA RAIA DOS SANTOS</text:p>
          </table:table-cell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164-03.2018.5.07.0005</text:p>
          </table:table-cell>
          <table:table-cell table:style-name="ce19" office:value-type="date" office:date-value="2020-04-27T18:47:06" calcext:value-type="date">
            <text:p>4/27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271-13.2019.5.07.0005</text:p>
          </table:table-cell>
          <table:table-cell table:style-name="ce19" office:value-type="date" office:date-value="2020-02-17T20:55:30" calcext:value-type="date">
            <text:p>2/17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0425-31.2019.5.07.0005</text:p>
          </table:table-cell>
          <table:table-cell table:style-name="ce19" office:value-type="date" office:date-value="2020-02-28T12:52:27" calcext:value-type="date">
            <text:p>2/2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ConPag</text:p>
          </table:table-cell>
          <table:table-cell table:style-name="ce16" office:value-type="string" calcext:value-type="string">
            <text:p>0001267-45.2018.5.07.0005</text:p>
          </table:table-cell>
          <table:table-cell table:style-name="ce19" office:value-type="date" office:date-value="2020-05-13T15:06:06" calcext:value-type="date">
            <text:p>5/1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383-79.2019.5.07.0005</text:p>
          </table:table-cell>
          <table:table-cell table:style-name="ce19" office:value-type="date" office:date-value="2020-02-19T13:10:52" calcext:value-type="date">
            <text:p>2/19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569-05.2019.5.07.0005</text:p>
          </table:table-cell>
          <table:table-cell table:style-name="ce19" office:value-type="date" office:date-value="2020-06-11T11:28:09" calcext:value-type="date">
            <text:p>6/1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817-68.2019.5.07.0005</text:p>
          </table:table-cell>
          <table:table-cell table:style-name="ce19" office:value-type="date" office:date-value="2020-02-12T09:42:59" calcext:value-type="date">
            <text:p>2/12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845-30.2019.5.07.0007</text:p>
          </table:table-cell>
          <table:table-cell table:style-name="ce19" office:value-type="date" office:date-value="2020-04-14T16:44:07" calcext:value-type="date">
            <text:p>4/14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0925-97.2019.5.07.0005</text:p>
          </table:table-cell>
          <table:table-cell table:style-name="ce19" office:value-type="date" office:date-value="2020-03-18T08:08:24" calcext:value-type="date">
            <text:p>3/1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1074-93.2019.5.07.0005</text:p>
          </table:table-cell>
          <table:table-cell table:style-name="ce19" office:value-type="date" office:date-value="2020-03-06T08:54:47" calcext:value-type="date">
            <text:p>3/6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ETCiv</text:p>
          </table:table-cell>
          <table:table-cell table:style-name="ce16" office:value-type="string" calcext:value-type="string">
            <text:p>0001281-92.2019.5.07.0005</text:p>
          </table:table-cell>
          <table:table-cell table:style-name="ce19" office:value-type="date" office:date-value="2020-05-14T11:56:03" calcext:value-type="date">
            <text:p>5/14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PAP</text:p>
          </table:table-cell>
          <table:table-cell table:style-name="ce16" office:value-type="string" calcext:value-type="string">
            <text:p>0001056-09.2018.5.07.0005</text:p>
          </table:table-cell>
          <table:table-cell table:style-name="ce19" office:value-type="date" office:date-value="2020-02-28T11:05:25" calcext:value-type="date">
            <text:p>2/2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122-17.2019.5.07.0005</text:p>
          </table:table-cell>
          <table:table-cell table:style-name="ce19" office:value-type="date" office:date-value="2020-02-17T11:48:04" calcext:value-type="date">
            <text:p>2/17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313-35.2019.5.07.0014</text:p>
          </table:table-cell>
          <table:table-cell table:style-name="ce19" office:value-type="date" office:date-value="2020-01-27T11:57:44" calcext:value-type="date">
            <text:p>1/27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584-14.2018.5.07.0003</text:p>
          </table:table-cell>
          <table:table-cell table:style-name="ce19" office:value-type="date" office:date-value="2020-03-18T17:42:04" calcext:value-type="date">
            <text:p>3/1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763-39.2018.5.07.0005</text:p>
          </table:table-cell>
          <table:table-cell table:style-name="ce19" office:value-type="date" office:date-value="2020-03-23T20:28:54" calcext:value-type="date">
            <text:p>3/2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16-26.2018.5.07.0003</text:p>
          </table:table-cell>
          <table:table-cell table:style-name="ce19" office:value-type="date" office:date-value="2020-01-30T12:16:11" calcext:value-type="date">
            <text:p>1/30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30-38.2017.5.07.0005</text:p>
          </table:table-cell>
          <table:table-cell table:style-name="ce19" office:value-type="date" office:date-value="2020-02-05T12:05:52" calcext:value-type="date">
            <text:p>2/5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51-43.2019.5.07.0005</text:p>
          </table:table-cell>
          <table:table-cell table:style-name="ce19" office:value-type="date" office:date-value="2020-02-06T11:41:44" calcext:value-type="date">
            <text:p>2/6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0873-04.2019.5.07.0005</text:p>
          </table:table-cell>
          <table:table-cell table:style-name="ce19" office:value-type="date" office:date-value="2020-02-16T20:52:17" calcext:value-type="date">
            <text:p>2/16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85-25.2019.5.07.0005</text:p>
          </table:table-cell>
          <table:table-cell table:style-name="ce19" office:value-type="date" office:date-value="2020-02-20T14:41:49" calcext:value-type="date">
            <text:p>2/20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088-77.2019.5.07.0005</text:p>
          </table:table-cell>
          <table:table-cell table:style-name="ce19" office:value-type="date" office:date-value="2020-02-26T19:33:29" calcext:value-type="date">
            <text:p>2/26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119-97.2019.5.07.0005</text:p>
          </table:table-cell>
          <table:table-cell table:style-name="ce19" office:value-type="date" office:date-value="2020-05-11T12:17:25" calcext:value-type="date">
            <text:p>5/1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144-13.2019.5.07.0005</text:p>
          </table:table-cell>
          <table:table-cell table:style-name="ce19" office:value-type="date" office:date-value="2020-03-11T13:37:42" calcext:value-type="date">
            <text:p>3/1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166-71.2019.5.07.0005</text:p>
          </table:table-cell>
          <table:table-cell table:style-name="ce19" office:value-type="date" office:date-value="2020-03-10T14:09:53" calcext:value-type="date">
            <text:p>3/10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194-39.2019.5.07.0005</text:p>
          </table:table-cell>
          <table:table-cell table:style-name="ce19" office:value-type="date" office:date-value="2020-04-09T16:08:33" calcext:value-type="date">
            <text:p>4/9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08-91.2017.5.07.0005</text:p>
          </table:table-cell>
          <table:table-cell table:style-name="ce19" office:value-type="date" office:date-value="2020-02-18T14:41:38" calcext:value-type="date">
            <text:p>2/1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29-96.2019.5.07.0005</text:p>
          </table:table-cell>
          <table:table-cell table:style-name="ce19" office:value-type="date" office:date-value="2020-03-18T22:10:27" calcext:value-type="date">
            <text:p>3/1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41-13.2019.5.07.0005</text:p>
          </table:table-cell>
          <table:table-cell table:style-name="ce19" office:value-type="date" office:date-value="2020-06-15T09:10:42" calcext:value-type="date">
            <text:p>6/15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276-07.2018.5.07.0005</text:p>
          </table:table-cell>
          <table:table-cell table:style-name="ce19" office:value-type="date" office:date-value="2020-03-10T14:24:33" calcext:value-type="date">
            <text:p>3/10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545-17.2016.5.07.0005</text:p>
          </table:table-cell>
          <table:table-cell table:style-name="ce19" office:value-type="date" office:date-value="2020-03-05T13:38:27" calcext:value-type="date">
            <text:p>3/5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688-40.2015.5.07.0005</text:p>
          </table:table-cell>
          <table:table-cell table:style-name="ce19" office:value-type="date" office:date-value="2020-02-06T11:28:43" calcext:value-type="date">
            <text:p>2/6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844-57.2017.5.07.0005</text:p>
          </table:table-cell>
          <table:table-cell table:style-name="ce19" office:value-type="date" office:date-value="2020-04-09T16:11:17" calcext:value-type="date">
            <text:p>4/9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883-24.2017.5.07.0015</text:p>
          </table:table-cell>
          <table:table-cell table:style-name="ce19" office:value-type="date" office:date-value="2020-03-05T13:53:49" calcext:value-type="date">
            <text:p>3/5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Ord</text:p>
          </table:table-cell>
          <table:table-cell table:style-name="ce16" office:value-type="string" calcext:value-type="string">
            <text:p>0001898-23.2017.5.07.0005</text:p>
          </table:table-cell>
          <table:table-cell table:style-name="ce19" office:value-type="date" office:date-value="2020-01-27T14:07:22" calcext:value-type="date">
            <text:p>1/27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26-65.2020.5.07.0005</text:p>
          </table:table-cell>
          <table:table-cell table:style-name="ce19" office:value-type="date" office:date-value="2020-02-12T14:20:56" calcext:value-type="date">
            <text:p>2/12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47-41.2020.5.07.0005</text:p>
          </table:table-cell>
          <table:table-cell table:style-name="ce19" office:value-type="date" office:date-value="2020-02-18T14:40:11" calcext:value-type="date">
            <text:p>2/1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54-33.2020.5.07.0005</text:p>
          </table:table-cell>
          <table:table-cell table:style-name="ce19" office:value-type="date" office:date-value="2020-06-15T09:11:56" calcext:value-type="date">
            <text:p>6/15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90-75.2020.5.07.0005</text:p>
          </table:table-cell>
          <table:table-cell table:style-name="ce19" office:value-type="date" office:date-value="2020-03-23T21:05:34" calcext:value-type="date">
            <text:p>3/2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099-37.2020.5.07.0005</text:p>
          </table:table-cell>
          <table:table-cell table:style-name="ce19" office:value-type="date" office:date-value="2020-03-05T08:47:06" calcext:value-type="date">
            <text:p>3/5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126-20.2020.5.07.0005</text:p>
          </table:table-cell>
          <table:table-cell table:style-name="ce19" office:value-type="date" office:date-value="2020-03-11T13:27:36" calcext:value-type="date">
            <text:p>3/11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440-34.2018.5.07.0005</text:p>
          </table:table-cell>
          <table:table-cell table:style-name="ce19" office:value-type="date" office:date-value="2020-06-15T09:12:44" calcext:value-type="date">
            <text:p>6/15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916-38.2019.5.07.0005</text:p>
          </table:table-cell>
          <table:table-cell table:style-name="ce19" office:value-type="date" office:date-value="2020-05-13T13:43:09" calcext:value-type="date">
            <text:p>5/1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918-42.2018.5.07.0005</text:p>
          </table:table-cell>
          <table:table-cell table:style-name="ce19" office:value-type="date" office:date-value="2019-12-13T13:04:21" calcext:value-type="date">
            <text:p>12/13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0924-15.2019.5.07.0005</text:p>
          </table:table-cell>
          <table:table-cell table:style-name="ce19" office:value-type="date" office:date-value="2020-03-03T12:58:38" calcext:value-type="date">
            <text:p>3/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47-65.2019.5.07.0005</text:p>
          </table:table-cell>
          <table:table-cell table:style-name="ce19" office:value-type="date" office:date-value="2020-03-18T17:11:31" calcext:value-type="date">
            <text:p>3/18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64-95.2019.5.07.0007</text:p>
          </table:table-cell>
          <table:table-cell table:style-name="ce19" office:value-type="date" office:date-value="2019-12-13T17:47:39" calcext:value-type="date">
            <text:p>12/13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73-63.2019.5.07.0005</text:p>
          </table:table-cell>
          <table:table-cell table:style-name="ce19" office:value-type="date" office:date-value="2020-01-30T12:32:16" calcext:value-type="date">
            <text:p>1/30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179-70.2019.5.07.0005</text:p>
          </table:table-cell>
          <table:table-cell table:style-name="ce19" office:value-type="date" office:date-value="2020-03-03T14:24:33" calcext:value-type="date">
            <text:p>3/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02-16.2019.5.07.0005</text:p>
          </table:table-cell>
          <table:table-cell table:style-name="ce19" office:value-type="date" office:date-value="2019-12-13T13:00:27" calcext:value-type="date">
            <text:p>12/13/2019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27-29.2019.5.07.0005</text:p>
          </table:table-cell>
          <table:table-cell table:style-name="ce19" office:value-type="date" office:date-value="2020-02-03T14:55:08" calcext:value-type="date">
            <text:p>2/3/2020</text:p>
          </table:table-cell>
          <table:table-cell table:style-name="ce26" table:number-columns-repeated="1019"/>
          <table:table-cell/>
        </table:table-row>
        <table:table-row table:style-name="ro9">
          <table:covered-table-cell table:style-name="ce7"/>
          <table:table-cell table:style-name="ce7" office:value-type="string" calcext:value-type="string">
            <text:p>RTSum</text:p>
          </table:table-cell>
          <table:table-cell table:style-name="ce16" office:value-type="string" calcext:value-type="string">
            <text:p>0001283-62.2019.5.07.0005</text:p>
          </table:table-cell>
          <table:table-cell table:style-name="ce19" office:value-type="date" office:date-value="2020-02-13T09:34:42" calcext:value-type="date">
            <text:p>2/13/2020</text:p>
          </table:table-cell>
          <table:table-cell table:style-name="ce26" table:number-columns-repeated="1019"/>
          <table:table-cell/>
        </table:table-row>
        <table:table-row table:style-name="ro8">
          <table:table-cell table:style-name="ce8" office:value-type="string" calcext:value-type="string" table:number-columns-spanned="2" table:number-rows-spanned="1">
            <text:p>Subtotal - ROSSANA RAIA DOS SANTOS</text:p>
          </table:table-cell>
          <table:covered-table-cell table:style-name="ce8"/>
          <table:table-cell table:style-name="ce17" office:value-type="float" office:value="52" calcext:value-type="float">
            <text:p>52</text:p>
          </table:table-cell>
          <table:table-cell table:style-name="ce20"/>
          <table:table-cell table:style-name="ce26" table:number-columns-repeated="1019"/>
          <table:table-cell/>
        </table:table-row>
        <table:table-row table:style-name="ro3">
          <table:table-cell table:style-name="ce9" office:value-type="string" calcext:value-type="string" table:number-columns-spanned="2" table:number-rows-spanned="1">
            <text:p>Total de Processos</text:p>
          </table:table-cell>
          <table:covered-table-cell table:style-name="ce9"/>
          <table:table-cell table:style-name="ce18" office:value-type="float" office:value="251" calcext:value-type="float">
            <text:p>251</text:p>
          </table:table-cell>
          <table:table-cell table:style-name="ce21"/>
          <table:table-cell table:style-name="ce26" table:number-columns-repeated="1019"/>
          <table:table-cell/>
        </table:table-row>
        <table:table-row table:style-name="ro12" table:number-rows-repeated="104828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">
      <number:month/>
      <number:text>/</number:text>
      <number:day/>
      <number:text>/</number:text>
      <number:year number:style="long"/>
    </number:date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1-11T13:01:59.967000000</dc:date>
    <meta:editing-duration>PT4M19S</meta:editing-duration>
    <meta:editing-cycles>1</meta:editing-cycles>
    <meta:document-statistic meta:table-count="1" meta:cell-count="853" meta:object-count="1"/>
    <meta:generator>LibreOffice/7.0.3.1$Windows_X86_64 LibreOffice_project/d7547858d014d4cf69878db179d326fc3483e082</meta:generator>
  </office:meta>
</office:document-meta>
</file>