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ccc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rregedoria-Geral da Justiça do Trabalho</text:p>
            <text:p>Data da última atualização: 16/10/20</text:p>
            <draw:frame table:end-cell-address="'1. Resumo'.A1" table:end-x="45.95mm" table:end-y="11.11mm" draw:z-index="0" draw:name="Imagem 2" draw:style-name="gr1" draw:text-style-name="P1" svg:width="45.37mm" svg:height="11.11mm" svg:x="0.58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6" table:style-name="ce11"/>
          <table:table-cell table:style-name="ce25" table:number-columns-repeated="2"/>
          <table:table-cell table:style-name="ce30" table:number-columns-repeated="2"/>
          <table:table-cell table:style-name="ce31" table:number-columns-repeated="101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2"/>
          <table:table-cell table:style-name="ce31"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7ª Região - CE</text:p>
          </table:table-cell>
          <table:covered-table-cell table:number-columns-repeated="6" table:style-name="ce13"/>
          <table:table-cell table:style-name="ce26" table:number-columns-repeated="4"/>
          <table:table-cell table:style-name="ce31"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1">
            <text:p>D - Juízes - Fase de Execução</text:p>
          </table:table-cell>
          <table:covered-table-cell table:number-columns-repeated="6" table:style-name="ce14"/>
          <table:table-cell table:style-name="ce27" table:number-columns-repeated="2"/>
          <table:table-cell table:style-name="ce28" table:number-columns-repeated="2"/>
          <table:table-cell table:style-name="ce31" table:number-columns-repeated="1013"/>
        </table:table-row>
        <table:table-row table:style-name="ro4">
          <table:table-cell table:style-name="ce5" office:value-type="string" calcext:value-type="string" table:number-columns-spanned="7" table:number-rows-spanned="1">
            <text:p>Período de Referência de 01/09/20 a 30/09/20</text:p>
          </table:table-cell>
          <table:covered-table-cell table:number-columns-repeated="6" table:style-name="ce5"/>
          <table:table-cell table:style-name="ce28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Juízes</text:p>
          </table:table-cell>
          <table:table-cell table:style-name="ce15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15"/>
          <table:table-cell table:style-name="ce29" table:number-columns-repeated="1017"/>
        </table:table-row>
        <table:table-row table:style-name="ro6">
          <table:covered-table-cell table:style-name="ce6"/>
          <table:table-cell table:style-name="ce16" office:value-type="string" calcext:value-type="string">
            <text:p>Extintas por Acordo</text:p>
          </table:table-cell>
          <table:table-cell table:style-name="ce16" office:value-type="string" calcext:value-type="string">
            <text:p>Extintas por Pagamento</text:p>
          </table:table-cell>
          <table:table-cell table:style-name="ce20" office:value-type="string" calcext:value-type="string">
            <text:p>Extintas por Prescrição Intercorrente</text:p>
            <text:p/>
          </table:table-cell>
          <table:table-cell table:style-name="ce16" office:value-type="string" calcext:value-type="string">
            <text:p>Extintas por Cumprimento de obrigação de fazer ou não fazer</text:p>
          </table:table-cell>
          <table:table-cell table:style-name="ce16" office:value-type="string" calcext:value-type="string">
            <text:p>Outros</text:p>
          </table:table-cell>
          <table:table-cell table:style-name="ce22" office:value-type="string" calcext:value-type="string">
            <text:p>Total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DALBERTO ELLERY BARREIRA NET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LDENORA MARIA DE SOUZA SIQUEIR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ANA LUIZA RIBEIRO BEZERR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NA PAULA BARROSO SOBREIRA PINHEIR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35" calcext:value-type="float">
            <text:p>3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ANDRE ESTEVES DE CARVALH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ANTONIO CELIO MARTINS TIMBO COST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ANTÔNIO GONÇALVES PEREIR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CARLOS ALBERTO TRINDADE REBONATTO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CARLOS LEONARDO TEIXEIRA CARNEI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CHRISTIANNE FERNANDES CARVALHO DIOGENES RIBEIR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DAIANA GOMES ALMEIDA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DANIELA PINHEIRO GOMES PESSO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66" calcext:value-type="float">
            <text:p>66</text:p>
          </table:table-cell>
          <table:table-cell table:style-name="ce23" office:value-type="float" office:value="111" calcext:value-type="float">
            <text:p>11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ELIUDE DOS SANTOS OLIVEIRA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FABIO MELO FEIJAO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FABRÍCIO AUGUSTO BEZERRA E SILV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FERNANDA MONTEIRO LIMA VERD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FRANCISCO GERARDO DE SOUZA JÚNIOR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39" calcext:value-type="float">
            <text:p>3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GERMANO SILVEIRA DE SIQUEIRA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HERMANO QUEIROZ JÚNIOR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IVANIA SILVA ARAUJO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AIME LUIS BEZERRA ARAUJ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83" calcext:value-type="float">
            <text:p>83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EAN FABIO ALMEIDA DE OLIVEIRA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ÃO CARLOS DE OLIVEIRA UCHÔ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32" calcext:value-type="float">
            <text:p>3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RGEANA LOPES DE LIMA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23" office:value-type="float" office:value="101" calcext:value-type="float">
            <text:p>10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SE HENRIQUE AGUIAR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JOSÉ MARIA COELHO FILH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KALINE LEWINTER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KARLA YACY CARLOS DA SILVA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KELLY CRISTINA DINIZ PORTO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KONRAD SARAIVA MOT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LAURA ANISIA MOREIRA DE SOUSA PINTO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ENA MARCÍLIO XEREZ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UCIANA JEREISSATI NUNES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UCIO FLAVIO APOLIANO RIBEIR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LUCIVALDO MUNIZ FEITOSA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37" calcext:value-type="float">
            <text:p>3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NUELA DE ALBUQUERQUE VIAN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RCELO LIMA GUERR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RIA RAFAELA DE CASTR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RIA ROSA DE ARAÚJO MESTRES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TEUS MIRANDA DE MORAE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AURO ELVAS FALCAO CARNE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MILENA MOREIRA DE SOUS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23" office:value-type="float" office:value="139" calcext:value-type="float">
            <text:p>139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NAIRA PINHEIRO RABELO DE ALENCAR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NEY FRAGA FILH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AFAELA QUEIROZ DE SA E BENEVIDE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RAFAELA SOARES FERNANDE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RAFAEL DE SOUZA CARNEIR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RAFAEL MARCÍLIO XEREZ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RAIMUNDO DIAS DE OLIVEIRA NET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AQUEL CARVALHO VASCONCELOS SOUS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EGIANE FERREIRA CARVALHO SILV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OSA DE LOURDES AZEVEDO BRINGEL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ROSSANA TALIA MODESTO GOMES SAMPAI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79" calcext:value-type="float">
            <text:p>79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SINÉZIO BERNARDO DE OLIVEIRA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58" calcext:value-type="float">
            <text:p>58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SUYANE BELCHIOR PARAIBA DE ARAGÃ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29" table:number-columns-repeated="1017"/>
        </table:table-row>
        <table:table-row table:style-name="ro7">
          <table:table-cell table:style-name="ce7" office:value-type="string" calcext:value-type="string">
            <text:p>TACIANA ORLOVICIN GONÇALVES PITA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17"/>
        </table:table-row>
        <table:table-row table:style-name="ro8">
          <table:table-cell table:style-name="ce7" office:value-type="string" calcext:value-type="string">
            <text:p>TIAGO BRASIL PITA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17"/>
        </table:table-row>
        <table:table-row table:style-name="ro8">
          <table:table-cell table:style-name="ce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17"/>
        </table:table-row>
        <table:table-row table:style-name="ro9">
          <table:table-cell table:style-name="ce8" office:value-type="string" calcext:value-type="string">
            <text:p>Soma:</text:p>
          </table:table-cell>
          <table:table-cell table:style-name="ce18" office:value-type="float" office:value="290" calcext:value-type="float">
            <text:p>290</text:p>
          </table:table-cell>
          <table:table-cell table:style-name="ce19" office:value-type="float" office:value="775" calcext:value-type="float">
            <text:p>77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2" calcext:value-type="float">
            <text:p>812</text:p>
          </table:table-cell>
          <table:table-cell table:style-name="ce24" office:value-type="float" office:value="1877" calcext:value-type="float">
            <text:p>1.877</text:p>
          </table:table-cell>
          <table:table-cell table:style-name="ce29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9"/>
          <table:table-cell table:style-name="ce29" table:number-columns-repeated="101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10-19T12:00:49</dc:date>
    <meta:document-statistic meta:table-count="1" meta:cell-count="425" meta:object-count="1"/>
    <meta:generator>LibreOffice/5.2.7.2$Windows_x86 LibreOffice_project/2b7f1e640c46ceb28adf43ee075a6e8b8439ed10</meta:generator>
  </office:meta>
</office:document-meta>
</file>