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7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Corregedoria-Geral da Justiça do Trabalho</text:p>
            <text:p>Data da última atualização: 16/10/20</text:p>
            <draw:frame table:end-cell-address="'1. Resumo'.A1" table:end-x="45.35mm" table:end-y="10.32mm" draw:z-index="0" draw:name="Imagem 1" draw:style-name="gr1" draw:text-style-name="P1" svg:width="45.35mm" svg:height="10.32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16" table:style-name="ce11"/>
          <table:table-cell table:style-name="ce21" table:number-columns-repeated="100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1" table:number-columns-repeated="1014"/>
        </table:table-row>
        <table:table-row table:style-name="ro3">
          <table:table-cell table:style-name="ce3" office:value-type="string" calcext:value-type="string" table:number-columns-spanned="17" table:number-rows-spanned="1">
            <text:p>7ª Região - CE</text:p>
          </table:table-cell>
          <table:covered-table-cell table:number-columns-repeated="16" table:style-name="ce13"/>
          <table:table-cell table:style-name="ce21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C - Juízes - Fase de Conhecimento</text:p>
          </table:table-cell>
          <table:covered-table-cell table:number-columns-repeated="16" table:style-name="ce14"/>
          <table:table-cell table:style-name="ce21" table:number-columns-repeated="1007"/>
        </table:table-row>
        <table:table-row table:style-name="ro5">
          <table:table-cell table:style-name="ce5" office:value-type="string" calcext:value-type="string" table:number-columns-spanned="17" table:number-rows-spanned="1">
            <text:p>Período de Referência de 01/09/20 a 30/09/20</text:p>
          </table:table-cell>
          <table:covered-table-cell table:number-columns-repeated="16" table:style-name="ce5"/>
          <table:table-cell table:style-name="ce21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3">
            <text:p>Juízes</text:p>
          </table:table-cell>
          <table:table-cell table:style-name="ce15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15"/>
          <table:table-cell table:style-name="ce15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5"/>
          <table:table-cell table:style-name="ce29" table:number-columns-repeated="1007"/>
        </table:table-row>
        <table:table-row table:style-name="ro6">
          <table:covered-table-cell table:style-name="ce6"/>
          <table:table-cell table:style-name="ce16" office:value-type="string" calcext:value-type="string" table:number-columns-spanned="7" table:number-rows-spanned="1">
            <text:p>Com Exame de Mérito</text:p>
          </table:table-cell>
          <table:covered-table-cell table:number-columns-repeated="6" table:style-name="ce16"/>
          <table:table-cell table:style-name="ce16" office:value-type="string" calcext:value-type="string" table:number-columns-spanned="5" table:number-rows-spanned="1">
            <text:p>Sem Exame de Mérito</text:p>
          </table:table-cell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No Prazo</text:p>
          </table:table-cell>
          <table:table-cell table:style-name="ce22" office:value-type="string" calcext:value-type="string" table:number-columns-spanned="1" table:number-rows-spanned="2">
            <text:p>Prazo Ven-cid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9" table:number-columns-repeated="1007"/>
        </table:table-row>
        <table:table-row table:style-name="ro7">
          <table:covered-table-cell table:style-name="ce6"/>
          <table:table-cell table:style-name="ce17" office:value-type="string" calcext:value-type="string">
            <text:p>Conci-liações</text:p>
          </table:table-cell>
          <table:table-cell table:style-name="ce17" office:value-type="string" calcext:value-type="string">
            <text:p>Julgados Proce-dentes</text:p>
          </table:table-cell>
          <table:table-cell table:style-name="ce17" office:value-type="string" calcext:value-type="string">
            <text:p>Julgados Proce-dentes em Parte</text:p>
          </table:table-cell>
          <table:table-cell table:style-name="ce17" office:value-type="string" calcext:value-type="string">
            <text:p>Julgados Impro-cedentes</text:p>
          </table:table-cell>
          <table:table-cell table:style-name="ce17" office:value-type="string" calcext:value-type="string">
            <text:p>Extintos</text:p>
          </table:table-cell>
          <table:table-cell table:style-name="ce17" office:value-type="string" calcext:value-type="string">
            <text:p>Outras decisões</text:p>
          </table:table-cell>
          <table:table-cell table:style-name="ce17" office:value-type="string" calcext:value-type="string">
            <text:p>Subtotal</text:p>
          </table:table-cell>
          <table:table-cell table:style-name="ce17" office:value-type="string" calcext:value-type="string">
            <text:p>Extintos</text:p>
          </table:table-cell>
          <table:table-cell table:style-name="ce17" office:value-type="string" calcext:value-type="string">
            <text:p>Arquiva-mento</text:p>
          </table:table-cell>
          <table:table-cell table:style-name="ce17" office:value-type="string" calcext:value-type="string">
            <text:p>Desis-tência</text:p>
          </table:table-cell>
          <table:table-cell table:style-name="ce17" office:value-type="string" calcext:value-type="string">
            <text:p>Outras decisões</text:p>
          </table:table-cell>
          <table:table-cell table:style-name="ce17" office:value-type="string" calcext:value-type="string">
            <text:p>Subtotal</text:p>
          </table:table-cell>
          <table:covered-table-cell table:number-columns-repeated="4" table:style-name="ce22"/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DALBERTO ELLERY BARREIRA NE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LDENORA MARIA DE SOUZA SIQUEI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A CAROLINE BENTO MACIEL FREITA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28" calcext:value-type="float">
            <text:p>28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8" calcext:value-type="float">
            <text:p>2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A LUIZA RIBEIRO BEZER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A PAULA BARROSO SOBREIRA PINHEIR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DRE BRAGA BARRET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DRE ESTEVES DE CARVALH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TONIO CELIO MARTINS TIMBO COST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TÔNIO GONÇALVES PEREIR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CAMILA MIRANDA DE MORA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CARLOS ALBERTO TRINDADE REBONAT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CARLOS LEONARDO TEIXEIRA CARNEIR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07"/>
        </table:table-row>
        <table:table-row table:style-name="ro9">
          <table:table-cell table:style-name="ce7" office:value-type="string" calcext:value-type="string">
            <text:p>CHRISTIANNE FERNANDES CARVALHO DIOGENES RIBEIR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DAIANA GOMES ALMEID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DANIELA PINHEIRO GOMES PESSO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36" calcext:value-type="float">
            <text:p>136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ELIUDE DOS SANTOS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ABIO MELO FEIJA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ABRÍCIO AUGUSTO BEZERRA E SILV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ERNANDA MONTEIRO LIMA VERDE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RANCISCO ANTONIO DA SILVA FORTUNA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RANCISCO GERARDO DE SOUZA JÚNIOR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109" calcext:value-type="float">
            <text:p>109</text:p>
          </table:table-cell>
          <table:table-cell table:style-name="ce23" office:value-type="float" office:value="118" calcext:value-type="float">
            <text:p>11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GERMANO SILVEIRA DE SIQUEI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48" calcext:value-type="float">
            <text:p>48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GLAUCIA MARIA GADELHA MONTEIRO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HERMANO QUEIROZ JÚNIOR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IVANIA SILVA ARAUJ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AIME LUIS BEZERRA ARAUJ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AMMYR LINS MACIEL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EAN FABIO ALMEIDA DE OLIVEIR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ÃO CARLOS DE OLIVEIRA UCHÔ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RGEANA LOPES DE LIM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37" calcext:value-type="float">
            <text:p>3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SE HENRIQUE AGUIAR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SÉ MARIA COELHO FILH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ALINE LEWINTER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ARLA YACY CARLOS DA SILV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ELLY CRISTINA DINIZ PORT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25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ONRAD SARAIVA MOT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AURA ANISIA MOREIRA DE SOUSA PINT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ENA MARCÍLIO XEREZ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23" office:value-type="float" office:value="49" calcext:value-type="float">
            <text:p>49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UCIANA JEREISSATI NUNES 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9" calcext:value-type="float">
            <text:p>1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UCIO FLAVIO APOLIANO RIBEIRO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23" office:value-type="float" office:value="483" calcext:value-type="float">
            <text:p>483</text:p>
          </table:table-cell>
          <table:table-cell table:style-name="ce25" office:value-type="float" office:value="134" calcext:value-type="float">
            <text:p>134</text:p>
          </table:table-cell>
          <table:table-cell table:style-name="ce27" office:value-type="float" office:value="39" calcext:value-type="float">
            <text:p>39</text:p>
          </table:table-cell>
          <table:table-cell table:style-name="ce23" office:value-type="float" office:value="173" calcext:value-type="float">
            <text:p>17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UCIVALDO MUNIZ FEITOS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98" calcext:value-type="float">
            <text:p>98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NUELA DE ALBUQUERQUE VIAN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RCELO LIMA GUERRA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77" calcext:value-type="float">
            <text:p>77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3" office:value-type="float" office:value="58" calcext:value-type="float">
            <text:p>5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RIA RAFAELA DE CASTRO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RIA ROSA DE ARAÚJO MESTRE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TEUS MIRANDA DE MORA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URO ELVAS FALCAO CARNEIRO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ILENA MOREIRA DE SOUS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NAIRA PINHEIRO RABELO DE ALENCAR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NEY FRAGA FILH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A QUEIROZ DE SA E BENEVIDES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A SOARES FERNAND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 DE SOUZA CARNEIR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 MARCÍLIO XEREZ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IMUNDO DIAS DE OLIVEIRA NET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QUEL CARVALHO VASCONCELOS SOUS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EGIANE FERREIRA CARVALHO SILV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OSA DE LOURDES AZEVEDO BRINGEL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OSSANA RAIA DOS SANT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61" calcext:value-type="float">
            <text:p>61</text:p>
          </table:table-cell>
          <table:table-cell table:style-name="ce23" office:value-type="float" office:value="82" calcext:value-type="float">
            <text:p>8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OSSANA TALIA MODESTO GOMES SAMPAI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31" calcext:value-type="float">
            <text:p>3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SINÉZIO BERNARDO DE OLIV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SUYANE BELCHIOR PARAIBA DE ARAGÃ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TACIANA ORLOVICIN GONÇALVES PIT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TIAGO BRASIL PIT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number-columns-repeated="1007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19" office:value-type="float" office:value="1102" calcext:value-type="float">
            <text:p>1102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2372" calcext:value-type="float">
            <text:p>2.37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8" calcext:value-type="float">
            <text:p>88</text:p>
          </table:table-cell>
          <table:table-cell table:style-name="ce20" office:value-type="float" office:value="608" calcext:value-type="float">
            <text:p>608</text:p>
          </table:table-cell>
          <table:table-cell table:style-name="ce24" office:value-type="float" office:value="2980" calcext:value-type="float">
            <text:p>2980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294" calcext:value-type="float">
            <text:p>294</text:p>
          </table:table-cell>
          <table:table-cell table:style-name="ce28" office:value-type="float" office:value="972" calcext:value-type="float">
            <text:p>972</text:p>
          </table:table-cell>
          <table:table-cell table:style-name="ce29" table:number-columns-repeated="1007"/>
        </table:table-row>
        <table:table-row table:style-name="ro10">
          <table:table-cell table:style-name="ce9" office:value-type="string" calcext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ce29" table:number-columns-repeated="100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text>-</number:text>
      <number:number number:decimal-places="0" loext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10-19T11:58:58</dc:date>
    <meta:document-statistic meta:table-count="1" meta:cell-count="1131" meta:object-count="1"/>
    <meta:generator>LibreOffice/5.2.7.2$Windows_x86 LibreOffice_project/2b7f1e640c46ceb28adf43ee075a6e8b8439ed10</meta:generator>
  </office:meta>
</office:document-meta>
</file>