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rregedoria-Geral da Justiça do Trabalho</text:p>
            <text:p>Data da última atualização: 16/9/20</text:p>
            <draw:frame table:end-cell-address="'(C.1)'.B1" table:end-x="0.03mm" table:end-y="10.05mm" draw:z-index="0" draw:name="Imagem 1" draw:style-name="gr1" draw:text-style-name="P1" svg:width="36.93mm" svg:height="10.05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3" table:style-name="ce11"/>
          <table:table-cell table:style-name="ce20" table:number-columns-repeated="6"/>
          <table:table-cell table:style-name="ce24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4"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13"/>
          <table:table-cell table:style-name="ce21" table:number-columns-repeated="6"/>
          <table:table-cell table:style-name="ce24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2.6.3. Processos com Instrução Encerrada Aguardando Prolação de Sentença - com prazo vencido: 276 processo(s)</text:p>
          </table:table-cell>
          <table:covered-table-cell table:number-columns-repeated="3" table:style-name="ce14"/>
          <table:table-cell table:style-name="ce22" table:number-columns-repeated="6"/>
          <table:table-cell table:style-name="ce24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Saldo em 31/8/20</text:p>
          </table:table-cell>
          <table:covered-table-cell table:number-columns-repeated="3" table:style-name="ce5"/>
          <table:table-cell table:style-name="ce23" table:number-columns-repeated="1020"/>
        </table:table-row>
        <table:table-row table:style-name="ro6">
          <table:table-cell table:style-name="ce6" office:value-type="string" calcext:value-type="string">
            <text:p>Nome do Magistrado</text:p>
          </table:table-cell>
          <table:table-cell table:style-name="ce6" office:value-type="string" calcext:value-type="string">
            <text:p>Classe</text:p>
          </table:table-cell>
          <table:table-cell table:style-name="ce15" office:value-type="string" calcext:value-type="string">
            <text:p>Número do Processo</text:p>
          </table:table-cell>
          <table:table-cell table:style-name="ce15" office:value-type="string" calcext:value-type="string">
            <text:p>Data da Ocorrência</text:p>
          </table:table-cell>
          <table:table-cell table:style-name="ce23" table:number-columns-repeated="1020"/>
        </table:table-row>
        <table:table-row table:style-name="ro7">
          <table:table-cell table:style-name="ce7" office:value-type="string" calcext:value-type="string">
            <text:p>ANDRE ESTEVES DE CARVALH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2-58.2019.5.07.0018</text:p>
          </table:table-cell>
          <table:table-cell table:style-name="ce19" office:value-type="date" office:date-value="2020-07-02T14:09:14" calcext:value-type="date">
            <text:p>7/2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DRE ESTEVES DE CARVALH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ANTÔNIO GONÇALVES PEREIR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90-52.2020.5.07.0030</text:p>
          </table:table-cell>
          <table:table-cell table:style-name="ce19" office:value-type="date" office:date-value="2020-06-08T11:51:34" calcext:value-type="date">
            <text:p>6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60-17.2020.5.07.0030</text:p>
          </table:table-cell>
          <table:table-cell table:style-name="ce19" office:value-type="date" office:date-value="2020-06-05T16:10:14" calcext:value-type="date">
            <text:p>6/5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TÔNIO GONÇALVES PEREIR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CHRISTIANNE FERNANDES CARVALHO DIOGENES RIBEIR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76-96.2020.5.07.0023</text:p>
          </table:table-cell>
          <table:table-cell table:style-name="ce19" office:value-type="date" office:date-value="2020-06-29T11:21:31" calcext:value-type="date">
            <text:p>6/29/2020</text:p>
          </table:table-cell>
          <table:table-cell table:style-name="ce23" table:number-columns-repeated="1020"/>
        </table:table-row>
        <table:table-row table:style-name="ro10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79-96.2020.5.07.0023</text:p>
          </table:table-cell>
          <table:table-cell table:style-name="ce19" office:value-type="date" office:date-value="2020-05-26T12:26:18" calcext:value-type="date">
            <text:p>5/26/2020</text:p>
          </table:table-cell>
          <table:table-cell table:style-name="ce23" table:number-columns-repeated="1020"/>
        </table:table-row>
        <table:table-row table:style-name="ro11">
          <table:table-cell table:style-name="ce8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5">
            <text:p>DANIELA PINHEIRO GOMES PESSO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46-48.2020.5.07.0025</text:p>
          </table:table-cell>
          <table:table-cell table:style-name="ce19" office:value-type="date" office:date-value="2020-07-13T16:59:43" calcext:value-type="date">
            <text:p>7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13-61.2019.5.07.0025</text:p>
          </table:table-cell>
          <table:table-cell table:style-name="ce19" office:value-type="date" office:date-value="2020-07-10T16:31:04" calcext:value-type="date">
            <text:p>7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96-98.2019.5.07.0025</text:p>
          </table:table-cell>
          <table:table-cell table:style-name="ce19" office:value-type="date" office:date-value="2020-07-10T16:35:58" calcext:value-type="date">
            <text:p>7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5-72.2020.5.07.0025</text:p>
          </table:table-cell>
          <table:table-cell table:style-name="ce19" office:value-type="date" office:date-value="2020-07-14T14:21:44" calcext:value-type="date">
            <text:p>7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84-67.2020.5.07.0025</text:p>
          </table:table-cell>
          <table:table-cell table:style-name="ce19" office:value-type="date" office:date-value="2020-07-13T17:01:10" calcext:value-type="date">
            <text:p>7/13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ELIUDE DOS SANTOS OLIVEIR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93-89.2019.5.07.0028</text:p>
          </table:table-cell>
          <table:table-cell table:style-name="ce19" office:value-type="date" office:date-value="2020-07-14T09:10:19" calcext:value-type="date">
            <text:p>7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16-35.2019.5.07.0028</text:p>
          </table:table-cell>
          <table:table-cell table:style-name="ce19" office:value-type="date" office:date-value="2020-03-25T17:36:39" calcext:value-type="date">
            <text:p>3/25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9">
            <text:p>FRANCISCO ANTONIO DA SILVA FORTUNA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0995-11.2019.5.07.0007</text:p>
          </table:table-cell>
          <table:table-cell table:style-name="ce19" office:value-type="date" office:date-value="2020-05-25T13:43:15" calcext:value-type="date">
            <text:p>5/2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1878-29.2017.5.07.0006</text:p>
          </table:table-cell>
          <table:table-cell table:style-name="ce19" office:value-type="date" office:date-value="2020-07-01T10:24:24" calcext:value-type="date">
            <text:p>7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83-61.2016.5.07.0007</text:p>
          </table:table-cell>
          <table:table-cell table:style-name="ce19" office:value-type="date" office:date-value="2020-07-01T10:22:59" calcext:value-type="date">
            <text:p>7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1-35.2013.5.07.0007</text:p>
          </table:table-cell>
          <table:table-cell table:style-name="ce19" office:value-type="date" office:date-value="2020-07-01T10:23:29" calcext:value-type="date">
            <text:p>7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7-37.2016.5.07.0007</text:p>
          </table:table-cell>
          <table:table-cell table:style-name="ce19" office:value-type="date" office:date-value="2020-06-16T12:22:29" calcext:value-type="date">
            <text:p>6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746-66.2017.5.07.0007</text:p>
          </table:table-cell>
          <table:table-cell table:style-name="ce19" office:value-type="date" office:date-value="2020-06-12T12:43:37" calcext:value-type="date">
            <text:p>6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63-57.2017.5.07.0007</text:p>
          </table:table-cell>
          <table:table-cell table:style-name="ce19" office:value-type="date" office:date-value="2020-07-01T10:23:58" calcext:value-type="date">
            <text:p>7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12-35.2017.5.07.0007</text:p>
          </table:table-cell>
          <table:table-cell table:style-name="ce19" office:value-type="date" office:date-value="2020-06-19T11:04:08" calcext:value-type="date">
            <text:p>6/1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52-76.2017.5.07.0007</text:p>
          </table:table-cell>
          <table:table-cell table:style-name="ce19" office:value-type="date" office:date-value="2020-07-01T10:22:26" calcext:value-type="date">
            <text:p>7/1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8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113">
            <text:p>FRANCISCO GERARDO DE SOUZA JÚNIOR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0736-10.2019.5.07.0009</text:p>
          </table:table-cell>
          <table:table-cell table:style-name="ce19" office:value-type="date" office:date-value="2020-05-13T11:52:34" calcext:value-type="date">
            <text:p>5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0692-88.2019.5.07.0009</text:p>
          </table:table-cell>
          <table:table-cell table:style-name="ce19" office:value-type="date" office:date-value="2020-01-10T10:00:17" calcext:value-type="date">
            <text:p>1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007-81.2019.5.07.0009</text:p>
          </table:table-cell>
          <table:table-cell table:style-name="ce19" office:value-type="date" office:date-value="2020-04-03T12:32:11" calcext:value-type="date">
            <text:p>4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045-59.2020.5.07.0009</text:p>
          </table:table-cell>
          <table:table-cell table:style-name="ce19" office:value-type="date" office:date-value="2020-02-28T10:44:18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902-86.2012.5.07.0009</text:p>
          </table:table-cell>
          <table:table-cell table:style-name="ce19" office:value-type="date" office:date-value="2019-09-02T14:57:25" calcext:value-type="date">
            <text:p>9/2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19-74.2018.5.07.0009</text:p>
          </table:table-cell>
          <table:table-cell table:style-name="ce19" office:value-type="date" office:date-value="2020-04-27T21:08:30" calcext:value-type="date">
            <text:p>4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006-62.2020.5.07.0009</text:p>
          </table:table-cell>
          <table:table-cell table:style-name="ce19" office:value-type="date" office:date-value="2020-05-12T16:11:19" calcext:value-type="date">
            <text:p>5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272-83.2019.5.07.0009</text:p>
          </table:table-cell>
          <table:table-cell table:style-name="ce19" office:value-type="date" office:date-value="2020-04-23T09:28:56" calcext:value-type="date">
            <text:p>4/2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30-48.2019.5.07.0009</text:p>
          </table:table-cell>
          <table:table-cell table:style-name="ce19" office:value-type="date" office:date-value="2020-04-17T10:50:25" calcext:value-type="date">
            <text:p>4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62-60.2019.5.07.0009</text:p>
          </table:table-cell>
          <table:table-cell table:style-name="ce19" office:value-type="date" office:date-value="2020-06-08T13:55:25" calcext:value-type="date">
            <text:p>6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04-19.2019.5.07.0009</text:p>
          </table:table-cell>
          <table:table-cell table:style-name="ce19" office:value-type="date" office:date-value="2020-02-18T11:21:22" calcext:value-type="date">
            <text:p>2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08-37.2017.5.07.0009</text:p>
          </table:table-cell>
          <table:table-cell table:style-name="ce19" office:value-type="date" office:date-value="2019-09-09T21:08:27" calcext:value-type="date">
            <text:p>9/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85-12.2018.5.07.0009</text:p>
          </table:table-cell>
          <table:table-cell table:style-name="ce19" office:value-type="date" office:date-value="2019-08-13T13:53:59" calcext:value-type="date">
            <text:p>8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85-64.2018.5.07.0009</text:p>
          </table:table-cell>
          <table:table-cell table:style-name="ce19" office:value-type="date" office:date-value="2019-08-26T16:03:14" calcext:value-type="date">
            <text:p>8/2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33-86.2019.5.07.0009</text:p>
          </table:table-cell>
          <table:table-cell table:style-name="ce19" office:value-type="date" office:date-value="2020-01-27T11:06:33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39-93.2019.5.07.0009</text:p>
          </table:table-cell>
          <table:table-cell table:style-name="ce19" office:value-type="date" office:date-value="2019-09-23T10:54:53" calcext:value-type="date">
            <text:p>9/2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88-71.2018.5.07.0009</text:p>
          </table:table-cell>
          <table:table-cell table:style-name="ce19" office:value-type="date" office:date-value="2019-09-25T14:39:12" calcext:value-type="date">
            <text:p>9/25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98-18.2018.5.07.0009</text:p>
          </table:table-cell>
          <table:table-cell table:style-name="ce19" office:value-type="date" office:date-value="2019-10-12T08:01:29" calcext:value-type="date">
            <text:p>10/12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4-13.2016.5.07.0009</text:p>
          </table:table-cell>
          <table:table-cell table:style-name="ce19" office:value-type="date" office:date-value="2020-02-19T13:57:48" calcext:value-type="date">
            <text:p>2/1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6-24.2018.5.07.0005</text:p>
          </table:table-cell>
          <table:table-cell table:style-name="ce19" office:value-type="date" office:date-value="2019-06-13T15:49:24" calcext:value-type="date">
            <text:p>6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87-07.2019.5.07.0009</text:p>
          </table:table-cell>
          <table:table-cell table:style-name="ce19" office:value-type="date" office:date-value="2020-01-14T08:39:31" calcext:value-type="date">
            <text:p>1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88-92.2019.5.07.0008</text:p>
          </table:table-cell>
          <table:table-cell table:style-name="ce19" office:value-type="date" office:date-value="2019-08-20T13:21:36" calcext:value-type="date">
            <text:p>8/2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50-41.2019.5.07.0006</text:p>
          </table:table-cell>
          <table:table-cell table:style-name="ce19" office:value-type="date" office:date-value="2019-09-30T09:00:02" calcext:value-type="date">
            <text:p>9/3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68-58.2016.5.07.0009</text:p>
          </table:table-cell>
          <table:table-cell table:style-name="ce19" office:value-type="date" office:date-value="2019-05-24T15:09:15" calcext:value-type="date">
            <text:p>5/2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57-76.2019.5.07.0009</text:p>
          </table:table-cell>
          <table:table-cell table:style-name="ce19" office:value-type="date" office:date-value="2020-01-13T09:24:37" calcext:value-type="date">
            <text:p>1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67-23.2019.5.07.0009</text:p>
          </table:table-cell>
          <table:table-cell table:style-name="ce19" office:value-type="date" office:date-value="2020-06-02T18:44:42" calcext:value-type="date">
            <text:p>6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78-52.2019.5.07.0009</text:p>
          </table:table-cell>
          <table:table-cell table:style-name="ce19" office:value-type="date" office:date-value="2019-09-30T12:29:19" calcext:value-type="date">
            <text:p>9/3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5-35.2019.5.07.0009</text:p>
          </table:table-cell>
          <table:table-cell table:style-name="ce19" office:value-type="date" office:date-value="2020-01-16T09:05:49" calcext:value-type="date">
            <text:p>1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4-12.2017.5.07.0009</text:p>
          </table:table-cell>
          <table:table-cell table:style-name="ce19" office:value-type="date" office:date-value="2020-01-27T10:14:28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1-58.2018.5.07.0009</text:p>
          </table:table-cell>
          <table:table-cell table:style-name="ce19" office:value-type="date" office:date-value="2020-01-27T13:56:51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7-65.2018.5.07.0009</text:p>
          </table:table-cell>
          <table:table-cell table:style-name="ce19" office:value-type="date" office:date-value="2019-09-02T15:02:57" calcext:value-type="date">
            <text:p>9/2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87-66.2019.5.07.0009</text:p>
          </table:table-cell>
          <table:table-cell table:style-name="ce19" office:value-type="date" office:date-value="2019-10-09T16:01:04" calcext:value-type="date">
            <text:p>10/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59-53.2019.5.07.0009</text:p>
          </table:table-cell>
          <table:table-cell table:style-name="ce19" office:value-type="date" office:date-value="2019-09-30T09:13:44" calcext:value-type="date">
            <text:p>9/3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94-13.2019.5.07.0009</text:p>
          </table:table-cell>
          <table:table-cell table:style-name="ce19" office:value-type="date" office:date-value="2020-04-23T09:34:53" calcext:value-type="date">
            <text:p>4/2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6-44.2019.5.07.0009</text:p>
          </table:table-cell>
          <table:table-cell table:style-name="ce19" office:value-type="date" office:date-value="2020-02-28T10:41:52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19-78.2019.5.07.0009</text:p>
          </table:table-cell>
          <table:table-cell table:style-name="ce19" office:value-type="date" office:date-value="2020-02-28T10:49:22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26-70.2019.5.07.0009</text:p>
          </table:table-cell>
          <table:table-cell table:style-name="ce19" office:value-type="date" office:date-value="2020-01-21T11:44:33" calcext:value-type="date">
            <text:p>1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2-97.2014.5.07.0009</text:p>
          </table:table-cell>
          <table:table-cell table:style-name="ce19" office:value-type="date" office:date-value="2019-06-14T14:22:08" calcext:value-type="date">
            <text:p>6/1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66-86.2018.5.07.0009</text:p>
          </table:table-cell>
          <table:table-cell table:style-name="ce19" office:value-type="date" office:date-value="2020-03-02T08:58:23" calcext:value-type="date">
            <text:p>3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90-22.2015.5.07.0009</text:p>
          </table:table-cell>
          <table:table-cell table:style-name="ce19" office:value-type="date" office:date-value="2020-03-02T08:52:07" calcext:value-type="date">
            <text:p>3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02-65.2017.5.07.0009</text:p>
          </table:table-cell>
          <table:table-cell table:style-name="ce19" office:value-type="date" office:date-value="2019-09-02T14:47:38" calcext:value-type="date">
            <text:p>9/2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3-70.2019.5.07.0009</text:p>
          </table:table-cell>
          <table:table-cell table:style-name="ce19" office:value-type="date" office:date-value="2020-03-24T13:48:13" calcext:value-type="date">
            <text:p>3/2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8-92.2019.5.07.0009</text:p>
          </table:table-cell>
          <table:table-cell table:style-name="ce19" office:value-type="date" office:date-value="2020-03-18T12:06:33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1-16.2018.5.07.0010</text:p>
          </table:table-cell>
          <table:table-cell table:style-name="ce19" office:value-type="date" office:date-value="2019-10-08T12:08:26" calcext:value-type="date">
            <text:p>10/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7-23.2018.5.07.0010</text:p>
          </table:table-cell>
          <table:table-cell table:style-name="ce19" office:value-type="date" office:date-value="2019-10-01T13:05:41" calcext:value-type="date">
            <text:p>10/1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73-38.2015.5.07.0009</text:p>
          </table:table-cell>
          <table:table-cell table:style-name="ce19" office:value-type="date" office:date-value="2019-09-19T12:15:48" calcext:value-type="date">
            <text:p>9/1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01-98.2018.5.07.0009</text:p>
          </table:table-cell>
          <table:table-cell table:style-name="ce19" office:value-type="date" office:date-value="2019-09-05T09:52:11" calcext:value-type="date">
            <text:p>9/5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34-25.2017.5.07.0009</text:p>
          </table:table-cell>
          <table:table-cell table:style-name="ce19" office:value-type="date" office:date-value="2019-09-20T13:05:39" calcext:value-type="date">
            <text:p>9/2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85-02.2018.5.07.0009</text:p>
          </table:table-cell>
          <table:table-cell table:style-name="ce19" office:value-type="date" office:date-value="2020-01-07T11:14:32" calcext:value-type="date">
            <text:p>1/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7-71.2017.5.07.0002</text:p>
          </table:table-cell>
          <table:table-cell table:style-name="ce19" office:value-type="date" office:date-value="2019-10-21T15:35:36" calcext:value-type="date">
            <text:p>10/21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14-52.2018.5.07.0009</text:p>
          </table:table-cell>
          <table:table-cell table:style-name="ce19" office:value-type="date" office:date-value="2020-01-15T09:21:49" calcext:value-type="date">
            <text:p>1/1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88-77.2016.5.07.0009</text:p>
          </table:table-cell>
          <table:table-cell table:style-name="ce19" office:value-type="date" office:date-value="2020-01-28T11:20:36" calcext:value-type="date">
            <text:p>1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92-46.2018.5.07.0009</text:p>
          </table:table-cell>
          <table:table-cell table:style-name="ce19" office:value-type="date" office:date-value="2019-09-25T14:35:27" calcext:value-type="date">
            <text:p>9/25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6-40.2012.5.07.0009</text:p>
          </table:table-cell>
          <table:table-cell table:style-name="ce19" office:value-type="date" office:date-value="2019-08-07T22:09:12" calcext:value-type="date">
            <text:p>8/7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32-28.2018.5.07.0009</text:p>
          </table:table-cell>
          <table:table-cell table:style-name="ce19" office:value-type="date" office:date-value="2020-01-20T11:11:48" calcext:value-type="date">
            <text:p>1/2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63-19.2016.5.07.0009</text:p>
          </table:table-cell>
          <table:table-cell table:style-name="ce19" office:value-type="date" office:date-value="2020-02-18T11:39:26" calcext:value-type="date">
            <text:p>2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3-39.2018.5.07.0009</text:p>
          </table:table-cell>
          <table:table-cell table:style-name="ce19" office:value-type="date" office:date-value="2020-01-08T13:50:42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6-88.2018.5.07.0010</text:p>
          </table:table-cell>
          <table:table-cell table:style-name="ce19" office:value-type="date" office:date-value="2020-01-16T08:57:50" calcext:value-type="date">
            <text:p>1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9-80.2017.5.07.0009</text:p>
          </table:table-cell>
          <table:table-cell table:style-name="ce19" office:value-type="date" office:date-value="2019-10-18T07:59:09" calcext:value-type="date">
            <text:p>10/1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59-94.2017.5.07.0010</text:p>
          </table:table-cell>
          <table:table-cell table:style-name="ce19" office:value-type="date" office:date-value="2020-05-09T08:07:36" calcext:value-type="date">
            <text:p>5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20-39.2014.5.07.0016</text:p>
          </table:table-cell>
          <table:table-cell table:style-name="ce19" office:value-type="date" office:date-value="2019-09-25T14:44:28" calcext:value-type="date">
            <text:p>9/25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20-89.2016.5.07.0009</text:p>
          </table:table-cell>
          <table:table-cell table:style-name="ce19" office:value-type="date" office:date-value="2019-09-30T08:55:14" calcext:value-type="date">
            <text:p>9/3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2-97.2016.5.07.0011</text:p>
          </table:table-cell>
          <table:table-cell table:style-name="ce19" office:value-type="date" office:date-value="2020-01-09T09:31:20" calcext:value-type="date">
            <text:p>1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7-91.2017.5.07.0009</text:p>
          </table:table-cell>
          <table:table-cell table:style-name="ce19" office:value-type="date" office:date-value="2019-08-13T14:26:53" calcext:value-type="date">
            <text:p>8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8-73.2017.5.07.0010</text:p>
          </table:table-cell>
          <table:table-cell table:style-name="ce19" office:value-type="date" office:date-value="2020-01-16T09:09:51" calcext:value-type="date">
            <text:p>1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2-16.2017.5.07.0009</text:p>
          </table:table-cell>
          <table:table-cell table:style-name="ce19" office:value-type="date" office:date-value="2020-03-31T09:59:30" calcext:value-type="date">
            <text:p>3/3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7-55.2017.5.07.0009</text:p>
          </table:table-cell>
          <table:table-cell table:style-name="ce19" office:value-type="date" office:date-value="2020-05-21T14:07:19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8-40.2017.5.07.0009</text:p>
          </table:table-cell>
          <table:table-cell table:style-name="ce19" office:value-type="date" office:date-value="2020-01-07T12:07:01" calcext:value-type="date">
            <text:p>1/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76-43.2017.5.07.0009</text:p>
          </table:table-cell>
          <table:table-cell table:style-name="ce19" office:value-type="date" office:date-value="2020-01-24T14:54:49" calcext:value-type="date">
            <text:p>1/2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5-58.2017.5.07.0006</text:p>
          </table:table-cell>
          <table:table-cell table:style-name="ce19" office:value-type="date" office:date-value="2019-09-30T08:23:53" calcext:value-type="date">
            <text:p>9/3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9-57.2015.5.07.0009</text:p>
          </table:table-cell>
          <table:table-cell table:style-name="ce19" office:value-type="date" office:date-value="2020-06-01T20:57:37" calcext:value-type="date">
            <text:p>6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751-22.2016.5.07.0008</text:p>
          </table:table-cell>
          <table:table-cell table:style-name="ce19" office:value-type="date" office:date-value="2020-03-31T09:56:16" calcext:value-type="date">
            <text:p>3/3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6-41.2017.5.07.0009</text:p>
          </table:table-cell>
          <table:table-cell table:style-name="ce19" office:value-type="date" office:date-value="2020-01-14T08:34:28" calcext:value-type="date">
            <text:p>1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1-84.2020.5.07.0009</text:p>
          </table:table-cell>
          <table:table-cell table:style-name="ce19" office:value-type="date" office:date-value="2020-04-15T10:09:45" calcext:value-type="date">
            <text:p>4/1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2-69.2020.5.07.0009</text:p>
          </table:table-cell>
          <table:table-cell table:style-name="ce19" office:value-type="date" office:date-value="2020-04-03T12:39:10" calcext:value-type="date">
            <text:p>4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3-54.2020.5.07.0009</text:p>
          </table:table-cell>
          <table:table-cell table:style-name="ce19" office:value-type="date" office:date-value="2020-03-18T12:31:11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32-60.2020.5.07.0009</text:p>
          </table:table-cell>
          <table:table-cell table:style-name="ce19" office:value-type="date" office:date-value="2020-04-17T11:31:42" calcext:value-type="date">
            <text:p>4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61-47.2019.5.07.0009</text:p>
          </table:table-cell>
          <table:table-cell table:style-name="ce19" office:value-type="date" office:date-value="2019-09-13T09:59:41" calcext:value-type="date">
            <text:p>9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84-90.2019.5.07.0009</text:p>
          </table:table-cell>
          <table:table-cell table:style-name="ce19" office:value-type="date" office:date-value="2019-08-07T22:11:49" calcext:value-type="date">
            <text:p>8/7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82-12.2018.5.07.0009</text:p>
          </table:table-cell>
          <table:table-cell table:style-name="ce19" office:value-type="date" office:date-value="2020-04-29T17:17:56" calcext:value-type="date">
            <text:p>4/2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95-29.2019.5.07.0009</text:p>
          </table:table-cell>
          <table:table-cell table:style-name="ce19" office:value-type="date" office:date-value="2020-03-10T11:15:33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97-51.2019.5.07.0009</text:p>
          </table:table-cell>
          <table:table-cell table:style-name="ce19" office:value-type="date" office:date-value="2019-10-21T15:31:25" calcext:value-type="date">
            <text:p>10/21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31-26.2019.5.07.0009</text:p>
          </table:table-cell>
          <table:table-cell table:style-name="ce19" office:value-type="date" office:date-value="2019-09-20T13:29:30" calcext:value-type="date">
            <text:p>9/20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45-44.2018.5.07.0009</text:p>
          </table:table-cell>
          <table:table-cell table:style-name="ce19" office:value-type="date" office:date-value="2020-03-05T08:45:43" calcext:value-type="date">
            <text:p>3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89-63.2018.5.07.0009</text:p>
          </table:table-cell>
          <table:table-cell table:style-name="ce19" office:value-type="date" office:date-value="2019-11-28T08:40:53" calcext:value-type="date">
            <text:p>11/2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23-04.2019.5.07.0009</text:p>
          </table:table-cell>
          <table:table-cell table:style-name="ce19" office:value-type="date" office:date-value="2020-01-09T11:46:54" calcext:value-type="date">
            <text:p>1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86-63.2018.5.07.0009</text:p>
          </table:table-cell>
          <table:table-cell table:style-name="ce19" office:value-type="date" office:date-value="2019-10-18T08:04:38" calcext:value-type="date">
            <text:p>10/1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64-23.2019.5.07.0009</text:p>
          </table:table-cell>
          <table:table-cell table:style-name="ce19" office:value-type="date" office:date-value="2019-09-26T14:15:21" calcext:value-type="date">
            <text:p>9/2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779-44.2019.5.07.0009</text:p>
          </table:table-cell>
          <table:table-cell table:style-name="ce19" office:value-type="date" office:date-value="2020-05-04T10:03:21" calcext:value-type="date">
            <text:p>5/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19-26.2019.5.07.0009</text:p>
          </table:table-cell>
          <table:table-cell table:style-name="ce19" office:value-type="date" office:date-value="2019-10-09T15:57:01" calcext:value-type="date">
            <text:p>10/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83-75.2015.5.07.0009</text:p>
          </table:table-cell>
          <table:table-cell table:style-name="ce19" office:value-type="date" office:date-value="2019-10-18T08:02:55" calcext:value-type="date">
            <text:p>10/1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4-56.2019.5.07.0009</text:p>
          </table:table-cell>
          <table:table-cell table:style-name="ce19" office:value-type="date" office:date-value="2020-01-13T09:26:16" calcext:value-type="date">
            <text:p>1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35-32.2019.5.07.0009</text:p>
          </table:table-cell>
          <table:table-cell table:style-name="ce19" office:value-type="date" office:date-value="2020-01-13T09:20:50" calcext:value-type="date">
            <text:p>1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41-39.2019.5.07.0009</text:p>
          </table:table-cell>
          <table:table-cell table:style-name="ce19" office:value-type="date" office:date-value="2020-01-08T14:00:34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72-59.2019.5.07.0009</text:p>
          </table:table-cell>
          <table:table-cell table:style-name="ce19" office:value-type="date" office:date-value="2020-01-09T10:17:47" calcext:value-type="date">
            <text:p>1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94-54.2018.5.07.0009</text:p>
          </table:table-cell>
          <table:table-cell table:style-name="ce19" office:value-type="date" office:date-value="2020-01-15T09:26:57" calcext:value-type="date">
            <text:p>1/1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5-49.2019.5.07.0009</text:p>
          </table:table-cell>
          <table:table-cell table:style-name="ce19" office:value-type="date" office:date-value="2020-01-20T11:17:15" calcext:value-type="date">
            <text:p>1/2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9-86.2019.5.07.0009</text:p>
          </table:table-cell>
          <table:table-cell table:style-name="ce19" office:value-type="date" office:date-value="2020-01-28T10:46:07" calcext:value-type="date">
            <text:p>1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02-20.2017.5.07.0009</text:p>
          </table:table-cell>
          <table:table-cell table:style-name="ce19" office:value-type="date" office:date-value="2020-01-17T11:39:34" calcext:value-type="date">
            <text:p>1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21-55.2019.5.07.0009</text:p>
          </table:table-cell>
          <table:table-cell table:style-name="ce19" office:value-type="date" office:date-value="2020-02-18T11:28:30" calcext:value-type="date">
            <text:p>2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4-98.2019.5.07.0009</text:p>
          </table:table-cell>
          <table:table-cell table:style-name="ce19" office:value-type="date" office:date-value="2020-03-02T09:01:11" calcext:value-type="date">
            <text:p>3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54-45.2019.5.07.0009</text:p>
          </table:table-cell>
          <table:table-cell table:style-name="ce19" office:value-type="date" office:date-value="2020-02-28T10:37:40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39-31.2019.5.07.0009</text:p>
          </table:table-cell>
          <table:table-cell table:style-name="ce19" office:value-type="date" office:date-value="2020-03-12T11:34:17" calcext:value-type="date">
            <text:p>3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40-16.2019.5.07.0009</text:p>
          </table:table-cell>
          <table:table-cell table:style-name="ce19" office:value-type="date" office:date-value="2020-02-28T11:30:30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4-88.2019.5.07.0009</text:p>
          </table:table-cell>
          <table:table-cell table:style-name="ce19" office:value-type="date" office:date-value="2020-04-02T15:20:45" calcext:value-type="date">
            <text:p>4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8-28.2019.5.07.0009</text:p>
          </table:table-cell>
          <table:table-cell table:style-name="ce19" office:value-type="date" office:date-value="2020-03-10T11:18:02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9-13.2019.5.07.0009</text:p>
          </table:table-cell>
          <table:table-cell table:style-name="ce19" office:value-type="date" office:date-value="2020-03-10T11:23:19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13-85.2019.5.07.0009</text:p>
          </table:table-cell>
          <table:table-cell table:style-name="ce19" office:value-type="date" office:date-value="2020-04-03T12:35:48" calcext:value-type="date">
            <text:p>4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28-88.2018.5.07.0009</text:p>
          </table:table-cell>
          <table:table-cell table:style-name="ce19" office:value-type="date" office:date-value="2020-01-16T09:08:03" calcext:value-type="date">
            <text:p>1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51-07.2018.5.07.0018</text:p>
          </table:table-cell>
          <table:table-cell table:style-name="ce19" office:value-type="date" office:date-value="2020-03-10T11:25:20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05-03.2018.5.07.0008</text:p>
          </table:table-cell>
          <table:table-cell table:style-name="ce19" office:value-type="date" office:date-value="2019-09-14T12:55:01" calcext:value-type="date">
            <text:p>9/1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717-44.2016.5.07.0009</text:p>
          </table:table-cell>
          <table:table-cell table:style-name="ce19" office:value-type="date" office:date-value="2020-02-28T11:29:12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49900-90.2009.5.07.0009</text:p>
          </table:table-cell>
          <table:table-cell table:style-name="ce19" office:value-type="date" office:date-value="2019-11-28T08:44:55" calcext:value-type="date">
            <text:p>11/28/2019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7" office:value-type="float" office:value="113" calcext:value-type="float">
            <text:p>113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GERMANO SILVEIRA DE SIQUEIRA</text:p>
          </table:table-cell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52-93.2019.5.07.0003</text:p>
          </table:table-cell>
          <table:table-cell table:style-name="ce19" office:value-type="date" office:date-value="2020-05-04T12:29:03" calcext:value-type="date">
            <text:p>5/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46-79.2020.5.07.0002</text:p>
          </table:table-cell>
          <table:table-cell table:style-name="ce19" office:value-type="date" office:date-value="2020-06-03T17:10:20" calcext:value-type="date">
            <text:p>6/3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4">
            <text:p>GLAUCIA MARIA GADELHA MONTEIR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779-50.2019.5.07.0007</text:p>
          </table:table-cell>
          <table:table-cell table:style-name="ce19" office:value-type="date" office:date-value="2020-01-17T15:31:56" calcext:value-type="date">
            <text:p>1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34-91.2019.5.07.0007</text:p>
          </table:table-cell>
          <table:table-cell table:style-name="ce19" office:value-type="date" office:date-value="2019-12-03T12:26:33" calcext:value-type="date">
            <text:p>12/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9-15.2019.5.07.0004</text:p>
          </table:table-cell>
          <table:table-cell table:style-name="ce19" office:value-type="date" office:date-value="2020-02-14T10:24:57" calcext:value-type="date">
            <text:p>2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3-15.2019.5.07.0007</text:p>
          </table:table-cell>
          <table:table-cell table:style-name="ce19" office:value-type="date" office:date-value="2020-03-09T12:38:56" calcext:value-type="date">
            <text:p>3/9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JAMMYR LINS MACIEL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08-25.2020.5.07.0001</text:p>
          </table:table-cell>
          <table:table-cell table:style-name="ce19" office:value-type="date" office:date-value="2020-07-16T11:44:54" calcext:value-type="date">
            <text:p>7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10-92.2020.5.07.0001</text:p>
          </table:table-cell>
          <table:table-cell table:style-name="ce19" office:value-type="date" office:date-value="2020-07-16T11:46:57" calcext:value-type="date">
            <text:p>7/16/2020</text:p>
          </table:table-cell>
          <table:table-cell table:style-name="ce23" table:number-columns-repeated="1020"/>
        </table:table-row>
        <table:table-row table:style-name="ro12">
          <table:table-cell table:style-name="ce8" office:value-type="string" calcext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10">
            <text:p>JORGEANA LOPES DE LIMA</text:p>
          </table:table-cell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142-71.2020.5.07.0005</text:p>
          </table:table-cell>
          <table:table-cell table:style-name="ce19" office:value-type="date" office:date-value="2020-06-08T16:42:00" calcext:value-type="date">
            <text:p>6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243-11.2020.5.07.0005</text:p>
          </table:table-cell>
          <table:table-cell table:style-name="ce19" office:value-type="date" office:date-value="2020-05-19T12:58:10" calcext:value-type="date">
            <text:p>5/1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16-42.2019.5.07.0006</text:p>
          </table:table-cell>
          <table:table-cell table:style-name="ce19" office:value-type="date" office:date-value="2020-06-02T07:09:40" calcext:value-type="date">
            <text:p>6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30-17.2019.5.07.0009</text:p>
          </table:table-cell>
          <table:table-cell table:style-name="ce19" office:value-type="date" office:date-value="2020-06-02T07:13:02" calcext:value-type="date">
            <text:p>6/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64-84.2020.5.07.0005</text:p>
          </table:table-cell>
          <table:table-cell table:style-name="ce19" office:value-type="date" office:date-value="2020-06-04T10:04:40" calcext:value-type="date">
            <text:p>6/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3-35.2019.5.07.0005</text:p>
          </table:table-cell>
          <table:table-cell table:style-name="ce19" office:value-type="date" office:date-value="2020-05-04T22:28:47" calcext:value-type="date">
            <text:p>5/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14-43.2018.5.07.0005</text:p>
          </table:table-cell>
          <table:table-cell table:style-name="ce19" office:value-type="date" office:date-value="2020-06-01T09:25:42" calcext:value-type="date">
            <text:p>6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27-94.2018.5.07.0005</text:p>
          </table:table-cell>
          <table:table-cell table:style-name="ce19" office:value-type="date" office:date-value="2020-05-07T19:35:55" calcext:value-type="date">
            <text:p>5/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30-22.2019.5.07.0005</text:p>
          </table:table-cell>
          <table:table-cell table:style-name="ce19" office:value-type="date" office:date-value="2020-03-26T15:45:27" calcext:value-type="date">
            <text:p>3/2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0-13.2020.5.07.0005</text:p>
          </table:table-cell>
          <table:table-cell table:style-name="ce19" office:value-type="date" office:date-value="2020-03-15T21:15:32" calcext:value-type="date">
            <text:p>3/15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JORGEANA LOPES DE LIMA</text:p>
          </table:table-cell>
          <table:covered-table-cell table:style-name="ce8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23" table:number-columns-repeated="1020"/>
        </table:table-row>
        <table:table-row table:style-name="ro10">
          <table:table-cell table:style-name="ce7" office:value-type="string" calcext:value-type="string">
            <text:p>LUCIANA JEREISSATI NUNES 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203-48.2020.5.07.0031</text:p>
          </table:table-cell>
          <table:table-cell table:style-name="ce19" office:value-type="date" office:date-value="2020-07-16T13:58:10" calcext:value-type="date">
            <text:p>7/16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LUCIANA JEREISSATI NUNES 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15">
            <text:p>MARCELO LIMA GUERRA</text:p>
          </table:table-cell>
          <table:table-cell table:style-name="ce7" office:value-type="string" calcext:value-type="string">
            <text:p>Pet</text:p>
          </table:table-cell>
          <table:table-cell table:style-name="ce16" office:value-type="string" calcext:value-type="string">
            <text:p>0000173-40.2020.5.07.0022</text:p>
          </table:table-cell>
          <table:table-cell table:style-name="ce19" office:value-type="date" office:date-value="2020-05-07T14:05:47" calcext:value-type="date">
            <text:p>5/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53-70.2015.5.07.0022</text:p>
          </table:table-cell>
          <table:table-cell table:style-name="ce19" office:value-type="date" office:date-value="2019-11-13T15:01:31" calcext:value-type="date">
            <text:p>11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63-08.2017.5.07.0022</text:p>
          </table:table-cell>
          <table:table-cell table:style-name="ce19" office:value-type="date" office:date-value="2020-03-27T17:39:28" calcext:value-type="date">
            <text:p>3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19-17.2012.5.07.0022</text:p>
          </table:table-cell>
          <table:table-cell table:style-name="ce19" office:value-type="date" office:date-value="2019-01-15T08:25:37" calcext:value-type="date">
            <text:p>1/15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31-84.2019.5.07.0022</text:p>
          </table:table-cell>
          <table:table-cell table:style-name="ce19" office:value-type="date" office:date-value="2020-03-06T13:02:08" calcext:value-type="date">
            <text:p>3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9-86.2019.5.07.0022</text:p>
          </table:table-cell>
          <table:table-cell table:style-name="ce19" office:value-type="date" office:date-value="2020-03-06T13:05:55" calcext:value-type="date">
            <text:p>3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7-68.2016.5.07.0022</text:p>
          </table:table-cell>
          <table:table-cell table:style-name="ce19" office:value-type="date" office:date-value="2020-03-27T17:37:07" calcext:value-type="date">
            <text:p>3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1-09.2020.5.07.0022</text:p>
          </table:table-cell>
          <table:table-cell table:style-name="ce19" office:value-type="date" office:date-value="2020-03-27T17:37:51" calcext:value-type="date">
            <text:p>3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06-30.2020.5.07.0022</text:p>
          </table:table-cell>
          <table:table-cell table:style-name="ce19" office:value-type="date" office:date-value="2020-05-06T14:14:02" calcext:value-type="date">
            <text:p>5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78-51.2019.5.07.0022</text:p>
          </table:table-cell>
          <table:table-cell table:style-name="ce19" office:value-type="date" office:date-value="2020-04-03T16:21:36" calcext:value-type="date">
            <text:p>4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22-07.2018.5.07.0022</text:p>
          </table:table-cell>
          <table:table-cell table:style-name="ce19" office:value-type="date" office:date-value="2020-04-18T17:07:10" calcext:value-type="date">
            <text:p>4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77-28.2019.5.07.0022</text:p>
          </table:table-cell>
          <table:table-cell table:style-name="ce19" office:value-type="date" office:date-value="2020-05-05T10:44:52" calcext:value-type="date">
            <text:p>5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78-13.2019.5.07.0022</text:p>
          </table:table-cell>
          <table:table-cell table:style-name="ce19" office:value-type="date" office:date-value="2020-05-05T10:45:56" calcext:value-type="date">
            <text:p>5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04-11.2019.5.07.0022</text:p>
          </table:table-cell>
          <table:table-cell table:style-name="ce19" office:value-type="date" office:date-value="2020-04-12T14:01:05" calcext:value-type="date">
            <text:p>4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11-03.2019.5.07.0022</text:p>
          </table:table-cell>
          <table:table-cell table:style-name="ce19" office:value-type="date" office:date-value="2020-03-06T13:03:54" calcext:value-type="date">
            <text:p>3/6/2020</text:p>
          </table:table-cell>
          <table:table-cell table:style-name="ce23" table:number-columns-repeated="1020"/>
        </table:table-row>
        <table:table-row table:style-name="ro12">
          <table:table-cell table:style-name="ce8" office:value-type="string" calcext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8">
            <text:p>MARIA ROSA DE ARAÚJO MESTRES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1337-59.2019.5.07.0027</text:p>
          </table:table-cell>
          <table:table-cell table:style-name="ce19" office:value-type="date" office:date-value="2020-03-31T08:14:18" calcext:value-type="date">
            <text:p>3/3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00-03.2018.5.07.0004</text:p>
          </table:table-cell>
          <table:table-cell table:style-name="ce19" office:value-type="date" office:date-value="2020-06-19T12:36:23" calcext:value-type="date">
            <text:p>6/1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59-34.2019.5.07.0013</text:p>
          </table:table-cell>
          <table:table-cell table:style-name="ce19" office:value-type="date" office:date-value="2020-03-31T07:50:14" calcext:value-type="date">
            <text:p>3/3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74-52.2019.5.07.0014</text:p>
          </table:table-cell>
          <table:table-cell table:style-name="ce19" office:value-type="date" office:date-value="2020-07-08T12:26:55" calcext:value-type="date">
            <text:p>7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57-45.2019.5.07.0009</text:p>
          </table:table-cell>
          <table:table-cell table:style-name="ce19" office:value-type="date" office:date-value="2020-02-21T13:53:11" calcext:value-type="date">
            <text:p>2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0-04.2019.5.07.0004</text:p>
          </table:table-cell>
          <table:table-cell table:style-name="ce19" office:value-type="date" office:date-value="2020-07-10T17:10:47" calcext:value-type="date">
            <text:p>7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205800-18.2008.5.07.0004</text:p>
          </table:table-cell>
          <table:table-cell table:style-name="ce19" office:value-type="date" office:date-value="2020-05-01T11:52:26" calcext:value-type="date">
            <text:p>5/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00-94.2019.5.07.0004</text:p>
          </table:table-cell>
          <table:table-cell table:style-name="ce19" office:value-type="date" office:date-value="2020-02-21T14:16:47" calcext:value-type="date">
            <text:p>2/21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23" table:number-columns-repeated="1020"/>
        </table:table-row>
        <table:table-row table:style-name="ro7">
          <table:table-cell table:style-name="ce7" office:value-type="string" calcext:value-type="string">
            <text:p>MILENA MOREIRA DE SOUS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91-09.2010.5.07.0006</text:p>
          </table:table-cell>
          <table:table-cell table:style-name="ce19" office:value-type="date" office:date-value="2020-04-30T19:01:39" calcext:value-type="date">
            <text:p>4/30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15">
            <text:p>RAFAELA SOARES FERNANDES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87-64.2020.5.07.0011</text:p>
          </table:table-cell>
          <table:table-cell table:style-name="ce19" office:value-type="date" office:date-value="2020-05-15T14:09:28" calcext:value-type="date">
            <text:p>5/1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6-26.2020.5.07.0011</text:p>
          </table:table-cell>
          <table:table-cell table:style-name="ce19" office:value-type="date" office:date-value="2020-05-21T11:06:34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7-11.2020.5.07.0011</text:p>
          </table:table-cell>
          <table:table-cell table:style-name="ce19" office:value-type="date" office:date-value="2020-05-21T11:11:03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8-93.2020.5.07.0011</text:p>
          </table:table-cell>
          <table:table-cell table:style-name="ce19" office:value-type="date" office:date-value="2020-05-21T11:18:01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9-78.2020.5.07.0011</text:p>
          </table:table-cell>
          <table:table-cell table:style-name="ce19" office:value-type="date" office:date-value="2020-05-21T11:30:37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0-63.2020.5.07.0011</text:p>
          </table:table-cell>
          <table:table-cell table:style-name="ce19" office:value-type="date" office:date-value="2020-05-21T11:33:41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2-33.2020.5.07.0011</text:p>
          </table:table-cell>
          <table:table-cell table:style-name="ce19" office:value-type="date" office:date-value="2020-05-21T11:50:29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4-03.2020.5.07.0011</text:p>
          </table:table-cell>
          <table:table-cell table:style-name="ce19" office:value-type="date" office:date-value="2020-05-21T12:01:01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5-85.2020.5.07.0011</text:p>
          </table:table-cell>
          <table:table-cell table:style-name="ce19" office:value-type="date" office:date-value="2020-05-21T12:03:42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6-70.2020.5.07.0011</text:p>
          </table:table-cell>
          <table:table-cell table:style-name="ce19" office:value-type="date" office:date-value="2020-05-21T12:06:04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7-55.2020.5.07.0011</text:p>
          </table:table-cell>
          <table:table-cell table:style-name="ce19" office:value-type="date" office:date-value="2020-05-21T12:08:35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8-40.2020.5.07.0011</text:p>
          </table:table-cell>
          <table:table-cell table:style-name="ce19" office:value-type="date" office:date-value="2020-05-21T12:17:50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0-10.2020.5.07.0011</text:p>
          </table:table-cell>
          <table:table-cell table:style-name="ce19" office:value-type="date" office:date-value="2020-05-21T12:38:08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1-92.2020.5.07.0011</text:p>
          </table:table-cell>
          <table:table-cell table:style-name="ce19" office:value-type="date" office:date-value="2020-05-21T12:43:09" calcext:value-type="date">
            <text:p>5/2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33-91.2020.5.07.0011</text:p>
          </table:table-cell>
          <table:table-cell table:style-name="ce19" office:value-type="date" office:date-value="2020-05-22T12:37:20" calcext:value-type="date">
            <text:p>5/22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FAELA SOARES FERNANDES</text:p>
          </table:table-cell>
          <table:covered-table-cell table:style-name="ce8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4">
            <text:p>RAIMUNDO DIAS DE OLIVEIRA NE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4-79.2016.5.07.0009</text:p>
          </table:table-cell>
          <table:table-cell table:style-name="ce19" office:value-type="date" office:date-value="2020-06-08T14:11:02" calcext:value-type="date">
            <text:p>6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48-09.2017.5.07.0009</text:p>
          </table:table-cell>
          <table:table-cell table:style-name="ce19" office:value-type="date" office:date-value="2020-06-08T14:07:28" calcext:value-type="date">
            <text:p>6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04-92.2020.5.07.0009</text:p>
          </table:table-cell>
          <table:table-cell table:style-name="ce19" office:value-type="date" office:date-value="2020-06-05T12:22:14" calcext:value-type="date">
            <text:p>6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16-39.2018.5.07.0009</text:p>
          </table:table-cell>
          <table:table-cell table:style-name="ce19" office:value-type="date" office:date-value="2020-07-14T20:57:30" calcext:value-type="date">
            <text:p>7/14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23" table:number-columns-repeated="1020"/>
        </table:table-row>
        <table:table-row table:style-name="ro13">
          <table:table-cell table:style-name="ce7" office:value-type="string" calcext:value-type="string">
            <text:p>ROSA DE LOURDES AZEVEDO BRINGEL</text:p>
          </table:table-cell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85-18.2019.5.07.0035</text:p>
          </table:table-cell>
          <table:table-cell table:style-name="ce19" office:value-type="date" office:date-value="2020-04-20T16:05:59" calcext:value-type="date">
            <text:p>4/20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A DE LOURDES AZEVEDO BRINGEL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78">
            <text:p>ROSSANA RAIA DOS SANTOS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1904-98.2015.5.07.0005</text:p>
          </table:table-cell>
          <table:table-cell table:style-name="ce19" office:value-type="date" office:date-value="2019-10-21T13:39:47" calcext:value-type="date">
            <text:p>10/21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271-13.2019.5.07.0005</text:p>
          </table:table-cell>
          <table:table-cell table:style-name="ce19" office:value-type="date" office:date-value="2020-02-17T20:55:30" calcext:value-type="date">
            <text:p>2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38-75.2019.5.07.0005</text:p>
          </table:table-cell>
          <table:table-cell table:style-name="ce19" office:value-type="date" office:date-value="2019-10-23T11:13:02" calcext:value-type="date">
            <text:p>10/2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425-31.2019.5.07.0005</text:p>
          </table:table-cell>
          <table:table-cell table:style-name="ce19" office:value-type="date" office:date-value="2020-02-28T12:52:27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773-49.2019.5.07.0005</text:p>
          </table:table-cell>
          <table:table-cell table:style-name="ce19" office:value-type="date" office:date-value="2019-10-24T14:06:13" calcext:value-type="date">
            <text:p>10/2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055-24.2018.5.07.0005</text:p>
          </table:table-cell>
          <table:table-cell table:style-name="ce19" office:value-type="date" office:date-value="2020-01-27T13:38:50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85-66.2018.5.07.0005</text:p>
          </table:table-cell>
          <table:table-cell table:style-name="ce19" office:value-type="date" office:date-value="2019-12-04T14:13:37" calcext:value-type="date">
            <text:p>12/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383-79.2019.5.07.0005</text:p>
          </table:table-cell>
          <table:table-cell table:style-name="ce19" office:value-type="date" office:date-value="2020-02-19T13:10:52" calcext:value-type="date">
            <text:p>2/1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17-68.2019.5.07.0005</text:p>
          </table:table-cell>
          <table:table-cell table:style-name="ce19" office:value-type="date" office:date-value="2020-02-12T09:42:59" calcext:value-type="date">
            <text:p>2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45-30.2019.5.07.0007</text:p>
          </table:table-cell>
          <table:table-cell table:style-name="ce19" office:value-type="date" office:date-value="2020-04-14T16:44:07" calcext:value-type="date">
            <text:p>4/14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925-97.2019.5.07.0005</text:p>
          </table:table-cell>
          <table:table-cell table:style-name="ce19" office:value-type="date" office:date-value="2020-03-18T08:08:24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956-20.2019.5.07.0005</text:p>
          </table:table-cell>
          <table:table-cell table:style-name="ce19" office:value-type="date" office:date-value="2019-11-06T09:57:42" calcext:value-type="date">
            <text:p>11/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958-87.2019.5.07.0005</text:p>
          </table:table-cell>
          <table:table-cell table:style-name="ce19" office:value-type="date" office:date-value="2019-11-06T09:59:58" calcext:value-type="date">
            <text:p>11/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074-93.2019.5.07.0005</text:p>
          </table:table-cell>
          <table:table-cell table:style-name="ce19" office:value-type="date" office:date-value="2020-03-06T08:54:47" calcext:value-type="date">
            <text:p>3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PAP</text:p>
          </table:table-cell>
          <table:table-cell table:style-name="ce16" office:value-type="string" calcext:value-type="string">
            <text:p>0001056-09.2018.5.07.0005</text:p>
          </table:table-cell>
          <table:table-cell table:style-name="ce19" office:value-type="date" office:date-value="2020-02-28T11:05:25" calcext:value-type="date">
            <text:p>2/2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22-17.2019.5.07.0005</text:p>
          </table:table-cell>
          <table:table-cell table:style-name="ce19" office:value-type="date" office:date-value="2020-02-17T11:48:04" calcext:value-type="date">
            <text:p>2/1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13-35.2019.5.07.0014</text:p>
          </table:table-cell>
          <table:table-cell table:style-name="ce19" office:value-type="date" office:date-value="2020-01-27T11:57:44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00-18.2019.5.07.0005</text:p>
          </table:table-cell>
          <table:table-cell table:style-name="ce19" office:value-type="date" office:date-value="2019-10-24T14:07:46" calcext:value-type="date">
            <text:p>10/2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72-05.2019.5.07.0005</text:p>
          </table:table-cell>
          <table:table-cell table:style-name="ce19" office:value-type="date" office:date-value="2020-04-20T15:09:05" calcext:value-type="date">
            <text:p>4/2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83-86.2019.5.07.0005</text:p>
          </table:table-cell>
          <table:table-cell table:style-name="ce19" office:value-type="date" office:date-value="2019-11-28T14:52:07" calcext:value-type="date">
            <text:p>11/2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84-14.2018.5.07.0003</text:p>
          </table:table-cell>
          <table:table-cell table:style-name="ce19" office:value-type="date" office:date-value="2020-03-18T17:42:04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09-84.2019.5.07.0005</text:p>
          </table:table-cell>
          <table:table-cell table:style-name="ce19" office:value-type="date" office:date-value="2019-11-29T08:51:26" calcext:value-type="date">
            <text:p>11/2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94-07.2018.5.07.0005</text:p>
          </table:table-cell>
          <table:table-cell table:style-name="ce19" office:value-type="date" office:date-value="2019-11-29T08:53:49" calcext:value-type="date">
            <text:p>11/2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32-82.2019.5.07.0005</text:p>
          </table:table-cell>
          <table:table-cell table:style-name="ce19" office:value-type="date" office:date-value="2020-01-08T10:30:40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2-97.2017.5.07.0005</text:p>
          </table:table-cell>
          <table:table-cell table:style-name="ce19" office:value-type="date" office:date-value="2020-01-08T11:56:12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3-39.2018.5.07.0005</text:p>
          </table:table-cell>
          <table:table-cell table:style-name="ce19" office:value-type="date" office:date-value="2020-03-23T20:28:54" calcext:value-type="date">
            <text:p>3/2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16-26.2018.5.07.0003</text:p>
          </table:table-cell>
          <table:table-cell table:style-name="ce19" office:value-type="date" office:date-value="2020-01-30T12:16:11" calcext:value-type="date">
            <text:p>1/3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30-38.2017.5.07.0005</text:p>
          </table:table-cell>
          <table:table-cell table:style-name="ce19" office:value-type="date" office:date-value="2020-02-05T12:05:52" calcext:value-type="date">
            <text:p>2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39-08.2019.5.07.0012</text:p>
          </table:table-cell>
          <table:table-cell table:style-name="ce19" office:value-type="date" office:date-value="2019-10-29T12:09:54" calcext:value-type="date">
            <text:p>10/2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40-14.2019.5.07.0005</text:p>
          </table:table-cell>
          <table:table-cell table:style-name="ce19" office:value-type="date" office:date-value="2019-10-28T14:19:02" calcext:value-type="date">
            <text:p>10/2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51-43.2019.5.07.0005</text:p>
          </table:table-cell>
          <table:table-cell table:style-name="ce19" office:value-type="date" office:date-value="2020-02-06T11:41:44" calcext:value-type="date">
            <text:p>2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3-04.2019.5.07.0005</text:p>
          </table:table-cell>
          <table:table-cell table:style-name="ce19" office:value-type="date" office:date-value="2020-02-16T20:52:17" calcext:value-type="date">
            <text:p>2/1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3-21.2019.5.07.0005</text:p>
          </table:table-cell>
          <table:table-cell table:style-name="ce19" office:value-type="date" office:date-value="2019-10-28T14:26:52" calcext:value-type="date">
            <text:p>10/2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0-71.2017.5.07.0005</text:p>
          </table:table-cell>
          <table:table-cell table:style-name="ce19" office:value-type="date" office:date-value="2020-01-27T11:57:01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5-25.2019.5.07.0005</text:p>
          </table:table-cell>
          <table:table-cell table:style-name="ce19" office:value-type="date" office:date-value="2020-02-20T14:41:49" calcext:value-type="date">
            <text:p>2/2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8-77.2019.5.07.0005</text:p>
          </table:table-cell>
          <table:table-cell table:style-name="ce19" office:value-type="date" office:date-value="2020-02-26T19:33:29" calcext:value-type="date">
            <text:p>2/2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44-13.2019.5.07.0005</text:p>
          </table:table-cell>
          <table:table-cell table:style-name="ce19" office:value-type="date" office:date-value="2020-03-11T13:37:42" calcext:value-type="date">
            <text:p>3/1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66-71.2019.5.07.0005</text:p>
          </table:table-cell>
          <table:table-cell table:style-name="ce19" office:value-type="date" office:date-value="2020-03-10T14:09:53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4-39.2019.5.07.0005</text:p>
          </table:table-cell>
          <table:table-cell table:style-name="ce19" office:value-type="date" office:date-value="2020-04-09T16:08:33" calcext:value-type="date">
            <text:p>4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8-91.2017.5.07.0005</text:p>
          </table:table-cell>
          <table:table-cell table:style-name="ce19" office:value-type="date" office:date-value="2020-02-18T14:41:38" calcext:value-type="date">
            <text:p>2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29-96.2019.5.07.0005</text:p>
          </table:table-cell>
          <table:table-cell table:style-name="ce19" office:value-type="date" office:date-value="2020-03-18T22:10:27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64-27.2017.5.07.0005</text:p>
          </table:table-cell>
          <table:table-cell table:style-name="ce19" office:value-type="date" office:date-value="2019-12-19T10:31:17" calcext:value-type="date">
            <text:p>12/1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76-07.2018.5.07.0005</text:p>
          </table:table-cell>
          <table:table-cell table:style-name="ce19" office:value-type="date" office:date-value="2020-03-10T14:24:33" calcext:value-type="date">
            <text:p>3/1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5-17.2016.5.07.0005</text:p>
          </table:table-cell>
          <table:table-cell table:style-name="ce19" office:value-type="date" office:date-value="2020-03-05T13:38:27" calcext:value-type="date">
            <text:p>3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50-05.2017.5.07.0005</text:p>
          </table:table-cell>
          <table:table-cell table:style-name="ce19" office:value-type="date" office:date-value="2019-11-07T10:32:26" calcext:value-type="date">
            <text:p>11/7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40-18.2014.5.07.0005</text:p>
          </table:table-cell>
          <table:table-cell table:style-name="ce19" office:value-type="date" office:date-value="2020-03-03T10:03:00" calcext:value-type="date">
            <text:p>3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88-40.2015.5.07.0005</text:p>
          </table:table-cell>
          <table:table-cell table:style-name="ce19" office:value-type="date" office:date-value="2020-02-06T11:28:43" calcext:value-type="date">
            <text:p>2/6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44-57.2017.5.07.0005</text:p>
          </table:table-cell>
          <table:table-cell table:style-name="ce19" office:value-type="date" office:date-value="2020-04-09T16:11:17" calcext:value-type="date">
            <text:p>4/9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79-17.2017.5.07.0005</text:p>
          </table:table-cell>
          <table:table-cell table:style-name="ce19" office:value-type="date" office:date-value="2019-12-16T14:32:49" calcext:value-type="date">
            <text:p>12/1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83-24.2017.5.07.0015</text:p>
          </table:table-cell>
          <table:table-cell table:style-name="ce19" office:value-type="date" office:date-value="2020-03-05T13:53:49" calcext:value-type="date">
            <text:p>3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8-23.2017.5.07.0005</text:p>
          </table:table-cell>
          <table:table-cell table:style-name="ce19" office:value-type="date" office:date-value="2020-01-27T14:07:22" calcext:value-type="date">
            <text:p>1/27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26-65.2020.5.07.0005</text:p>
          </table:table-cell>
          <table:table-cell table:style-name="ce19" office:value-type="date" office:date-value="2020-02-12T14:20:56" calcext:value-type="date">
            <text:p>2/1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47-41.2020.5.07.0005</text:p>
          </table:table-cell>
          <table:table-cell table:style-name="ce19" office:value-type="date" office:date-value="2020-02-18T14:40:11" calcext:value-type="date">
            <text:p>2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0-75.2020.5.07.0005</text:p>
          </table:table-cell>
          <table:table-cell table:style-name="ce19" office:value-type="date" office:date-value="2020-03-23T21:05:34" calcext:value-type="date">
            <text:p>3/2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9-37.2020.5.07.0005</text:p>
          </table:table-cell>
          <table:table-cell table:style-name="ce19" office:value-type="date" office:date-value="2020-03-05T08:47:06" calcext:value-type="date">
            <text:p>3/5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6-20.2020.5.07.0005</text:p>
          </table:table-cell>
          <table:table-cell table:style-name="ce19" office:value-type="date" office:date-value="2020-03-11T13:27:36" calcext:value-type="date">
            <text:p>3/1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89-26.2012.5.07.0005</text:p>
          </table:table-cell>
          <table:table-cell table:style-name="ce19" office:value-type="date" office:date-value="2019-12-09T15:48:53" calcext:value-type="date">
            <text:p>12/9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32-23.2019.5.07.0005</text:p>
          </table:table-cell>
          <table:table-cell table:style-name="ce19" office:value-type="date" office:date-value="2020-01-08T12:21:30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81-78.2019.5.07.0005</text:p>
          </table:table-cell>
          <table:table-cell table:style-name="ce19" office:value-type="date" office:date-value="2020-01-08T14:09:02" calcext:value-type="date">
            <text:p>1/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8-42.2018.5.07.0005</text:p>
          </table:table-cell>
          <table:table-cell table:style-name="ce19" office:value-type="date" office:date-value="2019-12-13T13:04:21" calcext:value-type="date">
            <text:p>12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24-15.2019.5.07.0005</text:p>
          </table:table-cell>
          <table:table-cell table:style-name="ce19" office:value-type="date" office:date-value="2020-03-03T12:58:38" calcext:value-type="date">
            <text:p>3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38-96.2019.5.07.0005</text:p>
          </table:table-cell>
          <table:table-cell table:style-name="ce19" office:value-type="date" office:date-value="2019-11-04T13:06:27" calcext:value-type="date">
            <text:p>11/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51-95.2019.5.07.0005</text:p>
          </table:table-cell>
          <table:table-cell table:style-name="ce19" office:value-type="date" office:date-value="2020-01-22T13:57:52" calcext:value-type="date">
            <text:p>1/22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12-53.2019.5.07.0005</text:p>
          </table:table-cell>
          <table:table-cell table:style-name="ce19" office:value-type="date" office:date-value="2019-10-16T14:24:44" calcext:value-type="date">
            <text:p>10/1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15-08.2019.5.07.0005</text:p>
          </table:table-cell>
          <table:table-cell table:style-name="ce19" office:value-type="date" office:date-value="2019-10-17T11:00:50" calcext:value-type="date">
            <text:p>10/17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57-57.2019.5.07.0005</text:p>
          </table:table-cell>
          <table:table-cell table:style-name="ce19" office:value-type="date" office:date-value="2019-11-04T13:05:39" calcext:value-type="date">
            <text:p>11/4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31-14.2019.5.07.0005</text:p>
          </table:table-cell>
          <table:table-cell table:style-name="ce19" office:value-type="date" office:date-value="2019-12-18T14:47:34" calcext:value-type="date">
            <text:p>12/18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7-65.2019.5.07.0005</text:p>
          </table:table-cell>
          <table:table-cell table:style-name="ce19" office:value-type="date" office:date-value="2020-03-18T17:11:31" calcext:value-type="date">
            <text:p>3/18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64-95.2019.5.07.0007</text:p>
          </table:table-cell>
          <table:table-cell table:style-name="ce19" office:value-type="date" office:date-value="2019-12-13T17:47:39" calcext:value-type="date">
            <text:p>12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3-63.2019.5.07.0005</text:p>
          </table:table-cell>
          <table:table-cell table:style-name="ce19" office:value-type="date" office:date-value="2020-01-30T12:32:16" calcext:value-type="date">
            <text:p>1/30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9-70.2019.5.07.0005</text:p>
          </table:table-cell>
          <table:table-cell table:style-name="ce19" office:value-type="date" office:date-value="2020-03-03T14:24:33" calcext:value-type="date">
            <text:p>3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86-62.2019.5.07.0005</text:p>
          </table:table-cell>
          <table:table-cell table:style-name="ce19" office:value-type="date" office:date-value="2020-03-11T13:09:46" calcext:value-type="date">
            <text:p>3/11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02-16.2019.5.07.0005</text:p>
          </table:table-cell>
          <table:table-cell table:style-name="ce19" office:value-type="date" office:date-value="2019-12-13T13:00:27" calcext:value-type="date">
            <text:p>12/13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27-29.2019.5.07.0005</text:p>
          </table:table-cell>
          <table:table-cell table:style-name="ce19" office:value-type="date" office:date-value="2020-02-03T14:55:08" calcext:value-type="date">
            <text:p>2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33-36.2019.5.07.0005</text:p>
          </table:table-cell>
          <table:table-cell table:style-name="ce19" office:value-type="date" office:date-value="2019-12-16T14:24:46" calcext:value-type="date">
            <text:p>12/16/2019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83-62.2019.5.07.0005</text:p>
          </table:table-cell>
          <table:table-cell table:style-name="ce19" office:value-type="date" office:date-value="2020-02-13T09:34:42" calcext:value-type="date">
            <text:p>2/1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99-16.2019.5.07.0005</text:p>
          </table:table-cell>
          <table:table-cell table:style-name="ce19" office:value-type="date" office:date-value="2020-02-03T14:53:58" calcext:value-type="date">
            <text:p>2/3/2020</text:p>
          </table:table-cell>
          <table:table-cell table:style-name="ce23" table:number-columns-repeated="1020"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53-16.2018.5.07.0005</text:p>
          </table:table-cell>
          <table:table-cell table:style-name="ce19" office:value-type="date" office:date-value="2019-11-07T11:12:25" calcext:value-type="date">
            <text:p>11/7/2019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7" office:value-type="float" office:value="78" calcext:value-type="float">
            <text:p>78</text:p>
          </table:table-cell>
          <table:table-cell table:style-name="ce17"/>
          <table:table-cell table:style-name="ce23" table:number-columns-repeated="1020"/>
        </table:table-row>
        <table:table-row table:style-name="ro14">
          <table:table-cell table:style-name="ce7" office:value-type="string" calcext:value-type="string">
            <text:p>ROSSANA TALIA MODESTO GOMES SAMPAI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45-49.2020.5.07.0032</text:p>
          </table:table-cell>
          <table:table-cell table:style-name="ce19" office:value-type="date" office:date-value="2020-04-14T10:58:42" calcext:value-type="date">
            <text:p>4/14/2020</text:p>
          </table:table-cell>
          <table:table-cell table:style-name="ce23" table:number-columns-repeated="1020"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3" table:number-columns-repeated="1020"/>
        </table:table-row>
        <table:table-row table:style-name="ro15">
          <table:table-cell table:style-name="ce9" office:value-type="string" calcext:value-type="string" table:number-columns-spanned="2" table:number-rows-spanned="1">
            <text:p>Total de Processos</text:p>
          </table:table-cell>
          <table:covered-table-cell table:style-name="ce9"/>
          <table:table-cell table:style-name="ce18" office:value-type="float" office:value="276" calcext:value-type="float">
            <text:p>276</text:p>
          </table:table-cell>
          <table:table-cell table:style-name="ce18"/>
          <table:table-cell table:style-name="ce23" table:number-columns-repeated="1020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1:50</dc:date>
    <meta:document-statistic meta:table-count="1" meta:cell-count="898" meta:object-count="1"/>
    <meta:generator>LibreOffice/5.2.7.2$Windows_x86 LibreOffice_project/2b7f1e640c46ceb28adf43ee075a6e8b8439ed10</meta:generator>
  </office:meta>
</office:document-meta>
</file>