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2E4C1902A56CD2603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55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9.56mm"/>
    </style:style>
    <style:style style:name="co4" style:family="table-column">
      <style:table-column-properties fo:break-before="auto" style:column-width="23.76mm"/>
    </style:style>
    <style:style style:name="co5" style:family="table-column">
      <style:table-column-properties fo:break-before="auto" style:column-width="24.31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8.1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ccccff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3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3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3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rregedoria-Geral da Justiça do Trabalho</text:p>
            <text:p>Data da última atualização: 16/9/20</text:p>
            <draw:frame table:end-cell-address="'1. Resumo'.A1" table:end-x="45.95mm" table:end-y="11.11mm" draw:z-index="0" draw:name="Imagem 2" draw:style-name="gr1" draw:text-style-name="P1" svg:width="45.37mm" svg:height="11.11mm" svg:x="0.58mm" svg:y="0mm">
              <draw:image xlink:href="Pictures/10000000000000A20000002E4C1902A56CD2603C.jpg" xlink:type="simple" xlink:show="embed" xlink:actuate="onLoad">
                <text:p/>
              </draw:image>
              <svg:desc>LOGO_e-Gestão.JPG</svg:desc>
            </draw:frame>
          </table:table-cell>
          <table:covered-table-cell table:number-columns-repeated="6" table:style-name="ce12"/>
          <table:table-cell table:style-name="ce26" table:number-columns-repeated="2"/>
          <table:table-cell table:style-name="ce30" table:number-columns-repeated="2"/>
          <table:table-cell table:style-name="ce10" table:number-columns-repeated="1013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3"/>
          <table:table-cell table:style-name="ce10"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7ª Região - CE</text:p>
          </table:table-cell>
          <table:covered-table-cell table:number-columns-repeated="6" table:style-name="ce14"/>
          <table:table-cell table:style-name="ce27" table:number-columns-repeated="4"/>
          <table:table-cell table:style-name="ce10" table:number-columns-repeated="1013"/>
        </table:table-row>
        <table:table-row table:style-name="ro1">
          <table:table-cell table:style-name="ce4" office:value-type="string" calcext:value-type="string" table:number-columns-spanned="7" table:number-rows-spanned="1">
            <text:p>D - Juízes - Fase de Execução</text:p>
          </table:table-cell>
          <table:covered-table-cell table:number-columns-repeated="6" table:style-name="ce15"/>
          <table:table-cell table:style-name="ce28" table:number-columns-repeated="2"/>
          <table:table-cell table:style-name="ce29" table:number-columns-repeated="2"/>
          <table:table-cell table:style-name="ce10" table:number-columns-repeated="1013"/>
        </table:table-row>
        <table:table-row table:style-name="ro4">
          <table:table-cell table:style-name="ce5" office:value-type="string" calcext:value-type="string" table:number-columns-spanned="7" table:number-rows-spanned="1">
            <text:p>Período de Referência de 01/08/20 a 31/08/20</text:p>
          </table:table-cell>
          <table:covered-table-cell table:number-columns-repeated="6" table:style-name="ce5"/>
          <table:table-cell table:style-name="ce29"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Juízes</text:p>
          </table:table-cell>
          <table:table-cell table:style-name="ce16" office:value-type="string" calcext:value-type="string" table:number-columns-spanned="6" table:number-rows-spanned="1">
            <text:p>Execuções Extintas</text:p>
          </table:table-cell>
          <table:covered-table-cell table:number-columns-repeated="5" table:style-name="ce16"/>
          <table:table-cell table:style-name="ce29" table:number-columns-repeated="1017"/>
        </table:table-row>
        <table:table-row table:style-name="ro6">
          <table:covered-table-cell table:style-name="ce6"/>
          <table:table-cell table:style-name="ce17" office:value-type="string" calcext:value-type="string">
            <text:p>Extintas por Acordo</text:p>
          </table:table-cell>
          <table:table-cell table:style-name="ce17" office:value-type="string" calcext:value-type="string">
            <text:p>Extintas por Pagamento</text:p>
          </table:table-cell>
          <table:table-cell table:style-name="ce21" office:value-type="string" calcext:value-type="string">
            <text:p>Extintas por Prescrição Intercorrente</text:p>
            <text:p/>
          </table:table-cell>
          <table:table-cell table:style-name="ce17" office:value-type="string" calcext:value-type="string">
            <text:p>Extintas por Cumprimento de obrigação de fazer ou não fazer</text:p>
          </table:table-cell>
          <table:table-cell table:style-name="ce17" office:value-type="string" calcext:value-type="string">
            <text:p>Outros</text:p>
          </table:table-cell>
          <table:table-cell table:style-name="ce23" office:value-type="string" calcext:value-type="string">
            <text:p>Total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ADALBERTO ELLERY BARREIRA NET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33" calcext:value-type="float">
            <text:p>33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ALDENORA MARIA DE SOUZA SIQUEIR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19" calcext:value-type="float">
            <text:p>19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ANA CAROLINE BENTO MACIEL FREITA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28" calcext:value-type="float">
            <text:p>28</text:p>
          </table:table-cell>
          <table:table-cell table:style-name="ce24" office:value-type="float" office:value="63" calcext:value-type="float">
            <text:p>63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ANA LUIZA RIBEIRO BEZER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ANA PAULA BARROSO SOBREIRA PINHEIRO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69" calcext:value-type="float">
            <text:p>69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ANDRE ESTEVES DE CARVALH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56" calcext:value-type="float">
            <text:p>56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ANTONIO CELIO MARTINS TIMBO COST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ANTÔNIO GONÇALVES PEREIR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30" calcext:value-type="float">
            <text:p>30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CAMILA MIRANDA DE MORAE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31" calcext:value-type="float">
            <text:p>31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CARLOS LEONARDO TEIXEIRA CARNEIR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8" office:value-type="float" office:value="52" calcext:value-type="float">
            <text:p>52</text:p>
          </table:table-cell>
          <table:table-cell table:style-name="ce24" office:value-type="float" office:value="102" calcext:value-type="float">
            <text:p>102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CHRISTIANNE FERNANDES CARVALHO DIOGENES RIBEIR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43" calcext:value-type="float">
            <text:p>43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CLOVIS VALENCA ALVES FILH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18" calcext:value-type="float">
            <text:p>18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DAIANA GOMES ALMEID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41" calcext:value-type="float">
            <text:p>41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DANIELA PINHEIRO GOMES PESSO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178" calcext:value-type="float">
            <text:p>178</text:p>
          </table:table-cell>
          <table:table-cell table:style-name="ce24" office:value-type="float" office:value="358" calcext:value-type="float">
            <text:p>358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ELIUDE DOS SANTOS OLIVEIR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9" calcext:value-type="float">
            <text:p>3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79" calcext:value-type="float">
            <text:p>79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FABRÍCIO AUGUSTO BEZERRA E SILV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20" calcext:value-type="float">
            <text:p>20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FERNANDA MONTEIRO LIMA VERDE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37" calcext:value-type="float">
            <text:p>37</text:p>
          </table:table-cell>
          <table:table-cell table:style-name="ce24" office:value-type="float" office:value="76" calcext:value-type="float">
            <text:p>76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FRANCISCO ANTONIO DA SILVA FORTUN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21" calcext:value-type="float">
            <text:p>21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FRANCISCO GERARDO DE SOUZA JÚNIOR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57" calcext:value-type="float">
            <text:p>57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GERMANO SILVEIRA DE SIQUEIRA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HERMANO QUEIROZ JÚNIOR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17" calcext:value-type="float">
            <text:p>17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IVANIA SILVA ARAUJ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25" calcext:value-type="float">
            <text:p>25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JAIME LUIS BEZERRA ARAUJ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33" calcext:value-type="float">
            <text:p>33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JAMMYR LINS MACIEL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JEAN FABIO ALMEIDA DE OLIV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20" calcext:value-type="float">
            <text:p>20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JOÃO CARLOS DE OLIVEIRA UCHÔ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51" calcext:value-type="float">
            <text:p>51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JORGEANA LOPES DE LIM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7" calcext:value-type="float">
            <text:p>17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JOSE HENRIQUE AGUIAR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JOSÉ MARIA COELHO FILH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22" calcext:value-type="float">
            <text:p>22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KALINE LEWINTER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82" calcext:value-type="float">
            <text:p>82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KELLY CRISTINA DINIZ PORT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35" calcext:value-type="float">
            <text:p>35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KONRAD SARAIVA MOT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21" calcext:value-type="float">
            <text:p>21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LAURA ANISIA MOREIRA DE SOUSA PINT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33" calcext:value-type="float">
            <text:p>33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LENA MARCÍLIO XEREZ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8" calcext:value-type="float">
            <text:p>10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8" office:value-type="float" office:value="102" calcext:value-type="float">
            <text:p>102</text:p>
          </table:table-cell>
          <table:table-cell table:style-name="ce24" office:value-type="float" office:value="217" calcext:value-type="float">
            <text:p>217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LUCIANA JEREISSATI NUNES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47" calcext:value-type="float">
            <text:p>47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LUCIO FLAVIO APOLIANO RIBEIR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59" calcext:value-type="float">
            <text:p>59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LUCIVALDO MUNIZ FEITOS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38" calcext:value-type="float">
            <text:p>38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MARCELO LIMA GUER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9" calcext:value-type="float">
            <text:p>19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MARIA RAFAELA DE CASTR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0" calcext:value-type="float">
            <text:p>0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float" office:value="43" calcext:value-type="float">
            <text:p>43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MARIA ROSA DE ARAÚJO MESTR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MATEUS MIRANDA DE MORAE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68" calcext:value-type="float">
            <text:p>68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MAURO ELVAS FALCAO CARNEIR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MILENA MOREIRA DE SOUS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18" office:value-type="float" office:value="39" calcext:value-type="float">
            <text:p>39</text:p>
          </table:table-cell>
          <table:table-cell table:style-name="ce24" office:value-type="float" office:value="65" calcext:value-type="float">
            <text:p>65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NAIRA PINHEIRO RABELO DE ALENCAR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NEY FRAGA FILH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56" calcext:value-type="float">
            <text:p>56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RAFAELA QUEIROZ DE SA E BENEVIDE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RAFAELA SOARES FERNANDE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18" calcext:value-type="float">
            <text:p>18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RAFAEL MARCÍLIO XEREZ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RAIMUNDO DIAS DE OLIVEIRA NET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25" calcext:value-type="float">
            <text:p>25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RAQUEL CARVALHO VASCONCELOS SOUS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REGIANE FERREIRA CARVALHO SILV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157" calcext:value-type="float">
            <text:p>157</text:p>
          </table:table-cell>
          <table:table-cell table:style-name="ce24" office:value-type="float" office:value="178" calcext:value-type="float">
            <text:p>178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ROSA DE LOURDES AZEVEDO BRINGEL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23" calcext:value-type="float">
            <text:p>23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ROSSANA TALIA MODESTO GOMES SAMPAI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SINÉZIO BERNARDO DE OLIVEIR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28" calcext:value-type="float">
            <text:p>28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SUYANE BELCHIOR PARAIBA DE ARAGÃ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33" calcext:value-type="float">
            <text:p>33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TACIANA ORLOVICIN GONÇALVES PIT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9" calcext:value-type="float">
            <text:p>19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TIAGO BRASIL PITA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9" table:number-columns-repeated="1017"/>
        </table:table-row>
        <table:table-row table:style-name="ro8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20" calcext:value-type="float">
            <text:p>20</text:p>
          </table:table-cell>
          <table:table-cell table:style-name="ce29" table:number-columns-repeated="1017"/>
        </table:table-row>
        <table:table-row table:style-name="ro9">
          <table:table-cell table:style-name="ce8" office:value-type="string" calcext:value-type="string">
            <text:p>Soma:</text:p>
          </table:table-cell>
          <table:table-cell table:style-name="ce19" office:value-type="float" office:value="431" calcext:value-type="float">
            <text:p>431</text:p>
          </table:table-cell>
          <table:table-cell table:style-name="ce20" office:value-type="float" office:value="970" calcext:value-type="float">
            <text:p>97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48" calcext:value-type="float">
            <text:p>1148</text:p>
          </table:table-cell>
          <table:table-cell table:style-name="ce25" office:value-type="float" office:value="2549" calcext:value-type="float">
            <text:p>2.549</text:p>
          </table:table-cell>
          <table:table-cell table:style-name="ce29" table:number-columns-repeated="1017"/>
        </table:table-row>
        <table:table-row table:style-name="ro9">
          <table:table-cell table:style-name="ce9" office:value-type="string" calcext:value-type="string" table:number-columns-spanned="7" table:number-rows-spanned="1">
            <text:p>Nota: - Dado numérico igual a zero não resultante de arrendondamento.</text:p>
          </table:table-cell>
          <table:covered-table-cell table:number-columns-repeated="6" table:style-name="ce9"/>
          <table:table-cell table:style-name="ce29" table:number-columns-repeated="1017"/>
        </table:table-row>
        <table:table-row table:style-name="ro2" table:number-rows-repeated="25">
          <table:table-cell table:style-name="ce10" table:number-columns-repeated="1024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</number:number-style>
    <number:number-style style:name="N131P1" style:volatile="true">
      <number:text>-</number:text>
      <number:number number:decimal-places="0" loext:min-decimal-places="0" number:min-integer-digits="1" number:grouping="true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ládia Xavier</dc:creator>
    <dc:date>2020-09-17T10:22:38</dc:date>
    <meta:document-statistic meta:table-count="1" meta:cell-count="425" meta:object-count="1"/>
    <meta:generator>LibreOffice/5.2.7.2$Windows_x86 LibreOffice_project/2b7f1e640c46ceb28adf43ee075a6e8b8439ed10</meta:generator>
  </office:meta>
</office:document-meta>
</file>