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2E4C1902A56CD2603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13.41mm"/>
    </style:style>
    <style:style style:name="co6" style:family="table-column">
      <style:table-column-properties fo:break-before="auto" style:column-width="10.8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3" table:default-cell-style-name="ce11"/>
        <table:table-column table:style-name="co3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Corregedoria-Geral da Justiça do Trabalho</text:p>
            <text:p>Data da última atualização: 16/9/20</text:p>
            <draw:frame table:end-cell-address="'1. Resumo'.A1" table:end-x="45.35mm" table:end-y="10.32mm" draw:z-index="0" draw:name="Imagem 1" draw:style-name="gr1" draw:text-style-name="P1" svg:width="45.35mm" svg:height="10.32mm" svg:x="0mm" svg:y="0mm">
              <draw:image xlink:href="Pictures/10000000000000A20000002E4C1902A56CD2603C.jpg" xlink:type="simple" xlink:show="embed" xlink:actuate="onLoad">
                <text:p/>
              </draw:image>
              <svg:desc>LOGO_e-Gestão.JPG</svg:desc>
            </draw:frame>
          </table:table-cell>
          <table:covered-table-cell table:number-columns-repeated="16" table:style-name="ce12"/>
          <table:table-cell table:style-name="ce10" table:number-columns-repeated="100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3"/>
          <table:table-cell table:style-name="ce10" table:number-columns-repeated="1014"/>
        </table:table-row>
        <table:table-row table:style-name="ro3">
          <table:table-cell table:style-name="ce3" office:value-type="string" calcext:value-type="string" table:number-columns-spanned="17" table:number-rows-spanned="1">
            <text:p>7ª Região - CE</text:p>
          </table:table-cell>
          <table:covered-table-cell table:number-columns-repeated="16" table:style-name="ce14"/>
          <table:table-cell table:style-name="ce10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C - Juízes - Fase de Conhecimento</text:p>
          </table:table-cell>
          <table:covered-table-cell table:number-columns-repeated="16" table:style-name="ce15"/>
          <table:table-cell table:style-name="ce10" table:number-columns-repeated="1007"/>
        </table:table-row>
        <table:table-row table:style-name="ro5">
          <table:table-cell table:style-name="ce5" office:value-type="string" calcext:value-type="string" table:number-columns-spanned="17" table:number-rows-spanned="1">
            <text:p>Período de Referência de 01/08/20 a 31/08/20</text:p>
          </table:table-cell>
          <table:covered-table-cell table:number-columns-repeated="16" table:style-name="ce5"/>
          <table:table-cell table:style-name="ce10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3">
            <text:p>Juízes</text:p>
          </table:table-cell>
          <table:table-cell table:style-name="ce16" office:value-type="string" calcext:value-type="string" table:number-columns-spanned="13" table:number-rows-spanned="1">
            <text:p>Processos Solucionados</text:p>
          </table:table-cell>
          <table:covered-table-cell table:number-columns-repeated="12" table:style-name="ce16"/>
          <table:table-cell table:style-name="ce16" office:value-type="string" calcext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6"/>
          <table:table-cell table:style-name="ce29" table:number-columns-repeated="1007"/>
        </table:table-row>
        <table:table-row table:style-name="ro6">
          <table:covered-table-cell table:style-name="ce6"/>
          <table:table-cell table:style-name="ce17" office:value-type="string" calcext:value-type="string" table:number-columns-spanned="7" table:number-rows-spanned="1">
            <text:p>Com Exame de Mérito</text:p>
          </table:table-cell>
          <table:covered-table-cell table:number-columns-repeated="6" table:style-name="ce17"/>
          <table:table-cell table:style-name="ce17" office:value-type="string" calcext:value-type="string" table:number-columns-spanned="5" table:number-rows-spanned="1">
            <text:p>Sem Exame de Mérito</text:p>
          </table:table-cell>
          <table:covered-table-cell table:number-columns-repeated="4" table:style-name="ce17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No Prazo</text:p>
          </table:table-cell>
          <table:table-cell table:style-name="ce22" office:value-type="string" calcext:value-type="string" table:number-columns-spanned="1" table:number-rows-spanned="2">
            <text:p>Prazo Ven-cido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9" table:number-columns-repeated="1007"/>
        </table:table-row>
        <table:table-row table:style-name="ro7">
          <table:covered-table-cell table:style-name="ce6"/>
          <table:table-cell table:style-name="ce18" office:value-type="string" calcext:value-type="string">
            <text:p>Conci-liações</text:p>
          </table:table-cell>
          <table:table-cell table:style-name="ce18" office:value-type="string" calcext:value-type="string">
            <text:p>Julgados Proce-dentes</text:p>
          </table:table-cell>
          <table:table-cell table:style-name="ce18" office:value-type="string" calcext:value-type="string">
            <text:p>Julgados Proce-dentes em Parte</text:p>
          </table:table-cell>
          <table:table-cell table:style-name="ce18" office:value-type="string" calcext:value-type="string">
            <text:p>Julgados Impro-cedentes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Extintos</text:p>
          </table:table-cell>
          <table:table-cell table:style-name="ce18" office:value-type="string" calcext:value-type="string">
            <text:p>Arquiva-mento</text:p>
          </table:table-cell>
          <table:table-cell table:style-name="ce18" office:value-type="string" calcext:value-type="string">
            <text:p>Desis-tência</text:p>
          </table:table-cell>
          <table:table-cell table:style-name="ce18" office:value-type="string" calcext:value-type="string">
            <text:p>Outras decisões</text:p>
          </table:table-cell>
          <table:table-cell table:style-name="ce18" office:value-type="string" calcext:value-type="string">
            <text:p>Subtotal</text:p>
          </table:table-cell>
          <table:covered-table-cell table:number-columns-repeated="4" table:style-name="ce22"/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DALBERTO ELLERY BARREIRA NET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LDENORA MARIA DE SOUZA SIQUEIR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28" calcext:value-type="float">
            <text:p>2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CAROLINE BENTO MACIEL FREITAS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LUIZA RIBEIRO BEZERRA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A PAULA BARROSO SOBREIRA PINHEIR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BRAGA BARRETO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30" calcext:value-type="float">
            <text:p>30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DRE ESTEVES DE CARVALH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ONIO CELIO MARTINS TIMBO COST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ANTÔNIO GONÇALVES PEREIR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MILA MIRANDA DE MORAES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60" calcext:value-type="float">
            <text:p>60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ALBERTO TRINDADE REBONATTO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ARLOS LEONARDO TEIXEIRA CARNEIR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9">
          <table:table-cell table:style-name="ce7" office:value-type="string" calcext:value-type="string">
            <text:p>CHRISTIANNE FERNANDES CARVALHO DIOGENES RIBEIRO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59" calcext:value-type="float">
            <text:p>5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CLOVIS VALENCA ALVES FILHO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23" office:value-type="float" office:value="109" calcext:value-type="float">
            <text:p>109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IANA GOMES ALMEID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DANIELA PINHEIRO GOMES PESSO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ELIUDE DOS SANTOS OLIVEIRA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IO MELO FEIJA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0" calcext:value-type="float">
            <text:p>1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ABRÍCIO AUGUSTO BEZERRA E SILV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float" office:value="63" calcext:value-type="float">
            <text:p>63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ERNANDA MONTEIRO LIMA VERDE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ANTONIO DA SILVA FORTUN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FRANCISCO GERARDO DE SOUZA JÚNIOR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113" calcext:value-type="float">
            <text:p>113</text:p>
          </table:table-cell>
          <table:table-cell table:style-name="ce23" office:value-type="float" office:value="127" calcext:value-type="float">
            <text:p>12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ERMANO SILVEIRA DE SIQUEIRA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GLAUCIA MARIA GADELHA MONTEIRO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HERMANO QUEIROZ JÚNIOR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IVANIA SILVA ARAUJ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IME LUIS BEZERRA ARAUJO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AMMYR LINS MACIEL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EAN FABIO ALMEIDA DE OLIVEIR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44" calcext:value-type="float">
            <text:p>44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ÃO CARLOS DE OLIVEIRA UCHÔ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23" office:value-type="float" office:value="44" calcext:value-type="float">
            <text:p>44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RGEANA LOPES DE LIMA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E HENRIQUE AGUIAR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JOSÉ MARIA COELHO FILH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2" calcext:value-type="float">
            <text:p>1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LINE LEWINTER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53" calcext:value-type="float">
            <text:p>53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ARLA YACY CARLOS DA SILV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0" calcext:value-type="float">
            <text:p>20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ELLY CRISTINA DINIZ PORTO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6" calcext:value-type="float">
            <text:p>1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KONRAD SARAIVA MOTA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36" calcext:value-type="float">
            <text:p>36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AURA ANISIA MOREIRA DE SOUSA PINT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ENA MARCÍLIO XEREZ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23" office:value-type="float" office:value="69" calcext:value-type="float">
            <text:p>6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ANA JEREISSATI NUNES 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25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O FLAVIO APOLIANO RIBEIRO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25" office:value-type="float" office:value="379" calcext:value-type="float">
            <text:p>379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79" calcext:value-type="float">
            <text:p>37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LUCIVALDO MUNIZ FEITOSA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NUELA DE ALBUQUERQUE VIAN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CELO LIMA GUERRA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69" calcext:value-type="float">
            <text:p>69</text:p>
          </table:table-cell>
          <table:table-cell table:style-name="ce25" office:value-type="float" office:value="27" calcext:value-type="float">
            <text:p>27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42" calcext:value-type="float">
            <text:p>4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AFAELA DE CASTR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64" calcext:value-type="float">
            <text:p>64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RIA ROSA DE ARAÚJO MESTRES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TEUS MIRANDA DE MORAES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AURO ELVAS FALCAO CARNEIR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MILENA MOREIRA DE SOUSA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AIRA PINHEIRO RABELO DE ALENCAR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NEY FRAGA FILH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QUEIROZ DE SA E BENEVIDES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8" calcext:value-type="float">
            <text:p>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A SOARES FERNANDES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15" calcext:value-type="float">
            <text:p>15</text:p>
          </table:table-cell>
          <table:table-cell table:style-name="ce23" office:value-type="float" office:value="22" calcext:value-type="float">
            <text:p>2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DE SOUZA CARNEIR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FAEL MARCÍLIO XEREZ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1" calcext:value-type="float">
            <text:p>11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IMUNDO DIAS DE OLIVEIRA NETO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AQUEL CARVALHO VASCONCELOS SOUS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EGIANE FERREIRA CARVALHO SILVA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A DE LOURDES AZEVEDO BRINGEL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RAIA DOS SANTOS</text:p>
          </table:table-cell>
          <table:table-cell table:number-columns-repeated="12" table:style-name="ce19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78" calcext:value-type="float">
            <text:p>78</text:p>
          </table:table-cell>
          <table:table-cell table:style-name="ce23" office:value-type="float" office:value="98" calcext:value-type="float">
            <text:p>98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ROSSANA TALIA MODESTO GOMES SAMPAI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INÉZIO BERNARDO DE OLIVEIR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SUYANE BELCHIOR PARAIBA DE ARAGÃ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8" calcext:value-type="float">
            <text:p>18</text:p>
          </table:table-cell>
          <table:table-cell table:style-name="ce23" office:value-type="float" office:value="47" calcext:value-type="float">
            <text:p>47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" calcext:value-type="float">
            <text:p>7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ACIANA ORLOVICIN GONÇALVES PIT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29" table:number-columns-repeated="1007"/>
        </table:table-row>
        <table:table-row table:style-name="ro8">
          <table:table-cell table:style-name="ce7" office:value-type="string" calcext:value-type="string">
            <text:p>TIAGO BRASIL PIT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9" table:number-columns-repeated="1007"/>
        </table:table-row>
        <table:table-row table:style-name="ro10">
          <table:table-cell table:style-name="ce8" office:value-type="string" calcext:value-type="string">
            <text:p>TOTAL</text:p>
          </table:table-cell>
          <table:table-cell table:style-name="ce20" office:value-type="float" office:value="943" calcext:value-type="float">
            <text:p>94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1" office:value-type="float" office:value="1467" calcext:value-type="float">
            <text:p>1.467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51" calcext:value-type="float">
            <text:p>51</text:p>
          </table:table-cell>
          <table:table-cell table:style-name="ce21" office:value-type="float" office:value="615" calcext:value-type="float">
            <text:p>615</text:p>
          </table:table-cell>
          <table:table-cell table:style-name="ce24" office:value-type="float" office:value="2082" calcext:value-type="float">
            <text:p>2082</text:p>
          </table:table-cell>
          <table:table-cell table:style-name="ce26" office:value-type="float" office:value="877" calcext:value-type="float">
            <text:p>877</text:p>
          </table:table-cell>
          <table:table-cell table:style-name="ce26" office:value-type="float" office:value="276" calcext:value-type="float">
            <text:p>276</text:p>
          </table:table-cell>
          <table:table-cell table:style-name="ce28" office:value-type="float" office:value="1153" calcext:value-type="float">
            <text:p>1.153</text:p>
          </table:table-cell>
          <table:table-cell table:style-name="ce29" table:number-columns-repeated="1007"/>
        </table:table-row>
        <table:table-row table:style-name="ro10">
          <table:table-cell table:style-name="ce9" office:value-type="string" calcext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style-name="ce29" table:number-columns-repeated="1007"/>
        </table:table-row>
        <table:table-row table:style-name="ro2" table:number-rows-repeated="63">
          <table:table-cell table:style-name="ce10" table:number-columns-repeated="1024"/>
        </table:table-row>
        <table:table-row table:style-name="ro2" table:number-rows-repeated="10484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</number:number-style>
    <number:number-style style:name="N131P1" style:volatile="true">
      <number:text>-</number:text>
      <number:number number:decimal-places="0" loext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ádia Xavier</dc:creator>
    <dc:date>2020-09-17T10:22:21</dc:date>
    <meta:document-statistic meta:table-count="1" meta:cell-count="1148" meta:object-count="1"/>
    <meta:generator>LibreOffice/5.2.7.2$Windows_x86 LibreOffice_project/2b7f1e640c46ceb28adf43ee075a6e8b8439ed10</meta:generator>
  </office:meta>
</office:document-meta>
</file>