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030B2CA3578B116CF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36.94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49.97mm"/>
    </style:style>
    <style:style style:name="co5" style:family="table-column">
      <style:table-column-properties fo:break-before="auto" style:column-width="34.3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(C.1)" table:style-name="ta1">
        <office:forms form:automatic-focus="false" form:apply-design-mode="false"/>
        <table:shapes>
          <draw:frame draw:z-index="0" draw:name="Figura 1" draw:style-name="gr1" draw:text-style-name="P1" svg:width="171.64mm" svg:height="8.74mm" svg:x="0mm" svg:y="0.01mm">
            <draw:image xlink:href="Pictures/10000000000002EE00000030B2CA3578B116CF3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table:number-columns-spanned="6" table:number-rows-spanned="2"/>
          <table:covered-table-cell table:number-columns-repeated="5" table:style-name="ce1"/>
          <table:table-cell table:style-name="ce5" table:number-columns-repeated="1018"/>
        </table:table-row>
        <table:table-row table:style-name="ro2">
          <table:covered-table-cell table:number-columns-repeated="6" table:style-name="ce1"/>
          <table:table-cell table:style-name="ce5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7ª Região – CE</text:p>
          </table:table-cell>
          <table:covered-table-cell table:number-columns-repeated="5" table:style-name="ce1"/>
          <table:table-cell table:style-name="ce5"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Saldo em 29/02/20</text:p>
          </table:table-cell>
          <table:covered-table-cell table:number-columns-repeated="5" table:style-name="ce5"/>
          <table:table-cell table:style-name="ce5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2.6.3. Processos com Instrução Encerrada Aguardando Prolação de Sentença</text:p>
          </table:table-cell>
          <table:covered-table-cell table:number-columns-repeated="5" table:style-name="ce5"/>
          <table:table-cell table:style-name="ce5"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com prazo vencido: 894 processo(s).</text:p>
          </table:table-cell>
          <table:covered-table-cell table:number-columns-repeated="5" table:style-name="ce5"/>
          <table:table-cell table:style-name="ce5" table:number-columns-repeated="1018"/>
        </table:table-row>
        <table:table-row table:style-name="ro6">
          <table:table-cell table:style-name="ce5"/>
          <table:table-cell table:style-name="ce7" office:value-type="string" calcext:value-type="string">
            <text:p>Nome do Magistrado</text:p>
          </table:table-cell>
          <table:table-cell table:style-name="ce7" office:value-type="string" calcext:value-type="string">
            <text:p>Classe</text:p>
          </table:table-cell>
          <table:table-cell table:style-name="ce11" office:value-type="string" calcext:value-type="string">
            <text:p>Número do Processo</text:p>
          </table:table-cell>
          <table:table-cell table:style-name="ce11" office:value-type="string" calcext:value-type="string">
            <text:p>Data da Ocorrência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37">
            <text:p>ANA CAROLINE BENTO MACIEL FREITAS</text:p>
          </table:table-cell>
          <table:table-cell table:style-name="ce8" office:value-type="string" calcext:value-type="string">
            <text:p>ACum</text:p>
          </table:table-cell>
          <table:table-cell table:style-name="ce12" office:value-type="string" calcext:value-type="string">
            <text:p>0001144-29.2019.5.07.0032</text:p>
          </table:table-cell>
          <table:table-cell table:style-name="ce15" office:value-type="date" office:date-value="2019-11-13T14:16:25" calcext:value-type="date">
            <text:p>13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31-61.2019.5.07.0032</text:p>
          </table:table-cell>
          <table:table-cell table:style-name="ce15" office:value-type="date" office:date-value="2019-11-08T09:13:32" calcext:value-type="date">
            <text:p>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02-18.2019.5.07.0032</text:p>
          </table:table-cell>
          <table:table-cell table:style-name="ce15" office:value-type="date" office:date-value="2019-11-12T09:05:28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74-05.2019.5.07.0032</text:p>
          </table:table-cell>
          <table:table-cell table:style-name="ce15" office:value-type="date" office:date-value="2019-11-19T10:09:12" calcext:value-type="date">
            <text:p>1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99-18.2019.5.07.0032</text:p>
          </table:table-cell>
          <table:table-cell table:style-name="ce15" office:value-type="date" office:date-value="2019-11-12T09:06:09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29-08.2019.5.07.0032</text:p>
          </table:table-cell>
          <table:table-cell table:style-name="ce15" office:value-type="date" office:date-value="2019-11-18T13:15:42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32-60.2019.5.07.0032</text:p>
          </table:table-cell>
          <table:table-cell table:style-name="ce15" office:value-type="date" office:date-value="2019-12-06T14:28:20" calcext:value-type="date">
            <text:p>6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30-45.2019.5.07.0032</text:p>
          </table:table-cell>
          <table:table-cell table:style-name="ce15" office:value-type="date" office:date-value="2019-12-06T11:55:54" calcext:value-type="date">
            <text:p>6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33-97.2019.5.07.0032</text:p>
          </table:table-cell>
          <table:table-cell table:style-name="ce15" office:value-type="date" office:date-value="2019-12-06T13:46:10" calcext:value-type="date">
            <text:p>6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79-86.2019.5.07.0032</text:p>
          </table:table-cell>
          <table:table-cell table:style-name="ce15" office:value-type="date" office:date-value="2019-11-13T13:33:07" calcext:value-type="date">
            <text:p>13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80-71.2019.5.07.0032</text:p>
          </table:table-cell>
          <table:table-cell table:style-name="ce15" office:value-type="date" office:date-value="2019-12-04T13:04:51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68-12.2019.5.07.0032</text:p>
          </table:table-cell>
          <table:table-cell table:style-name="ce15" office:value-type="date" office:date-value="2019-11-28T11:48:55" calcext:value-type="date">
            <text:p>2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16-68.2019.5.07.0032</text:p>
          </table:table-cell>
          <table:table-cell table:style-name="ce15" office:value-type="date" office:date-value="2019-12-09T13:25:08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77-26.2019.5.07.0032</text:p>
          </table:table-cell>
          <table:table-cell table:style-name="ce15" office:value-type="date" office:date-value="2019-12-06T14:27:52" calcext:value-type="date">
            <text:p>6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578-52.2018.5.07.0032</text:p>
          </table:table-cell>
          <table:table-cell table:style-name="ce15" office:value-type="date" office:date-value="2019-11-04T10:15:25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08-11.2019.5.07.0032</text:p>
          </table:table-cell>
          <table:table-cell table:style-name="ce15" office:value-type="date" office:date-value="2019-11-27T14:24:20" calcext:value-type="date">
            <text:p>2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50-22.2019.5.07.0032</text:p>
          </table:table-cell>
          <table:table-cell table:style-name="ce15" office:value-type="date" office:date-value="2019-12-11T13:38:49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11-46.2019.5.07.0032</text:p>
          </table:table-cell>
          <table:table-cell table:style-name="ce15" office:value-type="date" office:date-value="2019-11-18T12:51:14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24-45.2019.5.07.0032</text:p>
          </table:table-cell>
          <table:table-cell table:style-name="ce15" office:value-type="date" office:date-value="2019-11-05T13:52:00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51-28.2019.5.07.0032</text:p>
          </table:table-cell>
          <table:table-cell table:style-name="ce15" office:value-type="date" office:date-value="2019-11-26T15:01:02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53-95.2019.5.07.0032</text:p>
          </table:table-cell>
          <table:table-cell table:style-name="ce15" office:value-type="date" office:date-value="2019-12-04T13:28:26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67-79.2019.5.07.0032</text:p>
          </table:table-cell>
          <table:table-cell table:style-name="ce15" office:value-type="date" office:date-value="2019-12-09T13:05:25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76-41.2019.5.07.0032</text:p>
          </table:table-cell>
          <table:table-cell table:style-name="ce15" office:value-type="date" office:date-value="2019-11-18T13:01:40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91-10.2019.5.07.0032</text:p>
          </table:table-cell>
          <table:table-cell table:style-name="ce15" office:value-type="date" office:date-value="2019-11-19T13:13:30" calcext:value-type="date">
            <text:p>1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92-92.2019.5.07.0032</text:p>
          </table:table-cell>
          <table:table-cell table:style-name="ce15" office:value-type="date" office:date-value="2019-11-19T13:14:45" calcext:value-type="date">
            <text:p>1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93-77.2019.5.07.0032</text:p>
          </table:table-cell>
          <table:table-cell table:style-name="ce15" office:value-type="date" office:date-value="2019-11-26T15:03:56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02-39.2019.5.07.0032</text:p>
          </table:table-cell>
          <table:table-cell table:style-name="ce15" office:value-type="date" office:date-value="2019-11-27T14:05:26" calcext:value-type="date">
            <text:p>2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27-52.2019.5.07.0032</text:p>
          </table:table-cell>
          <table:table-cell table:style-name="ce15" office:value-type="date" office:date-value="2019-12-12T14:24:27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59-57.2019.5.07.0032</text:p>
          </table:table-cell>
          <table:table-cell table:style-name="ce15" office:value-type="date" office:date-value="2019-12-09T13:06:15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79-48.2019.5.07.0032</text:p>
          </table:table-cell>
          <table:table-cell table:style-name="ce15" office:value-type="date" office:date-value="2019-12-09T13:17:56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80-33.2019.5.07.0032</text:p>
          </table:table-cell>
          <table:table-cell table:style-name="ce15" office:value-type="date" office:date-value="2019-12-09T13:18:28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81-18.2019.5.07.0032</text:p>
          </table:table-cell>
          <table:table-cell table:style-name="ce15" office:value-type="date" office:date-value="2019-12-09T13:19:25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82-03.2019.5.07.0032</text:p>
          </table:table-cell>
          <table:table-cell table:style-name="ce15" office:value-type="date" office:date-value="2019-12-09T13:20:13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502-91.2019.5.07.0032</text:p>
          </table:table-cell>
          <table:table-cell table:style-name="ce15" office:value-type="date" office:date-value="2019-12-11T13:32:54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503-76.2019.5.07.0032</text:p>
          </table:table-cell>
          <table:table-cell table:style-name="ce15" office:value-type="date" office:date-value="2019-12-11T13:33:48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504-61.2019.5.07.0032</text:p>
          </table:table-cell>
          <table:table-cell table:style-name="ce15" office:value-type="date" office:date-value="2019-12-11T13:35:04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516-75.2019.5.07.0032</text:p>
          </table:table-cell>
          <table:table-cell table:style-name="ce15" office:value-type="date" office:date-value="2019-12-11T13:35:39" calcext:value-type="date">
            <text:p>11/12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3" office:value-type="float" office:value="37" calcext:value-type="float">
            <text:p>37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10">
            <text:p>ANA LUIZA RIBEIRO BEZERRA</text:p>
          </table:table-cell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398-30.2019.5.07.0011</text:p>
          </table:table-cell>
          <table:table-cell table:style-name="ce15" office:value-type="date" office:date-value="2019-11-08T17:09:48" calcext:value-type="date">
            <text:p>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18-53.2015.5.07.0011</text:p>
          </table:table-cell>
          <table:table-cell table:style-name="ce15" office:value-type="date" office:date-value="2019-11-07T13:40:28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83-43.2018.5.07.0011</text:p>
          </table:table-cell>
          <table:table-cell table:style-name="ce15" office:value-type="date" office:date-value="2019-11-14T12:51:29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44-08.2018.5.07.0011</text:p>
          </table:table-cell>
          <table:table-cell table:style-name="ce15" office:value-type="date" office:date-value="2019-07-23T10:52:59" calcext:value-type="date">
            <text:p>23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83-57.2018.5.07.0011</text:p>
          </table:table-cell>
          <table:table-cell table:style-name="ce15" office:value-type="date" office:date-value="2019-11-04T13:27:46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71-89.2014.5.07.0011</text:p>
          </table:table-cell>
          <table:table-cell table:style-name="ce15" office:value-type="date" office:date-value="2019-11-12T08:55:27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43-51.2018.5.07.0011</text:p>
          </table:table-cell>
          <table:table-cell table:style-name="ce15" office:value-type="date" office:date-value="2019-11-12T13:02:04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55-50.2016.5.07.0011</text:p>
          </table:table-cell>
          <table:table-cell table:style-name="ce15" office:value-type="date" office:date-value="2019-11-06T14:04:43" calcext:value-type="date">
            <text:p>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41-64.2019.5.07.0011</text:p>
          </table:table-cell>
          <table:table-cell table:style-name="ce15" office:value-type="date" office:date-value="2019-11-14T13:20:09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54-80.2018.5.07.0011</text:p>
          </table:table-cell>
          <table:table-cell table:style-name="ce15" office:value-type="date" office:date-value="2019-11-10T16:45:04" calcext:value-type="date">
            <text:p>10/11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ANA LUIZA RIBEIRO BEZERRA</text:p>
          </table:table-cell>
          <table:covered-table-cell table:style-name="ce9"/>
          <table:table-cell table:style-name="ce13" office:value-type="float" office:value="10" calcext:value-type="float">
            <text:p>10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3">
            <text:p>ANA PAULA BARROSO SOBREIRA PINHEIRO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90-21.2019.5.07.0002</text:p>
          </table:table-cell>
          <table:table-cell table:style-name="ce15" office:value-type="date" office:date-value="2019-07-30T13:40:34" calcext:value-type="date">
            <text:p>30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53-56.2019.5.07.0031</text:p>
          </table:table-cell>
          <table:table-cell table:style-name="ce15" office:value-type="date" office:date-value="2019-08-19T13:49:33" calcext:value-type="date">
            <text:p>19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16-70.2019.5.07.0007</text:p>
          </table:table-cell>
          <table:table-cell table:style-name="ce15" office:value-type="date" office:date-value="2019-08-14T16:20:20" calcext:value-type="date">
            <text:p>14/8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3" office:value-type="float" office:value="3" calcext:value-type="float">
            <text:p>3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14">
            <text:p>ANTONIO CELIO MARTINS TIMBO COSTA</text:p>
          </table:table-cell>
          <table:table-cell table:style-name="ce8" office:value-type="string" calcext:value-type="string">
            <text:p>ACC</text:p>
          </table:table-cell>
          <table:table-cell table:style-name="ce12" office:value-type="string" calcext:value-type="string">
            <text:p>0000744-24.2018.5.07.0008</text:p>
          </table:table-cell>
          <table:table-cell table:style-name="ce15" office:value-type="date" office:date-value="2019-06-17T10:40:12" calcext:value-type="date">
            <text:p>17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ACC</text:p>
          </table:table-cell>
          <table:table-cell table:style-name="ce12" office:value-type="string" calcext:value-type="string">
            <text:p>0001750-03.2017.5.07.0008</text:p>
          </table:table-cell>
          <table:table-cell table:style-name="ce15" office:value-type="date" office:date-value="2019-08-13T09:01:07" calcext:value-type="date">
            <text:p>1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80-79.2017.5.07.0015</text:p>
          </table:table-cell>
          <table:table-cell table:style-name="ce15" office:value-type="date" office:date-value="2019-12-04T07:32:45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63-48.2019.5.07.0008</text:p>
          </table:table-cell>
          <table:table-cell table:style-name="ce15" office:value-type="date" office:date-value="2019-12-03T07:30:01" calcext:value-type="date">
            <text:p>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08-57.2016.5.07.0008</text:p>
          </table:table-cell>
          <table:table-cell table:style-name="ce15" office:value-type="date" office:date-value="2019-08-22T10:05:32" calcext:value-type="date">
            <text:p>22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93-38.2019.5.07.0008</text:p>
          </table:table-cell>
          <table:table-cell table:style-name="ce15" office:value-type="date" office:date-value="2019-11-19T11:52:19" calcext:value-type="date">
            <text:p>1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01-49.2018.5.07.0008</text:p>
          </table:table-cell>
          <table:table-cell table:style-name="ce15" office:value-type="date" office:date-value="2019-11-05T15:52:06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50-90.2018.5.07.0008</text:p>
          </table:table-cell>
          <table:table-cell table:style-name="ce15" office:value-type="date" office:date-value="2019-09-03T11:45:05" calcext:value-type="date">
            <text:p>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76-29.2016.5.07.0018</text:p>
          </table:table-cell>
          <table:table-cell table:style-name="ce15" office:value-type="date" office:date-value="2019-12-09T16:26:00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76-89.2018.5.07.0010</text:p>
          </table:table-cell>
          <table:table-cell table:style-name="ce15" office:value-type="date" office:date-value="2019-12-05T12:38:19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900-81.2017.5.07.0008</text:p>
          </table:table-cell>
          <table:table-cell table:style-name="ce15" office:value-type="date" office:date-value="2019-09-26T07:16:54" calcext:value-type="date">
            <text:p>2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910-28.2017.5.07.0008</text:p>
          </table:table-cell>
          <table:table-cell table:style-name="ce15" office:value-type="date" office:date-value="2019-11-05T15:07:00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14-90.2019.5.07.0008</text:p>
          </table:table-cell>
          <table:table-cell table:style-name="ce15" office:value-type="date" office:date-value="2019-11-29T07:17:09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776-98.2017.5.07.0008</text:p>
          </table:table-cell>
          <table:table-cell table:style-name="ce15" office:value-type="date" office:date-value="2019-12-10T11:08:48" calcext:value-type="date">
            <text:p>10/12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ANTONIO CELIO MARTINS TIMBO COSTA</text:p>
          </table:table-cell>
          <table:covered-table-cell table:style-name="ce9"/>
          <table:table-cell table:style-name="ce13" office:value-type="float" office:value="14" calcext:value-type="float">
            <text:p>14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5">
            <text:p>CARLOS LEONARDO TEIXEIRA CARNEIRO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50-03.2019.5.07.0014</text:p>
          </table:table-cell>
          <table:table-cell table:style-name="ce15" office:value-type="date" office:date-value="2019-11-08T11:54:27" calcext:value-type="date">
            <text:p>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54-40.2019.5.07.0014</text:p>
          </table:table-cell>
          <table:table-cell table:style-name="ce15" office:value-type="date" office:date-value="2019-11-11T09:00:37" calcext:value-type="date">
            <text:p>1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29-48.2019.5.07.0014</text:p>
          </table:table-cell>
          <table:table-cell table:style-name="ce15" office:value-type="date" office:date-value="2019-11-11T09:01:29" calcext:value-type="date">
            <text:p>1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37-18.2015.5.07.0004</text:p>
          </table:table-cell>
          <table:table-cell table:style-name="ce15" office:value-type="date" office:date-value="2019-11-07T12:01:32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95-83.2018.5.07.0014</text:p>
          </table:table-cell>
          <table:table-cell table:style-name="ce15" office:value-type="date" office:date-value="2019-11-08T11:58:38" calcext:value-type="date">
            <text:p>8/11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CARLOS LEONARDO TEIXEIRA CARNEIRO</text:p>
          </table:table-cell>
          <table:covered-table-cell table:style-name="ce9"/>
          <table:table-cell table:style-name="ce13" office:value-type="float" office:value="5" calcext:value-type="float">
            <text:p>5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109">
            <text:p>ELIUDE DOS SANTOS OLIVEIRA</text:p>
          </table:table-cell>
          <table:table-cell table:style-name="ce8" office:value-type="string" calcext:value-type="string">
            <text:p>ACum</text:p>
          </table:table-cell>
          <table:table-cell table:style-name="ce12" office:value-type="string" calcext:value-type="string">
            <text:p>0001035-27.2019.5.07.0028</text:p>
          </table:table-cell>
          <table:table-cell table:style-name="ce15" office:value-type="date" office:date-value="2019-11-05T13:28:14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ACum</text:p>
          </table:table-cell>
          <table:table-cell table:style-name="ce12" office:value-type="string" calcext:value-type="string">
            <text:p>0001810-76.2017.5.07.0007</text:p>
          </table:table-cell>
          <table:table-cell table:style-name="ce15" office:value-type="date" office:date-value="2019-10-15T15:07:13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836-05.2019.5.07.0028</text:p>
          </table:table-cell>
          <table:table-cell table:style-name="ce15" office:value-type="date" office:date-value="2019-09-12T16:29:56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1082-98.2019.5.07.0028</text:p>
          </table:table-cell>
          <table:table-cell table:style-name="ce15" office:value-type="date" office:date-value="2019-10-25T07:55:18" calcext:value-type="date">
            <text:p>2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Alç</text:p>
          </table:table-cell>
          <table:table-cell table:style-name="ce12" office:value-type="string" calcext:value-type="string">
            <text:p>0000917-58.2018.5.07.0037</text:p>
          </table:table-cell>
          <table:table-cell table:style-name="ce15" office:value-type="date" office:date-value="2019-11-12T14:33:20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02-02.2019.5.07.0028</text:p>
          </table:table-cell>
          <table:table-cell table:style-name="ce15" office:value-type="date" office:date-value="2019-11-25T18:15:05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04-42.2019.5.07.0037</text:p>
          </table:table-cell>
          <table:table-cell table:style-name="ce15" office:value-type="date" office:date-value="2019-09-20T07:54:12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04-69.2019.5.07.0028</text:p>
          </table:table-cell>
          <table:table-cell table:style-name="ce15" office:value-type="date" office:date-value="2019-11-25T18:16:24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33-92.2019.5.07.0037</text:p>
          </table:table-cell>
          <table:table-cell table:style-name="ce15" office:value-type="date" office:date-value="2019-11-25T18:32:36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58-42.2018.5.07.0007</text:p>
          </table:table-cell>
          <table:table-cell table:style-name="ce15" office:value-type="date" office:date-value="2019-11-14T14:24:19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61-67.2019.5.07.0037</text:p>
          </table:table-cell>
          <table:table-cell table:style-name="ce15" office:value-type="date" office:date-value="2019-11-25T18:33:38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66-89.2019.5.07.0037</text:p>
          </table:table-cell>
          <table:table-cell table:style-name="ce15" office:value-type="date" office:date-value="2019-11-25T18:34:39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71-41.2019.5.07.0028</text:p>
          </table:table-cell>
          <table:table-cell table:style-name="ce15" office:value-type="date" office:date-value="2019-11-21T13:58:09" calcext:value-type="date">
            <text:p>2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78-33.2019.5.07.0028</text:p>
          </table:table-cell>
          <table:table-cell table:style-name="ce15" office:value-type="date" office:date-value="2019-11-25T18:36:13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79-18.2019.5.07.0028</text:p>
          </table:table-cell>
          <table:table-cell table:style-name="ce15" office:value-type="date" office:date-value="2019-11-25T18:37:11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80-03.2019.5.07.0028</text:p>
          </table:table-cell>
          <table:table-cell table:style-name="ce15" office:value-type="date" office:date-value="2019-11-25T18:38:06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32-96.2019.5.07.0028</text:p>
          </table:table-cell>
          <table:table-cell table:style-name="ce15" office:value-type="date" office:date-value="2019-10-24T12:26:49" calcext:value-type="date">
            <text:p>2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47-65.2019.5.07.0028</text:p>
          </table:table-cell>
          <table:table-cell table:style-name="ce15" office:value-type="date" office:date-value="2019-11-29T13:10:22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58-94.2019.5.07.0028</text:p>
          </table:table-cell>
          <table:table-cell table:style-name="ce15" office:value-type="date" office:date-value="2019-10-17T18:54:35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69-26.2019.5.07.0028</text:p>
          </table:table-cell>
          <table:table-cell table:style-name="ce15" office:value-type="date" office:date-value="2019-10-30T17:33:56" calcext:value-type="date">
            <text:p>30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16-03.2019.5.07.0027</text:p>
          </table:table-cell>
          <table:table-cell table:style-name="ce15" office:value-type="date" office:date-value="2019-11-25T18:39:23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47-20.2019.5.07.0028</text:p>
          </table:table-cell>
          <table:table-cell table:style-name="ce15" office:value-type="date" office:date-value="2019-12-12T07:58:00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63-71.2019.5.07.0028</text:p>
          </table:table-cell>
          <table:table-cell table:style-name="ce15" office:value-type="date" office:date-value="2019-11-05T13:17:52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58-04.2019.5.07.0028</text:p>
          </table:table-cell>
          <table:table-cell table:style-name="ce15" office:value-type="date" office:date-value="2019-12-11T15:43:47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06-94.2018.5.07.0028</text:p>
          </table:table-cell>
          <table:table-cell table:style-name="ce15" office:value-type="date" office:date-value="2019-11-07T20:12:35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27-36.2019.5.07.0028</text:p>
          </table:table-cell>
          <table:table-cell table:style-name="ce15" office:value-type="date" office:date-value="2019-12-09T19:21:34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63-78.2019.5.07.0028</text:p>
          </table:table-cell>
          <table:table-cell table:style-name="ce15" office:value-type="date" office:date-value="2019-12-11T07:42:24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72-40.2019.5.07.0028</text:p>
          </table:table-cell>
          <table:table-cell table:style-name="ce15" office:value-type="date" office:date-value="2019-10-15T09:24:42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82-84.2019.5.07.0028</text:p>
          </table:table-cell>
          <table:table-cell table:style-name="ce15" office:value-type="date" office:date-value="2019-12-12T07:59:25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00-08.2019.5.07.0028</text:p>
          </table:table-cell>
          <table:table-cell table:style-name="ce15" office:value-type="date" office:date-value="2019-11-20T14:25:32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01-90.2019.5.07.0028</text:p>
          </table:table-cell>
          <table:table-cell table:style-name="ce15" office:value-type="date" office:date-value="2019-11-04T20:48:00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02-75.2019.5.07.0028</text:p>
          </table:table-cell>
          <table:table-cell table:style-name="ce15" office:value-type="date" office:date-value="2019-11-28T14:37:55" calcext:value-type="date">
            <text:p>2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48-64.2019.5.07.0028</text:p>
          </table:table-cell>
          <table:table-cell table:style-name="ce15" office:value-type="date" office:date-value="2019-11-04T14:09:16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31-53.2019.5.07.0037</text:p>
          </table:table-cell>
          <table:table-cell table:style-name="ce15" office:value-type="date" office:date-value="2019-10-16T07:46:40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40-15.2019.5.07.0037</text:p>
          </table:table-cell>
          <table:table-cell table:style-name="ce15" office:value-type="date" office:date-value="2019-10-21T17:06:06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92-72.2018.5.07.0028</text:p>
          </table:table-cell>
          <table:table-cell table:style-name="ce15" office:value-type="date" office:date-value="2019-12-11T15:40:20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10-59.2019.5.07.0028</text:p>
          </table:table-cell>
          <table:table-cell table:style-name="ce15" office:value-type="date" office:date-value="2019-11-28T13:37:52" calcext:value-type="date">
            <text:p>2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15-81.2019.5.07.0028</text:p>
          </table:table-cell>
          <table:table-cell table:style-name="ce15" office:value-type="date" office:date-value="2019-10-21T17:04:32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20-06.2019.5.07.0028</text:p>
          </table:table-cell>
          <table:table-cell table:style-name="ce15" office:value-type="date" office:date-value="2019-11-26T18:36:07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22-46.2019.5.07.0037</text:p>
          </table:table-cell>
          <table:table-cell table:style-name="ce15" office:value-type="date" office:date-value="2019-11-21T13:49:59" calcext:value-type="date">
            <text:p>2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46-04.2019.5.07.0028</text:p>
          </table:table-cell>
          <table:table-cell table:style-name="ce15" office:value-type="date" office:date-value="2019-11-22T14:19:18" calcext:value-type="date">
            <text:p>2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47-86.2019.5.07.0028</text:p>
          </table:table-cell>
          <table:table-cell table:style-name="ce15" office:value-type="date" office:date-value="2019-10-17T13:52:01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49-56.2019.5.07.0028</text:p>
          </table:table-cell>
          <table:table-cell table:style-name="ce15" office:value-type="date" office:date-value="2019-11-18T16:36:31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59-03.2019.5.07.0028</text:p>
          </table:table-cell>
          <table:table-cell table:style-name="ce15" office:value-type="date" office:date-value="2019-11-18T13:50:24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62-55.2019.5.07.0028</text:p>
          </table:table-cell>
          <table:table-cell table:style-name="ce15" office:value-type="date" office:date-value="2019-11-05T16:58:30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78-09.2019.5.07.0028</text:p>
          </table:table-cell>
          <table:table-cell table:style-name="ce15" office:value-type="date" office:date-value="2019-11-20T10:40:41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35-97.2019.5.07.0037</text:p>
          </table:table-cell>
          <table:table-cell table:style-name="ce15" office:value-type="date" office:date-value="2019-10-10T15:16:43" calcext:value-type="date">
            <text:p>10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48-94.2017.5.07.0028</text:p>
          </table:table-cell>
          <table:table-cell table:style-name="ce15" office:value-type="date" office:date-value="2019-10-14T10:31:56" calcext:value-type="date">
            <text:p>1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51-83.2016.5.07.0028</text:p>
          </table:table-cell>
          <table:table-cell table:style-name="ce15" office:value-type="date" office:date-value="2019-10-15T13:54:23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56-03.2019.5.07.0028</text:p>
          </table:table-cell>
          <table:table-cell table:style-name="ce15" office:value-type="date" office:date-value="2019-10-21T12:12:29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87-23.2019.5.07.0028</text:p>
          </table:table-cell>
          <table:table-cell table:style-name="ce15" office:value-type="date" office:date-value="2019-10-02T12:42:30" calcext:value-type="date">
            <text:p>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02-60.2017.5.07.0028</text:p>
          </table:table-cell>
          <table:table-cell table:style-name="ce15" office:value-type="date" office:date-value="2019-12-11T15:41:21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49-63.2019.5.07.0028</text:p>
          </table:table-cell>
          <table:table-cell table:style-name="ce15" office:value-type="date" office:date-value="2019-10-14T15:08:49" calcext:value-type="date">
            <text:p>1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85-08.2019.5.07.0028</text:p>
          </table:table-cell>
          <table:table-cell table:style-name="ce15" office:value-type="date" office:date-value="2019-12-13T09:00:54" calcext:value-type="date">
            <text:p>1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01-59.2019.5.07.0028</text:p>
          </table:table-cell>
          <table:table-cell table:style-name="ce15" office:value-type="date" office:date-value="2019-11-05T07:46:39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10-21.2019.5.07.0028</text:p>
          </table:table-cell>
          <table:table-cell table:style-name="ce15" office:value-type="date" office:date-value="2019-11-29T12:54:10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16-28.2019.5.07.0028</text:p>
          </table:table-cell>
          <table:table-cell table:style-name="ce15" office:value-type="date" office:date-value="2019-11-22T09:01:24" calcext:value-type="date">
            <text:p>2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17-13.2019.5.07.0028</text:p>
          </table:table-cell>
          <table:table-cell table:style-name="ce15" office:value-type="date" office:date-value="2019-11-14T12:41:52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31-94.2019.5.07.0028</text:p>
          </table:table-cell>
          <table:table-cell table:style-name="ce15" office:value-type="date" office:date-value="2019-11-26T18:46:51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47-48.2019.5.07.0028</text:p>
          </table:table-cell>
          <table:table-cell table:style-name="ce15" office:value-type="date" office:date-value="2019-11-26T18:25:09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54-40.2019.5.07.0028</text:p>
          </table:table-cell>
          <table:table-cell table:style-name="ce15" office:value-type="date" office:date-value="2019-11-29T14:59:56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56-10.2019.5.07.0028</text:p>
          </table:table-cell>
          <table:table-cell table:style-name="ce15" office:value-type="date" office:date-value="2019-10-16T15:07:40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64-84.2019.5.07.0028</text:p>
          </table:table-cell>
          <table:table-cell table:style-name="ce15" office:value-type="date" office:date-value="2019-10-16T15:06:22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66-54.2019.5.07.0028</text:p>
          </table:table-cell>
          <table:table-cell table:style-name="ce15" office:value-type="date" office:date-value="2019-11-11T21:16:46" calcext:value-type="date">
            <text:p>1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86-45.2019.5.07.0028</text:p>
          </table:table-cell>
          <table:table-cell table:style-name="ce15" office:value-type="date" office:date-value="2019-12-11T15:47:05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89-97.2019.5.07.0028</text:p>
          </table:table-cell>
          <table:table-cell table:style-name="ce15" office:value-type="date" office:date-value="2019-11-05T07:59:45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49-73.2019.5.07.0027</text:p>
          </table:table-cell>
          <table:table-cell table:style-name="ce15" office:value-type="date" office:date-value="2019-11-05T07:50:27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51-40.2019.5.07.0028</text:p>
          </table:table-cell>
          <table:table-cell table:style-name="ce15" office:value-type="date" office:date-value="2019-11-29T12:47:54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85-15.2019.5.07.0028</text:p>
          </table:table-cell>
          <table:table-cell table:style-name="ce15" office:value-type="date" office:date-value="2019-11-29T13:08:29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432-86.2019.5.07.0028</text:p>
          </table:table-cell>
          <table:table-cell table:style-name="ce15" office:value-type="date" office:date-value="2019-11-26T17:45:00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520-95.2017.5.07.0028</text:p>
          </table:table-cell>
          <table:table-cell table:style-name="ce15" office:value-type="date" office:date-value="2019-12-10T07:44:50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615-91.2018.5.07.0028</text:p>
          </table:table-cell>
          <table:table-cell table:style-name="ce15" office:value-type="date" office:date-value="2019-10-14T10:05:28" calcext:value-type="date">
            <text:p>1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637-52.2018.5.07.0028</text:p>
          </table:table-cell>
          <table:table-cell table:style-name="ce15" office:value-type="date" office:date-value="2019-11-05T13:31:53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649-66.2018.5.07.0028</text:p>
          </table:table-cell>
          <table:table-cell table:style-name="ce15" office:value-type="date" office:date-value="2019-10-14T10:28:46" calcext:value-type="date">
            <text:p>1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04-85.2016.5.07.0028</text:p>
          </table:table-cell>
          <table:table-cell table:style-name="ce15" office:value-type="date" office:date-value="2019-10-14T15:47:59" calcext:value-type="date">
            <text:p>1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33-40.2018.5.07.0037</text:p>
          </table:table-cell>
          <table:table-cell table:style-name="ce15" office:value-type="date" office:date-value="2019-11-25T18:40:29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888-07.2017.5.07.0028</text:p>
          </table:table-cell>
          <table:table-cell table:style-name="ce15" office:value-type="date" office:date-value="2019-10-17T18:52:47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45-88.2019.5.07.0028</text:p>
          </table:table-cell>
          <table:table-cell table:style-name="ce15" office:value-type="date" office:date-value="2019-10-22T18:00:28" calcext:value-type="date">
            <text:p>2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42-77.2018.5.07.0028</text:p>
          </table:table-cell>
          <table:table-cell table:style-name="ce15" office:value-type="date" office:date-value="2019-11-04T21:00:52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99-75.2019.5.07.0028</text:p>
          </table:table-cell>
          <table:table-cell table:style-name="ce15" office:value-type="date" office:date-value="2019-12-12T07:51:43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61-18.2019.5.07.0028</text:p>
          </table:table-cell>
          <table:table-cell table:style-name="ce15" office:value-type="date" office:date-value="2019-10-17T18:51:23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04-52.2019.5.07.0028</text:p>
          </table:table-cell>
          <table:table-cell table:style-name="ce15" office:value-type="date" office:date-value="2019-10-16T15:36:03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51-26.2019.5.07.0028</text:p>
          </table:table-cell>
          <table:table-cell table:style-name="ce15" office:value-type="date" office:date-value="2019-10-22T17:49:23" calcext:value-type="date">
            <text:p>2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58-52.2018.5.07.0028</text:p>
          </table:table-cell>
          <table:table-cell table:style-name="ce15" office:value-type="date" office:date-value="2019-12-12T18:02:35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81-16.2019.5.07.0028</text:p>
          </table:table-cell>
          <table:table-cell table:style-name="ce15" office:value-type="date" office:date-value="2019-10-17T18:33:11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86-38.2019.5.07.0028</text:p>
          </table:table-cell>
          <table:table-cell table:style-name="ce15" office:value-type="date" office:date-value="2019-11-06T14:37:01" calcext:value-type="date">
            <text:p>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98-52.2019.5.07.0028</text:p>
          </table:table-cell>
          <table:table-cell table:style-name="ce15" office:value-type="date" office:date-value="2019-11-26T18:34:15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82-53.2019.5.07.0028</text:p>
          </table:table-cell>
          <table:table-cell table:style-name="ce15" office:value-type="date" office:date-value="2019-11-25T18:13:58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04-14.2019.5.07.0028</text:p>
          </table:table-cell>
          <table:table-cell table:style-name="ce15" office:value-type="date" office:date-value="2019-11-28T14:39:20" calcext:value-type="date">
            <text:p>2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28-42.2019.5.07.0028</text:p>
          </table:table-cell>
          <table:table-cell table:style-name="ce15" office:value-type="date" office:date-value="2019-10-14T08:58:51" calcext:value-type="date">
            <text:p>1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29-27.2019.5.07.0028</text:p>
          </table:table-cell>
          <table:table-cell table:style-name="ce15" office:value-type="date" office:date-value="2019-11-04T14:05:15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33-64.2019.5.07.0028</text:p>
          </table:table-cell>
          <table:table-cell table:style-name="ce15" office:value-type="date" office:date-value="2019-12-10T12:22:43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50-03.2019.5.07.0028</text:p>
          </table:table-cell>
          <table:table-cell table:style-name="ce15" office:value-type="date" office:date-value="2019-11-04T14:20:23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65-69.2019.5.07.0028</text:p>
          </table:table-cell>
          <table:table-cell table:style-name="ce15" office:value-type="date" office:date-value="2019-10-15T18:07:19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81-23.2019.5.07.0028</text:p>
          </table:table-cell>
          <table:table-cell table:style-name="ce15" office:value-type="date" office:date-value="2019-10-14T10:04:12" calcext:value-type="date">
            <text:p>1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93-37.2019.5.07.0028</text:p>
          </table:table-cell>
          <table:table-cell table:style-name="ce15" office:value-type="date" office:date-value="2019-10-16T15:08:56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95-07.2019.5.07.0028</text:p>
          </table:table-cell>
          <table:table-cell table:style-name="ce15" office:value-type="date" office:date-value="2019-10-16T15:10:46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96-89.2019.5.07.0028</text:p>
          </table:table-cell>
          <table:table-cell table:style-name="ce15" office:value-type="date" office:date-value="2019-10-16T15:29:25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97-74.2019.5.07.0028</text:p>
          </table:table-cell>
          <table:table-cell table:style-name="ce15" office:value-type="date" office:date-value="2019-10-16T15:32:39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07-21.2019.5.07.0028</text:p>
          </table:table-cell>
          <table:table-cell table:style-name="ce15" office:value-type="date" office:date-value="2019-10-17T18:31:49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22-87.2019.5.07.0028</text:p>
          </table:table-cell>
          <table:table-cell table:style-name="ce15" office:value-type="date" office:date-value="2019-10-18T13:50:35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23-72.2019.5.07.0028</text:p>
          </table:table-cell>
          <table:table-cell table:style-name="ce15" office:value-type="date" office:date-value="2019-10-17T15:46:40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25-42.2019.5.07.0028</text:p>
          </table:table-cell>
          <table:table-cell table:style-name="ce15" office:value-type="date" office:date-value="2019-10-18T14:03:50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30-19.2019.5.07.0028</text:p>
          </table:table-cell>
          <table:table-cell table:style-name="ce15" office:value-type="date" office:date-value="2019-11-25T18:10:27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82-15.2019.5.07.0028</text:p>
          </table:table-cell>
          <table:table-cell table:style-name="ce15" office:value-type="date" office:date-value="2019-11-29T12:44:53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502-06.2019.5.07.0028</text:p>
          </table:table-cell>
          <table:table-cell table:style-name="ce15" office:value-type="date" office:date-value="2019-12-11T15:14:29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509-95.2019.5.07.0028</text:p>
          </table:table-cell>
          <table:table-cell table:style-name="ce15" office:value-type="date" office:date-value="2019-12-11T15:16:36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699-61.2019.5.07.0027</text:p>
          </table:table-cell>
          <table:table-cell table:style-name="ce15" office:value-type="date" office:date-value="2019-12-11T15:19:24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TutCautAnt</text:p>
          </table:table-cell>
          <table:table-cell table:style-name="ce12" office:value-type="string" calcext:value-type="string">
            <text:p>0000511-30.2019.5.07.0028</text:p>
          </table:table-cell>
          <table:table-cell table:style-name="ce15" office:value-type="date" office:date-value="2019-10-18T13:33:06" calcext:value-type="date">
            <text:p>18/10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3" office:value-type="float" office:value="109" calcext:value-type="float">
            <text:p>109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5">
            <text:p>FABIO MELO FEIJAO</text:p>
          </table:table-cell>
          <table:table-cell table:style-name="ce8" office:value-type="string" calcext:value-type="string">
            <text:p>ACum</text:p>
          </table:table-cell>
          <table:table-cell table:style-name="ce12" office:value-type="string" calcext:value-type="string">
            <text:p>0001079-03.2019.5.07.0010</text:p>
          </table:table-cell>
          <table:table-cell table:style-name="ce15" office:value-type="date" office:date-value="2019-12-12T12:09:16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83-06.2019.5.07.0012</text:p>
          </table:table-cell>
          <table:table-cell table:style-name="ce15" office:value-type="date" office:date-value="2019-12-04T17:00:30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67-32.2019.5.07.0006</text:p>
          </table:table-cell>
          <table:table-cell table:style-name="ce15" office:value-type="date" office:date-value="2019-11-13T13:07:50" calcext:value-type="date">
            <text:p>13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54-92.2019.5.07.0006</text:p>
          </table:table-cell>
          <table:table-cell table:style-name="ce15" office:value-type="date" office:date-value="2019-11-18T11:15:01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18-98.2018.5.07.0006</text:p>
          </table:table-cell>
          <table:table-cell table:style-name="ce15" office:value-type="date" office:date-value="2019-11-18T11:10:03" calcext:value-type="date">
            <text:p>18/11/2019</text:p>
          </table:table-cell>
          <table:table-cell table:style-name="ce5" table:number-columns-repeated="1019"/>
        </table:table-row>
        <table:table-row table:style-name="ro5">
          <table:table-cell table:style-name="ce5"/>
          <table:table-cell table:style-name="ce9" office:value-type="string" calcext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3" office:value-type="float" office:value="5" calcext:value-type="float">
            <text:p>5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72">
            <text:p>FRANCISCO ANTONIO DA SILVA FORTUNA</text:p>
          </table:table-cell>
          <table:table-cell table:style-name="ce8" office:value-type="string" calcext:value-type="string">
            <text:p>ACC</text:p>
          </table:table-cell>
          <table:table-cell table:style-name="ce12" office:value-type="string" calcext:value-type="string">
            <text:p>0000666-04.2016.5.07.0007</text:p>
          </table:table-cell>
          <table:table-cell table:style-name="ce15" office:value-type="date" office:date-value="2019-04-05T16:33:34" calcext:value-type="date">
            <text:p>5/4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ACPCiv</text:p>
          </table:table-cell>
          <table:table-cell table:style-name="ce12" office:value-type="string" calcext:value-type="string">
            <text:p>0000020-86.2019.5.07.0007</text:p>
          </table:table-cell>
          <table:table-cell table:style-name="ce15" office:value-type="date" office:date-value="2019-05-03T14:53:42" calcext:value-type="date">
            <text:p>3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ACPCiv</text:p>
          </table:table-cell>
          <table:table-cell table:style-name="ce12" office:value-type="string" calcext:value-type="string">
            <text:p>0000995-11.2019.5.07.0007</text:p>
          </table:table-cell>
          <table:table-cell table:style-name="ce15" office:value-type="date" office:date-value="2019-12-11T11:50:36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005-54.2018.5.07.0007</text:p>
          </table:table-cell>
          <table:table-cell table:style-name="ce15" office:value-type="date" office:date-value="2019-09-03T13:53:29" calcext:value-type="date">
            <text:p>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964-88.2019.5.07.0007</text:p>
          </table:table-cell>
          <table:table-cell table:style-name="ce15" office:value-type="date" office:date-value="2019-10-18T12:04:24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1283-61.2016.5.07.0007</text:p>
          </table:table-cell>
          <table:table-cell table:style-name="ce15" office:value-type="date" office:date-value="2019-07-16T09:08:42" calcext:value-type="date">
            <text:p>16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311-86.2019.5.07.0007</text:p>
          </table:table-cell>
          <table:table-cell table:style-name="ce15" office:value-type="date" office:date-value="2019-07-17T12:34:43" calcext:value-type="date">
            <text:p>17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318-78.2019.5.07.0007</text:p>
          </table:table-cell>
          <table:table-cell table:style-name="ce15" office:value-type="date" office:date-value="2019-06-28T10:07:38" calcext:value-type="date">
            <text:p>28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424-74.2018.5.07.0007</text:p>
          </table:table-cell>
          <table:table-cell table:style-name="ce15" office:value-type="date" office:date-value="2019-05-10T16:44:58" calcext:value-type="date">
            <text:p>10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822-84.2019.5.07.0007</text:p>
          </table:table-cell>
          <table:table-cell table:style-name="ce15" office:value-type="date" office:date-value="2019-09-03T17:12:58" calcext:value-type="date">
            <text:p>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876-84.2018.5.07.0007</text:p>
          </table:table-cell>
          <table:table-cell table:style-name="ce15" office:value-type="date" office:date-value="2019-07-27T20:14:19" calcext:value-type="date">
            <text:p>27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878-20.2019.5.07.0007</text:p>
          </table:table-cell>
          <table:table-cell table:style-name="ce15" office:value-type="date" office:date-value="2019-10-16T13:32:42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24-26.2019.5.07.0007</text:p>
          </table:table-cell>
          <table:table-cell table:style-name="ce15" office:value-type="date" office:date-value="2019-10-28T12:32:23" calcext:value-type="date">
            <text:p>2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58-68.2019.5.07.0017</text:p>
          </table:table-cell>
          <table:table-cell table:style-name="ce15" office:value-type="date" office:date-value="2019-08-09T14:06:14" calcext:value-type="date">
            <text:p>9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04-87.2019.5.07.0007</text:p>
          </table:table-cell>
          <table:table-cell table:style-name="ce15" office:value-type="date" office:date-value="2019-08-23T10:47:36" calcext:value-type="date">
            <text:p>2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54-16.2019.5.07.0007</text:p>
          </table:table-cell>
          <table:table-cell table:style-name="ce15" office:value-type="date" office:date-value="2019-11-07T15:49:22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11-23.2018.5.07.0007</text:p>
          </table:table-cell>
          <table:table-cell table:style-name="ce15" office:value-type="date" office:date-value="2019-08-12T10:52:51" calcext:value-type="date">
            <text:p>12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56-27.2018.5.07.0007</text:p>
          </table:table-cell>
          <table:table-cell table:style-name="ce15" office:value-type="date" office:date-value="2019-07-08T16:29:27" calcext:value-type="date">
            <text:p>8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84-58.2019.5.07.0007</text:p>
          </table:table-cell>
          <table:table-cell table:style-name="ce15" office:value-type="date" office:date-value="2019-09-23T18:07:31" calcext:value-type="date">
            <text:p>2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07-86.2019.5.07.0012</text:p>
          </table:table-cell>
          <table:table-cell table:style-name="ce15" office:value-type="date" office:date-value="2019-06-10T15:34:31" calcext:value-type="date">
            <text:p>10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44-31.2019.5.07.0007</text:p>
          </table:table-cell>
          <table:table-cell table:style-name="ce15" office:value-type="date" office:date-value="2019-05-29T12:22:39" calcext:value-type="date">
            <text:p>29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63-37.2019.5.07.0007</text:p>
          </table:table-cell>
          <table:table-cell table:style-name="ce15" office:value-type="date" office:date-value="2019-08-19T11:53:44" calcext:value-type="date">
            <text:p>19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88-41.2019.5.07.0010</text:p>
          </table:table-cell>
          <table:table-cell table:style-name="ce15" office:value-type="date" office:date-value="2019-07-16T09:08:00" calcext:value-type="date">
            <text:p>16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90-09.2018.5.07.0007</text:p>
          </table:table-cell>
          <table:table-cell table:style-name="ce15" office:value-type="date" office:date-value="2019-10-03T14:04:55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67-86.2016.5.07.0007</text:p>
          </table:table-cell>
          <table:table-cell table:style-name="ce15" office:value-type="date" office:date-value="2019-03-21T08:26:11" calcext:value-type="date">
            <text:p>21/3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28-07.2017.5.07.0008</text:p>
          </table:table-cell>
          <table:table-cell table:style-name="ce15" office:value-type="date" office:date-value="2019-07-08T16:37:34" calcext:value-type="date">
            <text:p>8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45-75.2019.5.07.0007</text:p>
          </table:table-cell>
          <table:table-cell table:style-name="ce15" office:value-type="date" office:date-value="2019-10-25T11:27:37" calcext:value-type="date">
            <text:p>2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68-26.2016.5.07.0007</text:p>
          </table:table-cell>
          <table:table-cell table:style-name="ce15" office:value-type="date" office:date-value="2019-09-18T14:41:23" calcext:value-type="date">
            <text:p>1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84-27.2019.5.07.0007</text:p>
          </table:table-cell>
          <table:table-cell table:style-name="ce15" office:value-type="date" office:date-value="2019-11-11T13:40:31" calcext:value-type="date">
            <text:p>1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23-24.2019.5.07.0007</text:p>
          </table:table-cell>
          <table:table-cell table:style-name="ce15" office:value-type="date" office:date-value="2019-11-28T11:23:12" calcext:value-type="date">
            <text:p>2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52-62.2019.5.07.0011</text:p>
          </table:table-cell>
          <table:table-cell table:style-name="ce15" office:value-type="date" office:date-value="2019-11-07T10:44:35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55-20.2019.5.07.0010</text:p>
          </table:table-cell>
          <table:table-cell table:style-name="ce15" office:value-type="date" office:date-value="2019-11-25T11:13:43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23-13.2018.5.07.0007</text:p>
          </table:table-cell>
          <table:table-cell table:style-name="ce15" office:value-type="date" office:date-value="2019-08-16T10:37:22" calcext:value-type="date">
            <text:p>1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24-32.2017.5.07.0007</text:p>
          </table:table-cell>
          <table:table-cell table:style-name="ce15" office:value-type="date" office:date-value="2019-11-25T10:32:44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63-92.2018.5.07.0007</text:p>
          </table:table-cell>
          <table:table-cell table:style-name="ce15" office:value-type="date" office:date-value="2019-10-08T18:46:14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88-08.2018.5.07.0007</text:p>
          </table:table-cell>
          <table:table-cell table:style-name="ce15" office:value-type="date" office:date-value="2019-07-17T11:00:59" calcext:value-type="date">
            <text:p>17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91-60.2018.5.07.0007</text:p>
          </table:table-cell>
          <table:table-cell table:style-name="ce15" office:value-type="date" office:date-value="2019-08-12T11:08:25" calcext:value-type="date">
            <text:p>12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93-42.2018.5.07.0003</text:p>
          </table:table-cell>
          <table:table-cell table:style-name="ce15" office:value-type="date" office:date-value="2019-07-23T10:37:51" calcext:value-type="date">
            <text:p>23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56-26.2016.5.07.0007</text:p>
          </table:table-cell>
          <table:table-cell table:style-name="ce15" office:value-type="date" office:date-value="2019-09-18T14:51:30" calcext:value-type="date">
            <text:p>1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59-44.2017.5.07.0007</text:p>
          </table:table-cell>
          <table:table-cell table:style-name="ce15" office:value-type="date" office:date-value="2019-10-29T15:49:31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78-16.2018.5.07.0007</text:p>
          </table:table-cell>
          <table:table-cell table:style-name="ce15" office:value-type="date" office:date-value="2019-07-08T16:39:35" calcext:value-type="date">
            <text:p>8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89-45.2018.5.07.0007</text:p>
          </table:table-cell>
          <table:table-cell table:style-name="ce15" office:value-type="date" office:date-value="2019-12-11T11:49:24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32-79.2018.5.07.0007</text:p>
          </table:table-cell>
          <table:table-cell table:style-name="ce15" office:value-type="date" office:date-value="2019-07-26T11:24:04" calcext:value-type="date">
            <text:p>26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440-97.2017.5.07.0007</text:p>
          </table:table-cell>
          <table:table-cell table:style-name="ce15" office:value-type="date" office:date-value="2019-05-08T11:19:41" calcext:value-type="date">
            <text:p>8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474-43.2015.5.07.0007</text:p>
          </table:table-cell>
          <table:table-cell table:style-name="ce15" office:value-type="date" office:date-value="2019-08-21T16:42:48" calcext:value-type="date">
            <text:p>2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684-60.2016.5.07.0007</text:p>
          </table:table-cell>
          <table:table-cell table:style-name="ce15" office:value-type="date" office:date-value="2019-07-02T14:56:08" calcext:value-type="date">
            <text:p>2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21-24.2015.5.07.0007</text:p>
          </table:table-cell>
          <table:table-cell table:style-name="ce15" office:value-type="date" office:date-value="2019-07-07T14:01:37" calcext:value-type="date">
            <text:p>7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29-46.2016.5.07.0013</text:p>
          </table:table-cell>
          <table:table-cell table:style-name="ce15" office:value-type="date" office:date-value="2019-09-18T15:00:08" calcext:value-type="date">
            <text:p>1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64-03.2016.5.07.0014</text:p>
          </table:table-cell>
          <table:table-cell table:style-name="ce15" office:value-type="date" office:date-value="2019-09-18T15:18:59" calcext:value-type="date">
            <text:p>1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87-67.2016.5.07.0007</text:p>
          </table:table-cell>
          <table:table-cell table:style-name="ce15" office:value-type="date" office:date-value="2019-08-23T10:49:28" calcext:value-type="date">
            <text:p>2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912-60.2016.5.07.0031</text:p>
          </table:table-cell>
          <table:table-cell table:style-name="ce15" office:value-type="date" office:date-value="2019-10-03T15:16:06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920-12.2016.5.07.0007</text:p>
          </table:table-cell>
          <table:table-cell table:style-name="ce15" office:value-type="date" office:date-value="2019-12-11T11:34:08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953-02.2016.5.07.0007</text:p>
          </table:table-cell>
          <table:table-cell table:style-name="ce15" office:value-type="date" office:date-value="2019-07-08T11:29:55" calcext:value-type="date">
            <text:p>8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036-11.2017.5.07.0007</text:p>
          </table:table-cell>
          <table:table-cell table:style-name="ce15" office:value-type="date" office:date-value="2019-10-15T14:33:18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27-04.2017.5.07.0007</text:p>
          </table:table-cell>
          <table:table-cell table:style-name="ce15" office:value-type="date" office:date-value="2019-09-18T15:19:34" calcext:value-type="date">
            <text:p>1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82-81.2019.5.07.0007</text:p>
          </table:table-cell>
          <table:table-cell table:style-name="ce15" office:value-type="date" office:date-value="2019-10-02T13:25:14" calcext:value-type="date">
            <text:p>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80-21.2019.5.07.0007</text:p>
          </table:table-cell>
          <table:table-cell table:style-name="ce15" office:value-type="date" office:date-value="2019-11-11T13:50:27" calcext:value-type="date">
            <text:p>1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60-82.2019.5.07.0007</text:p>
          </table:table-cell>
          <table:table-cell table:style-name="ce15" office:value-type="date" office:date-value="2019-10-11T14:32:12" calcext:value-type="date">
            <text:p>1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13-97.2018.5.07.0007</text:p>
          </table:table-cell>
          <table:table-cell table:style-name="ce15" office:value-type="date" office:date-value="2019-10-11T18:22:34" calcext:value-type="date">
            <text:p>1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29-17.2019.5.07.0007</text:p>
          </table:table-cell>
          <table:table-cell table:style-name="ce15" office:value-type="date" office:date-value="2019-10-09T14:21:32" calcext:value-type="date">
            <text:p>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56-97.2019.5.07.0007</text:p>
          </table:table-cell>
          <table:table-cell table:style-name="ce15" office:value-type="date" office:date-value="2019-07-23T10:36:47" calcext:value-type="date">
            <text:p>23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59-07.2019.5.07.0007</text:p>
          </table:table-cell>
          <table:table-cell table:style-name="ce15" office:value-type="date" office:date-value="2019-11-25T11:14:46" calcext:value-type="date">
            <text:p>2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15-40.2019.5.07.0007</text:p>
          </table:table-cell>
          <table:table-cell table:style-name="ce15" office:value-type="date" office:date-value="2019-12-09T11:27:30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52-67.2019.5.07.0007</text:p>
          </table:table-cell>
          <table:table-cell table:style-name="ce15" office:value-type="date" office:date-value="2019-12-10T11:57:32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39-75.2019.5.07.0007</text:p>
          </table:table-cell>
          <table:table-cell table:style-name="ce15" office:value-type="date" office:date-value="2019-11-11T13:41:39" calcext:value-type="date">
            <text:p>1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51-89.2019.5.07.0007</text:p>
          </table:table-cell>
          <table:table-cell table:style-name="ce15" office:value-type="date" office:date-value="2019-11-05T13:40:49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83-94.2019.5.07.0007</text:p>
          </table:table-cell>
          <table:table-cell table:style-name="ce15" office:value-type="date" office:date-value="2019-11-12T12:52:53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14-17.2019.5.07.0007</text:p>
          </table:table-cell>
          <table:table-cell table:style-name="ce15" office:value-type="date" office:date-value="2019-11-26T11:51:05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00-81.2018.5.07.0007</text:p>
          </table:table-cell>
          <table:table-cell table:style-name="ce15" office:value-type="date" office:date-value="2019-09-19T21:38:05" calcext:value-type="date">
            <text:p>19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2053-54.2016.5.07.0007</text:p>
          </table:table-cell>
          <table:table-cell table:style-name="ce15" office:value-type="date" office:date-value="2019-09-06T15:54:03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3048-86.2016.5.07.0033</text:p>
          </table:table-cell>
          <table:table-cell table:style-name="ce15" office:value-type="date" office:date-value="2019-10-08T18:15:48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TutCautAnt</text:p>
          </table:table-cell>
          <table:table-cell table:style-name="ce12" office:value-type="string" calcext:value-type="string">
            <text:p>0000004-35.2019.5.07.0007</text:p>
          </table:table-cell>
          <table:table-cell table:style-name="ce15" office:value-type="date" office:date-value="2019-12-10T14:40:44" calcext:value-type="date">
            <text:p>10/12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FRANCISCO ANTONIO DA SILVA FORTUNA</text:p>
          </table:table-cell>
          <table:covered-table-cell table:style-name="ce9"/>
          <table:table-cell table:style-name="ce13" office:value-type="float" office:value="72" calcext:value-type="float">
            <text:p>72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176">
            <text:p>FRANCISCO GERARDO DE SOUZA JÚNIOR</text:p>
          </table:table-cell>
          <table:table-cell table:style-name="ce8" office:value-type="string" calcext:value-type="string">
            <text:p>ACC</text:p>
          </table:table-cell>
          <table:table-cell table:style-name="ce12" office:value-type="string" calcext:value-type="string">
            <text:p>0000350-77.2019.5.07.0009</text:p>
          </table:table-cell>
          <table:table-cell table:style-name="ce15" office:value-type="date" office:date-value="2019-06-14T14:19:57" calcext:value-type="date">
            <text:p>14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ACum</text:p>
          </table:table-cell>
          <table:table-cell table:style-name="ce12" office:value-type="string" calcext:value-type="string">
            <text:p>0001354-86.2018.5.07.0009</text:p>
          </table:table-cell>
          <table:table-cell table:style-name="ce15" office:value-type="date" office:date-value="2019-06-05T12:27:30" calcext:value-type="date">
            <text:p>5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ACum</text:p>
          </table:table-cell>
          <table:table-cell table:style-name="ce12" office:value-type="string" calcext:value-type="string">
            <text:p>0001835-83.2017.5.07.0009</text:p>
          </table:table-cell>
          <table:table-cell table:style-name="ce15" office:value-type="date" office:date-value="2019-08-06T10:34:11" calcext:value-type="date">
            <text:p>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280-94.2018.5.07.0009</text:p>
          </table:table-cell>
          <table:table-cell table:style-name="ce15" office:value-type="date" office:date-value="2019-09-19T10:34:41" calcext:value-type="date">
            <text:p>19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153-25.2019.5.07.0009</text:p>
          </table:table-cell>
          <table:table-cell table:style-name="ce15" office:value-type="date" office:date-value="2019-06-03T15:28:05" calcext:value-type="date">
            <text:p>3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Pet</text:p>
          </table:table-cell>
          <table:table-cell table:style-name="ce12" office:value-type="string" calcext:value-type="string">
            <text:p>0001087-17.2018.5.07.0009</text:p>
          </table:table-cell>
          <table:table-cell table:style-name="ce15" office:value-type="date" office:date-value="2019-06-14T14:06:37" calcext:value-type="date">
            <text:p>14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Alç</text:p>
          </table:table-cell>
          <table:table-cell table:style-name="ce12" office:value-type="string" calcext:value-type="string">
            <text:p>0000282-30.2019.5.07.0009</text:p>
          </table:table-cell>
          <table:table-cell table:style-name="ce15" office:value-type="date" office:date-value="2019-08-26T15:07:22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Alç</text:p>
          </table:table-cell>
          <table:table-cell table:style-name="ce12" office:value-type="string" calcext:value-type="string">
            <text:p>0000504-95.2019.5.07.0009</text:p>
          </table:table-cell>
          <table:table-cell table:style-name="ce15" office:value-type="date" office:date-value="2019-08-20T13:19:59" calcext:value-type="date">
            <text:p>20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02-64.2016.5.07.0009</text:p>
          </table:table-cell>
          <table:table-cell table:style-name="ce15" office:value-type="date" office:date-value="2019-09-17T11:08:02" calcext:value-type="date">
            <text:p>17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08-37.2017.5.07.0009</text:p>
          </table:table-cell>
          <table:table-cell table:style-name="ce15" office:value-type="date" office:date-value="2019-09-09T21:08:27" calcext:value-type="date">
            <text:p>9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33-50.2017.5.07.0009</text:p>
          </table:table-cell>
          <table:table-cell table:style-name="ce15" office:value-type="date" office:date-value="2019-08-06T10:37:53" calcext:value-type="date">
            <text:p>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58-63.2017.5.07.0009</text:p>
          </table:table-cell>
          <table:table-cell table:style-name="ce15" office:value-type="date" office:date-value="2019-08-07T09:26:36" calcext:value-type="date">
            <text:p>7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85-12.2018.5.07.0009</text:p>
          </table:table-cell>
          <table:table-cell table:style-name="ce15" office:value-type="date" office:date-value="2019-08-13T13:53:59" calcext:value-type="date">
            <text:p>1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96-07.2019.5.07.0009</text:p>
          </table:table-cell>
          <table:table-cell table:style-name="ce15" office:value-type="date" office:date-value="2019-09-09T21:14:35" calcext:value-type="date">
            <text:p>9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85-64.2018.5.07.0009</text:p>
          </table:table-cell>
          <table:table-cell table:style-name="ce15" office:value-type="date" office:date-value="2019-08-26T16:03:14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39-93.2019.5.07.0009</text:p>
          </table:table-cell>
          <table:table-cell table:style-name="ce15" office:value-type="date" office:date-value="2019-09-23T10:54:53" calcext:value-type="date">
            <text:p>2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47-82.2019.5.07.0005</text:p>
          </table:table-cell>
          <table:table-cell table:style-name="ce15" office:value-type="date" office:date-value="2019-06-14T13:41:17" calcext:value-type="date">
            <text:p>14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60-06.2018.5.07.0009</text:p>
          </table:table-cell>
          <table:table-cell table:style-name="ce15" office:value-type="date" office:date-value="2019-08-16T14:38:01" calcext:value-type="date">
            <text:p>1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88-37.2019.5.07.0009</text:p>
          </table:table-cell>
          <table:table-cell table:style-name="ce15" office:value-type="date" office:date-value="2019-06-03T15:54:25" calcext:value-type="date">
            <text:p>3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88-71.2018.5.07.0009</text:p>
          </table:table-cell>
          <table:table-cell table:style-name="ce15" office:value-type="date" office:date-value="2019-09-25T14:39:12" calcext:value-type="date">
            <text:p>25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92-74.2019.5.07.0009</text:p>
          </table:table-cell>
          <table:table-cell table:style-name="ce15" office:value-type="date" office:date-value="2019-06-14T14:24:50" calcext:value-type="date">
            <text:p>14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98-18.2018.5.07.0009</text:p>
          </table:table-cell>
          <table:table-cell table:style-name="ce15" office:value-type="date" office:date-value="2019-10-12T08:01:29" calcext:value-type="date">
            <text:p>1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04-88.2019.5.07.0009</text:p>
          </table:table-cell>
          <table:table-cell table:style-name="ce15" office:value-type="date" office:date-value="2019-08-06T10:36:10" calcext:value-type="date">
            <text:p>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05-44.2017.5.07.0009</text:p>
          </table:table-cell>
          <table:table-cell table:style-name="ce15" office:value-type="date" office:date-value="2019-10-03T15:26:39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10-95.2019.5.07.0009</text:p>
          </table:table-cell>
          <table:table-cell table:style-name="ce15" office:value-type="date" office:date-value="2019-08-31T19:44:15" calcext:value-type="date">
            <text:p>3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55-02.2019.5.07.0009</text:p>
          </table:table-cell>
          <table:table-cell table:style-name="ce15" office:value-type="date" office:date-value="2019-09-09T21:11:57" calcext:value-type="date">
            <text:p>9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62-62.2017.5.07.0009</text:p>
          </table:table-cell>
          <table:table-cell table:style-name="ce15" office:value-type="date" office:date-value="2019-05-09T13:22:43" calcext:value-type="date">
            <text:p>9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76-24.2018.5.07.0005</text:p>
          </table:table-cell>
          <table:table-cell table:style-name="ce15" office:value-type="date" office:date-value="2019-06-13T15:49:24" calcext:value-type="date">
            <text:p>13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88-92.2019.5.07.0008</text:p>
          </table:table-cell>
          <table:table-cell table:style-name="ce15" office:value-type="date" office:date-value="2019-08-20T13:21:36" calcext:value-type="date">
            <text:p>20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97-85.2018.5.07.0009</text:p>
          </table:table-cell>
          <table:table-cell table:style-name="ce15" office:value-type="date" office:date-value="2019-08-07T09:33:58" calcext:value-type="date">
            <text:p>7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05-28.2019.5.07.0009</text:p>
          </table:table-cell>
          <table:table-cell table:style-name="ce15" office:value-type="date" office:date-value="2019-09-20T11:14:37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10-89.2015.5.07.0009</text:p>
          </table:table-cell>
          <table:table-cell table:style-name="ce15" office:value-type="date" office:date-value="2019-04-26T13:38:15" calcext:value-type="date">
            <text:p>26/4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15-72.2019.5.07.0009</text:p>
          </table:table-cell>
          <table:table-cell table:style-name="ce15" office:value-type="date" office:date-value="2019-08-13T14:34:23" calcext:value-type="date">
            <text:p>1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23-49.2019.5.07.0009</text:p>
          </table:table-cell>
          <table:table-cell table:style-name="ce15" office:value-type="date" office:date-value="2019-08-16T14:44:18" calcext:value-type="date">
            <text:p>1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41-70.2019.5.07.0009</text:p>
          </table:table-cell>
          <table:table-cell table:style-name="ce15" office:value-type="date" office:date-value="2019-09-30T12:21:45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50-41.2019.5.07.0006</text:p>
          </table:table-cell>
          <table:table-cell table:style-name="ce15" office:value-type="date" office:date-value="2019-09-30T09:00:02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68-58.2016.5.07.0009</text:p>
          </table:table-cell>
          <table:table-cell table:style-name="ce15" office:value-type="date" office:date-value="2019-05-24T15:09:15" calcext:value-type="date">
            <text:p>24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72-90.2019.5.07.0009</text:p>
          </table:table-cell>
          <table:table-cell table:style-name="ce15" office:value-type="date" office:date-value="2019-10-09T16:03:42" calcext:value-type="date">
            <text:p>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98-88.2019.5.07.0009</text:p>
          </table:table-cell>
          <table:table-cell table:style-name="ce15" office:value-type="date" office:date-value="2019-08-20T13:45:45" calcext:value-type="date">
            <text:p>20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11-24.2018.5.07.0009</text:p>
          </table:table-cell>
          <table:table-cell table:style-name="ce15" office:value-type="date" office:date-value="2019-08-16T14:41:41" calcext:value-type="date">
            <text:p>1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20-83.2018.5.07.0009</text:p>
          </table:table-cell>
          <table:table-cell table:style-name="ce15" office:value-type="date" office:date-value="2019-08-07T09:46:26" calcext:value-type="date">
            <text:p>7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43-97.2016.5.07.0009</text:p>
          </table:table-cell>
          <table:table-cell table:style-name="ce15" office:value-type="date" office:date-value="2019-05-20T12:00:03" calcext:value-type="date">
            <text:p>20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65-29.2019.5.07.0017</text:p>
          </table:table-cell>
          <table:table-cell table:style-name="ce15" office:value-type="date" office:date-value="2019-09-09T20:36:09" calcext:value-type="date">
            <text:p>9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78-52.2019.5.07.0009</text:p>
          </table:table-cell>
          <table:table-cell table:style-name="ce15" office:value-type="date" office:date-value="2019-09-30T12:29:19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99-28.2019.5.07.0009</text:p>
          </table:table-cell>
          <table:table-cell table:style-name="ce15" office:value-type="date" office:date-value="2019-09-04T09:14:37" calcext:value-type="date">
            <text:p>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14-94.2019.5.07.0009</text:p>
          </table:table-cell>
          <table:table-cell table:style-name="ce15" office:value-type="date" office:date-value="2019-08-31T19:10:39" calcext:value-type="date">
            <text:p>3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33-71.2017.5.07.0009</text:p>
          </table:table-cell>
          <table:table-cell table:style-name="ce15" office:value-type="date" office:date-value="2019-05-16T13:30:13" calcext:value-type="date">
            <text:p>16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55-32.2017.5.07.0009</text:p>
          </table:table-cell>
          <table:table-cell table:style-name="ce15" office:value-type="date" office:date-value="2019-10-11T11:23:34" calcext:value-type="date">
            <text:p>1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57-65.2018.5.07.0009</text:p>
          </table:table-cell>
          <table:table-cell table:style-name="ce15" office:value-type="date" office:date-value="2019-09-02T15:02:57" calcext:value-type="date">
            <text:p>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86-81.2019.5.07.0009</text:p>
          </table:table-cell>
          <table:table-cell table:style-name="ce15" office:value-type="date" office:date-value="2019-09-04T09:12:18" calcext:value-type="date">
            <text:p>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87-37.2017.5.07.0009</text:p>
          </table:table-cell>
          <table:table-cell table:style-name="ce15" office:value-type="date" office:date-value="2019-05-16T14:46:04" calcext:value-type="date">
            <text:p>16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87-66.2019.5.07.0009</text:p>
          </table:table-cell>
          <table:table-cell table:style-name="ce15" office:value-type="date" office:date-value="2019-10-09T16:01:04" calcext:value-type="date">
            <text:p>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93-73.2019.5.07.0009</text:p>
          </table:table-cell>
          <table:table-cell table:style-name="ce15" office:value-type="date" office:date-value="2019-09-06T10:21:11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97-47.2018.5.07.0009</text:p>
          </table:table-cell>
          <table:table-cell table:style-name="ce15" office:value-type="date" office:date-value="2019-08-06T10:32:39" calcext:value-type="date">
            <text:p>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98-32.2018.5.07.0009</text:p>
          </table:table-cell>
          <table:table-cell table:style-name="ce15" office:value-type="date" office:date-value="2019-08-19T15:20:08" calcext:value-type="date">
            <text:p>19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23-11.2019.5.07.0009</text:p>
          </table:table-cell>
          <table:table-cell table:style-name="ce15" office:value-type="date" office:date-value="2019-09-25T14:48:10" calcext:value-type="date">
            <text:p>25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34-40.2019.5.07.0009</text:p>
          </table:table-cell>
          <table:table-cell table:style-name="ce15" office:value-type="date" office:date-value="2019-09-23T09:36:34" calcext:value-type="date">
            <text:p>2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42-17.2019.5.07.0009</text:p>
          </table:table-cell>
          <table:table-cell table:style-name="ce15" office:value-type="date" office:date-value="2019-09-04T10:59:22" calcext:value-type="date">
            <text:p>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45-69.2019.5.07.0009</text:p>
          </table:table-cell>
          <table:table-cell table:style-name="ce15" office:value-type="date" office:date-value="2019-09-06T10:14:10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50-28.2018.5.07.0009</text:p>
          </table:table-cell>
          <table:table-cell table:style-name="ce15" office:value-type="date" office:date-value="2019-08-28T08:54:49" calcext:value-type="date">
            <text:p>28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59-53.2019.5.07.0009</text:p>
          </table:table-cell>
          <table:table-cell table:style-name="ce15" office:value-type="date" office:date-value="2019-09-30T09:13:44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68-49.2018.5.07.0009</text:p>
          </table:table-cell>
          <table:table-cell table:style-name="ce15" office:value-type="date" office:date-value="2019-08-31T23:32:18" calcext:value-type="date">
            <text:p>3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93-62.2018.5.07.0009</text:p>
          </table:table-cell>
          <table:table-cell table:style-name="ce15" office:value-type="date" office:date-value="2019-06-13T16:13:52" calcext:value-type="date">
            <text:p>13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95-32.2018.5.07.0009</text:p>
          </table:table-cell>
          <table:table-cell table:style-name="ce15" office:value-type="date" office:date-value="2019-08-13T14:01:27" calcext:value-type="date">
            <text:p>1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98-21.2017.5.07.0009</text:p>
          </table:table-cell>
          <table:table-cell table:style-name="ce15" office:value-type="date" office:date-value="2019-09-03T20:01:55" calcext:value-type="date">
            <text:p>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52-55.2015.5.07.0009</text:p>
          </table:table-cell>
          <table:table-cell table:style-name="ce15" office:value-type="date" office:date-value="2019-09-06T10:10:05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42-97.2014.5.07.0009</text:p>
          </table:table-cell>
          <table:table-cell table:style-name="ce15" office:value-type="date" office:date-value="2019-06-14T14:22:08" calcext:value-type="date">
            <text:p>14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81-07.2017.5.07.0004</text:p>
          </table:table-cell>
          <table:table-cell table:style-name="ce15" office:value-type="date" office:date-value="2019-09-02T15:01:22" calcext:value-type="date">
            <text:p>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02-65.2017.5.07.0009</text:p>
          </table:table-cell>
          <table:table-cell table:style-name="ce15" office:value-type="date" office:date-value="2019-09-02T14:47:38" calcext:value-type="date">
            <text:p>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29-84.2018.5.07.0018</text:p>
          </table:table-cell>
          <table:table-cell table:style-name="ce15" office:value-type="date" office:date-value="2019-09-05T08:14:19" calcext:value-type="date">
            <text:p>5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61-16.2018.5.07.0010</text:p>
          </table:table-cell>
          <table:table-cell table:style-name="ce15" office:value-type="date" office:date-value="2019-10-08T12:08:26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67-23.2018.5.07.0010</text:p>
          </table:table-cell>
          <table:table-cell table:style-name="ce15" office:value-type="date" office:date-value="2019-10-01T13:05:41" calcext:value-type="date">
            <text:p>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73-38.2015.5.07.0009</text:p>
          </table:table-cell>
          <table:table-cell table:style-name="ce15" office:value-type="date" office:date-value="2019-09-19T12:15:48" calcext:value-type="date">
            <text:p>19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01-98.2018.5.07.0009</text:p>
          </table:table-cell>
          <table:table-cell table:style-name="ce15" office:value-type="date" office:date-value="2019-09-05T09:52:11" calcext:value-type="date">
            <text:p>5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34-25.2017.5.07.0009</text:p>
          </table:table-cell>
          <table:table-cell table:style-name="ce15" office:value-type="date" office:date-value="2019-09-20T13:05:39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38-46.2018.5.07.0003</text:p>
          </table:table-cell>
          <table:table-cell table:style-name="ce15" office:value-type="date" office:date-value="2019-09-06T10:07:35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77-25.2018.5.07.0009</text:p>
          </table:table-cell>
          <table:table-cell table:style-name="ce15" office:value-type="date" office:date-value="2019-09-06T09:00:50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97-71.2017.5.07.0002</text:p>
          </table:table-cell>
          <table:table-cell table:style-name="ce15" office:value-type="date" office:date-value="2019-10-21T15:35:36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01-56.2018.5.07.0008</text:p>
          </table:table-cell>
          <table:table-cell table:style-name="ce15" office:value-type="date" office:date-value="2019-05-06T13:40:33" calcext:value-type="date">
            <text:p>6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77-14.2017.5.07.0009</text:p>
          </table:table-cell>
          <table:table-cell table:style-name="ce15" office:value-type="date" office:date-value="2019-09-04T08:44:32" calcext:value-type="date">
            <text:p>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92-46.2018.5.07.0009</text:p>
          </table:table-cell>
          <table:table-cell table:style-name="ce15" office:value-type="date" office:date-value="2019-09-25T14:35:27" calcext:value-type="date">
            <text:p>25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16-79.2015.5.07.0009</text:p>
          </table:table-cell>
          <table:table-cell table:style-name="ce15" office:value-type="date" office:date-value="2019-09-13T10:15:09" calcext:value-type="date">
            <text:p>1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28-25.2017.5.07.0009</text:p>
          </table:table-cell>
          <table:table-cell table:style-name="ce15" office:value-type="date" office:date-value="2019-06-13T16:00:37" calcext:value-type="date">
            <text:p>13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70-28.2018.5.07.0013</text:p>
          </table:table-cell>
          <table:table-cell table:style-name="ce15" office:value-type="date" office:date-value="2019-04-30T09:49:02" calcext:value-type="date">
            <text:p>30/4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86-03.2018.5.07.0006</text:p>
          </table:table-cell>
          <table:table-cell table:style-name="ce15" office:value-type="date" office:date-value="2019-09-03T19:59:12" calcext:value-type="date">
            <text:p>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89-80.2017.5.07.0009</text:p>
          </table:table-cell>
          <table:table-cell table:style-name="ce15" office:value-type="date" office:date-value="2019-10-18T07:59:09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95-53.2018.5.07.0009</text:p>
          </table:table-cell>
          <table:table-cell table:style-name="ce15" office:value-type="date" office:date-value="2019-09-03T20:04:36" calcext:value-type="date">
            <text:p>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437-73.2016.5.07.0009</text:p>
          </table:table-cell>
          <table:table-cell table:style-name="ce15" office:value-type="date" office:date-value="2019-05-24T15:11:52" calcext:value-type="date">
            <text:p>24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480-79.2017.5.07.0007</text:p>
          </table:table-cell>
          <table:table-cell table:style-name="ce15" office:value-type="date" office:date-value="2019-04-16T15:19:50" calcext:value-type="date">
            <text:p>16/4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520-39.2014.5.07.0016</text:p>
          </table:table-cell>
          <table:table-cell table:style-name="ce15" office:value-type="date" office:date-value="2019-09-25T14:44:28" calcext:value-type="date">
            <text:p>25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520-89.2016.5.07.0009</text:p>
          </table:table-cell>
          <table:table-cell table:style-name="ce15" office:value-type="date" office:date-value="2019-09-30T08:55:14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537-91.2017.5.07.0009</text:p>
          </table:table-cell>
          <table:table-cell table:style-name="ce15" office:value-type="date" office:date-value="2019-08-13T14:26:53" calcext:value-type="date">
            <text:p>1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569-96.2017.5.07.0009</text:p>
          </table:table-cell>
          <table:table-cell table:style-name="ce15" office:value-type="date" office:date-value="2019-06-14T13:55:59" calcext:value-type="date">
            <text:p>14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609-78.2017.5.07.0009</text:p>
          </table:table-cell>
          <table:table-cell table:style-name="ce15" office:value-type="date" office:date-value="2019-08-31T19:39:53" calcext:value-type="date">
            <text:p>3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631-39.2017.5.07.0009</text:p>
          </table:table-cell>
          <table:table-cell table:style-name="ce15" office:value-type="date" office:date-value="2019-09-04T10:42:26" calcext:value-type="date">
            <text:p>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695-58.2017.5.07.0006</text:p>
          </table:table-cell>
          <table:table-cell table:style-name="ce15" office:value-type="date" office:date-value="2019-09-30T08:23:53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67-70.2016.5.07.0009</text:p>
          </table:table-cell>
          <table:table-cell table:style-name="ce15" office:value-type="date" office:date-value="2019-09-03T19:55:53" calcext:value-type="date">
            <text:p>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899-64.2015.5.07.0009</text:p>
          </table:table-cell>
          <table:table-cell table:style-name="ce15" office:value-type="date" office:date-value="2019-04-01T13:32:43" calcext:value-type="date">
            <text:p>1/4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010-36.2019.5.07.0009</text:p>
          </table:table-cell>
          <table:table-cell table:style-name="ce15" office:value-type="date" office:date-value="2019-09-11T08:32:37" calcext:value-type="date">
            <text:p>11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061-47.2019.5.07.0009</text:p>
          </table:table-cell>
          <table:table-cell table:style-name="ce15" office:value-type="date" office:date-value="2019-09-13T09:59:41" calcext:value-type="date">
            <text:p>1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071-91.2019.5.07.0009</text:p>
          </table:table-cell>
          <table:table-cell table:style-name="ce15" office:value-type="date" office:date-value="2019-05-20T12:05:45" calcext:value-type="date">
            <text:p>20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075-31.2019.5.07.0009</text:p>
          </table:table-cell>
          <table:table-cell table:style-name="ce15" office:value-type="date" office:date-value="2019-06-14T13:50:13" calcext:value-type="date">
            <text:p>14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076-16.2019.5.07.0009</text:p>
          </table:table-cell>
          <table:table-cell table:style-name="ce15" office:value-type="date" office:date-value="2019-08-06T10:42:23" calcext:value-type="date">
            <text:p>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084-90.2019.5.07.0009</text:p>
          </table:table-cell>
          <table:table-cell table:style-name="ce15" office:value-type="date" office:date-value="2019-08-07T22:11:49" calcext:value-type="date">
            <text:p>7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35-04.2019.5.07.0009</text:p>
          </table:table-cell>
          <table:table-cell table:style-name="ce15" office:value-type="date" office:date-value="2019-06-14T14:01:38" calcext:value-type="date">
            <text:p>14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36-86.2019.5.07.0009</text:p>
          </table:table-cell>
          <table:table-cell table:style-name="ce15" office:value-type="date" office:date-value="2019-06-05T12:29:13" calcext:value-type="date">
            <text:p>5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73-16.2019.5.07.0009</text:p>
          </table:table-cell>
          <table:table-cell table:style-name="ce15" office:value-type="date" office:date-value="2019-06-13T15:52:10" calcext:value-type="date">
            <text:p>13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75-83.2019.5.07.0009</text:p>
          </table:table-cell>
          <table:table-cell table:style-name="ce15" office:value-type="date" office:date-value="2019-06-13T15:56:01" calcext:value-type="date">
            <text:p>13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88-82.2019.5.07.0009</text:p>
          </table:table-cell>
          <table:table-cell table:style-name="ce15" office:value-type="date" office:date-value="2019-06-13T16:05:31" calcext:value-type="date">
            <text:p>13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91-37.2019.5.07.0009</text:p>
          </table:table-cell>
          <table:table-cell table:style-name="ce15" office:value-type="date" office:date-value="2019-07-15T12:01:42" calcext:value-type="date">
            <text:p>15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92-22.2019.5.07.0009</text:p>
          </table:table-cell>
          <table:table-cell table:style-name="ce15" office:value-type="date" office:date-value="2019-09-30T12:32:17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09-58.2019.5.07.0009</text:p>
          </table:table-cell>
          <table:table-cell table:style-name="ce15" office:value-type="date" office:date-value="2019-08-13T14:32:03" calcext:value-type="date">
            <text:p>1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30-13.2019.5.07.0016</text:p>
          </table:table-cell>
          <table:table-cell table:style-name="ce15" office:value-type="date" office:date-value="2019-08-06T10:43:42" calcext:value-type="date">
            <text:p>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42-64.2018.5.07.0015</text:p>
          </table:table-cell>
          <table:table-cell table:style-name="ce15" office:value-type="date" office:date-value="2019-08-22T11:25:54" calcext:value-type="date">
            <text:p>22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46-85.2019.5.07.0009</text:p>
          </table:table-cell>
          <table:table-cell table:style-name="ce15" office:value-type="date" office:date-value="2019-08-06T10:39:11" calcext:value-type="date">
            <text:p>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52-92.2019.5.07.0009</text:p>
          </table:table-cell>
          <table:table-cell table:style-name="ce15" office:value-type="date" office:date-value="2019-08-06T10:40:41" calcext:value-type="date">
            <text:p>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53-77.2019.5.07.0009</text:p>
          </table:table-cell>
          <table:table-cell table:style-name="ce15" office:value-type="date" office:date-value="2019-09-17T08:14:40" calcext:value-type="date">
            <text:p>17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58-02.2019.5.07.0009</text:p>
          </table:table-cell>
          <table:table-cell table:style-name="ce15" office:value-type="date" office:date-value="2019-08-07T09:25:10" calcext:value-type="date">
            <text:p>7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59-84.2019.5.07.0009</text:p>
          </table:table-cell>
          <table:table-cell table:style-name="ce15" office:value-type="date" office:date-value="2019-08-21T14:29:00" calcext:value-type="date">
            <text:p>2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62-39.2019.5.07.0009</text:p>
          </table:table-cell>
          <table:table-cell table:style-name="ce15" office:value-type="date" office:date-value="2019-08-07T09:28:18" calcext:value-type="date">
            <text:p>7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73-68.2019.5.07.0009</text:p>
          </table:table-cell>
          <table:table-cell table:style-name="ce15" office:value-type="date" office:date-value="2019-08-19T15:27:00" calcext:value-type="date">
            <text:p>19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27-05.2017.5.07.0009</text:p>
          </table:table-cell>
          <table:table-cell table:style-name="ce15" office:value-type="date" office:date-value="2019-08-28T08:56:35" calcext:value-type="date">
            <text:p>28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29-04.2019.5.07.0009</text:p>
          </table:table-cell>
          <table:table-cell table:style-name="ce15" office:value-type="date" office:date-value="2019-09-12T13:29:33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86-22.2019.5.07.0009</text:p>
          </table:table-cell>
          <table:table-cell table:style-name="ce15" office:value-type="date" office:date-value="2019-08-16T14:36:25" calcext:value-type="date">
            <text:p>1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97-51.2019.5.07.0009</text:p>
          </table:table-cell>
          <table:table-cell table:style-name="ce15" office:value-type="date" office:date-value="2019-10-21T15:31:25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22-64.2019.5.07.0009</text:p>
          </table:table-cell>
          <table:table-cell table:style-name="ce15" office:value-type="date" office:date-value="2019-08-16T14:39:34" calcext:value-type="date">
            <text:p>1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23-34.2019.5.07.0014</text:p>
          </table:table-cell>
          <table:table-cell table:style-name="ce15" office:value-type="date" office:date-value="2019-08-16T14:05:05" calcext:value-type="date">
            <text:p>1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31-26.2019.5.07.0009</text:p>
          </table:table-cell>
          <table:table-cell table:style-name="ce15" office:value-type="date" office:date-value="2019-09-20T13:29:30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52-02.2019.5.07.0009</text:p>
          </table:table-cell>
          <table:table-cell table:style-name="ce15" office:value-type="date" office:date-value="2019-09-20T13:23:46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58-09.2019.5.07.0009</text:p>
          </table:table-cell>
          <table:table-cell table:style-name="ce15" office:value-type="date" office:date-value="2019-10-09T15:38:10" calcext:value-type="date">
            <text:p>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68-53.2019.5.07.0009</text:p>
          </table:table-cell>
          <table:table-cell table:style-name="ce15" office:value-type="date" office:date-value="2019-09-04T08:42:43" calcext:value-type="date">
            <text:p>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93-66.2019.5.07.0009</text:p>
          </table:table-cell>
          <table:table-cell table:style-name="ce15" office:value-type="date" office:date-value="2019-08-16T14:13:35" calcext:value-type="date">
            <text:p>1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94-51.2019.5.07.0009</text:p>
          </table:table-cell>
          <table:table-cell table:style-name="ce15" office:value-type="date" office:date-value="2019-08-13T13:59:04" calcext:value-type="date">
            <text:p>1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22-19.2019.5.07.0009</text:p>
          </table:table-cell>
          <table:table-cell table:style-name="ce15" office:value-type="date" office:date-value="2019-08-20T13:40:11" calcext:value-type="date">
            <text:p>20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30-93.2019.5.07.0009</text:p>
          </table:table-cell>
          <table:table-cell table:style-name="ce15" office:value-type="date" office:date-value="2019-09-10T10:59:35" calcext:value-type="date">
            <text:p>1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38-70.2019.5.07.0009</text:p>
          </table:table-cell>
          <table:table-cell table:style-name="ce15" office:value-type="date" office:date-value="2019-08-21T14:24:17" calcext:value-type="date">
            <text:p>2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47-32.2019.5.07.0009</text:p>
          </table:table-cell>
          <table:table-cell table:style-name="ce15" office:value-type="date" office:date-value="2019-08-21T14:42:32" calcext:value-type="date">
            <text:p>2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56-28.2018.5.07.0009</text:p>
          </table:table-cell>
          <table:table-cell table:style-name="ce15" office:value-type="date" office:date-value="2019-10-12T08:15:00" calcext:value-type="date">
            <text:p>1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86-63.2018.5.07.0009</text:p>
          </table:table-cell>
          <table:table-cell table:style-name="ce15" office:value-type="date" office:date-value="2019-10-18T08:04:38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93-21.2019.5.07.0009</text:p>
          </table:table-cell>
          <table:table-cell table:style-name="ce15" office:value-type="date" office:date-value="2019-08-26T15:55:54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94-06.2019.5.07.0009</text:p>
          </table:table-cell>
          <table:table-cell table:style-name="ce15" office:value-type="date" office:date-value="2019-08-26T15:50:24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21-86.2019.5.07.0009</text:p>
          </table:table-cell>
          <table:table-cell table:style-name="ce15" office:value-type="date" office:date-value="2019-10-21T15:28:44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22-71.2019.5.07.0009</text:p>
          </table:table-cell>
          <table:table-cell table:style-name="ce15" office:value-type="date" office:date-value="2019-09-10T10:48:13" calcext:value-type="date">
            <text:p>1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31-33.2019.5.07.0009</text:p>
          </table:table-cell>
          <table:table-cell table:style-name="ce15" office:value-type="date" office:date-value="2019-10-12T08:18:18" calcext:value-type="date">
            <text:p>1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44-32.2019.5.07.0009</text:p>
          </table:table-cell>
          <table:table-cell table:style-name="ce15" office:value-type="date" office:date-value="2019-09-11T09:07:52" calcext:value-type="date">
            <text:p>11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55-61.2019.5.07.0009</text:p>
          </table:table-cell>
          <table:table-cell table:style-name="ce15" office:value-type="date" office:date-value="2019-08-26T15:40:50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64-23.2019.5.07.0009</text:p>
          </table:table-cell>
          <table:table-cell table:style-name="ce15" office:value-type="date" office:date-value="2019-09-26T14:15:21" calcext:value-type="date">
            <text:p>2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76-37.2019.5.07.0009</text:p>
          </table:table-cell>
          <table:table-cell table:style-name="ce15" office:value-type="date" office:date-value="2019-09-13T10:08:55" calcext:value-type="date">
            <text:p>1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89-36.2019.5.07.0009</text:p>
          </table:table-cell>
          <table:table-cell table:style-name="ce15" office:value-type="date" office:date-value="2019-09-02T15:05:08" calcext:value-type="date">
            <text:p>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12-79.2019.5.07.0009</text:p>
          </table:table-cell>
          <table:table-cell table:style-name="ce15" office:value-type="date" office:date-value="2019-09-10T11:01:22" calcext:value-type="date">
            <text:p>1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13-64.2019.5.07.0009</text:p>
          </table:table-cell>
          <table:table-cell table:style-name="ce15" office:value-type="date" office:date-value="2019-09-06T09:09:49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18-86.2019.5.07.0009</text:p>
          </table:table-cell>
          <table:table-cell table:style-name="ce15" office:value-type="date" office:date-value="2019-09-13T10:17:09" calcext:value-type="date">
            <text:p>1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29-18.2019.5.07.0009</text:p>
          </table:table-cell>
          <table:table-cell table:style-name="ce15" office:value-type="date" office:date-value="2019-09-06T10:11:49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33-55.2019.5.07.0009</text:p>
          </table:table-cell>
          <table:table-cell table:style-name="ce15" office:value-type="date" office:date-value="2019-09-06T10:17:13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47-39.2019.5.07.0009</text:p>
          </table:table-cell>
          <table:table-cell table:style-name="ce15" office:value-type="date" office:date-value="2019-09-30T10:27:29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48-24.2019.5.07.0009</text:p>
          </table:table-cell>
          <table:table-cell table:style-name="ce15" office:value-type="date" office:date-value="2019-09-30T12:12:58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51-76.2019.5.07.0009</text:p>
          </table:table-cell>
          <table:table-cell table:style-name="ce15" office:value-type="date" office:date-value="2019-09-30T12:26:52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90-13.2018.5.07.0008</text:p>
          </table:table-cell>
          <table:table-cell table:style-name="ce15" office:value-type="date" office:date-value="2019-08-07T09:30:10" calcext:value-type="date">
            <text:p>7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99-69.2018.5.07.0009</text:p>
          </table:table-cell>
          <table:table-cell table:style-name="ce15" office:value-type="date" office:date-value="2019-04-26T13:35:00" calcext:value-type="date">
            <text:p>26/4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01-05.2019.5.07.0009</text:p>
          </table:table-cell>
          <table:table-cell table:style-name="ce15" office:value-type="date" office:date-value="2019-10-08T12:10:35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19-26.2019.5.07.0009</text:p>
          </table:table-cell>
          <table:table-cell table:style-name="ce15" office:value-type="date" office:date-value="2019-10-09T15:57:01" calcext:value-type="date">
            <text:p>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29-70.2019.5.07.0009</text:p>
          </table:table-cell>
          <table:table-cell table:style-name="ce15" office:value-type="date" office:date-value="2019-09-23T09:40:22" calcext:value-type="date">
            <text:p>2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39-17.2019.5.07.0009</text:p>
          </table:table-cell>
          <table:table-cell table:style-name="ce15" office:value-type="date" office:date-value="2019-09-25T14:41:47" calcext:value-type="date">
            <text:p>25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41-84.2019.5.07.0009</text:p>
          </table:table-cell>
          <table:table-cell table:style-name="ce15" office:value-type="date" office:date-value="2019-10-11T11:26:47" calcext:value-type="date">
            <text:p>1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72-07.2019.5.07.0009</text:p>
          </table:table-cell>
          <table:table-cell table:style-name="ce15" office:value-type="date" office:date-value="2019-10-12T08:22:32" calcext:value-type="date">
            <text:p>1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77-29.2019.5.07.0009</text:p>
          </table:table-cell>
          <table:table-cell table:style-name="ce15" office:value-type="date" office:date-value="2019-10-21T14:53:44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79-96.2019.5.07.0009</text:p>
          </table:table-cell>
          <table:table-cell table:style-name="ce15" office:value-type="date" office:date-value="2019-10-18T08:10:25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83-75.2015.5.07.0009</text:p>
          </table:table-cell>
          <table:table-cell table:style-name="ce15" office:value-type="date" office:date-value="2019-10-18T08:02:55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88-58.2019.5.07.0009</text:p>
          </table:table-cell>
          <table:table-cell table:style-name="ce15" office:value-type="date" office:date-value="2019-10-12T08:04:17" calcext:value-type="date">
            <text:p>1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22-33.2019.5.07.0009</text:p>
          </table:table-cell>
          <table:table-cell table:style-name="ce15" office:value-type="date" office:date-value="2019-10-22T13:44:03" calcext:value-type="date">
            <text:p>2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24-03.2019.5.07.0009</text:p>
          </table:table-cell>
          <table:table-cell table:style-name="ce15" office:value-type="date" office:date-value="2019-10-22T13:49:09" calcext:value-type="date">
            <text:p>2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99-83.2018.5.07.0009</text:p>
          </table:table-cell>
          <table:table-cell table:style-name="ce15" office:value-type="date" office:date-value="2019-06-14T14:15:34" calcext:value-type="date">
            <text:p>14/6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21-96.2018.5.07.0009</text:p>
          </table:table-cell>
          <table:table-cell table:style-name="ce15" office:value-type="date" office:date-value="2019-08-13T14:04:24" calcext:value-type="date">
            <text:p>1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05-03.2018.5.07.0008</text:p>
          </table:table-cell>
          <table:table-cell table:style-name="ce15" office:value-type="date" office:date-value="2019-09-14T12:55:01" calcext:value-type="date">
            <text:p>1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526-62.2017.5.07.0009</text:p>
          </table:table-cell>
          <table:table-cell table:style-name="ce15" office:value-type="date" office:date-value="2019-08-29T14:02:39" calcext:value-type="date">
            <text:p>29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861-86.2014.5.07.0009</text:p>
          </table:table-cell>
          <table:table-cell table:style-name="ce15" office:value-type="date" office:date-value="2019-10-22T13:46:32" calcext:value-type="date">
            <text:p>22/10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3" office:value-type="float" office:value="176" calcext:value-type="float">
            <text:p>176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19">
            <text:p>GERMANO SILVEIRA DE SIQUEIRA</text:p>
          </table:table-cell>
          <table:table-cell table:style-name="ce8" office:value-type="string" calcext:value-type="string">
            <text:p>RTAlç</text:p>
          </table:table-cell>
          <table:table-cell table:style-name="ce12" office:value-type="string" calcext:value-type="string">
            <text:p>0001046-34.2019.5.07.0003</text:p>
          </table:table-cell>
          <table:table-cell table:style-name="ce15" office:value-type="date" office:date-value="2019-12-05T13:12:37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74-92.2019.5.07.0003</text:p>
          </table:table-cell>
          <table:table-cell table:style-name="ce15" office:value-type="date" office:date-value="2019-12-03T14:20:39" calcext:value-type="date">
            <text:p>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76-62.2019.5.07.0003</text:p>
          </table:table-cell>
          <table:table-cell table:style-name="ce15" office:value-type="date" office:date-value="2019-11-29T14:20:24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82-69.2019.5.07.0003</text:p>
          </table:table-cell>
          <table:table-cell table:style-name="ce15" office:value-type="date" office:date-value="2019-12-03T14:18:52" calcext:value-type="date">
            <text:p>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99-08.2019.5.07.0003</text:p>
          </table:table-cell>
          <table:table-cell table:style-name="ce15" office:value-type="date" office:date-value="2019-12-06T08:29:28" calcext:value-type="date">
            <text:p>6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65-52.2019.5.07.0014</text:p>
          </table:table-cell>
          <table:table-cell table:style-name="ce15" office:value-type="date" office:date-value="2019-11-29T14:19:42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11-74.2019.5.07.0003</text:p>
          </table:table-cell>
          <table:table-cell table:style-name="ce15" office:value-type="date" office:date-value="2019-11-26T14:13:55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13-81.2018.5.07.0002</text:p>
          </table:table-cell>
          <table:table-cell table:style-name="ce15" office:value-type="date" office:date-value="2019-11-28T14:18:13" calcext:value-type="date">
            <text:p>2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14-81.2019.5.07.0018</text:p>
          </table:table-cell>
          <table:table-cell table:style-name="ce15" office:value-type="date" office:date-value="2019-12-03T14:22:40" calcext:value-type="date">
            <text:p>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56-74.2018.5.07.0003</text:p>
          </table:table-cell>
          <table:table-cell table:style-name="ce15" office:value-type="date" office:date-value="2019-12-03T14:02:36" calcext:value-type="date">
            <text:p>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27-72.2017.5.07.0003</text:p>
          </table:table-cell>
          <table:table-cell table:style-name="ce15" office:value-type="date" office:date-value="2019-12-03T14:25:53" calcext:value-type="date">
            <text:p>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88-24.2019.5.07.0003</text:p>
          </table:table-cell>
          <table:table-cell table:style-name="ce15" office:value-type="date" office:date-value="2019-11-29T14:13:10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94-38.2019.5.07.0003</text:p>
          </table:table-cell>
          <table:table-cell table:style-name="ce15" office:value-type="date" office:date-value="2019-12-05T13:58:56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15-14.2019.5.07.0003</text:p>
          </table:table-cell>
          <table:table-cell table:style-name="ce15" office:value-type="date" office:date-value="2019-11-29T14:15:25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30-35.2019.5.07.0003</text:p>
          </table:table-cell>
          <table:table-cell table:style-name="ce15" office:value-type="date" office:date-value="2019-12-04T14:00:47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40-79.2019.5.07.0003</text:p>
          </table:table-cell>
          <table:table-cell table:style-name="ce15" office:value-type="date" office:date-value="2019-12-04T14:02:45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46-86.2019.5.07.0003</text:p>
          </table:table-cell>
          <table:table-cell table:style-name="ce15" office:value-type="date" office:date-value="2019-12-04T14:03:21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47-71.2019.5.07.0003</text:p>
          </table:table-cell>
          <table:table-cell table:style-name="ce15" office:value-type="date" office:date-value="2019-12-05T12:39:19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57-18.2019.5.07.0003</text:p>
          </table:table-cell>
          <table:table-cell table:style-name="ce15" office:value-type="date" office:date-value="2019-12-05T13:59:33" calcext:value-type="date">
            <text:p>5/12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GERMANO SILVEIRA DE SIQUEIRA</text:p>
          </table:table-cell>
          <table:covered-table-cell table:style-name="ce9"/>
          <table:table-cell table:style-name="ce13" office:value-type="float" office:value="19" calcext:value-type="float">
            <text:p>19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9">
            <text:p>GLAUCIA MARIA GADELHA MONTEIRO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26-13.2019.5.07.0006</text:p>
          </table:table-cell>
          <table:table-cell table:style-name="ce15" office:value-type="date" office:date-value="2019-09-11T12:28:08" calcext:value-type="date">
            <text:p>11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32-20.2019.5.07.0006</text:p>
          </table:table-cell>
          <table:table-cell table:style-name="ce15" office:value-type="date" office:date-value="2019-09-27T10:37:51" calcext:value-type="date">
            <text:p>27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34-91.2019.5.07.0007</text:p>
          </table:table-cell>
          <table:table-cell table:style-name="ce15" office:value-type="date" office:date-value="2019-12-03T12:26:33" calcext:value-type="date">
            <text:p>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60-89.2019.5.07.0007</text:p>
          </table:table-cell>
          <table:table-cell table:style-name="ce15" office:value-type="date" office:date-value="2019-10-04T14:51:58" calcext:value-type="date">
            <text:p>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98-33.2018.5.07.0011</text:p>
          </table:table-cell>
          <table:table-cell table:style-name="ce15" office:value-type="date" office:date-value="2019-11-05T12:22:26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06-88.2019.5.07.0006</text:p>
          </table:table-cell>
          <table:table-cell table:style-name="ce15" office:value-type="date" office:date-value="2019-09-13T07:52:12" calcext:value-type="date">
            <text:p>1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20-62.2019.5.07.0007</text:p>
          </table:table-cell>
          <table:table-cell table:style-name="ce15" office:value-type="date" office:date-value="2019-09-24T17:12:56" calcext:value-type="date">
            <text:p>2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70-46.2019.5.07.0006</text:p>
          </table:table-cell>
          <table:table-cell table:style-name="ce15" office:value-type="date" office:date-value="2019-09-23T11:17:43" calcext:value-type="date">
            <text:p>2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88-18.2018.5.07.0006</text:p>
          </table:table-cell>
          <table:table-cell table:style-name="ce15" office:value-type="date" office:date-value="2019-09-11T12:27:20" calcext:value-type="date">
            <text:p>11/9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GLAUCIA MARIA GADELHA MONTEIRO</text:p>
          </table:table-cell>
          <table:covered-table-cell table:style-name="ce9"/>
          <table:table-cell table:style-name="ce13" office:value-type="float" office:value="9" calcext:value-type="float">
            <text:p>9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>
            <text:p>IVANIA SILVA ARAUJO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33-07.2019.5.07.0010</text:p>
          </table:table-cell>
          <table:table-cell table:style-name="ce15" office:value-type="date" office:date-value="2019-10-14T08:36:17" calcext:value-type="date">
            <text:p>14/10/2019</text:p>
          </table:table-cell>
          <table:table-cell table:style-name="ce5" table:number-columns-repeated="1019"/>
        </table:table-row>
        <table:table-row table:style-name="ro5">
          <table:table-cell table:style-name="ce5"/>
          <table:table-cell table:style-name="ce9" office:value-type="string" calcext:value-type="string" table:number-columns-spanned="2" table:number-rows-spanned="1">
            <text:p>Subtotal - IVANIA SILVA ARAUJO</text:p>
          </table:table-cell>
          <table:covered-table-cell table:style-name="ce9"/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>
            <text:p>JOÃO CARLOS DE OLIVEIRA UCHÔA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40-32.2018.5.07.0015</text:p>
          </table:table-cell>
          <table:table-cell table:style-name="ce15" office:value-type="date" office:date-value="2019-09-04T17:27:40" calcext:value-type="date">
            <text:p>4/9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69">
            <text:p>JORGEANA LOPES DE LIMA</text:p>
          </table:table-cell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004-41.2019.5.07.0005</text:p>
          </table:table-cell>
          <table:table-cell table:style-name="ce15" office:value-type="date" office:date-value="2019-11-13T11:51:05" calcext:value-type="date">
            <text:p>13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1294-28.2018.5.07.0005</text:p>
          </table:table-cell>
          <table:table-cell table:style-name="ce15" office:value-type="date" office:date-value="2019-11-28T10:43:24" calcext:value-type="date">
            <text:p>2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1627-20.2017.5.07.0003</text:p>
          </table:table-cell>
          <table:table-cell table:style-name="ce15" office:value-type="date" office:date-value="2019-08-07T08:16:14" calcext:value-type="date">
            <text:p>7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404-55.2019.5.07.0005</text:p>
          </table:table-cell>
          <table:table-cell table:style-name="ce15" office:value-type="date" office:date-value="2019-09-03T10:30:47" calcext:value-type="date">
            <text:p>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676-49.2019.5.07.0005</text:p>
          </table:table-cell>
          <table:table-cell table:style-name="ce15" office:value-type="date" office:date-value="2019-11-27T14:32:46" calcext:value-type="date">
            <text:p>2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724-42.2018.5.07.0005</text:p>
          </table:table-cell>
          <table:table-cell table:style-name="ce15" office:value-type="date" office:date-value="2019-10-16T09:49:17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748-36.2019.5.07.0005</text:p>
          </table:table-cell>
          <table:table-cell table:style-name="ce15" office:value-type="date" office:date-value="2019-09-10T18:33:36" calcext:value-type="date">
            <text:p>1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808-09.2019.5.07.0005</text:p>
          </table:table-cell>
          <table:table-cell table:style-name="ce15" office:value-type="date" office:date-value="2019-09-26T13:37:23" calcext:value-type="date">
            <text:p>2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928-52.2019.5.07.0005</text:p>
          </table:table-cell>
          <table:table-cell table:style-name="ce15" office:value-type="date" office:date-value="2019-11-20T07:28:29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HTE</text:p>
          </table:table-cell>
          <table:table-cell table:style-name="ce12" office:value-type="string" calcext:value-type="string">
            <text:p>0001101-76.2019.5.07.0005</text:p>
          </table:table-cell>
          <table:table-cell table:style-name="ce15" office:value-type="date" office:date-value="2019-12-02T13:54:10" calcext:value-type="date">
            <text:p>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01-23.2018.5.07.0005</text:p>
          </table:table-cell>
          <table:table-cell table:style-name="ce15" office:value-type="date" office:date-value="2019-12-04T15:03:09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45-42.2018.5.07.0005</text:p>
          </table:table-cell>
          <table:table-cell table:style-name="ce15" office:value-type="date" office:date-value="2019-12-10T14:03:20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87-98.2018.5.07.0005</text:p>
          </table:table-cell>
          <table:table-cell table:style-name="ce15" office:value-type="date" office:date-value="2019-12-04T14:14:03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24-98.2019.5.07.0005</text:p>
          </table:table-cell>
          <table:table-cell table:style-name="ce15" office:value-type="date" office:date-value="2019-09-17T12:54:10" calcext:value-type="date">
            <text:p>17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39-67.2019.5.07.0005</text:p>
          </table:table-cell>
          <table:table-cell table:style-name="ce15" office:value-type="date" office:date-value="2019-08-26T14:02:12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91-63.2019.5.07.0005</text:p>
          </table:table-cell>
          <table:table-cell table:style-name="ce15" office:value-type="date" office:date-value="2019-11-27T09:19:42" calcext:value-type="date">
            <text:p>2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43-59.2019.5.07.0005</text:p>
          </table:table-cell>
          <table:table-cell table:style-name="ce15" office:value-type="date" office:date-value="2019-10-07T18:45:04" calcext:value-type="date">
            <text:p>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91-86.2017.5.07.0005</text:p>
          </table:table-cell>
          <table:table-cell table:style-name="ce15" office:value-type="date" office:date-value="2019-08-28T12:52:37" calcext:value-type="date">
            <text:p>28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11-09.2019.5.07.0005</text:p>
          </table:table-cell>
          <table:table-cell table:style-name="ce15" office:value-type="date" office:date-value="2019-08-28T13:05:46" calcext:value-type="date">
            <text:p>28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36-22.2019.5.07.0005</text:p>
          </table:table-cell>
          <table:table-cell table:style-name="ce15" office:value-type="date" office:date-value="2019-11-19T10:29:32" calcext:value-type="date">
            <text:p>1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65-72.2019.5.07.0005</text:p>
          </table:table-cell>
          <table:table-cell table:style-name="ce15" office:value-type="date" office:date-value="2019-12-04T14:58:31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75-19.2019.5.07.0005</text:p>
          </table:table-cell>
          <table:table-cell table:style-name="ce15" office:value-type="date" office:date-value="2019-12-09T08:31:31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85-63.2019.5.07.0005</text:p>
          </table:table-cell>
          <table:table-cell table:style-name="ce15" office:value-type="date" office:date-value="2019-11-26T11:19:47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29-16.2018.5.07.0006</text:p>
          </table:table-cell>
          <table:table-cell table:style-name="ce15" office:value-type="date" office:date-value="2019-12-10T08:18:26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82-18.2019.5.07.0005</text:p>
          </table:table-cell>
          <table:table-cell table:style-name="ce15" office:value-type="date" office:date-value="2019-12-04T14:56:57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18-60.2019.5.07.0005</text:p>
          </table:table-cell>
          <table:table-cell table:style-name="ce15" office:value-type="date" office:date-value="2019-12-04T15:09:40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41-74.2017.5.07.0005</text:p>
          </table:table-cell>
          <table:table-cell table:style-name="ce15" office:value-type="date" office:date-value="2019-08-21T12:52:47" calcext:value-type="date">
            <text:p>2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48-32.2018.5.07.0005</text:p>
          </table:table-cell>
          <table:table-cell table:style-name="ce15" office:value-type="date" office:date-value="2019-09-12T14:08:18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53-20.2019.5.07.0005</text:p>
          </table:table-cell>
          <table:table-cell table:style-name="ce15" office:value-type="date" office:date-value="2019-12-04T14:13:03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54-05.2019.5.07.0005</text:p>
          </table:table-cell>
          <table:table-cell table:style-name="ce15" office:value-type="date" office:date-value="2019-12-04T14:34:33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52-58.2017.5.07.0005</text:p>
          </table:table-cell>
          <table:table-cell table:style-name="ce15" office:value-type="date" office:date-value="2019-09-16T12:31:33" calcext:value-type="date">
            <text:p>1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56-71.2017.5.07.0013</text:p>
          </table:table-cell>
          <table:table-cell table:style-name="ce15" office:value-type="date" office:date-value="2019-08-08T22:51:00" calcext:value-type="date">
            <text:p>8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83-78.2017.5.07.0005</text:p>
          </table:table-cell>
          <table:table-cell table:style-name="ce15" office:value-type="date" office:date-value="2019-09-18T14:57:35" calcext:value-type="date">
            <text:p>1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16-57.2016.5.07.0005</text:p>
          </table:table-cell>
          <table:table-cell table:style-name="ce15" office:value-type="date" office:date-value="2019-08-26T14:24:12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91-62.2017.5.07.0005</text:p>
          </table:table-cell>
          <table:table-cell table:style-name="ce15" office:value-type="date" office:date-value="2019-11-26T14:55:31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404-61.2017.5.07.0005</text:p>
          </table:table-cell>
          <table:table-cell table:style-name="ce15" office:value-type="date" office:date-value="2019-08-26T14:21:51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464-34.2017.5.07.0005</text:p>
          </table:table-cell>
          <table:table-cell table:style-name="ce15" office:value-type="date" office:date-value="2019-12-04T14:24:08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83-02.2017.5.07.0005</text:p>
          </table:table-cell>
          <table:table-cell table:style-name="ce15" office:value-type="date" office:date-value="2019-12-04T14:57:47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819-44.2017.5.07.0005</text:p>
          </table:table-cell>
          <table:table-cell table:style-name="ce15" office:value-type="date" office:date-value="2019-12-04T14:15:05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879-51.2016.5.07.0005</text:p>
          </table:table-cell>
          <table:table-cell table:style-name="ce15" office:value-type="date" office:date-value="2019-09-02T14:36:48" calcext:value-type="date">
            <text:p>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60-29.2019.5.07.0005</text:p>
          </table:table-cell>
          <table:table-cell table:style-name="ce15" office:value-type="date" office:date-value="2019-08-26T14:35:36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77-02.2018.5.07.0005</text:p>
          </table:table-cell>
          <table:table-cell table:style-name="ce15" office:value-type="date" office:date-value="2019-12-01T22:31:57" calcext:value-type="date">
            <text:p>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96-08.2018.5.07.0005</text:p>
          </table:table-cell>
          <table:table-cell table:style-name="ce15" office:value-type="date" office:date-value="2019-09-02T14:35:33" calcext:value-type="date">
            <text:p>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08-98.2019.5.07.0018</text:p>
          </table:table-cell>
          <table:table-cell table:style-name="ce15" office:value-type="date" office:date-value="2019-09-10T12:29:46" calcext:value-type="date">
            <text:p>1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69-50.2019.5.07.0005</text:p>
          </table:table-cell>
          <table:table-cell table:style-name="ce15" office:value-type="date" office:date-value="2019-10-07T18:39:16" calcext:value-type="date">
            <text:p>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01-55.2019.5.07.0005</text:p>
          </table:table-cell>
          <table:table-cell table:style-name="ce15" office:value-type="date" office:date-value="2019-08-11T22:39:18" calcext:value-type="date">
            <text:p>1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81-19.2019.5.07.0005</text:p>
          </table:table-cell>
          <table:table-cell table:style-name="ce15" office:value-type="date" office:date-value="2019-09-02T14:31:23" calcext:value-type="date">
            <text:p>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21-98.2019.5.07.0005</text:p>
          </table:table-cell>
          <table:table-cell table:style-name="ce15" office:value-type="date" office:date-value="2019-08-26T14:34:33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32-33.2019.5.07.0004</text:p>
          </table:table-cell>
          <table:table-cell table:style-name="ce15" office:value-type="date" office:date-value="2019-08-26T14:10:46" calcext:value-type="date">
            <text:p>2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57-22.2019.5.07.0012</text:p>
          </table:table-cell>
          <table:table-cell table:style-name="ce15" office:value-type="date" office:date-value="2019-09-30T09:51:42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63-50.2019.5.07.0005</text:p>
          </table:table-cell>
          <table:table-cell table:style-name="ce15" office:value-type="date" office:date-value="2019-11-29T11:54:22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12-91.2019.5.07.0005</text:p>
          </table:table-cell>
          <table:table-cell table:style-name="ce15" office:value-type="date" office:date-value="2019-10-07T18:43:20" calcext:value-type="date">
            <text:p>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18-53.2019.5.07.0005</text:p>
          </table:table-cell>
          <table:table-cell table:style-name="ce15" office:value-type="date" office:date-value="2019-10-03T13:48:57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24-60.2019.5.07.0005</text:p>
          </table:table-cell>
          <table:table-cell table:style-name="ce15" office:value-type="date" office:date-value="2019-09-04T14:59:38" calcext:value-type="date">
            <text:p>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27-91.2019.5.07.0012</text:p>
          </table:table-cell>
          <table:table-cell table:style-name="ce15" office:value-type="date" office:date-value="2019-09-12T14:16:52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43-66.2019.5.07.0005</text:p>
          </table:table-cell>
          <table:table-cell table:style-name="ce15" office:value-type="date" office:date-value="2019-12-10T14:26:18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97-32.2019.5.07.0005</text:p>
          </table:table-cell>
          <table:table-cell table:style-name="ce15" office:value-type="date" office:date-value="2019-12-04T14:48:03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05-61.2019.5.07.0005</text:p>
          </table:table-cell>
          <table:table-cell table:style-name="ce15" office:value-type="date" office:date-value="2019-12-13T12:46:09" calcext:value-type="date">
            <text:p>1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24-67.2019.5.07.0005</text:p>
          </table:table-cell>
          <table:table-cell table:style-name="ce15" office:value-type="date" office:date-value="2019-11-26T10:59:25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38-51.2019.5.07.0005</text:p>
          </table:table-cell>
          <table:table-cell table:style-name="ce15" office:value-type="date" office:date-value="2019-12-10T08:08:33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55-87.2019.5.07.0005</text:p>
          </table:table-cell>
          <table:table-cell table:style-name="ce15" office:value-type="date" office:date-value="2019-12-04T14:21:22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82-70.2019.5.07.0005</text:p>
          </table:table-cell>
          <table:table-cell table:style-name="ce15" office:value-type="date" office:date-value="2019-12-04T15:07:10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02-61.2019.5.07.0005</text:p>
          </table:table-cell>
          <table:table-cell table:style-name="ce15" office:value-type="date" office:date-value="2019-11-19T10:07:11" calcext:value-type="date">
            <text:p>1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29-44.2019.5.07.0005</text:p>
          </table:table-cell>
          <table:table-cell table:style-name="ce15" office:value-type="date" office:date-value="2019-11-26T11:09:28" calcext:value-type="date">
            <text:p>2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37-21.2019.5.07.0005</text:p>
          </table:table-cell>
          <table:table-cell table:style-name="ce15" office:value-type="date" office:date-value="2019-12-04T14:46:55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46-80.2019.5.07.0005</text:p>
          </table:table-cell>
          <table:table-cell table:style-name="ce15" office:value-type="date" office:date-value="2019-12-04T14:55:48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65-86.2019.5.07.0005</text:p>
          </table:table-cell>
          <table:table-cell table:style-name="ce15" office:value-type="date" office:date-value="2019-12-04T14:15:55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82-59.2018.5.07.0005</text:p>
          </table:table-cell>
          <table:table-cell table:style-name="ce15" office:value-type="date" office:date-value="2019-12-13T17:40:50" calcext:value-type="date">
            <text:p>1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48-73.2018.5.07.0011</text:p>
          </table:table-cell>
          <table:table-cell table:style-name="ce15" office:value-type="date" office:date-value="2019-10-17T11:02:00" calcext:value-type="date">
            <text:p>17/10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3" office:value-type="float" office:value="69" calcext:value-type="float">
            <text:p>69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8">
            <text:p>JOSE HENRIQUE AGUIAR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07-19.2019.5.07.0017</text:p>
          </table:table-cell>
          <table:table-cell table:style-name="ce15" office:value-type="date" office:date-value="2019-09-26T14:30:13" calcext:value-type="date">
            <text:p>2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57-93.2018.5.07.0017</text:p>
          </table:table-cell>
          <table:table-cell table:style-name="ce15" office:value-type="date" office:date-value="2019-08-29T14:45:13" calcext:value-type="date">
            <text:p>29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75-35.2019.5.07.0017</text:p>
          </table:table-cell>
          <table:table-cell table:style-name="ce15" office:value-type="date" office:date-value="2019-10-16T12:31:35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82-27.2019.5.07.0017</text:p>
          </table:table-cell>
          <table:table-cell table:style-name="ce15" office:value-type="date" office:date-value="2019-10-06T19:34:19" calcext:value-type="date">
            <text:p>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55-67.2017.5.07.0017</text:p>
          </table:table-cell>
          <table:table-cell table:style-name="ce15" office:value-type="date" office:date-value="2019-09-23T12:57:01" calcext:value-type="date">
            <text:p>23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91-15.2018.5.07.0007</text:p>
          </table:table-cell>
          <table:table-cell table:style-name="ce15" office:value-type="date" office:date-value="2019-08-05T13:03:53" calcext:value-type="date">
            <text:p>5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53-35.2018.5.07.0017</text:p>
          </table:table-cell>
          <table:table-cell table:style-name="ce15" office:value-type="date" office:date-value="2019-10-04T10:16:09" calcext:value-type="date">
            <text:p>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861-57.2017.5.07.0017</text:p>
          </table:table-cell>
          <table:table-cell table:style-name="ce15" office:value-type="date" office:date-value="2019-10-21T12:00:40" calcext:value-type="date">
            <text:p>21/10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3" office:value-type="float" office:value="8" calcext:value-type="float">
            <text:p>8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17">
            <text:p>KELLY CRISTINA DINIZ PORTO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12-44.2019.5.07.0031</text:p>
          </table:table-cell>
          <table:table-cell table:style-name="ce15" office:value-type="date" office:date-value="2019-10-22T12:02:10" calcext:value-type="date">
            <text:p>2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90-72.2018.5.07.0031</text:p>
          </table:table-cell>
          <table:table-cell table:style-name="ce15" office:value-type="date" office:date-value="2019-10-04T12:04:05" calcext:value-type="date">
            <text:p>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98-22.2019.5.07.0031</text:p>
          </table:table-cell>
          <table:table-cell table:style-name="ce15" office:value-type="date" office:date-value="2019-09-12T12:07:37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99-07.2019.5.07.0031</text:p>
          </table:table-cell>
          <table:table-cell table:style-name="ce15" office:value-type="date" office:date-value="2019-09-12T12:09:58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00-89.2019.5.07.0031</text:p>
          </table:table-cell>
          <table:table-cell table:style-name="ce15" office:value-type="date" office:date-value="2019-09-12T12:13:47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01-74.2019.5.07.0031</text:p>
          </table:table-cell>
          <table:table-cell table:style-name="ce15" office:value-type="date" office:date-value="2019-09-12T12:15:18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02-59.2019.5.07.0031</text:p>
          </table:table-cell>
          <table:table-cell table:style-name="ce15" office:value-type="date" office:date-value="2019-09-12T12:17:00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34-08.2018.5.07.0031</text:p>
          </table:table-cell>
          <table:table-cell table:style-name="ce15" office:value-type="date" office:date-value="2019-09-24T08:16:46" calcext:value-type="date">
            <text:p>2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81-68.2017.5.07.0031</text:p>
          </table:table-cell>
          <table:table-cell table:style-name="ce15" office:value-type="date" office:date-value="2019-10-22T16:17:09" calcext:value-type="date">
            <text:p>2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594-11.2015.5.07.0032</text:p>
          </table:table-cell>
          <table:table-cell table:style-name="ce15" office:value-type="date" office:date-value="2019-09-27T13:28:32" calcext:value-type="date">
            <text:p>27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31-39.2018.5.07.0031</text:p>
          </table:table-cell>
          <table:table-cell table:style-name="ce15" office:value-type="date" office:date-value="2019-10-10T13:41:52" calcext:value-type="date">
            <text:p>10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98-74.2019.5.07.0031</text:p>
          </table:table-cell>
          <table:table-cell table:style-name="ce15" office:value-type="date" office:date-value="2019-10-24T11:38:29" calcext:value-type="date">
            <text:p>2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25-57.2019.5.07.0031</text:p>
          </table:table-cell>
          <table:table-cell table:style-name="ce15" office:value-type="date" office:date-value="2019-10-08T11:44:30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28-64.2019.5.07.0031</text:p>
          </table:table-cell>
          <table:table-cell table:style-name="ce15" office:value-type="date" office:date-value="2019-10-08T11:39:41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33-23.2018.5.07.0031</text:p>
          </table:table-cell>
          <table:table-cell table:style-name="ce15" office:value-type="date" office:date-value="2019-09-24T08:15:10" calcext:value-type="date">
            <text:p>2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68-46.2019.5.07.0031</text:p>
          </table:table-cell>
          <table:table-cell table:style-name="ce15" office:value-type="date" office:date-value="2019-10-23T14:55:50" calcext:value-type="date">
            <text:p>2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86-67.2019.5.07.0031</text:p>
          </table:table-cell>
          <table:table-cell table:style-name="ce15" office:value-type="date" office:date-value="2019-10-24T11:30:05" calcext:value-type="date">
            <text:p>24/10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KELLY CRISTINA DINIZ PORTO</text:p>
          </table:table-cell>
          <table:covered-table-cell table:style-name="ce9"/>
          <table:table-cell table:style-name="ce13" office:value-type="float" office:value="17" calcext:value-type="float">
            <text:p>17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20">
            <text:p>LUCIO FLAVIO APOLIANO RIBEIRO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234-81.2019.5.07.0029</text:p>
          </table:table-cell>
          <table:table-cell table:style-name="ce15" office:value-type="date" office:date-value="2019-12-11T10:43:39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16-67.2019.5.07.0029</text:p>
          </table:table-cell>
          <table:table-cell table:style-name="ce15" office:value-type="date" office:date-value="2019-12-05T12:30:33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17-52.2019.5.07.0029</text:p>
          </table:table-cell>
          <table:table-cell table:style-name="ce15" office:value-type="date" office:date-value="2019-12-09T07:58:35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19-22.2019.5.07.0029</text:p>
          </table:table-cell>
          <table:table-cell table:style-name="ce15" office:value-type="date" office:date-value="2019-12-09T07:53:26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20-07.2019.5.07.0029</text:p>
          </table:table-cell>
          <table:table-cell table:style-name="ce15" office:value-type="date" office:date-value="2019-12-05T12:25:30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21-89.2019.5.07.0029</text:p>
          </table:table-cell>
          <table:table-cell table:style-name="ce15" office:value-type="date" office:date-value="2019-12-04T08:35:23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22-74.2019.5.07.0029</text:p>
          </table:table-cell>
          <table:table-cell table:style-name="ce15" office:value-type="date" office:date-value="2019-12-07T16:33:49" calcext:value-type="date">
            <text:p>7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23-59.2019.5.07.0029</text:p>
          </table:table-cell>
          <table:table-cell table:style-name="ce15" office:value-type="date" office:date-value="2019-12-09T08:00:51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24-44.2019.5.07.0029</text:p>
          </table:table-cell>
          <table:table-cell table:style-name="ce15" office:value-type="date" office:date-value="2019-12-05T12:33:56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25-29.2019.5.07.0029</text:p>
          </table:table-cell>
          <table:table-cell table:style-name="ce15" office:value-type="date" office:date-value="2019-12-09T07:55:50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57-34.2019.5.07.0029</text:p>
          </table:table-cell>
          <table:table-cell table:style-name="ce15" office:value-type="date" office:date-value="2019-12-12T15:40:53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59-04.2019.5.07.0029</text:p>
          </table:table-cell>
          <table:table-cell table:style-name="ce15" office:value-type="date" office:date-value="2019-12-14T19:05:33" calcext:value-type="date">
            <text:p>1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61-71.2019.5.07.0029</text:p>
          </table:table-cell>
          <table:table-cell table:style-name="ce15" office:value-type="date" office:date-value="2019-12-12T15:36:59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63-41.2019.5.07.0029</text:p>
          </table:table-cell>
          <table:table-cell table:style-name="ce15" office:value-type="date" office:date-value="2019-12-12T15:32:14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464-26.2019.5.07.0029</text:p>
          </table:table-cell>
          <table:table-cell table:style-name="ce15" office:value-type="date" office:date-value="2019-12-14T18:46:00" calcext:value-type="date">
            <text:p>1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549-12.2019.5.07.0029</text:p>
          </table:table-cell>
          <table:table-cell table:style-name="ce15" office:value-type="date" office:date-value="2019-12-11T16:55:08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556-04.2019.5.07.0029</text:p>
          </table:table-cell>
          <table:table-cell table:style-name="ce15" office:value-type="date" office:date-value="2019-12-05T14:34:37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557-86.2019.5.07.0029</text:p>
          </table:table-cell>
          <table:table-cell table:style-name="ce15" office:value-type="date" office:date-value="2019-12-05T14:28:35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2537-95.2019.5.07.0029</text:p>
          </table:table-cell>
          <table:table-cell table:style-name="ce15" office:value-type="date" office:date-value="2019-12-12T10:35:13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2797-75.2019.5.07.0029</text:p>
          </table:table-cell>
          <table:table-cell table:style-name="ce15" office:value-type="date" office:date-value="2019-12-14T18:59:21" calcext:value-type="date">
            <text:p>14/12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LUCIO FLAVIO APOLIANO RIBEIRO</text:p>
          </table:table-cell>
          <table:covered-table-cell table:style-name="ce9"/>
          <table:table-cell table:style-name="ce13" office:value-type="float" office:value="20" calcext:value-type="float">
            <text:p>20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59">
            <text:p>MANUELA DE ALBUQUERQUE VIANA</text:p>
          </table:table-cell>
          <table:table-cell table:style-name="ce8" office:value-type="string" calcext:value-type="string">
            <text:p>ACum</text:p>
          </table:table-cell>
          <table:table-cell table:style-name="ce12" office:value-type="string" calcext:value-type="string">
            <text:p>0001812-55.2017.5.07.0004</text:p>
          </table:table-cell>
          <table:table-cell table:style-name="ce15" office:value-type="date" office:date-value="2019-11-20T13:43:42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908-64.2019.5.07.0004</text:p>
          </table:table-cell>
          <table:table-cell table:style-name="ce15" office:value-type="date" office:date-value="2019-09-12T12:38:22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Alç</text:p>
          </table:table-cell>
          <table:table-cell table:style-name="ce12" office:value-type="string" calcext:value-type="string">
            <text:p>0000796-95.2019.5.07.0004</text:p>
          </table:table-cell>
          <table:table-cell table:style-name="ce15" office:value-type="date" office:date-value="2019-09-20T13:33:33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37-86.2019.5.07.0004</text:p>
          </table:table-cell>
          <table:table-cell table:style-name="ce15" office:value-type="date" office:date-value="2019-08-23T10:43:12" calcext:value-type="date">
            <text:p>2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38-71.2019.5.07.0004</text:p>
          </table:table-cell>
          <table:table-cell table:style-name="ce15" office:value-type="date" office:date-value="2019-11-21T10:25:16" calcext:value-type="date">
            <text:p>2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41-26.2019.5.07.0004</text:p>
          </table:table-cell>
          <table:table-cell table:style-name="ce15" office:value-type="date" office:date-value="2019-11-20T13:45:38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84-15.2019.5.07.0004</text:p>
          </table:table-cell>
          <table:table-cell table:style-name="ce15" office:value-type="date" office:date-value="2019-12-13T10:49:53" calcext:value-type="date">
            <text:p>1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53-45.2019.5.07.0037</text:p>
          </table:table-cell>
          <table:table-cell table:style-name="ce15" office:value-type="date" office:date-value="2019-09-06T11:31:57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56-02.2019.5.07.0004</text:p>
          </table:table-cell>
          <table:table-cell table:style-name="ce15" office:value-type="date" office:date-value="2019-12-10T08:19:40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77-75.2019.5.07.0004</text:p>
          </table:table-cell>
          <table:table-cell table:style-name="ce15" office:value-type="date" office:date-value="2019-11-18T13:11:58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45-07.2019.5.07.0010</text:p>
          </table:table-cell>
          <table:table-cell table:style-name="ce15" office:value-type="date" office:date-value="2019-11-20T13:47:06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62-68.2019.5.07.0034</text:p>
          </table:table-cell>
          <table:table-cell table:style-name="ce15" office:value-type="date" office:date-value="2019-10-08T13:16:42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72-42.2018.5.07.0004</text:p>
          </table:table-cell>
          <table:table-cell table:style-name="ce15" office:value-type="date" office:date-value="2019-12-06T13:46:54" calcext:value-type="date">
            <text:p>6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91-14.2019.5.07.0004</text:p>
          </table:table-cell>
          <table:table-cell table:style-name="ce15" office:value-type="date" office:date-value="2019-11-20T11:24:49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51-84.2019.5.07.0004</text:p>
          </table:table-cell>
          <table:table-cell table:style-name="ce15" office:value-type="date" office:date-value="2019-11-20T13:44:31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23-62.2019.5.07.0007</text:p>
          </table:table-cell>
          <table:table-cell table:style-name="ce15" office:value-type="date" office:date-value="2019-11-20T13:41:28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24-62.2019.5.07.0002</text:p>
          </table:table-cell>
          <table:table-cell table:style-name="ce15" office:value-type="date" office:date-value="2019-11-20T13:42:20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88-73.2019.5.07.0034</text:p>
          </table:table-cell>
          <table:table-cell table:style-name="ce15" office:value-type="date" office:date-value="2019-10-29T07:55:54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24-11.2019.5.07.0004</text:p>
          </table:table-cell>
          <table:table-cell table:style-name="ce15" office:value-type="date" office:date-value="2019-09-20T12:53:50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87-34.2019.5.07.0037</text:p>
          </table:table-cell>
          <table:table-cell table:style-name="ce15" office:value-type="date" office:date-value="2019-08-18T12:07:31" calcext:value-type="date">
            <text:p>18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87-70.2018.5.07.0004</text:p>
          </table:table-cell>
          <table:table-cell table:style-name="ce15" office:value-type="date" office:date-value="2019-11-18T13:10:09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47-95.2018.5.07.0004</text:p>
          </table:table-cell>
          <table:table-cell table:style-name="ce15" office:value-type="date" office:date-value="2019-08-23T10:12:15" calcext:value-type="date">
            <text:p>2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41-68.2018.5.07.0013</text:p>
          </table:table-cell>
          <table:table-cell table:style-name="ce15" office:value-type="date" office:date-value="2019-11-04T14:20:05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96-80.2017.5.07.0004</text:p>
          </table:table-cell>
          <table:table-cell table:style-name="ce15" office:value-type="date" office:date-value="2019-12-06T13:51:15" calcext:value-type="date">
            <text:p>6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15-95.2018.5.07.0007</text:p>
          </table:table-cell>
          <table:table-cell table:style-name="ce15" office:value-type="date" office:date-value="2019-09-20T11:01:26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80-02.2018.5.07.0004</text:p>
          </table:table-cell>
          <table:table-cell table:style-name="ce15" office:value-type="date" office:date-value="2019-08-23T10:42:32" calcext:value-type="date">
            <text:p>23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428-34.2018.5.07.0012</text:p>
          </table:table-cell>
          <table:table-cell table:style-name="ce15" office:value-type="date" office:date-value="2019-09-20T12:53:18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508-56.2017.5.07.0004</text:p>
          </table:table-cell>
          <table:table-cell table:style-name="ce15" office:value-type="date" office:date-value="2019-11-20T13:43:02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922-27.2018.5.07.0034</text:p>
          </table:table-cell>
          <table:table-cell table:style-name="ce15" office:value-type="date" office:date-value="2019-11-19T11:22:47" calcext:value-type="date">
            <text:p>1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051-18.2019.5.07.0004</text:p>
          </table:table-cell>
          <table:table-cell table:style-name="ce15" office:value-type="date" office:date-value="2019-09-20T13:34:35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88-86.2018.5.07.0004</text:p>
          </table:table-cell>
          <table:table-cell table:style-name="ce15" office:value-type="date" office:date-value="2019-10-08T11:03:10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38-33.2019.5.07.0004</text:p>
          </table:table-cell>
          <table:table-cell table:style-name="ce15" office:value-type="date" office:date-value="2019-09-20T11:00:23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89-44.2019.5.07.0004</text:p>
          </table:table-cell>
          <table:table-cell table:style-name="ce15" office:value-type="date" office:date-value="2019-12-06T13:47:42" calcext:value-type="date">
            <text:p>6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94-80.2019.5.07.0034</text:p>
          </table:table-cell>
          <table:table-cell table:style-name="ce15" office:value-type="date" office:date-value="2019-11-06T16:13:38" calcext:value-type="date">
            <text:p>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24-18.2019.5.07.0034</text:p>
          </table:table-cell>
          <table:table-cell table:style-name="ce15" office:value-type="date" office:date-value="2019-10-25T08:02:24" calcext:value-type="date">
            <text:p>2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52-13.2018.5.07.0004</text:p>
          </table:table-cell>
          <table:table-cell table:style-name="ce15" office:value-type="date" office:date-value="2019-11-20T13:49:09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73-52.2019.5.07.0004</text:p>
          </table:table-cell>
          <table:table-cell table:style-name="ce15" office:value-type="date" office:date-value="2019-11-20T13:50:32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74-37.2019.5.07.0004</text:p>
          </table:table-cell>
          <table:table-cell table:style-name="ce15" office:value-type="date" office:date-value="2019-09-20T10:58:13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90-88.2019.5.07.0004</text:p>
          </table:table-cell>
          <table:table-cell table:style-name="ce15" office:value-type="date" office:date-value="2019-12-04T12:52:42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03-87.2019.5.07.0004</text:p>
          </table:table-cell>
          <table:table-cell table:style-name="ce15" office:value-type="date" office:date-value="2019-11-20T13:51:24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42-84.2019.5.07.0004</text:p>
          </table:table-cell>
          <table:table-cell table:style-name="ce15" office:value-type="date" office:date-value="2019-12-06T13:49:22" calcext:value-type="date">
            <text:p>6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51-80.2018.5.07.0004</text:p>
          </table:table-cell>
          <table:table-cell table:style-name="ce15" office:value-type="date" office:date-value="2019-12-02T13:53:12" calcext:value-type="date">
            <text:p>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84-36.2019.5.07.0004</text:p>
          </table:table-cell>
          <table:table-cell table:style-name="ce15" office:value-type="date" office:date-value="2019-12-06T13:48:36" calcext:value-type="date">
            <text:p>6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89-58.2019.5.07.0004</text:p>
          </table:table-cell>
          <table:table-cell table:style-name="ce15" office:value-type="date" office:date-value="2019-11-20T13:39:51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07-79.2019.5.07.0004</text:p>
          </table:table-cell>
          <table:table-cell table:style-name="ce15" office:value-type="date" office:date-value="2019-11-20T13:48:05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17-26.2019.5.07.0004</text:p>
          </table:table-cell>
          <table:table-cell table:style-name="ce15" office:value-type="date" office:date-value="2019-11-27T12:41:22" calcext:value-type="date">
            <text:p>2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21-63.2019.5.07.0004</text:p>
          </table:table-cell>
          <table:table-cell table:style-name="ce15" office:value-type="date" office:date-value="2019-11-20T13:49:49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28-55.2019.5.07.0004</text:p>
          </table:table-cell>
          <table:table-cell table:style-name="ce15" office:value-type="date" office:date-value="2019-09-20T13:31:44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53-30.2019.5.07.0034</text:p>
          </table:table-cell>
          <table:table-cell table:style-name="ce15" office:value-type="date" office:date-value="2019-09-30T07:43:05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54-15.2019.5.07.0034</text:p>
          </table:table-cell>
          <table:table-cell table:style-name="ce15" office:value-type="date" office:date-value="2019-09-30T07:44:01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55-97.2019.5.07.0034</text:p>
          </table:table-cell>
          <table:table-cell table:style-name="ce15" office:value-type="date" office:date-value="2019-09-30T07:44:25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56-82.2019.5.07.0034</text:p>
          </table:table-cell>
          <table:table-cell table:style-name="ce15" office:value-type="date" office:date-value="2019-09-30T07:44:50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59-30.2019.5.07.0004</text:p>
          </table:table-cell>
          <table:table-cell table:style-name="ce15" office:value-type="date" office:date-value="2019-12-10T08:18:11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01-86.2019.5.07.0034</text:p>
          </table:table-cell>
          <table:table-cell table:style-name="ce15" office:value-type="date" office:date-value="2019-10-03T08:28:05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50-23.2019.5.07.0004</text:p>
          </table:table-cell>
          <table:table-cell table:style-name="ce15" office:value-type="date" office:date-value="2019-12-02T13:51:33" calcext:value-type="date">
            <text:p>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67-59.2019.5.07.0004</text:p>
          </table:table-cell>
          <table:table-cell table:style-name="ce15" office:value-type="date" office:date-value="2019-12-04T13:03:06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99-64.2019.5.07.0004</text:p>
          </table:table-cell>
          <table:table-cell table:style-name="ce15" office:value-type="date" office:date-value="2019-12-10T08:18:45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46-97.2019.5.07.0034</text:p>
          </table:table-cell>
          <table:table-cell table:style-name="ce15" office:value-type="date" office:date-value="2019-09-30T07:41:09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419-69.2019.5.07.0034</text:p>
          </table:table-cell>
          <table:table-cell table:style-name="ce15" office:value-type="date" office:date-value="2019-10-14T14:17:52" calcext:value-type="date">
            <text:p>14/10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3" office:value-type="float" office:value="59" calcext:value-type="float">
            <text:p>59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17">
            <text:p>MARCELO LIMA GUERRA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66-82.2019.5.07.0022</text:p>
          </table:table-cell>
          <table:table-cell table:style-name="ce15" office:value-type="date" office:date-value="2019-09-18T18:22:16" calcext:value-type="date">
            <text:p>1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89-33.2016.5.07.0022</text:p>
          </table:table-cell>
          <table:table-cell table:style-name="ce15" office:value-type="date" office:date-value="2019-08-29T14:58:41" calcext:value-type="date">
            <text:p>29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65-52.2019.5.07.0022</text:p>
          </table:table-cell>
          <table:table-cell table:style-name="ce15" office:value-type="date" office:date-value="2019-09-04T18:48:15" calcext:value-type="date">
            <text:p>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31-66.2018.5.07.0022</text:p>
          </table:table-cell>
          <table:table-cell table:style-name="ce15" office:value-type="date" office:date-value="2019-10-30T15:31:03" calcext:value-type="date">
            <text:p>30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56-45.2019.5.07.0022</text:p>
          </table:table-cell>
          <table:table-cell table:style-name="ce15" office:value-type="date" office:date-value="2019-09-25T12:41:18" calcext:value-type="date">
            <text:p>25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02-05.2017.5.07.0022</text:p>
          </table:table-cell>
          <table:table-cell table:style-name="ce15" office:value-type="date" office:date-value="2019-09-12T14:36:14" calcext:value-type="date">
            <text:p>12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03-19.2019.5.07.0022</text:p>
          </table:table-cell>
          <table:table-cell table:style-name="ce15" office:value-type="date" office:date-value="2019-09-27T08:49:34" calcext:value-type="date">
            <text:p>27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08-41.2019.5.07.0022</text:p>
          </table:table-cell>
          <table:table-cell table:style-name="ce15" office:value-type="date" office:date-value="2019-10-23T08:39:46" calcext:value-type="date">
            <text:p>2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43-24.2017.5.07.0022</text:p>
          </table:table-cell>
          <table:table-cell table:style-name="ce15" office:value-type="date" office:date-value="2019-09-08T18:55:46" calcext:value-type="date">
            <text:p>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053-31.2019.5.07.0022</text:p>
          </table:table-cell>
          <table:table-cell table:style-name="ce15" office:value-type="date" office:date-value="2019-08-16T12:17:31" calcext:value-type="date">
            <text:p>16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43-73.2018.5.07.0022</text:p>
          </table:table-cell>
          <table:table-cell table:style-name="ce15" office:value-type="date" office:date-value="2019-09-18T18:24:00" calcext:value-type="date">
            <text:p>1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42-09.2019.5.07.0022</text:p>
          </table:table-cell>
          <table:table-cell table:style-name="ce15" office:value-type="date" office:date-value="2019-08-21T15:37:40" calcext:value-type="date">
            <text:p>21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77-66.2019.5.07.0022</text:p>
          </table:table-cell>
          <table:table-cell table:style-name="ce15" office:value-type="date" office:date-value="2019-10-24T10:49:15" calcext:value-type="date">
            <text:p>2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22-07.2018.5.07.0022</text:p>
          </table:table-cell>
          <table:table-cell table:style-name="ce15" office:value-type="date" office:date-value="2019-05-27T08:44:22" calcext:value-type="date">
            <text:p>27/5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72-96.2019.5.07.0022</text:p>
          </table:table-cell>
          <table:table-cell table:style-name="ce15" office:value-type="date" office:date-value="2019-09-19T17:15:40" calcext:value-type="date">
            <text:p>19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25-77.2019.5.07.0022</text:p>
          </table:table-cell>
          <table:table-cell table:style-name="ce15" office:value-type="date" office:date-value="2019-09-16T21:33:01" calcext:value-type="date">
            <text:p>1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47-72.2018.5.07.0022</text:p>
          </table:table-cell>
          <table:table-cell table:style-name="ce15" office:value-type="date" office:date-value="2019-09-23T11:09:48" calcext:value-type="date">
            <text:p>23/9/2019</text:p>
          </table:table-cell>
          <table:table-cell table:style-name="ce5" table:number-columns-repeated="1019"/>
        </table:table-row>
        <table:table-row table:style-name="ro5">
          <table:table-cell table:style-name="ce5"/>
          <table:table-cell table:style-name="ce9" office:value-type="string" calcext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3" office:value-type="float" office:value="17" calcext:value-type="float">
            <text:p>17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30">
            <text:p>MARIA ROSA DE ARAÚJO MESTRES</text:p>
          </table:table-cell>
          <table:table-cell table:style-name="ce8" office:value-type="string" calcext:value-type="string">
            <text:p>ACum</text:p>
          </table:table-cell>
          <table:table-cell table:style-name="ce12" office:value-type="string" calcext:value-type="string">
            <text:p>0001758-65.2017.5.07.0012</text:p>
          </table:table-cell>
          <table:table-cell table:style-name="ce15" office:value-type="date" office:date-value="2019-09-18T13:50:00" calcext:value-type="date">
            <text:p>1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328-34.2019.5.07.0004</text:p>
          </table:table-cell>
          <table:table-cell table:style-name="ce15" office:value-type="date" office:date-value="2019-11-21T07:41:52" calcext:value-type="date">
            <text:p>2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Alç</text:p>
          </table:table-cell>
          <table:table-cell table:style-name="ce12" office:value-type="string" calcext:value-type="string">
            <text:p>0000861-90.2019.5.07.0004</text:p>
          </table:table-cell>
          <table:table-cell table:style-name="ce15" office:value-type="date" office:date-value="2019-11-18T13:54:38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06-14.2019.5.07.0004</text:p>
          </table:table-cell>
          <table:table-cell table:style-name="ce15" office:value-type="date" office:date-value="2019-11-21T07:37:39" calcext:value-type="date">
            <text:p>2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26-98.2018.5.07.0004</text:p>
          </table:table-cell>
          <table:table-cell table:style-name="ce15" office:value-type="date" office:date-value="2019-10-23T10:59:36" calcext:value-type="date">
            <text:p>2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63-91.2019.5.07.0004</text:p>
          </table:table-cell>
          <table:table-cell table:style-name="ce15" office:value-type="date" office:date-value="2019-11-18T13:53:04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99-12.2019.5.07.0012</text:p>
          </table:table-cell>
          <table:table-cell table:style-name="ce15" office:value-type="date" office:date-value="2019-11-06T07:56:54" calcext:value-type="date">
            <text:p>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07-13.2019.5.07.0004</text:p>
          </table:table-cell>
          <table:table-cell table:style-name="ce15" office:value-type="date" office:date-value="2019-11-08T08:14:14" calcext:value-type="date">
            <text:p>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13-54.2018.5.07.0004</text:p>
          </table:table-cell>
          <table:table-cell table:style-name="ce15" office:value-type="date" office:date-value="2019-07-19T11:11:40" calcext:value-type="date">
            <text:p>19/7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79-97.2019.5.07.0004</text:p>
          </table:table-cell>
          <table:table-cell table:style-name="ce15" office:value-type="date" office:date-value="2019-11-27T10:46:34" calcext:value-type="date">
            <text:p>2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15-20.2017.5.07.0004</text:p>
          </table:table-cell>
          <table:table-cell table:style-name="ce15" office:value-type="date" office:date-value="2019-09-18T13:48:45" calcext:value-type="date">
            <text:p>18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25-30.2018.5.07.0004</text:p>
          </table:table-cell>
          <table:table-cell table:style-name="ce15" office:value-type="date" office:date-value="2019-09-20T11:12:20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01-20.2019.5.07.0004</text:p>
          </table:table-cell>
          <table:table-cell table:style-name="ce15" office:value-type="date" office:date-value="2019-11-11T13:01:56" calcext:value-type="date">
            <text:p>1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20-81.2019.5.07.0018</text:p>
          </table:table-cell>
          <table:table-cell table:style-name="ce15" office:value-type="date" office:date-value="2019-10-23T10:47:58" calcext:value-type="date">
            <text:p>2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74-89.2019.5.07.0004</text:p>
          </table:table-cell>
          <table:table-cell table:style-name="ce15" office:value-type="date" office:date-value="2019-12-02T13:50:16" calcext:value-type="date">
            <text:p>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10-34.2019.5.07.0004</text:p>
          </table:table-cell>
          <table:table-cell table:style-name="ce15" office:value-type="date" office:date-value="2019-11-07T16:06:14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45-91.2019.5.07.0004</text:p>
          </table:table-cell>
          <table:table-cell table:style-name="ce15" office:value-type="date" office:date-value="2019-11-07T15:48:22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38-43.2018.5.07.0004</text:p>
          </table:table-cell>
          <table:table-cell table:style-name="ce15" office:value-type="date" office:date-value="2019-09-20T11:11:25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277-92.2018.5.07.0004</text:p>
          </table:table-cell>
          <table:table-cell table:style-name="ce15" office:value-type="date" office:date-value="2019-09-20T07:55:22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89-34.2018.5.07.0013</text:p>
          </table:table-cell>
          <table:table-cell table:style-name="ce15" office:value-type="date" office:date-value="2019-10-23T12:08:02" calcext:value-type="date">
            <text:p>2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668-81.2017.5.07.0004</text:p>
          </table:table-cell>
          <table:table-cell table:style-name="ce15" office:value-type="date" office:date-value="2019-11-21T07:39:46" calcext:value-type="date">
            <text:p>2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821-17.2017.5.07.0004</text:p>
          </table:table-cell>
          <table:table-cell table:style-name="ce15" office:value-type="date" office:date-value="2019-11-21T07:40:26" calcext:value-type="date">
            <text:p>2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33-63.2019.5.07.0004</text:p>
          </table:table-cell>
          <table:table-cell table:style-name="ce15" office:value-type="date" office:date-value="2019-08-02T07:49:12" calcext:value-type="date">
            <text:p>2/8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60-17.2017.5.07.0004</text:p>
          </table:table-cell>
          <table:table-cell table:style-name="ce15" office:value-type="date" office:date-value="2019-09-20T11:13:55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47-02.2019.5.07.0004</text:p>
          </table:table-cell>
          <table:table-cell table:style-name="ce15" office:value-type="date" office:date-value="2019-11-21T07:36:36" calcext:value-type="date">
            <text:p>2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52-24.2019.5.07.0004</text:p>
          </table:table-cell>
          <table:table-cell table:style-name="ce15" office:value-type="date" office:date-value="2019-09-25T12:54:20" calcext:value-type="date">
            <text:p>25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79-07.2019.5.07.0004</text:p>
          </table:table-cell>
          <table:table-cell table:style-name="ce15" office:value-type="date" office:date-value="2019-11-21T07:38:19" calcext:value-type="date">
            <text:p>21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36-77.2019.5.07.0004</text:p>
          </table:table-cell>
          <table:table-cell table:style-name="ce15" office:value-type="date" office:date-value="2019-11-06T08:48:54" calcext:value-type="date">
            <text:p>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29-92.2019.5.07.0004</text:p>
          </table:table-cell>
          <table:table-cell table:style-name="ce15" office:value-type="date" office:date-value="2019-10-23T14:31:05" calcext:value-type="date">
            <text:p>2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77-51.2019.5.07.0004</text:p>
          </table:table-cell>
          <table:table-cell table:style-name="ce15" office:value-type="date" office:date-value="2019-11-07T13:42:18" calcext:value-type="date">
            <text:p>7/11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3" office:value-type="float" office:value="30" calcext:value-type="float">
            <text:p>30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31">
            <text:p>RAFAELA QUEIROZ DE SA E BENEVIDES</text:p>
          </table:table-cell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655-67.2019.5.07.0007</text:p>
          </table:table-cell>
          <table:table-cell table:style-name="ce15" office:value-type="date" office:date-value="2019-10-23T09:42:49" calcext:value-type="date">
            <text:p>2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883-42.2019.5.07.0007</text:p>
          </table:table-cell>
          <table:table-cell table:style-name="ce15" office:value-type="date" office:date-value="2019-11-20T16:26:25" calcext:value-type="date">
            <text:p>20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Alç</text:p>
          </table:table-cell>
          <table:table-cell table:style-name="ce12" office:value-type="string" calcext:value-type="string">
            <text:p>0000992-56.2019.5.07.0007</text:p>
          </table:table-cell>
          <table:table-cell table:style-name="ce15" office:value-type="date" office:date-value="2019-10-09T13:32:28" calcext:value-type="date">
            <text:p>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43-39.2019.5.07.0007</text:p>
          </table:table-cell>
          <table:table-cell table:style-name="ce15" office:value-type="date" office:date-value="2019-10-29T15:46:25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50-38.2019.5.07.0007</text:p>
          </table:table-cell>
          <table:table-cell table:style-name="ce15" office:value-type="date" office:date-value="2019-10-15T15:40:54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26-62.2019.5.07.0007</text:p>
          </table:table-cell>
          <table:table-cell table:style-name="ce15" office:value-type="date" office:date-value="2019-10-04T14:48:36" calcext:value-type="date">
            <text:p>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55-15.2019.5.07.0007</text:p>
          </table:table-cell>
          <table:table-cell table:style-name="ce15" office:value-type="date" office:date-value="2019-10-09T14:04:31" calcext:value-type="date">
            <text:p>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12-33.2019.5.07.0007</text:p>
          </table:table-cell>
          <table:table-cell table:style-name="ce15" office:value-type="date" office:date-value="2019-11-14T14:19:24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97-19.2019.5.07.0007</text:p>
          </table:table-cell>
          <table:table-cell table:style-name="ce15" office:value-type="date" office:date-value="2019-11-04T14:49:04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09-33.2019.5.07.0007</text:p>
          </table:table-cell>
          <table:table-cell table:style-name="ce15" office:value-type="date" office:date-value="2019-10-01T14:13:09" calcext:value-type="date">
            <text:p>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85-57.2019.5.07.0007</text:p>
          </table:table-cell>
          <table:table-cell table:style-name="ce15" office:value-type="date" office:date-value="2019-10-08T14:54:54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06-74.2018.5.07.0007</text:p>
          </table:table-cell>
          <table:table-cell table:style-name="ce15" office:value-type="date" office:date-value="2019-10-11T14:27:43" calcext:value-type="date">
            <text:p>1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38-68.2017.5.07.0007</text:p>
          </table:table-cell>
          <table:table-cell table:style-name="ce15" office:value-type="date" office:date-value="2019-11-07T14:30:20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2039-70.2016.5.07.0007</text:p>
          </table:table-cell>
          <table:table-cell table:style-name="ce15" office:value-type="date" office:date-value="2019-09-24T11:49:15" calcext:value-type="date">
            <text:p>2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112-35.2017.5.07.0007</text:p>
          </table:table-cell>
          <table:table-cell table:style-name="ce15" office:value-type="date" office:date-value="2019-10-10T14:11:14" calcext:value-type="date">
            <text:p>10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72-61.2018.5.07.0030</text:p>
          </table:table-cell>
          <table:table-cell table:style-name="ce15" office:value-type="date" office:date-value="2019-10-29T10:51:15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24-92.2019.5.07.0007</text:p>
          </table:table-cell>
          <table:table-cell table:style-name="ce15" office:value-type="date" office:date-value="2019-10-08T14:56:50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78-58.2019.5.07.0007</text:p>
          </table:table-cell>
          <table:table-cell table:style-name="ce15" office:value-type="date" office:date-value="2019-09-30T09:00:28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27-02.2019.5.07.0007</text:p>
          </table:table-cell>
          <table:table-cell table:style-name="ce15" office:value-type="date" office:date-value="2019-11-06T10:46:31" calcext:value-type="date">
            <text:p>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87-72.2019.5.07.0007</text:p>
          </table:table-cell>
          <table:table-cell table:style-name="ce15" office:value-type="date" office:date-value="2019-09-30T15:49:56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32-76.2019.5.07.0007</text:p>
          </table:table-cell>
          <table:table-cell table:style-name="ce15" office:value-type="date" office:date-value="2019-10-08T14:59:21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54-37.2019.5.07.0007</text:p>
          </table:table-cell>
          <table:table-cell table:style-name="ce15" office:value-type="date" office:date-value="2019-09-30T16:10:22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23-69.2019.5.07.0007</text:p>
          </table:table-cell>
          <table:table-cell table:style-name="ce15" office:value-type="date" office:date-value="2019-11-06T10:35:25" calcext:value-type="date">
            <text:p>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33-16.2019.5.07.0007</text:p>
          </table:table-cell>
          <table:table-cell table:style-name="ce15" office:value-type="date" office:date-value="2019-10-24T13:45:13" calcext:value-type="date">
            <text:p>2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79-05.2019.5.07.0007</text:p>
          </table:table-cell>
          <table:table-cell table:style-name="ce15" office:value-type="date" office:date-value="2019-11-04T15:01:42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95-56.2019.5.07.0007</text:p>
          </table:table-cell>
          <table:table-cell table:style-name="ce15" office:value-type="date" office:date-value="2019-10-04T14:46:42" calcext:value-type="date">
            <text:p>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03-85.2019.5.07.0007</text:p>
          </table:table-cell>
          <table:table-cell table:style-name="ce15" office:value-type="date" office:date-value="2019-10-29T15:41:13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05-55.2019.5.07.0007</text:p>
          </table:table-cell>
          <table:table-cell table:style-name="ce15" office:value-type="date" office:date-value="2019-11-06T09:44:38" calcext:value-type="date">
            <text:p>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24-61.2019.5.07.0007</text:p>
          </table:table-cell>
          <table:table-cell table:style-name="ce15" office:value-type="date" office:date-value="2019-11-14T14:31:35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42-82.2019.5.07.0007</text:p>
          </table:table-cell>
          <table:table-cell table:style-name="ce15" office:value-type="date" office:date-value="2019-11-22T15:01:46" calcext:value-type="date">
            <text:p>2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92-41.2017.5.07.0007</text:p>
          </table:table-cell>
          <table:table-cell table:style-name="ce15" office:value-type="date" office:date-value="2019-10-07T16:34:24" calcext:value-type="date">
            <text:p>7/10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3" office:value-type="float" office:value="31" calcext:value-type="float">
            <text:p>31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14">
            <text:p>RAFAELA SOARES FERNANDES</text:p>
          </table:table-cell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407-89.2019.5.07.0011</text:p>
          </table:table-cell>
          <table:table-cell table:style-name="ce15" office:value-type="date" office:date-value="2019-11-13T20:22:50" calcext:value-type="date">
            <text:p>13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98-68.2019.5.07.0011</text:p>
          </table:table-cell>
          <table:table-cell table:style-name="ce15" office:value-type="date" office:date-value="2019-11-05T11:46:50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68-85.2019.5.07.0011</text:p>
          </table:table-cell>
          <table:table-cell table:style-name="ce15" office:value-type="date" office:date-value="2019-12-11T07:57:45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51-25.2019.5.07.0011</text:p>
          </table:table-cell>
          <table:table-cell table:style-name="ce15" office:value-type="date" office:date-value="2019-11-29T14:26:49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52-10.2019.5.07.0011</text:p>
          </table:table-cell>
          <table:table-cell table:style-name="ce15" office:value-type="date" office:date-value="2019-11-29T14:36:02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68-95.2018.5.07.0011</text:p>
          </table:table-cell>
          <table:table-cell table:style-name="ce15" office:value-type="date" office:date-value="2019-12-11T08:00:02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75-56.2018.5.07.0011</text:p>
          </table:table-cell>
          <table:table-cell table:style-name="ce15" office:value-type="date" office:date-value="2019-12-05T07:49:14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82-83.2019.5.07.0011</text:p>
          </table:table-cell>
          <table:table-cell table:style-name="ce15" office:value-type="date" office:date-value="2019-12-04T11:37:47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87-08.2019.5.07.0011</text:p>
          </table:table-cell>
          <table:table-cell table:style-name="ce15" office:value-type="date" office:date-value="2019-12-04T11:50:42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66-91.2019.5.07.0011</text:p>
          </table:table-cell>
          <table:table-cell table:style-name="ce15" office:value-type="date" office:date-value="2019-11-29T15:02:57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74-68.2019.5.07.0011</text:p>
          </table:table-cell>
          <table:table-cell table:style-name="ce15" office:value-type="date" office:date-value="2019-12-04T08:00:54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79-90.2019.5.07.0011</text:p>
          </table:table-cell>
          <table:table-cell table:style-name="ce15" office:value-type="date" office:date-value="2019-12-04T07:53:51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81-60.2019.5.07.0011</text:p>
          </table:table-cell>
          <table:table-cell table:style-name="ce15" office:value-type="date" office:date-value="2019-12-04T07:56:11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56-50.2018.5.07.0011</text:p>
          </table:table-cell>
          <table:table-cell table:style-name="ce15" office:value-type="date" office:date-value="2019-11-29T14:13:39" calcext:value-type="date">
            <text:p>29/11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RAFAELA SOARES FERNANDES</text:p>
          </table:table-cell>
          <table:covered-table-cell table:style-name="ce9"/>
          <table:table-cell table:style-name="ce13" office:value-type="float" office:value="14" calcext:value-type="float">
            <text:p>14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36">
            <text:p>RAFAEL MARCÍLIO XEREZ</text:p>
          </table:table-cell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179-44.2019.5.07.0002</text:p>
          </table:table-cell>
          <table:table-cell table:style-name="ce15" office:value-type="date" office:date-value="2019-11-27T13:02:26" calcext:value-type="date">
            <text:p>2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574-36.2019.5.07.0002</text:p>
          </table:table-cell>
          <table:table-cell table:style-name="ce15" office:value-type="date" office:date-value="2019-12-12T12:48:07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11-94.2019.5.07.0002</text:p>
          </table:table-cell>
          <table:table-cell table:style-name="ce15" office:value-type="date" office:date-value="2019-12-10T13:42:12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25-78.2019.5.07.0002</text:p>
          </table:table-cell>
          <table:table-cell table:style-name="ce15" office:value-type="date" office:date-value="2019-10-10T14:22:44" calcext:value-type="date">
            <text:p>10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93-62.2018.5.07.0002</text:p>
          </table:table-cell>
          <table:table-cell table:style-name="ce15" office:value-type="date" office:date-value="2019-10-01T09:19:43" calcext:value-type="date">
            <text:p>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07-12.2019.5.07.0002</text:p>
          </table:table-cell>
          <table:table-cell table:style-name="ce15" office:value-type="date" office:date-value="2019-11-14T13:50:51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14-56.2019.5.07.0002</text:p>
          </table:table-cell>
          <table:table-cell table:style-name="ce15" office:value-type="date" office:date-value="2019-10-16T12:37:04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67-37.2019.5.07.0002</text:p>
          </table:table-cell>
          <table:table-cell table:style-name="ce15" office:value-type="date" office:date-value="2019-10-09T13:34:53" calcext:value-type="date">
            <text:p>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38-39.2019.5.07.0002</text:p>
          </table:table-cell>
          <table:table-cell table:style-name="ce15" office:value-type="date" office:date-value="2019-10-16T12:36:11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35-91.2019.5.07.0002</text:p>
          </table:table-cell>
          <table:table-cell table:style-name="ce15" office:value-type="date" office:date-value="2019-10-01T13:19:30" calcext:value-type="date">
            <text:p>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37-61.2019.5.07.0002</text:p>
          </table:table-cell>
          <table:table-cell table:style-name="ce15" office:value-type="date" office:date-value="2019-12-12T12:48:55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78-28.2019.5.07.0002</text:p>
          </table:table-cell>
          <table:table-cell table:style-name="ce15" office:value-type="date" office:date-value="2019-10-29T10:39:23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07-78.2019.5.07.0002</text:p>
          </table:table-cell>
          <table:table-cell table:style-name="ce15" office:value-type="date" office:date-value="2019-10-18T13:27:18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49-82.2019.5.07.0002</text:p>
          </table:table-cell>
          <table:table-cell table:style-name="ce15" office:value-type="date" office:date-value="2019-11-05T13:10:04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59-29.2019.5.07.0002</text:p>
          </table:table-cell>
          <table:table-cell table:style-name="ce15" office:value-type="date" office:date-value="2019-11-12T12:44:37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20-39.2019.5.07.0002</text:p>
          </table:table-cell>
          <table:table-cell table:style-name="ce15" office:value-type="date" office:date-value="2019-12-10T13:41:45" calcext:value-type="date">
            <text:p>10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36-90.2019.5.07.0002</text:p>
          </table:table-cell>
          <table:table-cell table:style-name="ce15" office:value-type="date" office:date-value="2019-12-12T12:48:28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29-45.2017.5.07.0002</text:p>
          </table:table-cell>
          <table:table-cell table:style-name="ce15" office:value-type="date" office:date-value="2019-11-14T13:51:38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51-83.2019.5.07.0002</text:p>
          </table:table-cell>
          <table:table-cell table:style-name="ce15" office:value-type="date" office:date-value="2019-10-21T10:58:24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90-42.2019.5.07.0017</text:p>
          </table:table-cell>
          <table:table-cell table:style-name="ce15" office:value-type="date" office:date-value="2019-10-14T12:42:11" calcext:value-type="date">
            <text:p>1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29-84.2019.5.07.0002</text:p>
          </table:table-cell>
          <table:table-cell table:style-name="ce15" office:value-type="date" office:date-value="2019-10-07T12:35:32" calcext:value-type="date">
            <text:p>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95-64.2019.5.07.0002</text:p>
          </table:table-cell>
          <table:table-cell table:style-name="ce15" office:value-type="date" office:date-value="2019-12-05T10:24:06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60-59.2019.5.07.0002</text:p>
          </table:table-cell>
          <table:table-cell table:style-name="ce15" office:value-type="date" office:date-value="2019-10-01T13:08:23" calcext:value-type="date">
            <text:p>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99-56.2019.5.07.0002</text:p>
          </table:table-cell>
          <table:table-cell table:style-name="ce15" office:value-type="date" office:date-value="2019-12-05T10:11:56" calcext:value-type="date">
            <text:p>5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45-45.2019.5.07.0002</text:p>
          </table:table-cell>
          <table:table-cell table:style-name="ce15" office:value-type="date" office:date-value="2019-11-05T13:08:27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10-40.2019.5.07.0002</text:p>
          </table:table-cell>
          <table:table-cell table:style-name="ce15" office:value-type="date" office:date-value="2019-11-27T13:02:58" calcext:value-type="date">
            <text:p>2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12-10.2019.5.07.0002</text:p>
          </table:table-cell>
          <table:table-cell table:style-name="ce15" office:value-type="date" office:date-value="2019-10-09T13:35:53" calcext:value-type="date">
            <text:p>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57-14.2019.5.07.0002</text:p>
          </table:table-cell>
          <table:table-cell table:style-name="ce15" office:value-type="date" office:date-value="2019-10-16T12:35:44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66-73.2019.5.07.0002</text:p>
          </table:table-cell>
          <table:table-cell table:style-name="ce15" office:value-type="date" office:date-value="2019-10-18T13:26:39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70-13.2019.5.07.0002</text:p>
          </table:table-cell>
          <table:table-cell table:style-name="ce15" office:value-type="date" office:date-value="2019-10-21T10:57:58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17-84.2019.5.07.0002</text:p>
          </table:table-cell>
          <table:table-cell table:style-name="ce15" office:value-type="date" office:date-value="2019-11-05T13:09:10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39-45.2019.5.07.0002</text:p>
          </table:table-cell>
          <table:table-cell table:style-name="ce15" office:value-type="date" office:date-value="2019-11-07T13:04:42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40-30.2019.5.07.0002</text:p>
          </table:table-cell>
          <table:table-cell table:style-name="ce15" office:value-type="date" office:date-value="2019-11-07T13:05:33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86-19.2019.5.07.0002</text:p>
          </table:table-cell>
          <table:table-cell table:style-name="ce15" office:value-type="date" office:date-value="2019-11-28T14:27:33" calcext:value-type="date">
            <text:p>2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99-18.2019.5.07.0002</text:p>
          </table:table-cell>
          <table:table-cell table:style-name="ce15" office:value-type="date" office:date-value="2019-12-03T13:19:47" calcext:value-type="date">
            <text:p>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63-06.2017.5.07.0002</text:p>
          </table:table-cell>
          <table:table-cell table:style-name="ce15" office:value-type="date" office:date-value="2019-10-08T13:34:18" calcext:value-type="date">
            <text:p>8/10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3" office:value-type="float" office:value="36" calcext:value-type="float">
            <text:p>36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12">
            <text:p>RAIMUNDO DIAS DE OLIVEIRA NETO</text:p>
          </table:table-cell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800-20.2019.5.07.0009</text:p>
          </table:table-cell>
          <table:table-cell table:style-name="ce15" office:value-type="date" office:date-value="2019-10-17T11:13:00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Pet</text:p>
          </table:table-cell>
          <table:table-cell table:style-name="ce12" office:value-type="string" calcext:value-type="string">
            <text:p>0001099-19.2018.5.07.0013</text:p>
          </table:table-cell>
          <table:table-cell table:style-name="ce15" office:value-type="date" office:date-value="2019-11-05T11:39:18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214-85.2016.5.07.0009</text:p>
          </table:table-cell>
          <table:table-cell table:style-name="ce15" office:value-type="date" office:date-value="2019-10-12T07:50:17" calcext:value-type="date">
            <text:p>1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14-42.2019.5.07.0009</text:p>
          </table:table-cell>
          <table:table-cell table:style-name="ce15" office:value-type="date" office:date-value="2019-09-10T10:56:10" calcext:value-type="date">
            <text:p>1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25-71.2019.5.07.0009</text:p>
          </table:table-cell>
          <table:table-cell table:style-name="ce15" office:value-type="date" office:date-value="2019-09-04T10:29:17" calcext:value-type="date">
            <text:p>4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26-09.2019.5.07.0012</text:p>
          </table:table-cell>
          <table:table-cell table:style-name="ce15" office:value-type="date" office:date-value="2019-10-22T13:38:27" calcext:value-type="date">
            <text:p>2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04-60.2018.5.07.0009</text:p>
          </table:table-cell>
          <table:table-cell table:style-name="ce15" office:value-type="date" office:date-value="2019-10-18T08:12:20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53-04.2018.5.07.0009</text:p>
          </table:table-cell>
          <table:table-cell table:style-name="ce15" office:value-type="date" office:date-value="2019-11-13T10:37:52" calcext:value-type="date">
            <text:p>13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86-28.2017.5.07.0009</text:p>
          </table:table-cell>
          <table:table-cell table:style-name="ce15" office:value-type="date" office:date-value="2019-10-08T14:02:47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98-08.2018.5.07.0009</text:p>
          </table:table-cell>
          <table:table-cell table:style-name="ce15" office:value-type="date" office:date-value="2019-11-05T11:27:29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832-31.2017.5.07.0009</text:p>
          </table:table-cell>
          <table:table-cell table:style-name="ce15" office:value-type="date" office:date-value="2019-09-06T11:44:57" calcext:value-type="date">
            <text:p>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210-43.2019.5.07.0009</text:p>
          </table:table-cell>
          <table:table-cell table:style-name="ce15" office:value-type="date" office:date-value="2019-09-12T09:56:50" calcext:value-type="date">
            <text:p>12/9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3" office:value-type="float" office:value="12" calcext:value-type="float">
            <text:p>12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>
            <text:p>RAQUEL CARVALHO VASCONCELOS SOUSA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38-41.2019.5.07.0028</text:p>
          </table:table-cell>
          <table:table-cell table:style-name="ce15" office:value-type="date" office:date-value="2019-11-28T14:45:38" calcext:value-type="date">
            <text:p>28/11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RAQUEL CARVALHO VASCONCELOS SOUSA</text:p>
          </table:table-cell>
          <table:covered-table-cell table:style-name="ce9"/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72">
            <text:p>ROSSANA RAIA DOS SANTOS</text:p>
          </table:table-cell>
          <table:table-cell table:style-name="ce8" office:value-type="string" calcext:value-type="string">
            <text:p>ACPCiv</text:p>
          </table:table-cell>
          <table:table-cell table:style-name="ce12" office:value-type="string" calcext:value-type="string">
            <text:p>0001904-98.2015.5.07.0005</text:p>
          </table:table-cell>
          <table:table-cell table:style-name="ce15" office:value-type="date" office:date-value="2019-10-21T13:39:47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149-68.2017.5.07.0005</text:p>
          </table:table-cell>
          <table:table-cell table:style-name="ce15" office:value-type="date" office:date-value="2019-11-14T10:40:29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338-75.2019.5.07.0005</text:p>
          </table:table-cell>
          <table:table-cell table:style-name="ce15" office:value-type="date" office:date-value="2019-10-23T11:13:02" calcext:value-type="date">
            <text:p>2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0773-49.2019.5.07.0005</text:p>
          </table:table-cell>
          <table:table-cell table:style-name="ce15" office:value-type="date" office:date-value="2019-10-24T14:06:13" calcext:value-type="date">
            <text:p>2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1229-33.2018.5.07.0005</text:p>
          </table:table-cell>
          <table:table-cell table:style-name="ce15" office:value-type="date" office:date-value="2019-10-30T11:13:30" calcext:value-type="date">
            <text:p>30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1238-92.2018.5.07.0005</text:p>
          </table:table-cell>
          <table:table-cell table:style-name="ce15" office:value-type="date" office:date-value="2019-10-11T13:27:58" calcext:value-type="date">
            <text:p>1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ConPag</text:p>
          </table:table-cell>
          <table:table-cell table:style-name="ce12" office:value-type="string" calcext:value-type="string">
            <text:p>0001285-66.2018.5.07.0005</text:p>
          </table:table-cell>
          <table:table-cell table:style-name="ce15" office:value-type="date" office:date-value="2019-12-04T14:13:37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100-56.2019.5.07.0005</text:p>
          </table:table-cell>
          <table:table-cell table:style-name="ce15" office:value-type="date" office:date-value="2019-09-16T13:21:08" calcext:value-type="date">
            <text:p>1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733-67.2019.5.07.0005</text:p>
          </table:table-cell>
          <table:table-cell table:style-name="ce15" office:value-type="date" office:date-value="2019-11-08T09:58:14" calcext:value-type="date">
            <text:p>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734-52.2019.5.07.0005</text:p>
          </table:table-cell>
          <table:table-cell table:style-name="ce15" office:value-type="date" office:date-value="2019-10-04T12:58:00" calcext:value-type="date">
            <text:p>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744-96.2019.5.07.0005</text:p>
          </table:table-cell>
          <table:table-cell table:style-name="ce15" office:value-type="date" office:date-value="2019-09-20T13:18:29" calcext:value-type="date">
            <text:p>2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856-65.2019.5.07.0005</text:p>
          </table:table-cell>
          <table:table-cell table:style-name="ce15" office:value-type="date" office:date-value="2019-11-12T11:38:51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918-08.2019.5.07.0005</text:p>
          </table:table-cell>
          <table:table-cell table:style-name="ce15" office:value-type="date" office:date-value="2019-11-05T09:48:16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919-90.2019.5.07.0005</text:p>
          </table:table-cell>
          <table:table-cell table:style-name="ce15" office:value-type="date" office:date-value="2019-11-05T09:49:11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956-20.2019.5.07.0005</text:p>
          </table:table-cell>
          <table:table-cell table:style-name="ce15" office:value-type="date" office:date-value="2019-11-06T09:57:42" calcext:value-type="date">
            <text:p>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0958-87.2019.5.07.0005</text:p>
          </table:table-cell>
          <table:table-cell table:style-name="ce15" office:value-type="date" office:date-value="2019-11-06T09:59:58" calcext:value-type="date">
            <text:p>6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ETCiv</text:p>
          </table:table-cell>
          <table:table-cell table:style-name="ce12" office:value-type="string" calcext:value-type="string">
            <text:p>0001306-42.2018.5.07.0005</text:p>
          </table:table-cell>
          <table:table-cell table:style-name="ce15" office:value-type="date" office:date-value="2019-10-07T14:18:48" calcext:value-type="date">
            <text:p>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14-74.2018.5.07.0005</text:p>
          </table:table-cell>
          <table:table-cell table:style-name="ce15" office:value-type="date" office:date-value="2019-10-15T14:36:44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185-76.2018.5.07.0005</text:p>
          </table:table-cell>
          <table:table-cell table:style-name="ce15" office:value-type="date" office:date-value="2019-10-15T14:37:17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96-78.2019.5.07.0005</text:p>
          </table:table-cell>
          <table:table-cell table:style-name="ce15" office:value-type="date" office:date-value="2019-10-28T14:32:00" calcext:value-type="date">
            <text:p>2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00-18.2019.5.07.0005</text:p>
          </table:table-cell>
          <table:table-cell table:style-name="ce15" office:value-type="date" office:date-value="2019-10-24T14:07:46" calcext:value-type="date">
            <text:p>2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83-86.2019.5.07.0005</text:p>
          </table:table-cell>
          <table:table-cell table:style-name="ce15" office:value-type="date" office:date-value="2019-11-28T14:52:07" calcext:value-type="date">
            <text:p>2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05-47.2019.5.07.0005</text:p>
          </table:table-cell>
          <table:table-cell table:style-name="ce15" office:value-type="date" office:date-value="2019-10-29T12:11:50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09-84.2019.5.07.0005</text:p>
          </table:table-cell>
          <table:table-cell table:style-name="ce15" office:value-type="date" office:date-value="2019-11-29T08:51:26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22-54.2017.5.07.0005</text:p>
          </table:table-cell>
          <table:table-cell table:style-name="ce15" office:value-type="date" office:date-value="2019-09-30T13:51:16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66-73.2017.5.07.0005</text:p>
          </table:table-cell>
          <table:table-cell table:style-name="ce15" office:value-type="date" office:date-value="2019-10-17T11:34:30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94-07.2018.5.07.0005</text:p>
          </table:table-cell>
          <table:table-cell table:style-name="ce15" office:value-type="date" office:date-value="2019-11-29T08:53:49" calcext:value-type="date">
            <text:p>29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19-83.2019.5.07.0005</text:p>
          </table:table-cell>
          <table:table-cell table:style-name="ce15" office:value-type="date" office:date-value="2019-10-29T12:10:38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42-29.2019.5.07.0005</text:p>
          </table:table-cell>
          <table:table-cell table:style-name="ce15" office:value-type="date" office:date-value="2019-10-03T15:08:31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39-08.2019.5.07.0012</text:p>
          </table:table-cell>
          <table:table-cell table:style-name="ce15" office:value-type="date" office:date-value="2019-10-29T12:09:54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40-14.2019.5.07.0005</text:p>
          </table:table-cell>
          <table:table-cell table:style-name="ce15" office:value-type="date" office:date-value="2019-10-28T14:19:02" calcext:value-type="date">
            <text:p>2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67-94.2019.5.07.0005</text:p>
          </table:table-cell>
          <table:table-cell table:style-name="ce15" office:value-type="date" office:date-value="2019-10-17T11:04:25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68-79.2019.5.07.0005</text:p>
          </table:table-cell>
          <table:table-cell table:style-name="ce15" office:value-type="date" office:date-value="2019-10-17T11:05:06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43-21.2019.5.07.0005</text:p>
          </table:table-cell>
          <table:table-cell table:style-name="ce15" office:value-type="date" office:date-value="2019-10-28T14:26:52" calcext:value-type="date">
            <text:p>2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62-95.2017.5.07.0005</text:p>
          </table:table-cell>
          <table:table-cell table:style-name="ce15" office:value-type="date" office:date-value="2019-10-08T13:37:20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66-53.2018.5.07.0005</text:p>
          </table:table-cell>
          <table:table-cell table:style-name="ce15" office:value-type="date" office:date-value="2019-10-10T13:36:17" calcext:value-type="date">
            <text:p>10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77-48.2019.5.07.0005</text:p>
          </table:table-cell>
          <table:table-cell table:style-name="ce15" office:value-type="date" office:date-value="2019-12-13T13:05:53" calcext:value-type="date">
            <text:p>1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38-74.2017.5.07.0005</text:p>
          </table:table-cell>
          <table:table-cell table:style-name="ce15" office:value-type="date" office:date-value="2019-10-03T14:57:20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346-24.2018.5.07.0005</text:p>
          </table:table-cell>
          <table:table-cell table:style-name="ce15" office:value-type="date" office:date-value="2019-10-17T11:05:39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488-62.2017.5.07.0005</text:p>
          </table:table-cell>
          <table:table-cell table:style-name="ce15" office:value-type="date" office:date-value="2019-10-22T13:07:50" calcext:value-type="date">
            <text:p>2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550-05.2017.5.07.0005</text:p>
          </table:table-cell>
          <table:table-cell table:style-name="ce15" office:value-type="date" office:date-value="2019-11-07T10:32:26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657-49.2017.5.07.0005</text:p>
          </table:table-cell>
          <table:table-cell table:style-name="ce15" office:value-type="date" office:date-value="2019-10-22T13:06:38" calcext:value-type="date">
            <text:p>2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924-55.2016.5.07.0005</text:p>
          </table:table-cell>
          <table:table-cell table:style-name="ce15" office:value-type="date" office:date-value="2019-10-08T13:27:34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091-94.2019.5.07.0005</text:p>
          </table:table-cell>
          <table:table-cell table:style-name="ce15" office:value-type="date" office:date-value="2019-10-03T15:05:37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19-69.2019.5.07.0005</text:p>
          </table:table-cell>
          <table:table-cell table:style-name="ce15" office:value-type="date" office:date-value="2019-10-17T11:29:52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387-19.2019.5.07.0005</text:p>
          </table:table-cell>
          <table:table-cell table:style-name="ce15" office:value-type="date" office:date-value="2019-10-08T13:28:20" calcext:value-type="date">
            <text:p>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427-69.2017.5.07.0005</text:p>
          </table:table-cell>
          <table:table-cell table:style-name="ce15" office:value-type="date" office:date-value="2019-11-05T11:02:01" calcext:value-type="date">
            <text:p>5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87-26.2019.5.07.0005</text:p>
          </table:table-cell>
          <table:table-cell table:style-name="ce15" office:value-type="date" office:date-value="2019-09-11T12:19:30" calcext:value-type="date">
            <text:p>11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88-45.2018.5.07.0005</text:p>
          </table:table-cell>
          <table:table-cell table:style-name="ce15" office:value-type="date" office:date-value="2019-10-21T13:43:27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92-48.2019.5.07.0005</text:p>
          </table:table-cell>
          <table:table-cell table:style-name="ce15" office:value-type="date" office:date-value="2019-10-29T11:59:38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75-98.2018.5.07.0005</text:p>
          </table:table-cell>
          <table:table-cell table:style-name="ce15" office:value-type="date" office:date-value="2019-10-14T14:17:40" calcext:value-type="date">
            <text:p>1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37-93.2018.5.07.0005</text:p>
          </table:table-cell>
          <table:table-cell table:style-name="ce15" office:value-type="date" office:date-value="2019-10-15T14:35:01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44-85.2018.5.07.0005</text:p>
          </table:table-cell>
          <table:table-cell table:style-name="ce15" office:value-type="date" office:date-value="2019-10-09T14:03:27" calcext:value-type="date">
            <text:p>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07-76.2019.5.07.0005</text:p>
          </table:table-cell>
          <table:table-cell table:style-name="ce15" office:value-type="date" office:date-value="2019-10-03T14:59:52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18-42.2018.5.07.0005</text:p>
          </table:table-cell>
          <table:table-cell table:style-name="ce15" office:value-type="date" office:date-value="2019-12-13T13:04:21" calcext:value-type="date">
            <text:p>1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31-07.2019.5.07.0005</text:p>
          </table:table-cell>
          <table:table-cell table:style-name="ce15" office:value-type="date" office:date-value="2019-10-15T14:34:11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38-96.2019.5.07.0005</text:p>
          </table:table-cell>
          <table:table-cell table:style-name="ce15" office:value-type="date" office:date-value="2019-11-04T13:06:27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44-06.2019.5.07.0005</text:p>
          </table:table-cell>
          <table:table-cell table:style-name="ce15" office:value-type="date" office:date-value="2019-10-16T14:25:50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46-73.2019.5.07.0005</text:p>
          </table:table-cell>
          <table:table-cell table:style-name="ce15" office:value-type="date" office:date-value="2019-09-26T13:49:10" calcext:value-type="date">
            <text:p>26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50-13.2019.5.07.0005</text:p>
          </table:table-cell>
          <table:table-cell table:style-name="ce15" office:value-type="date" office:date-value="2019-10-21T13:38:37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69-19.2019.5.07.0005</text:p>
          </table:table-cell>
          <table:table-cell table:style-name="ce15" office:value-type="date" office:date-value="2019-10-30T14:06:21" calcext:value-type="date">
            <text:p>30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03-91.2019.5.07.0005</text:p>
          </table:table-cell>
          <table:table-cell table:style-name="ce15" office:value-type="date" office:date-value="2019-10-14T14:12:30" calcext:value-type="date">
            <text:p>1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10-20.2018.5.07.0005</text:p>
          </table:table-cell>
          <table:table-cell table:style-name="ce15" office:value-type="date" office:date-value="2019-10-10T13:23:55" calcext:value-type="date">
            <text:p>10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12-53.2019.5.07.0005</text:p>
          </table:table-cell>
          <table:table-cell table:style-name="ce15" office:value-type="date" office:date-value="2019-10-16T14:24:44" calcext:value-type="date">
            <text:p>16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15-08.2019.5.07.0005</text:p>
          </table:table-cell>
          <table:table-cell table:style-name="ce15" office:value-type="date" office:date-value="2019-10-17T11:00:50" calcext:value-type="date">
            <text:p>1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39-36.2019.5.07.0005</text:p>
          </table:table-cell>
          <table:table-cell table:style-name="ce15" office:value-type="date" office:date-value="2019-10-28T14:24:28" calcext:value-type="date">
            <text:p>2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57-57.2019.5.07.0005</text:p>
          </table:table-cell>
          <table:table-cell table:style-name="ce15" office:value-type="date" office:date-value="2019-11-04T13:05:39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64-95.2019.5.07.0007</text:p>
          </table:table-cell>
          <table:table-cell table:style-name="ce15" office:value-type="date" office:date-value="2019-12-13T17:47:39" calcext:value-type="date">
            <text:p>1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02-16.2019.5.07.0005</text:p>
          </table:table-cell>
          <table:table-cell table:style-name="ce15" office:value-type="date" office:date-value="2019-12-13T13:00:27" calcext:value-type="date">
            <text:p>13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52-31.2018.5.07.0005</text:p>
          </table:table-cell>
          <table:table-cell table:style-name="ce15" office:value-type="date" office:date-value="2019-09-30T13:47:46" calcext:value-type="date">
            <text:p>30/9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53-16.2018.5.07.0005</text:p>
          </table:table-cell>
          <table:table-cell table:style-name="ce15" office:value-type="date" office:date-value="2019-11-07T11:12:25" calcext:value-type="date">
            <text:p>7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66-15.2018.5.07.0005</text:p>
          </table:table-cell>
          <table:table-cell table:style-name="ce15" office:value-type="date" office:date-value="2019-10-01T10:58:58" calcext:value-type="date">
            <text:p>1/10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3" office:value-type="float" office:value="72" calcext:value-type="float">
            <text:p>72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35">
            <text:p>ROSSANA TALIA MODESTO GOMES SAMPAIO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052-16.2019.5.07.0032</text:p>
          </table:table-cell>
          <table:table-cell table:style-name="ce15" office:value-type="date" office:date-value="2019-12-09T13:48:34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350-08.2019.5.07.0032</text:p>
          </table:table-cell>
          <table:table-cell table:style-name="ce15" office:value-type="date" office:date-value="2019-11-12T14:30:38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97-34.2019.5.07.0032</text:p>
          </table:table-cell>
          <table:table-cell table:style-name="ce15" office:value-type="date" office:date-value="2019-10-15T14:56:37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576-13.2019.5.07.0032</text:p>
          </table:table-cell>
          <table:table-cell table:style-name="ce15" office:value-type="date" office:date-value="2019-10-21T14:06:01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81-87.2019.5.07.0032</text:p>
          </table:table-cell>
          <table:table-cell table:style-name="ce15" office:value-type="date" office:date-value="2019-10-07T11:18:55" calcext:value-type="date">
            <text:p>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01-78.2019.5.07.0032</text:p>
          </table:table-cell>
          <table:table-cell table:style-name="ce15" office:value-type="date" office:date-value="2019-10-25T08:39:54" calcext:value-type="date">
            <text:p>2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55-44.2019.5.07.0032</text:p>
          </table:table-cell>
          <table:table-cell table:style-name="ce15" office:value-type="date" office:date-value="2019-10-07T11:24:22" calcext:value-type="date">
            <text:p>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72-80.2019.5.07.0032</text:p>
          </table:table-cell>
          <table:table-cell table:style-name="ce15" office:value-type="date" office:date-value="2019-12-09T14:05:21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21-24.2019.5.07.0032</text:p>
          </table:table-cell>
          <table:table-cell table:style-name="ce15" office:value-type="date" office:date-value="2019-10-24T11:00:27" calcext:value-type="date">
            <text:p>24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31-68.2019.5.07.0032</text:p>
          </table:table-cell>
          <table:table-cell table:style-name="ce15" office:value-type="date" office:date-value="2019-10-02T11:47:05" calcext:value-type="date">
            <text:p>2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861-06.2019.5.07.0032</text:p>
          </table:table-cell>
          <table:table-cell table:style-name="ce15" office:value-type="date" office:date-value="2019-12-09T13:42:59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05-25.2019.5.07.0032</text:p>
          </table:table-cell>
          <table:table-cell table:style-name="ce15" office:value-type="date" office:date-value="2019-10-03T09:37:41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16-09.2019.5.07.0032</text:p>
          </table:table-cell>
          <table:table-cell table:style-name="ce15" office:value-type="date" office:date-value="2019-11-13T14:44:06" calcext:value-type="date">
            <text:p>13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27-38.2019.5.07.0032</text:p>
          </table:table-cell>
          <table:table-cell table:style-name="ce15" office:value-type="date" office:date-value="2019-11-12T13:10:18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41-22.2019.5.07.0032</text:p>
          </table:table-cell>
          <table:table-cell table:style-name="ce15" office:value-type="date" office:date-value="2019-10-11T09:49:50" calcext:value-type="date">
            <text:p>1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50-36.2019.5.07.0032</text:p>
          </table:table-cell>
          <table:table-cell table:style-name="ce15" office:value-type="date" office:date-value="2019-11-14T14:21:25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193-70.2019.5.07.0032</text:p>
          </table:table-cell>
          <table:table-cell table:style-name="ce15" office:value-type="date" office:date-value="2019-12-09T13:45:44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443-40.2018.5.07.0032</text:p>
          </table:table-cell>
          <table:table-cell table:style-name="ce15" office:value-type="date" office:date-value="2019-12-09T13:51:37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754-31.2018.5.07.0032</text:p>
          </table:table-cell>
          <table:table-cell table:style-name="ce15" office:value-type="date" office:date-value="2019-10-28T12:46:09" calcext:value-type="date">
            <text:p>2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581-35.2019.5.07.0032</text:p>
          </table:table-cell>
          <table:table-cell table:style-name="ce15" office:value-type="date" office:date-value="2019-11-04T10:27:20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667-03.2019.5.07.0033</text:p>
          </table:table-cell>
          <table:table-cell table:style-name="ce15" office:value-type="date" office:date-value="2019-11-04T14:28:43" calcext:value-type="date">
            <text:p>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76-20.2019.5.07.0032</text:p>
          </table:table-cell>
          <table:table-cell table:style-name="ce15" office:value-type="date" office:date-value="2019-10-29T13:34:47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81-42.2019.5.07.0032</text:p>
          </table:table-cell>
          <table:table-cell table:style-name="ce15" office:value-type="date" office:date-value="2019-11-12T13:06:11" calcext:value-type="date">
            <text:p>12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41-15.2019.5.07.0032</text:p>
          </table:table-cell>
          <table:table-cell table:style-name="ce15" office:value-type="date" office:date-value="2019-10-21T08:50:59" calcext:value-type="date">
            <text:p>21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68-95.2019.5.07.0032</text:p>
          </table:table-cell>
          <table:table-cell table:style-name="ce15" office:value-type="date" office:date-value="2019-10-29T13:34:11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78-42.2019.5.07.0032</text:p>
          </table:table-cell>
          <table:table-cell table:style-name="ce15" office:value-type="date" office:date-value="2019-11-14T14:10:22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990-11.2019.5.07.0032</text:p>
          </table:table-cell>
          <table:table-cell table:style-name="ce15" office:value-type="date" office:date-value="2019-10-07T11:34:09" calcext:value-type="date">
            <text:p>7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085-41.2019.5.07.0032</text:p>
          </table:table-cell>
          <table:table-cell table:style-name="ce15" office:value-type="date" office:date-value="2019-10-18T11:59:06" calcext:value-type="date">
            <text:p>18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45-14.2019.5.07.0032</text:p>
          </table:table-cell>
          <table:table-cell table:style-name="ce15" office:value-type="date" office:date-value="2019-10-03T14:22:47" calcext:value-type="date">
            <text:p>3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12-76.2019.5.07.0032</text:p>
          </table:table-cell>
          <table:table-cell table:style-name="ce15" office:value-type="date" office:date-value="2019-10-15T14:21:42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20-53.2019.5.07.0032</text:p>
          </table:table-cell>
          <table:table-cell table:style-name="ce15" office:value-type="date" office:date-value="2019-10-15T14:33:06" calcext:value-type="date">
            <text:p>15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42-14.2019.5.07.0032</text:p>
          </table:table-cell>
          <table:table-cell table:style-name="ce15" office:value-type="date" office:date-value="2019-11-14T13:59:53" calcext:value-type="date">
            <text:p>14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97-62.2019.5.07.0032</text:p>
          </table:table-cell>
          <table:table-cell table:style-name="ce15" office:value-type="date" office:date-value="2019-10-29T13:23:22" calcext:value-type="date">
            <text:p>29/10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298-47.2019.5.07.0032</text:p>
          </table:table-cell>
          <table:table-cell table:style-name="ce15" office:value-type="date" office:date-value="2019-11-18T10:04:09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302-84.2019.5.07.0032</text:p>
          </table:table-cell>
          <table:table-cell table:style-name="ce15" office:value-type="date" office:date-value="2019-11-08T14:05:39" calcext:value-type="date">
            <text:p>8/11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3" office:value-type="float" office:value="35" calcext:value-type="float">
            <text:p>35</text:p>
          </table:table-cell>
          <table:table-cell table:style-name="ce16"/>
          <table:table-cell table:style-name="ce5" table:number-columns-repeated="1019"/>
        </table:table-row>
        <table:table-row table:style-name="ro7">
          <table:table-cell table:style-name="ce5"/>
          <table:table-cell table:style-name="ce8" office:value-type="string" calcext:value-type="string" table:number-columns-spanned="1" table:number-rows-spanned="12">
            <text:p>TACIANA ORLOVICIN GONÇALVES PITA</text:p>
          </table:table-cell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436-69.2019.5.07.0002</text:p>
          </table:table-cell>
          <table:table-cell table:style-name="ce15" office:value-type="date" office:date-value="2019-11-18T11:06:44" calcext:value-type="date">
            <text:p>18/11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615-79.2019.5.07.0009</text:p>
          </table:table-cell>
          <table:table-cell table:style-name="ce15" office:value-type="date" office:date-value="2019-12-12T07:51:33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765-52.2017.5.07.0002</text:p>
          </table:table-cell>
          <table:table-cell table:style-name="ce15" office:value-type="date" office:date-value="2019-12-04T13:31:43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01-78.2019.5.07.0002</text:p>
          </table:table-cell>
          <table:table-cell table:style-name="ce15" office:value-type="date" office:date-value="2019-12-12T07:50:59" calcext:value-type="date">
            <text:p>1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27-76.2019.5.07.0002</text:p>
          </table:table-cell>
          <table:table-cell table:style-name="ce15" office:value-type="date" office:date-value="2019-12-02T13:31:40" calcext:value-type="date">
            <text:p>2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37-23.2019.5.07.0002</text:p>
          </table:table-cell>
          <table:table-cell table:style-name="ce15" office:value-type="date" office:date-value="2019-12-11T11:02:50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38-08.2019.5.07.0002</text:p>
          </table:table-cell>
          <table:table-cell table:style-name="ce15" office:value-type="date" office:date-value="2019-12-11T11:03:53" calcext:value-type="date">
            <text:p>11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0985-79.2019.5.07.0002</text:p>
          </table:table-cell>
          <table:table-cell table:style-name="ce15" office:value-type="date" office:date-value="2019-12-04T13:31:08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Ord</text:p>
          </table:table-cell>
          <table:table-cell table:style-name="ce12" office:value-type="string" calcext:value-type="string">
            <text:p>0001015-17.2019.5.07.0002</text:p>
          </table:table-cell>
          <table:table-cell table:style-name="ce15" office:value-type="date" office:date-value="2019-12-09T12:54:40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741-38.2019.5.07.0007</text:p>
          </table:table-cell>
          <table:table-cell table:style-name="ce15" office:value-type="date" office:date-value="2019-12-04T13:30:30" calcext:value-type="date">
            <text:p>4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0824-69.2019.5.07.0002</text:p>
          </table:table-cell>
          <table:table-cell table:style-name="ce15" office:value-type="date" office:date-value="2019-12-09T12:56:03" calcext:value-type="date">
            <text:p>9/12/2019</text:p>
          </table:table-cell>
          <table:table-cell table:style-name="ce5" table:number-columns-repeated="1019"/>
        </table:table-row>
        <table:table-row table:style-name="ro7">
          <table:table-cell table:style-name="ce5"/>
          <table:covered-table-cell table:style-name="ce8"/>
          <table:table-cell table:style-name="ce8" office:value-type="string" calcext:value-type="string">
            <text:p>RTSum</text:p>
          </table:table-cell>
          <table:table-cell table:style-name="ce12" office:value-type="string" calcext:value-type="string">
            <text:p>0001123-46.2019.5.07.0002</text:p>
          </table:table-cell>
          <table:table-cell table:style-name="ce15" office:value-type="date" office:date-value="2019-12-09T12:54:19" calcext:value-type="date">
            <text:p>9/12/2019</text:p>
          </table:table-cell>
          <table:table-cell table:style-name="ce5" table:number-columns-repeated="1019"/>
        </table:table-row>
        <table:table-row table:style-name="ro8">
          <table:table-cell table:style-name="ce5"/>
          <table:table-cell table:style-name="ce9" office:value-type="string" calcext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3" office:value-type="float" office:value="12" calcext:value-type="float">
            <text:p>12</text:p>
          </table:table-cell>
          <table:table-cell table:style-name="ce16"/>
          <table:table-cell table:style-name="ce5" table:number-columns-repeated="1019"/>
        </table:table-row>
        <table:table-row table:style-name="ro9">
          <table:table-cell table:style-name="ce5"/>
          <table:table-cell table:style-name="ce10" office:value-type="string" calcext:value-type="string" table:number-columns-spanned="2" table:number-rows-spanned="1">
            <text:p>Total de Processos</text:p>
          </table:table-cell>
          <table:covered-table-cell table:style-name="ce10"/>
          <table:table-cell table:style-name="ce14" office:value-type="float" office:value="894" calcext:value-type="float">
            <text:p>894</text:p>
          </table:table-cell>
          <table:table-cell table:style-name="ce17"/>
          <table:table-cell table:style-name="ce5" table:number-columns-repeated="1019"/>
        </table:table-row>
        <table:table-row table:style-name="ro10" table:number-rows-repeated="10476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4T13:52:51.957000000</dc:date>
    <meta:editing-duration>PT6M55S</meta:editing-duration>
    <meta:editing-cycles>6</meta:editing-cycles>
    <meta:generator>LibreOffice/6.3.3.2$Windows_X86_64 LibreOffice_project/a64200df03143b798afd1ec74a12ab50359878ed</meta:generator>
    <meta:document-statistic meta:table-count="1" meta:cell-count="2776" meta:object-count="1"/>
  </office:meta>
</office:document-meta>
</file>