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3" table:default-cell-style-name="ce14"/>
        <table:table-column table:style-name="co3" table:default-cell-style-name="ce20"/>
        <table:table-column table:style-name="co3" table:number-columns-repeated="248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4" table:number-rows-spanned="4">
            <text:p>Corregedoria-Geral da Justiça do Trabalho</text:p>
            <text:p>Data da Última Atualização: 18/12/2019</text:p>
            <text:p/>
          </table:table-cell>
          <table:covered-table-cell table:number-columns-repeated="3" table:style-name="ce10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covered-table-cell table:number-columns-repeated="4" table:style-name="ce10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covered-table-cell table:number-columns-repeated="4" table:style-name="ce10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covered-table-cell table:number-columns-repeated="4" table:style-name="ce10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11/2019 a 30/11/2019</text:p>
          </table:table-cell>
          <table:covered-table-cell table:number-columns-repeated="4"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2" office:value-type="string" table:number-columns-spanned="6" table:number-rows-spanned="1">
            <text:p>Execuções Extintas</text:p>
          </table:table-cell>
          <table:covered-table-cell table:number-columns-repeated="5" table:style-name="ce16"/>
          <table:table-cell table:number-columns-repeated="1016"/>
        </table:table-row>
        <table:table-row table:style-name="ro4">
          <table:table-cell/>
          <table:covered-table-cell table:style-name="ce7"/>
          <table:table-cell table:style-name="ce13" office:value-type="string">
            <text:p>Extintas por Acordo</text:p>
          </table:table-cell>
          <table:table-cell table:style-name="ce13" office:value-type="string">
            <text:p>Extintas por Pagamento</text:p>
          </table:table-cell>
          <table:table-cell table:style-name="ce13" office:value-type="string">
            <text:p>Extintas por Prescrição Intercorrente</text:p>
          </table:table-cell>
          <table:table-cell table:style-name="ce19" office:value-type="string">
            <text:p>Extintas por Cumprimento de obrigação de fazer ou não fazer</text:p>
          </table:table-cell>
          <table:table-cell table:style-name="ce19" office:value-type="string">
            <text:p>Outros</text:p>
          </table:table-cell>
          <table:table-cell table:style-name="ce19" office:value-type="string">
            <text:p>Total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DALBERTO ELLERY BARREIRA NETO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A LUIZA RIBEIRO BEZERR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A PAULA BARROSO SOBREIRA PINHEIR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TONIO TEOFILO FILHO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AMILA MIRANDA DE MORAES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ARLOS ALBERTO TRINDADE REBONATTO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HRISTIANNE FERNANDES CARVALHO DIOGENES RIBEIRO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DAIANA GOMES ALMEIDA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RANCISCO ANTONIO DA SILVA FORTUNA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GLAUCIA MARIA GADELHA MONTEIR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IVANIA SILVA ARAUJ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23">
            <text:p>32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RGEANA LOPES DE LIM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KELLY CRISTINA DINIZ PORTO</text:p>
          </table:table-cell>
          <table:table-cell office:value-type="float" office:value="419">
            <text:p>419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19">
            <text:p>41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UCIANA JEREISSATI NUNES 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136">
            <text:p>13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59">
            <text:p>15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4">
            <text:p>4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URO ELVAS FALCAO CARNEIR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ILENA MOREIRA DE SOUS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1">
            <text:p>4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FAELA QUEIROZ DE SA E BENEVIDES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FAELA SOARES FERNANDES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FAEL DE SOUZA CARNEIRO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QUEL CARVALHO VASCONCELOS SOUSA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TIAGO BRASIL PITA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table:style-name="Default"/>
          <table:table-cell/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table:style-name="ce9" office:value-type="string">
            <text:p>Soma:</text:p>
          </table:table-cell>
          <table:table-cell table:style-name="ce15" office:value-type="float" office:value="1439">
            <text:p>1439</text:p>
          </table:table-cell>
          <table:table-cell table:style-name="ce17" office:value-type="float" office:value="643">
            <text:p>643</text:p>
          </table:table-cell>
          <table:table-cell table:style-name="ce15" table:number-columns-repeated="2"/>
          <table:table-cell table:style-name="ce15" office:value-type="float" office:value="0">
            <text:p>0</text:p>
          </table:table-cell>
          <table:table-cell table:style-name="ce21" office:value-type="float" office:value="2082">
            <text:p>2.082</text:p>
          </table:table-cell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/12/2019</text:date>, <text:time>15:1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1-18T12:00:00</meta:creation-date>
    <dc:creator>Usuário do Windows</dc:creator>
    <dc:date>2019-12-18T14:41:47</dc:date>
    <meta:document-statistic meta:table-count="1" meta:cell-count="450" meta:object-count="1"/>
    <meta:generator>OpenOffice/4.1.4$Win32 OpenOffice.org_project/414m5$Build-9788</meta:generator>
  </office:meta>
</office:document-meta>
</file>