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18/11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10/2019 a 31/10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34"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4"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34" table:number-columns-repeated="1014"/>
        </table:table-row>
        <table:table-row table:style-name="ro7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34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ce34" table:number-columns-repeated="101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11-18T12:11:35</dc:date>
    <meta:document-statistic meta:table-count="1" meta:cell-count="31" meta:object-count="1"/>
    <meta:generator>OpenOffice/4.1.4$Win32 OpenOffice.org_project/414m5$Build-9788</meta:generator>
  </office:meta>
</office:document-meta>
</file>