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2"/>
        <table:table-column table:style-name="co16" table:number-columns-repeated="768" table:default-cell-style-name="ce32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10/2019 a 31/10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TEOFILO FILHO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number-columns-repeated="2"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4">
            <text:p>294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521">
            <text:p>521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EMMANUEL TEÓFILO FURTADO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 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7">
            <text:p>267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table:number-columns-repeated="2" office:value-type="float" office:value="215">
            <text:p>21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FRANCISCO JOSE GOMES DA SILVA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242">
            <text:p>24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97">
            <text:p>197</text:p>
          </table:table-cell>
          <table:table-cell office:value-type="float" office:value="547">
            <text:p>54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183">
            <text:p>183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43">
            <text:p>24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2">
          <table:table-cell office:value-type="string">
            <text:p>JOSE ANTONIO PARENTE DA SILVA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67">
            <text:p>167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426">
            <text:p>4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252">
            <text:p>252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number-columns-repeated="2"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MARIA ROSELI MENDES ALENCAR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178">
            <text:p>178</text:p>
          </table:table-cell>
          <table:table-cell office:value-type="float" office:value="194">
            <text:p>194</text:p>
          </table:table-cell>
          <table:table-cell table:number-columns-repeated="2"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94">
            <text:p>194</text:p>
          </table:table-cell>
          <table:table-cell office:value-type="float" office:value="147">
            <text:p>14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AULO RÉGIS MACHADO BOTELHO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99">
            <text:p>299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float" office:value="290">
            <text:p>290</text:p>
          </table:table-cell>
          <table:table-cell office:value-type="float" office:value="327">
            <text:p>3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3">
          <table:table-cell office:value-type="string">
            <text:p>PLAUTO CARNEIRO PORT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3"/>
        </table:table-row>
        <table:table-row table:style-name="ro14">
          <table:table-cell office:value-type="string">
            <text:p>REGINA GLAUCIA CAVALCANTE NEPOMUCENO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3">
            <text:p>253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171">
            <text:p>117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355">
            <text:p>135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325">
            <text:p>132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761">
            <text:p>1761</text:p>
          </table:table-cell>
          <table:table-cell table:style-name="ce17" office:value-type="float" office:value="2664">
            <text:p>266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5">
            <text:p>45</text:p>
          </table:table-cell>
          <table:table-cell table:style-name="ce34" office:value-type="float" office:value="2384">
            <text:p>2384</text:p>
          </table:table-cell>
          <table:table-cell table:style-name="ce34" office:value-type="float" office:value="1151">
            <text:p>1151</text:p>
          </table:table-cell>
          <table:table-cell table:style-name="ce34" office:value-type="float" office:value="444">
            <text:p>444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1799">
            <text:p>1799</text:p>
          </table:table-cell>
          <table:table-cell table:style-name="ce34" office:value-type="float" office:value="1788">
            <text:p>1788</text:p>
          </table:table-cell>
          <table:table-cell table:style-name="ce34" office:value-type="float" office:value="187">
            <text:p>187</text:p>
          </table:table-cell>
          <table:table-cell table:style-name="ce34" office:value-type="float" office:value="0">
            <text:p>0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11-18T12:10:28</dc:date>
    <meta:document-statistic meta:table-count="1" meta:cell-count="414" meta:object-count="1"/>
    <meta:generator>OpenOffice/4.1.4$Win32 OpenOffice.org_project/414m5$Build-9788</meta:generator>
  </office:meta>
</office:document-meta>
</file>