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7.077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(C.1)'.B3" table:end-x="5.495cm" table:end-y="0.37cm" draw:z-index="0" draw:name="Picture 1" draw:style-name="gr1" draw:text-style-name="P1" svg:width="5.302cm" svg:height="1.175cm" svg:x="0.193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2" table:number-rows-spanned="4">
            <text:p>Corregedoria-Geral da Justiça do Trabalho</text:p>
            <text:p>Data da Última Atualização: 23/09/2019</text:p>
            <text:p/>
          </table:table-cell>
          <table:covered-table-cell table:style-name="ce12"/>
          <table:table-cell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ce12"/>
          <table:table-cell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ce12"/>
          <table:table-cell table:number-columns-repeated="1020"/>
        </table:table-row>
        <table:table-row table:style-name="ro1">
          <table:table-cell table:style-name="Default"/>
          <table:table-cell table:style-name="ce3"/>
          <table:covered-table-cell table:number-columns-repeated="2" table:style-name="ce12"/>
          <table:table-cell table:number-columns-repeated="1020"/>
        </table:table-row>
        <table:table-row table:style-name="ro1">
          <table:table-cell table:style-name="Default"/>
          <table:table-cell table:style-name="ce2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5" office:value-type="string" table:number-columns-spanned="3" table:number-rows-spanned="1">
            <text:p>7ª Região - CE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number-columns-repeated="1020"/>
        </table:table-row>
        <table:table-row table:style-name="ro2">
          <table:table-cell table:style-name="Default"/>
          <table:table-cell table:style-name="ce6" office:value-type="string" table:number-columns-spanned="3" table:number-rows-spanned="1">
            <text:p><text:s/>Processos com Instrução Encerrada Aguardando Prolação de Sentença</text:p>
            <text:p><text:s/>com prazo vencido: <text:s/>799 processo(s).</text:p>
          </table:table-cell>
          <table:covered-table-cell table:number-columns-repeated="2" table:style-name="ce6"/>
          <table:table-cell table:number-columns-repeated="1020"/>
        </table:table-row>
        <table:table-row table:style-name="ro3">
          <table:table-cell table:style-name="Default"/>
          <table:table-cell table:style-name="ce2" office:value-type="string" table:number-columns-spanned="3" table:number-rows-spanned="1">
            <text:p>Período: <text:s/>31/08/2019 </text:p>
          </table:table-cell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Default"/>
          <table:table-cell table:style-name="ce7" table:number-columns-repeated="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8" office:value-type="string">
            <text:p>Nome do Magistrado</text:p>
          </table:table-cell>
          <table:table-cell table:style-name="ce8" office:value-type="string">
            <text:p>Classe</text:p>
          </table:table-cell>
          <table:table-cell table:style-name="ce14" office:value-type="string">
            <text:p>Número do Processo</text:p>
          </table:table-cell>
          <table:table-cell table:style-name="ce14" office:value-type="string">
            <text:p>Data da Ocorrência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23">
            <text:p>ANA CAROLINE BENTO MACIEL FREITAS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114-56.2019.5.07.0032</text:p>
          </table:table-cell>
          <table:table-cell table:style-name="ce18" office:value-type="date" office:date-value="2019-04-05T13:15:18.000003">
            <text:p>5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17-11.2019.5.07.0032</text:p>
          </table:table-cell>
          <table:table-cell table:style-name="ce18" office:value-type="date" office:date-value="2019-04-05T10:34:09.999998">
            <text:p>5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23-18.2019.5.07.0032</text:p>
          </table:table-cell>
          <table:table-cell table:style-name="ce18" office:value-type="date" office:date-value="2019-06-03T13:08:21.000002">
            <text:p>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79-51.2019.5.07.0032</text:p>
          </table:table-cell>
          <table:table-cell table:style-name="ce18" office:value-type="date" office:date-value="2019-04-22T08:04:33.000004">
            <text:p>22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96-87.2019.5.07.0032</text:p>
          </table:table-cell>
          <table:table-cell table:style-name="ce18" office:value-type="date" office:date-value="2019-05-13T15:01:06.000001">
            <text:p>13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05-49.2019.5.07.0032</text:p>
          </table:table-cell>
          <table:table-cell table:style-name="ce18" office:value-type="date" office:date-value="2019-05-22T13:56:38.000003">
            <text:p>22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36-69.2019.5.07.0032</text:p>
          </table:table-cell>
          <table:table-cell table:style-name="ce18" office:value-type="date" office:date-value="2019-06-04T14:42:39.000001">
            <text:p>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37-54.2019.5.07.0032</text:p>
          </table:table-cell>
          <table:table-cell table:style-name="ce18" office:value-type="date" office:date-value="2019-06-04T14:46:42.000001">
            <text:p>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58-30.2019.5.07.0032</text:p>
          </table:table-cell>
          <table:table-cell table:style-name="ce18" office:value-type="date" office:date-value="2019-05-28T15:19:34.000003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81-73.2019.5.07.0032</text:p>
          </table:table-cell>
          <table:table-cell table:style-name="ce18" office:value-type="date" office:date-value="2019-05-06T13:39:09.000003">
            <text:p>6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07-71.2019.5.07.0032</text:p>
          </table:table-cell>
          <table:table-cell table:style-name="ce18" office:value-type="date" office:date-value="2019-06-04T14:18:53.000004">
            <text:p>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82-51.2018.5.07.0032</text:p>
          </table:table-cell>
          <table:table-cell table:style-name="ce18" office:value-type="date" office:date-value="2019-06-03T13:06:26.000003">
            <text:p>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59-60.2018.5.07.0032</text:p>
          </table:table-cell>
          <table:table-cell table:style-name="ce18" office:value-type="date" office:date-value="2019-05-30T11:37:39.999997">
            <text:p>30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68-67.2019.5.07.0032</text:p>
          </table:table-cell>
          <table:table-cell table:style-name="ce18" office:value-type="date" office:date-value="2019-06-10T12:03:48.000001">
            <text:p>10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03-27.2019.5.07.0032</text:p>
          </table:table-cell>
          <table:table-cell table:style-name="ce18" office:value-type="date" office:date-value="2019-05-22T14:03:20.999998">
            <text:p>22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86-40.2019.5.07.0033</text:p>
          </table:table-cell>
          <table:table-cell table:style-name="ce18" office:value-type="date" office:date-value="2019-04-09T11:06:52.999998">
            <text:p>9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86-95.2019.5.07.0032</text:p>
          </table:table-cell>
          <table:table-cell table:style-name="ce18" office:value-type="date" office:date-value="2019-04-29T14:17:11">
            <text:p>29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38-91.2019.5.07.0032</text:p>
          </table:table-cell>
          <table:table-cell table:style-name="ce18" office:value-type="date" office:date-value="2019-05-06T13:39:52.000004">
            <text:p>6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59-67.2019.5.07.0032</text:p>
          </table:table-cell>
          <table:table-cell table:style-name="ce18" office:value-type="date" office:date-value="2019-05-13T14:16:15.000004">
            <text:p>13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63-07.2019.5.07.0032</text:p>
          </table:table-cell>
          <table:table-cell table:style-name="ce18" office:value-type="date" office:date-value="2019-05-22T13:46:47.000001">
            <text:p>22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50-60.2019.5.07.0032</text:p>
          </table:table-cell>
          <table:table-cell table:style-name="ce18" office:value-type="date" office:date-value="2019-06-12T11:56:28">
            <text:p>12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63-59.2019.5.07.0032</text:p>
          </table:table-cell>
          <table:table-cell table:style-name="ce18" office:value-type="date" office:date-value="2019-06-14T10:15:29.000001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07-43.2018.5.07.0032</text:p>
          </table:table-cell>
          <table:table-cell table:style-name="ce18" office:value-type="date" office:date-value="2019-06-14T10:00:31.000003">
            <text:p>14/6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A CAROLINE BENTO MACIEL FREITAS</text:p>
          </table:table-cell>
          <table:covered-table-cell table:style-name="ce10"/>
          <table:table-cell table:style-name="ce16" office:value-type="float" office:value="23">
            <text:p>23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33">
            <text:p>ANA PAULA BARROSO SOBREIRA PINHEIRO</text:p>
          </table:table-cell>
          <table:table-cell table:style-name="ce9" office:value-type="string">
            <text:p>ACP</text:p>
          </table:table-cell>
          <table:table-cell table:style-name="ce15" office:value-type="string">
            <text:p>0000259-78.2019.5.07.0011</text:p>
          </table:table-cell>
          <table:table-cell table:style-name="ce18" office:value-type="date" office:date-value="2019-06-25T08:15:08.000001">
            <text:p>2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um</text:p>
          </table:table-cell>
          <table:table-cell table:style-name="ce15" office:value-type="string">
            <text:p>0001428-80.2017.5.07.0008</text:p>
          </table:table-cell>
          <table:table-cell table:style-name="ce18" office:value-type="date" office:date-value="2019-05-17T15:13:31.999996">
            <text:p>17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1635-82.2017.5.07.0007</text:p>
          </table:table-cell>
          <table:table-cell table:style-name="ce18" office:value-type="date" office:date-value="2019-06-20T10:40:07.999997">
            <text:p>20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1738-51.2016.5.07.0031</text:p>
          </table:table-cell>
          <table:table-cell table:style-name="ce18" office:value-type="date" office:date-value="2019-07-05T15:22:47.999997">
            <text:p>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54-80.2019.5.07.0018</text:p>
          </table:table-cell>
          <table:table-cell table:style-name="ce18" office:value-type="date" office:date-value="2019-07-12T09:37:08.999999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26-37.2018.5.07.0007</text:p>
          </table:table-cell>
          <table:table-cell table:style-name="ce18" office:value-type="date" office:date-value="2019-06-13T15:49:28.000004">
            <text:p>1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18-86.2018.5.07.0018</text:p>
          </table:table-cell>
          <table:table-cell table:style-name="ce18" office:value-type="date" office:date-value="2019-04-23T10:47:54.999997">
            <text:p>23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64-51.2018.5.07.0011</text:p>
          </table:table-cell>
          <table:table-cell table:style-name="ce18" office:value-type="date" office:date-value="2019-06-25T08:15:55.000002">
            <text:p>2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82-72.2018.5.07.0011</text:p>
          </table:table-cell>
          <table:table-cell table:style-name="ce18" office:value-type="date" office:date-value="2019-06-25T08:14:16.999999">
            <text:p>2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70-13.2018.5.07.0011</text:p>
          </table:table-cell>
          <table:table-cell table:style-name="ce18" office:value-type="date" office:date-value="2019-06-25T14:14:29">
            <text:p>2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97-27.2018.5.07.0018</text:p>
          </table:table-cell>
          <table:table-cell table:style-name="ce18" office:value-type="date" office:date-value="2019-05-10T08:00:14.999996">
            <text:p>10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83-31.2018.5.07.0007</text:p>
          </table:table-cell>
          <table:table-cell table:style-name="ce18" office:value-type="date" office:date-value="2019-06-13T15:52:44.000003">
            <text:p>1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30-08.2018.5.07.0006</text:p>
          </table:table-cell>
          <table:table-cell table:style-name="ce18" office:value-type="date" office:date-value="2019-06-25T14:24:16.000001">
            <text:p>2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16-61.2018.5.07.0011</text:p>
          </table:table-cell>
          <table:table-cell table:style-name="ce18" office:value-type="date" office:date-value="2019-06-25T08:15:36.000003">
            <text:p>2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32-02.2015.5.07.0017</text:p>
          </table:table-cell>
          <table:table-cell table:style-name="ce18" office:value-type="date" office:date-value="2019-05-03T10:43:12.000003">
            <text:p>3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78-80.2018.5.07.0003</text:p>
          </table:table-cell>
          <table:table-cell table:style-name="ce18" office:value-type="date" office:date-value="2019-05-23T13:45:32.999999">
            <text:p>23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80-50.2018.5.07.0003</text:p>
          </table:table-cell>
          <table:table-cell table:style-name="ce18" office:value-type="date" office:date-value="2019-05-08T09:05:53.000005">
            <text:p>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52-13.2018.5.07.0011</text:p>
          </table:table-cell>
          <table:table-cell table:style-name="ce18" office:value-type="date" office:date-value="2019-06-25T08:14:50.000003">
            <text:p>2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90-13.2018.5.07.0015</text:p>
          </table:table-cell>
          <table:table-cell table:style-name="ce18" office:value-type="date" office:date-value="2019-04-22T14:16:04.999999">
            <text:p>22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46-22.2017.5.07.0002</text:p>
          </table:table-cell>
          <table:table-cell table:style-name="ce18" office:value-type="date" office:date-value="2019-05-02T13:52:36.999998">
            <text:p>2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38-77.2019.5.07.0017</text:p>
          </table:table-cell>
          <table:table-cell table:style-name="ce18" office:value-type="date" office:date-value="2019-06-28T10:48:44.000004">
            <text:p>28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41-29.2019.5.07.0018</text:p>
          </table:table-cell>
          <table:table-cell table:style-name="ce18" office:value-type="date" office:date-value="2019-05-14T10:02:31.000004">
            <text:p>14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52-58.2019.5.07.0018</text:p>
          </table:table-cell>
          <table:table-cell table:style-name="ce18" office:value-type="date" office:date-value="2019-05-06T12:53:38.999996">
            <text:p>6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88-55.2019.5.07.0018</text:p>
          </table:table-cell>
          <table:table-cell table:style-name="ce18" office:value-type="date" office:date-value="2019-05-27T10:27:51.999998">
            <text:p>27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45-24.2019.5.07.0002</text:p>
          </table:table-cell>
          <table:table-cell table:style-name="ce18" office:value-type="date" office:date-value="2019-05-14T08:20:03.999998">
            <text:p>14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50-50.2019.5.07.0018</text:p>
          </table:table-cell>
          <table:table-cell table:style-name="ce18" office:value-type="date" office:date-value="2019-05-10T07:39:10.999999">
            <text:p>10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65-52.2019.5.07.0007</text:p>
          </table:table-cell>
          <table:table-cell table:style-name="ce18" office:value-type="date" office:date-value="2019-06-25T09:30:32">
            <text:p>2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77-66.2019.5.07.0007</text:p>
          </table:table-cell>
          <table:table-cell table:style-name="ce18" office:value-type="date" office:date-value="2019-05-23T14:40:10.999998">
            <text:p>23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53-18.2019.5.07.0031</text:p>
          </table:table-cell>
          <table:table-cell table:style-name="ce18" office:value-type="date" office:date-value="2019-07-04T14:35:16.999996">
            <text:p>4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19-04.2018.5.07.0015</text:p>
          </table:table-cell>
          <table:table-cell table:style-name="ce18" office:value-type="date" office:date-value="2019-05-02T14:18:22.999997">
            <text:p>2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68-81.2018.5.07.0003</text:p>
          </table:table-cell>
          <table:table-cell table:style-name="ce18" office:value-type="date" office:date-value="2019-05-15T11:50:46.999997">
            <text:p>15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09-64.2018.5.07.0015</text:p>
          </table:table-cell>
          <table:table-cell table:style-name="ce18" office:value-type="date" office:date-value="2019-04-29T16:21:19">
            <text:p>29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23-87.2018.5.07.0002</text:p>
          </table:table-cell>
          <table:table-cell table:style-name="ce18" office:value-type="date" office:date-value="2019-04-25T14:12:38.000001">
            <text:p>25/4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A PAULA BARROSO SOBREIRA PINHEIRO</text:p>
          </table:table-cell>
          <table:covered-table-cell table:style-name="ce10"/>
          <table:table-cell table:style-name="ce16" office:value-type="float" office:value="33">
            <text:p>33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8">
            <text:p>ANTONIO CELIO MARTINS TIMBO COSTA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0744-24.2018.5.07.0008</text:p>
          </table:table-cell>
          <table:table-cell table:style-name="ce18" office:value-type="date" office:date-value="2019-06-17T10:40:11.999997">
            <text:p>1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21-85.2019.5.07.0037</text:p>
          </table:table-cell>
          <table:table-cell table:style-name="ce18" office:value-type="date" office:date-value="2019-07-01T12:59:41.999997">
            <text:p>1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45-92.2018.5.07.0008</text:p>
          </table:table-cell>
          <table:table-cell table:style-name="ce18" office:value-type="date" office:date-value="2019-06-21T08:14:23.999997">
            <text:p>21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45-50.2019.5.07.0028</text:p>
          </table:table-cell>
          <table:table-cell table:style-name="ce18" office:value-type="date" office:date-value="2019-07-01T13:00:35.999997">
            <text:p>1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59-07.2019.5.07.0037</text:p>
          </table:table-cell>
          <table:table-cell table:style-name="ce18" office:value-type="date" office:date-value="2019-07-01T13:02:00.999997">
            <text:p>1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16-07.2019.5.07.0028</text:p>
          </table:table-cell>
          <table:table-cell table:style-name="ce18" office:value-type="date" office:date-value="2019-07-01T13:04:19.000004">
            <text:p>1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57-39.2018.5.07.0028</text:p>
          </table:table-cell>
          <table:table-cell table:style-name="ce18" office:value-type="date" office:date-value="2019-06-03T11:29:41.000004">
            <text:p>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98-76.2019.5.07.0028</text:p>
          </table:table-cell>
          <table:table-cell table:style-name="ce18" office:value-type="date" office:date-value="2019-06-21T13:34:01.999997">
            <text:p>21/6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TONIO CELIO MARTINS TIMBO COSTA</text:p>
          </table:table-cell>
          <table:covered-table-cell table:style-name="ce10"/>
          <table:table-cell table:style-name="ce16" office:value-type="float" office:value="8">
            <text:p>8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5">
            <text:p>ANTÔNIO GONÇALVES PEREIRA</text:p>
          </table:table-cell>
          <table:table-cell table:style-name="ce9" office:value-type="string">
            <text:p>ACum</text:p>
          </table:table-cell>
          <table:table-cell table:style-name="ce15" office:value-type="string">
            <text:p>0000176-05.2019.5.07.0030</text:p>
          </table:table-cell>
          <table:table-cell table:style-name="ce18" office:value-type="date" office:date-value="2019-05-24T12:33:27.000003">
            <text:p>24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0108-55.2019.5.07.0030</text:p>
          </table:table-cell>
          <table:table-cell table:style-name="ce18" office:value-type="date" office:date-value="2019-06-11T15:18:17.999997">
            <text:p>11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41-97.2019.5.07.0030</text:p>
          </table:table-cell>
          <table:table-cell table:style-name="ce18" office:value-type="date" office:date-value="2019-06-12T13:25:42.000001">
            <text:p>12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41-93.2018.5.07.0030</text:p>
          </table:table-cell>
          <table:table-cell table:style-name="ce18" office:value-type="date" office:date-value="2019-06-12T10:30:33.999999">
            <text:p>12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90-37.2018.5.07.0030</text:p>
          </table:table-cell>
          <table:table-cell table:style-name="ce18" office:value-type="date" office:date-value="2019-06-10T14:02:42.999999">
            <text:p>10/6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TÔNIO GONÇALVES PEREIRA</text:p>
          </table:table-cell>
          <table:covered-table-cell table:style-name="ce10"/>
          <table:table-cell table:style-name="ce16" office:value-type="float" office:value="5">
            <text:p>5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19">
            <text:p>CARLOS LEONARDO TEIXEIRA CARNEIRO</text:p>
          </table:table-cell>
          <table:table-cell table:style-name="ce9" office:value-type="string">
            <text:p>CauInom</text:p>
          </table:table-cell>
          <table:table-cell table:style-name="ce15" office:value-type="string">
            <text:p>0001367-68.2016.5.07.0005</text:p>
          </table:table-cell>
          <table:table-cell table:style-name="ce18" office:value-type="date" office:date-value="2019-05-14T13:49:39.999999">
            <text:p>14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1657-22.2017.5.07.0014</text:p>
          </table:table-cell>
          <table:table-cell table:style-name="ce18" office:value-type="date" office:date-value="2019-07-05T12:57:15.999999">
            <text:p>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50-55.2019.5.07.0014</text:p>
          </table:table-cell>
          <table:table-cell table:style-name="ce18" office:value-type="date" office:date-value="2019-06-24T10:35:53.999998">
            <text:p>2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38-93.2019.5.07.0014</text:p>
          </table:table-cell>
          <table:table-cell table:style-name="ce18" office:value-type="date" office:date-value="2019-06-28T12:24:28.999999">
            <text:p>28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60-09.2019.5.07.0014</text:p>
          </table:table-cell>
          <table:table-cell table:style-name="ce18" office:value-type="date" office:date-value="2019-06-24T11:00:23.999999">
            <text:p>2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32-60.2019.5.07.0010</text:p>
          </table:table-cell>
          <table:table-cell table:style-name="ce18" office:value-type="date" office:date-value="2019-06-27T10:46:13.000002">
            <text:p>2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66-23.2019.5.07.0014</text:p>
          </table:table-cell>
          <table:table-cell table:style-name="ce18" office:value-type="date" office:date-value="2019-07-08T11:56:21.000002">
            <text:p>8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72-19.2018.5.07.0014</text:p>
          </table:table-cell>
          <table:table-cell table:style-name="ce18" office:value-type="date" office:date-value="2019-06-17T14:16:35.999999">
            <text:p>1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45-88.2018.5.07.0014</text:p>
          </table:table-cell>
          <table:table-cell table:style-name="ce18" office:value-type="date" office:date-value="2019-07-15T12:22:59.999998">
            <text:p>1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46-28.2018.5.07.0014</text:p>
          </table:table-cell>
          <table:table-cell table:style-name="ce18" office:value-type="date" office:date-value="2019-07-11T07:17:29.999996">
            <text:p>11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77-48.2018.5.07.0014</text:p>
          </table:table-cell>
          <table:table-cell table:style-name="ce18" office:value-type="date" office:date-value="2019-07-16T13:56:02">
            <text:p>16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91-93.2017.5.07.0005</text:p>
          </table:table-cell>
          <table:table-cell table:style-name="ce18" office:value-type="date" office:date-value="2019-06-24T15:05:33.000003">
            <text:p>2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08-23.2018.5.07.0014</text:p>
          </table:table-cell>
          <table:table-cell table:style-name="ce18" office:value-type="date" office:date-value="2019-07-12T08:24:48.000004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20-35.2016.5.07.0005</text:p>
          </table:table-cell>
          <table:table-cell table:style-name="ce18" office:value-type="date" office:date-value="2019-06-19T13:45:47.999998">
            <text:p>19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37-65.2017.5.07.0005</text:p>
          </table:table-cell>
          <table:table-cell table:style-name="ce18" office:value-type="date" office:date-value="2019-06-14T08:19:30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06-36.2019.5.07.0014</text:p>
          </table:table-cell>
          <table:table-cell table:style-name="ce18" office:value-type="date" office:date-value="2019-07-04T11:56:47">
            <text:p>4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87-89.2019.5.07.0014</text:p>
          </table:table-cell>
          <table:table-cell table:style-name="ce18" office:value-type="date" office:date-value="2019-06-27T10:51:07.000004">
            <text:p>2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07-80.2019.5.07.0014</text:p>
          </table:table-cell>
          <table:table-cell table:style-name="ce18" office:value-type="date" office:date-value="2019-07-01T12:08:00.999997">
            <text:p>1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60-61.2019.5.07.0014</text:p>
          </table:table-cell>
          <table:table-cell table:style-name="ce18" office:value-type="date" office:date-value="2019-07-09T12:41:09.000001">
            <text:p>9/7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CARLOS LEONARDO TEIXEIRA CARNEIRO</text:p>
          </table:table-cell>
          <table:covered-table-cell table:style-name="ce10"/>
          <table:table-cell table:style-name="ce16" office:value-type="float" office:value="19">
            <text:p>19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4">
            <text:p>DANIELA PINHEIRO GOMES PESSOA</text:p>
          </table:table-cell>
          <table:table-cell table:style-name="ce9" office:value-type="string">
            <text:p>RTAlç</text:p>
          </table:table-cell>
          <table:table-cell table:style-name="ce15" office:value-type="string">
            <text:p>0000353-81.2019.5.07.0025</text:p>
          </table:table-cell>
          <table:table-cell table:style-name="ce18" office:value-type="date" office:date-value="2019-04-23T08:43:10.000002">
            <text:p>23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Alç</text:p>
          </table:table-cell>
          <table:table-cell table:style-name="ce15" office:value-type="string">
            <text:p>0000355-51.2019.5.07.0025</text:p>
          </table:table-cell>
          <table:table-cell table:style-name="ce18" office:value-type="date" office:date-value="2019-04-23T08:50:47.999999">
            <text:p>23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Alç</text:p>
          </table:table-cell>
          <table:table-cell table:style-name="ce15" office:value-type="string">
            <text:p>0000594-55.2019.5.07.0025</text:p>
          </table:table-cell>
          <table:table-cell table:style-name="ce18" office:value-type="date" office:date-value="2019-06-10T09:04:50.000002">
            <text:p>10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70-13.2019.5.07.0025</text:p>
          </table:table-cell>
          <table:table-cell table:style-name="ce18" office:value-type="date" office:date-value="2019-04-26T11:43:14.000002">
            <text:p>26/4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DANIELA PINHEIRO GOMES PESSOA</text:p>
          </table:table-cell>
          <table:covered-table-cell table:style-name="ce10"/>
          <table:table-cell table:style-name="ce16" office:value-type="float" office:value="4">
            <text:p>4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21">
            <text:p>ELIUDE DOS SANTOS OLIVEIRA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253-20.2019.5.07.0028</text:p>
          </table:table-cell>
          <table:table-cell table:style-name="ce18" office:value-type="date" office:date-value="2019-07-04T13:52:32.000004">
            <text:p>4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48-12.2018.5.07.0007</text:p>
          </table:table-cell>
          <table:table-cell table:style-name="ce18" office:value-type="date" office:date-value="2019-04-30T15:35:35.999998">
            <text:p>30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74-41.2017.5.07.0008</text:p>
          </table:table-cell>
          <table:table-cell table:style-name="ce18" office:value-type="date" office:date-value="2019-05-07T16:26:10.999997">
            <text:p>7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43-94.2019.5.07.0028</text:p>
          </table:table-cell>
          <table:table-cell table:style-name="ce18" office:value-type="date" office:date-value="2019-07-17T18:15:47.000004">
            <text:p>17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44-68.2018.5.07.0028</text:p>
          </table:table-cell>
          <table:table-cell table:style-name="ce18" office:value-type="date" office:date-value="2019-07-17T18:33:41">
            <text:p>17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98-34.2018.5.07.0028</text:p>
          </table:table-cell>
          <table:table-cell table:style-name="ce18" office:value-type="date" office:date-value="2019-07-17T18:39:46.999998">
            <text:p>17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22-13.2018.5.07.0012</text:p>
          </table:table-cell>
          <table:table-cell table:style-name="ce18" office:value-type="date" office:date-value="2019-05-20T15:15:19.000002">
            <text:p>20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62-44.2017.5.07.0007</text:p>
          </table:table-cell>
          <table:table-cell table:style-name="ce18" office:value-type="date" office:date-value="2019-05-29T12:37:18.000002">
            <text:p>29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56-62.2018.5.07.0007</text:p>
          </table:table-cell>
          <table:table-cell table:style-name="ce18" office:value-type="date" office:date-value="2019-07-04T14:51:12.000001">
            <text:p>4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56-83.2019.5.07.0007</text:p>
          </table:table-cell>
          <table:table-cell table:style-name="ce18" office:value-type="date" office:date-value="2019-07-12T12:25:16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71-48.2018.5.07.0007</text:p>
          </table:table-cell>
          <table:table-cell table:style-name="ce18" office:value-type="date" office:date-value="2019-07-04T14:43:18.000002">
            <text:p>4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63-26.2019.5.07.0028</text:p>
          </table:table-cell>
          <table:table-cell table:style-name="ce18" office:value-type="date" office:date-value="2019-07-16T20:27:05">
            <text:p>16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67-63.2019.5.07.0028</text:p>
          </table:table-cell>
          <table:table-cell table:style-name="ce18" office:value-type="date" office:date-value="2019-07-16T20:42:32.000003">
            <text:p>16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71-03.2019.5.07.0028</text:p>
          </table:table-cell>
          <table:table-cell table:style-name="ce18" office:value-type="date" office:date-value="2019-07-16T20:30:51.999998">
            <text:p>16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72-85.2019.5.07.0028</text:p>
          </table:table-cell>
          <table:table-cell table:style-name="ce18" office:value-type="date" office:date-value="2019-07-16T20:24:16.000001">
            <text:p>16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73-70.2019.5.07.0028</text:p>
          </table:table-cell>
          <table:table-cell table:style-name="ce18" office:value-type="date" office:date-value="2019-07-16T20:26:06.999999">
            <text:p>16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81-47.2019.5.07.0028</text:p>
          </table:table-cell>
          <table:table-cell table:style-name="ce18" office:value-type="date" office:date-value="2019-07-16T20:22:59.000001">
            <text:p>16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93-61.2019.5.07.0028</text:p>
          </table:table-cell>
          <table:table-cell table:style-name="ce18" office:value-type="date" office:date-value="2019-07-16T20:32:20.999999">
            <text:p>16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92-83.2019.5.07.0028</text:p>
          </table:table-cell>
          <table:table-cell table:style-name="ce18" office:value-type="date" office:date-value="2019-07-17T18:31:07">
            <text:p>17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50-86.2019.5.07.0028</text:p>
          </table:table-cell>
          <table:table-cell table:style-name="ce18" office:value-type="date" office:date-value="2019-07-17T18:23:18.000004">
            <text:p>17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32-27.2018.5.07.0007</text:p>
          </table:table-cell>
          <table:table-cell table:style-name="ce18" office:value-type="date" office:date-value="2019-07-16T15:56:36.000004">
            <text:p>16/7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ELIUDE DOS SANTOS OLIVEIRA</text:p>
          </table:table-cell>
          <table:covered-table-cell table:style-name="ce10"/>
          <table:table-cell table:style-name="ce16" office:value-type="float" office:value="21">
            <text:p>2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26">
            <text:p>FABIO MELO FEIJAO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1404-34.2017.5.07.0014</text:p>
          </table:table-cell>
          <table:table-cell table:style-name="ce18" office:value-type="date" office:date-value="2019-06-17T13:28:47.000001">
            <text:p>1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72-50.2018.5.07.0014</text:p>
          </table:table-cell>
          <table:table-cell table:style-name="ce18" office:value-type="date" office:date-value="2019-05-28T11:53:52.999998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90-44.2019.5.07.0014</text:p>
          </table:table-cell>
          <table:table-cell table:style-name="ce18" office:value-type="date" office:date-value="2019-06-14T09:07:44.000003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18-12.2019.5.07.0014</text:p>
          </table:table-cell>
          <table:table-cell table:style-name="ce18" office:value-type="date" office:date-value="2019-05-28T11:44:51.000003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59-02.2017.5.07.0014</text:p>
          </table:table-cell>
          <table:table-cell table:style-name="ce18" office:value-type="date" office:date-value="2019-05-28T11:46:03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32-37.2018.5.07.0014</text:p>
          </table:table-cell>
          <table:table-cell table:style-name="ce18" office:value-type="date" office:date-value="2019-05-28T11:24:23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38-96.2018.5.07.0014</text:p>
          </table:table-cell>
          <table:table-cell table:style-name="ce18" office:value-type="date" office:date-value="2019-05-31T12:27:17.999997">
            <text:p>31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56-54.2017.5.07.0014</text:p>
          </table:table-cell>
          <table:table-cell table:style-name="ce18" office:value-type="date" office:date-value="2019-05-28T11:32:06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27-56.2017.5.07.0014</text:p>
          </table:table-cell>
          <table:table-cell table:style-name="ce18" office:value-type="date" office:date-value="2019-05-28T11:47:30.999998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58-42.2018.5.07.0014</text:p>
          </table:table-cell>
          <table:table-cell table:style-name="ce18" office:value-type="date" office:date-value="2019-05-28T11:33:54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85-84.2018.5.07.0014</text:p>
          </table:table-cell>
          <table:table-cell table:style-name="ce18" office:value-type="date" office:date-value="2019-05-28T11:43:02.000001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94-24.2016.5.07.0014</text:p>
          </table:table-cell>
          <table:table-cell table:style-name="ce18" office:value-type="date" office:date-value="2019-05-28T11:26:15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84-95.2017.5.07.0014</text:p>
          </table:table-cell>
          <table:table-cell table:style-name="ce18" office:value-type="date" office:date-value="2019-05-28T11:39:35.999997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13-10.2017.5.07.0014</text:p>
          </table:table-cell>
          <table:table-cell table:style-name="ce18" office:value-type="date" office:date-value="2019-05-28T11:30:30.000001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31-31.2017.5.07.0014</text:p>
          </table:table-cell>
          <table:table-cell table:style-name="ce18" office:value-type="date" office:date-value="2019-05-28T11:57:50.000002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52-07.2017.5.07.0014</text:p>
          </table:table-cell>
          <table:table-cell table:style-name="ce18" office:value-type="date" office:date-value="2019-05-28T12:08:00.000004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04-03.2017.5.07.0014</text:p>
          </table:table-cell>
          <table:table-cell table:style-name="ce18" office:value-type="date" office:date-value="2019-05-09T12:32:45.999998">
            <text:p>9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83-90.2019.5.07.0014</text:p>
          </table:table-cell>
          <table:table-cell table:style-name="ce18" office:value-type="date" office:date-value="2019-05-13T08:00:33.000002">
            <text:p>13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96-44.2019.5.07.0014</text:p>
          </table:table-cell>
          <table:table-cell table:style-name="ce18" office:value-type="date" office:date-value="2019-05-21T12:11:40.000004">
            <text:p>21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77-79.2018.5.07.0014</text:p>
          </table:table-cell>
          <table:table-cell table:style-name="ce18" office:value-type="date" office:date-value="2019-05-28T11:28:24.999998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96-47.2018.5.07.0014</text:p>
          </table:table-cell>
          <table:table-cell table:style-name="ce18" office:value-type="date" office:date-value="2019-05-09T13:15:25.000001">
            <text:p>9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23-96.2018.5.07.0014</text:p>
          </table:table-cell>
          <table:table-cell table:style-name="ce18" office:value-type="date" office:date-value="2019-05-28T11:41:15.000003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70-70.2018.5.07.0014</text:p>
          </table:table-cell>
          <table:table-cell table:style-name="ce18" office:value-type="date" office:date-value="2019-05-28T11:50:11.000003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82-84.2018.5.07.0014</text:p>
          </table:table-cell>
          <table:table-cell table:style-name="ce18" office:value-type="date" office:date-value="2019-05-28T11:59:58.999998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525-62.2017.5.07.0014</text:p>
          </table:table-cell>
          <table:table-cell table:style-name="ce18" office:value-type="date" office:date-value="2019-05-28T11:44:32.000004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603-56.2017.5.07.0014</text:p>
          </table:table-cell>
          <table:table-cell table:style-name="ce18" office:value-type="date" office:date-value="2019-05-28T11:52:10.000001">
            <text:p>28/5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FABIO MELO FEIJAO</text:p>
          </table:table-cell>
          <table:covered-table-cell table:style-name="ce10"/>
          <table:table-cell table:style-name="ce16" office:value-type="float" office:value="26">
            <text:p>26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83">
            <text:p>FRANCISCO ANTONIO DA SILVA FORTUNA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0666-04.2016.5.07.0007</text:p>
          </table:table-cell>
          <table:table-cell table:style-name="ce18" office:value-type="date" office:date-value="2019-04-05T16:33:34.000004">
            <text:p>5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P</text:p>
          </table:table-cell>
          <table:table-cell table:style-name="ce15" office:value-type="string">
            <text:p>0000020-86.2019.5.07.0007</text:p>
          </table:table-cell>
          <table:table-cell table:style-name="ce18" office:value-type="date" office:date-value="2019-05-03T14:53:42">
            <text:p>3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575-40.2018.5.07.0007</text:p>
          </table:table-cell>
          <table:table-cell table:style-name="ce18" office:value-type="date" office:date-value="2019-05-29T15:43:25.000003">
            <text:p>29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0143-84.2019.5.07.0007</text:p>
          </table:table-cell>
          <table:table-cell table:style-name="ce18" office:value-type="date" office:date-value="2019-05-21T16:50:55.999997">
            <text:p>21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0183-66.2019.5.07.0007</text:p>
          </table:table-cell>
          <table:table-cell table:style-name="ce18" office:value-type="date" office:date-value="2019-05-01T15:12:05">
            <text:p>1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0244-24.2019.5.07.0007</text:p>
          </table:table-cell>
          <table:table-cell table:style-name="ce18" office:value-type="date" office:date-value="2019-05-08T14:24:31">
            <text:p>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0318-78.2019.5.07.0007</text:p>
          </table:table-cell>
          <table:table-cell table:style-name="ce18" office:value-type="date" office:date-value="2019-06-28T10:07:38.000001">
            <text:p>28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0411-75.2018.5.07.0007</text:p>
          </table:table-cell>
          <table:table-cell table:style-name="ce18" office:value-type="date" office:date-value="2019-06-10T15:37:50.999998">
            <text:p>10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0424-74.2018.5.07.0007</text:p>
          </table:table-cell>
          <table:table-cell table:style-name="ce18" office:value-type="date" office:date-value="2019-05-10T16:44:57.999999">
            <text:p>10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1207-66.2018.5.07.0007</text:p>
          </table:table-cell>
          <table:table-cell table:style-name="ce18" office:value-type="date" office:date-value="2019-05-08T18:04:00.000002">
            <text:p>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Pet</text:p>
          </table:table-cell>
          <table:table-cell table:style-name="ce15" office:value-type="string">
            <text:p>0000207-94.2019.5.07.0007</text:p>
          </table:table-cell>
          <table:table-cell table:style-name="ce18" office:value-type="date" office:date-value="2019-05-13T12:41:47">
            <text:p>13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07-87.2019.5.07.0007</text:p>
          </table:table-cell>
          <table:table-cell table:style-name="ce18" office:value-type="date" office:date-value="2019-05-13T08:18:22.000003">
            <text:p>13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20-12.2017.5.07.0007</text:p>
          </table:table-cell>
          <table:table-cell table:style-name="ce18" office:value-type="date" office:date-value="2019-05-08T11:44:33.999999">
            <text:p>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35-78.2017.5.07.0007</text:p>
          </table:table-cell>
          <table:table-cell table:style-name="ce18" office:value-type="date" office:date-value="2019-06-25T13:52:13.999999">
            <text:p>2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34-74.2019.5.07.0008</text:p>
          </table:table-cell>
          <table:table-cell table:style-name="ce18" office:value-type="date" office:date-value="2019-06-07T08:48:07.000001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85-73.2019.5.07.0012</text:p>
          </table:table-cell>
          <table:table-cell table:style-name="ce18" office:value-type="date" office:date-value="2019-05-16T18:08:20.999999">
            <text:p>16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03-64.2019.5.07.0007</text:p>
          </table:table-cell>
          <table:table-cell table:style-name="ce18" office:value-type="date" office:date-value="2019-06-26T11:01:35.999996">
            <text:p>26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07-86.2019.5.07.0012</text:p>
          </table:table-cell>
          <table:table-cell table:style-name="ce18" office:value-type="date" office:date-value="2019-06-10T15:34:30.999999">
            <text:p>10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27-92.2019.5.07.0007</text:p>
          </table:table-cell>
          <table:table-cell table:style-name="ce18" office:value-type="date" office:date-value="2019-05-27T12:56:48.999999">
            <text:p>27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44-31.2019.5.07.0007</text:p>
          </table:table-cell>
          <table:table-cell table:style-name="ce18" office:value-type="date" office:date-value="2019-05-29T12:22:39.000003">
            <text:p>29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48-59.2019.5.07.0010</text:p>
          </table:table-cell>
          <table:table-cell table:style-name="ce18" office:value-type="date" office:date-value="2019-06-13T22:46:09.000002">
            <text:p>1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39-95.2018.5.07.0007</text:p>
          </table:table-cell>
          <table:table-cell table:style-name="ce18" office:value-type="date" office:date-value="2019-05-02T12:41:42.999999">
            <text:p>2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67-86.2016.5.07.0007</text:p>
          </table:table-cell>
          <table:table-cell table:style-name="ce18" office:value-type="date" office:date-value="2019-03-21T08:26:11">
            <text:p>21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76-14.2017.5.07.0007</text:p>
          </table:table-cell>
          <table:table-cell table:style-name="ce18" office:value-type="date" office:date-value="2019-05-03T14:56:51">
            <text:p>3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65-03.2018.5.07.0007</text:p>
          </table:table-cell>
          <table:table-cell table:style-name="ce18" office:value-type="date" office:date-value="2019-03-11T14:05:00.000004">
            <text:p>11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81-54.2018.5.07.0007</text:p>
          </table:table-cell>
          <table:table-cell table:style-name="ce18" office:value-type="date" office:date-value="2019-05-29T14:46:24.000004">
            <text:p>29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97-76.2016.5.07.0007</text:p>
          </table:table-cell>
          <table:table-cell table:style-name="ce18" office:value-type="date" office:date-value="2019-03-20T11:28:43.999997">
            <text:p>20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28-28.2018.5.07.0007</text:p>
          </table:table-cell>
          <table:table-cell table:style-name="ce18" office:value-type="date" office:date-value="2019-05-29T12:23:52.999996">
            <text:p>29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31-51.2016.5.07.0007</text:p>
          </table:table-cell>
          <table:table-cell table:style-name="ce18" office:value-type="date" office:date-value="2019-03-20T10:37:41.999998">
            <text:p>20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01-13.2017.5.07.0014</text:p>
          </table:table-cell>
          <table:table-cell table:style-name="ce18" office:value-type="date" office:date-value="2019-02-26T16:47:26.000002">
            <text:p>26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58-82.2018.5.07.0003</text:p>
          </table:table-cell>
          <table:table-cell table:style-name="ce18" office:value-type="date" office:date-value="2019-06-25T10:12:49.999999">
            <text:p>2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60-40.2018.5.07.0007</text:p>
          </table:table-cell>
          <table:table-cell table:style-name="ce18" office:value-type="date" office:date-value="2019-05-15T11:20:55.000001">
            <text:p>15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67-32.2018.5.07.0007</text:p>
          </table:table-cell>
          <table:table-cell table:style-name="ce18" office:value-type="date" office:date-value="2019-05-02T12:47:00.000001">
            <text:p>2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87-91.2016.5.07.0007</text:p>
          </table:table-cell>
          <table:table-cell table:style-name="ce18" office:value-type="date" office:date-value="2019-05-14T12:19:53.999996">
            <text:p>14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22-51.2016.5.07.0007</text:p>
          </table:table-cell>
          <table:table-cell table:style-name="ce18" office:value-type="date" office:date-value="2018-11-19T14:13:52.999997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30-57.2018.5.07.0007</text:p>
          </table:table-cell>
          <table:table-cell table:style-name="ce18" office:value-type="date" office:date-value="2019-05-27T12:57:18.000003">
            <text:p>27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69-54.2018.5.07.0007</text:p>
          </table:table-cell>
          <table:table-cell table:style-name="ce18" office:value-type="date" office:date-value="2019-03-20T10:31:06.000001">
            <text:p>20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93-82.2018.5.07.0007</text:p>
          </table:table-cell>
          <table:table-cell table:style-name="ce18" office:value-type="date" office:date-value="2019-06-07T10:24:30.000004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79-53.2018.5.07.0007</text:p>
          </table:table-cell>
          <table:table-cell table:style-name="ce18" office:value-type="date" office:date-value="2019-05-29T12:24:57.000001">
            <text:p>29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40-97.2017.5.07.0007</text:p>
          </table:table-cell>
          <table:table-cell table:style-name="ce18" office:value-type="date" office:date-value="2019-05-08T11:19:40.999998">
            <text:p>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51-81.2017.5.07.0007</text:p>
          </table:table-cell>
          <table:table-cell table:style-name="ce18" office:value-type="date" office:date-value="2019-03-11T14:02:03.999998">
            <text:p>11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34-97.2017.5.07.0007</text:p>
          </table:table-cell>
          <table:table-cell table:style-name="ce18" office:value-type="date" office:date-value="2019-05-06T16:41:58.000001">
            <text:p>6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84-60.2016.5.07.0007</text:p>
          </table:table-cell>
          <table:table-cell table:style-name="ce18" office:value-type="date" office:date-value="2019-07-02T14:56:07.999999">
            <text:p>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89-82.2016.5.07.0007</text:p>
          </table:table-cell>
          <table:table-cell table:style-name="ce18" office:value-type="date" office:date-value="2019-03-28T12:25:58">
            <text:p>28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92-55.2017.5.07.0007</text:p>
          </table:table-cell>
          <table:table-cell table:style-name="ce18" office:value-type="date" office:date-value="2019-02-15T12:21:32">
            <text:p>15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04-58.2016.5.07.0007</text:p>
          </table:table-cell>
          <table:table-cell table:style-name="ce18" office:value-type="date" office:date-value="2019-07-03T13:50:47.000002">
            <text:p>3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95-51.2016.5.07.0007</text:p>
          </table:table-cell>
          <table:table-cell table:style-name="ce18" office:value-type="date" office:date-value="2019-05-27T12:57:54.999999">
            <text:p>27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26-71.2016.5.07.0007</text:p>
          </table:table-cell>
          <table:table-cell table:style-name="ce18" office:value-type="date" office:date-value="2019-05-06T12:51:59.999999">
            <text:p>6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22-56.2019.5.07.0007</text:p>
          </table:table-cell>
          <table:table-cell table:style-name="ce18" office:value-type="date" office:date-value="2019-06-18T12:46:22.999996">
            <text:p>18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63-23.2019.5.07.0007</text:p>
          </table:table-cell>
          <table:table-cell table:style-name="ce18" office:value-type="date" office:date-value="2019-05-03T11:30:39.999997">
            <text:p>3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25-57.2019.5.07.0009</text:p>
          </table:table-cell>
          <table:table-cell table:style-name="ce18" office:value-type="date" office:date-value="2019-05-14T11:41:54.999997">
            <text:p>14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76-74.2019.5.07.0007</text:p>
          </table:table-cell>
          <table:table-cell table:style-name="ce18" office:value-type="date" office:date-value="2019-05-09T14:52:14.000002">
            <text:p>9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06-12.2019.5.07.0007</text:p>
          </table:table-cell>
          <table:table-cell table:style-name="ce18" office:value-type="date" office:date-value="2019-04-22T14:35:50.000001">
            <text:p>22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10-49.2019.5.07.0007</text:p>
          </table:table-cell>
          <table:table-cell table:style-name="ce18" office:value-type="date" office:date-value="2019-06-10T15:19:34.000003">
            <text:p>10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12-19.2019.5.07.0007</text:p>
          </table:table-cell>
          <table:table-cell table:style-name="ce18" office:value-type="date" office:date-value="2019-06-10T15:21:03.999997">
            <text:p>10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17-41.2019.5.07.0007</text:p>
          </table:table-cell>
          <table:table-cell table:style-name="ce18" office:value-type="date" office:date-value="2019-06-10T15:33:03.000001">
            <text:p>10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32-10.2019.5.07.0007</text:p>
          </table:table-cell>
          <table:table-cell table:style-name="ce18" office:value-type="date" office:date-value="2019-05-09T08:21:27.000003">
            <text:p>9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66-82.2019.5.07.0007</text:p>
          </table:table-cell>
          <table:table-cell table:style-name="ce18" office:value-type="date" office:date-value="2019-06-03T15:55:02.000001">
            <text:p>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70-22.2019.5.07.0007</text:p>
          </table:table-cell>
          <table:table-cell table:style-name="ce18" office:value-type="date" office:date-value="2019-05-17T10:41:20.999996">
            <text:p>17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87-58.2019.5.07.0007</text:p>
          </table:table-cell>
          <table:table-cell table:style-name="ce18" office:value-type="date" office:date-value="2019-06-04T14:12:14">
            <text:p>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89-62.2018.5.07.0007</text:p>
          </table:table-cell>
          <table:table-cell table:style-name="ce18" office:value-type="date" office:date-value="2019-05-29T15:00:55.999996">
            <text:p>29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91-95.2019.5.07.0007</text:p>
          </table:table-cell>
          <table:table-cell table:style-name="ce18" office:value-type="date" office:date-value="2019-05-21T12:40:13.999999">
            <text:p>21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93-65.2019.5.07.0007</text:p>
          </table:table-cell>
          <table:table-cell table:style-name="ce18" office:value-type="date" office:date-value="2019-06-07T10:21:19">
            <text:p>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94-50.2019.5.07.0007</text:p>
          </table:table-cell>
          <table:table-cell table:style-name="ce18" office:value-type="date" office:date-value="2019-05-21T12:40:58.000003">
            <text:p>21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98-87.2019.5.07.0007</text:p>
          </table:table-cell>
          <table:table-cell table:style-name="ce18" office:value-type="date" office:date-value="2019-06-07T10:22:22.000002">
            <text:p>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22-18.2019.5.07.0007</text:p>
          </table:table-cell>
          <table:table-cell table:style-name="ce18" office:value-type="date" office:date-value="2019-05-31T12:48:11.000004">
            <text:p>31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29-10.2019.5.07.0007</text:p>
          </table:table-cell>
          <table:table-cell table:style-name="ce18" office:value-type="date" office:date-value="2019-05-27T11:17:35.000002">
            <text:p>27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33-47.2019.5.07.0007</text:p>
          </table:table-cell>
          <table:table-cell table:style-name="ce18" office:value-type="date" office:date-value="2019-06-07T13:49:06.000001">
            <text:p>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49-98.2019.5.07.0007</text:p>
          </table:table-cell>
          <table:table-cell table:style-name="ce18" office:value-type="date" office:date-value="2019-06-17T14:14:35.999998">
            <text:p>1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50-83.2019.5.07.0007</text:p>
          </table:table-cell>
          <table:table-cell table:style-name="ce18" office:value-type="date" office:date-value="2019-06-17T14:15:23">
            <text:p>1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68-07.2019.5.07.0007</text:p>
          </table:table-cell>
          <table:table-cell table:style-name="ce18" office:value-type="date" office:date-value="2019-06-24T13:41:05.999997">
            <text:p>2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73-29.2019.5.07.0007</text:p>
          </table:table-cell>
          <table:table-cell table:style-name="ce18" office:value-type="date" office:date-value="2019-07-01T16:48:59.000003">
            <text:p>1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26-10.2019.5.07.0007</text:p>
          </table:table-cell>
          <table:table-cell table:style-name="ce18" office:value-type="date" office:date-value="2019-05-31T12:49:17.999999">
            <text:p>31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36-54.2019.5.07.0007</text:p>
          </table:table-cell>
          <table:table-cell table:style-name="ce18" office:value-type="date" office:date-value="2019-06-03T15:56:17.999998">
            <text:p>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37-39.2019.5.07.0007</text:p>
          </table:table-cell>
          <table:table-cell table:style-name="ce18" office:value-type="date" office:date-value="2019-06-03T15:58:13.999999">
            <text:p>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74-66.2019.5.07.0007</text:p>
          </table:table-cell>
          <table:table-cell table:style-name="ce18" office:value-type="date" office:date-value="2019-06-07T13:50:02.999999">
            <text:p>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85-95.2019.5.07.0007</text:p>
          </table:table-cell>
          <table:table-cell table:style-name="ce18" office:value-type="date" office:date-value="2019-06-17T14:16:21">
            <text:p>1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71-03.2018.5.07.0007</text:p>
          </table:table-cell>
          <table:table-cell table:style-name="ce18" office:value-type="date" office:date-value="2019-06-07T09:09:56.999998">
            <text:p>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2-57.2018.5.07.0007</text:p>
          </table:table-cell>
          <table:table-cell table:style-name="ce18" office:value-type="date" office:date-value="2019-06-10T11:19:38.000001">
            <text:p>10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4-27.2018.5.07.0007</text:p>
          </table:table-cell>
          <table:table-cell table:style-name="ce18" office:value-type="date" office:date-value="2019-07-03T10:25:35.000003">
            <text:p>3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33-39.2017.5.07.0007</text:p>
          </table:table-cell>
          <table:table-cell table:style-name="ce18" office:value-type="date" office:date-value="2019-05-08T11:45:30.999997">
            <text:p>8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48-08.2017.5.07.0007</text:p>
          </table:table-cell>
          <table:table-cell table:style-name="ce18" office:value-type="date" office:date-value="2019-05-09T14:15:14.999999">
            <text:p>9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55-63.2018.5.07.0007</text:p>
          </table:table-cell>
          <table:table-cell table:style-name="ce18" office:value-type="date" office:date-value="2019-06-11T16:06:10.999996">
            <text:p>11/6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FRANCISCO ANTONIO DA SILVA FORTUNA</text:p>
          </table:table-cell>
          <table:covered-table-cell table:style-name="ce10"/>
          <table:table-cell table:style-name="ce16" office:value-type="float" office:value="83">
            <text:p>83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124">
            <text:p>FRANCISCO GERARDO DE SOUZA JÚNIOR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0350-77.2019.5.07.0009</text:p>
          </table:table-cell>
          <table:table-cell table:style-name="ce18" office:value-type="date" office:date-value="2019-06-14T14:19:57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ACum</text:p>
          </table:table-cell>
          <table:table-cell table:style-name="ce15" office:value-type="string">
            <text:p>0000123-29.2015.5.07.0009</text:p>
          </table:table-cell>
          <table:table-cell table:style-name="ce18" office:value-type="date" office:date-value="2019-03-12T10:45:34.000001">
            <text:p>12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ACum</text:p>
          </table:table-cell>
          <table:table-cell table:style-name="ce15" office:value-type="string">
            <text:p>0001354-86.2018.5.07.0009</text:p>
          </table:table-cell>
          <table:table-cell table:style-name="ce18" office:value-type="date" office:date-value="2019-06-05T12:27:29.999998">
            <text:p>5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auInom</text:p>
          </table:table-cell>
          <table:table-cell table:style-name="ce15" office:value-type="string">
            <text:p>0001440-96.2014.5.07.0009</text:p>
          </table:table-cell>
          <table:table-cell table:style-name="ce18" office:value-type="date" office:date-value="2019-03-13T11:10:12.999996">
            <text:p>13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331-71.2019.5.07.0009</text:p>
          </table:table-cell>
          <table:table-cell table:style-name="ce18" office:value-type="date" office:date-value="2019-06-05T11:33:20.000002">
            <text:p>5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791-92.2018.5.07.0009</text:p>
          </table:table-cell>
          <table:table-cell table:style-name="ce18" office:value-type="date" office:date-value="2019-06-05T11:14:12.999998">
            <text:p>5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1133-06.2018.5.07.0009</text:p>
          </table:table-cell>
          <table:table-cell table:style-name="ce18" office:value-type="date" office:date-value="2019-05-20T11:56:44.000001">
            <text:p>20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1446-35.2016.5.07.0009</text:p>
          </table:table-cell>
          <table:table-cell table:style-name="ce18" office:value-type="date" office:date-value="2019-04-16T15:08:54.000004">
            <text:p>16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0153-25.2019.5.07.0009</text:p>
          </table:table-cell>
          <table:table-cell table:style-name="ce18" office:value-type="date" office:date-value="2019-06-03T15:28:04.999998">
            <text:p>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0976-33.2018.5.07.0009</text:p>
          </table:table-cell>
          <table:table-cell table:style-name="ce18" office:value-type="date" office:date-value="2019-04-11T14:06:13.999997">
            <text:p>11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Pet</text:p>
          </table:table-cell>
          <table:table-cell table:style-name="ce15" office:value-type="string">
            <text:p>0001087-17.2018.5.07.0009</text:p>
          </table:table-cell>
          <table:table-cell table:style-name="ce18" office:value-type="date" office:date-value="2019-06-14T14:06:36.999996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27-72.2019.5.07.0009</text:p>
          </table:table-cell>
          <table:table-cell table:style-name="ce18" office:value-type="date" office:date-value="2019-04-30T09:55:30.000003">
            <text:p>30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68-10.2017.5.07.0009</text:p>
          </table:table-cell>
          <table:table-cell table:style-name="ce18" office:value-type="date" office:date-value="2019-01-10T09:39:27.999999">
            <text:p>10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77-35.2018.5.07.0009</text:p>
          </table:table-cell>
          <table:table-cell table:style-name="ce18" office:value-type="date" office:date-value="2019-03-11T09:14:32.000001">
            <text:p>11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81-38.2019.5.07.0009</text:p>
          </table:table-cell>
          <table:table-cell table:style-name="ce18" office:value-type="date" office:date-value="2019-04-30T10:23:55.999997">
            <text:p>30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90-68.2017.5.07.0009</text:p>
          </table:table-cell>
          <table:table-cell table:style-name="ce18" office:value-type="date" office:date-value="2019-03-13T11:12:55.999999">
            <text:p>13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22-10.2016.5.07.0009</text:p>
          </table:table-cell>
          <table:table-cell table:style-name="ce18" office:value-type="date" office:date-value="2019-04-02T14:36:41.000002">
            <text:p>2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30-79.2019.5.07.0009</text:p>
          </table:table-cell>
          <table:table-cell table:style-name="ce18" office:value-type="date" office:date-value="2019-05-10T12:25:16">
            <text:p>10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31-35.2017.5.07.0009</text:p>
          </table:table-cell>
          <table:table-cell table:style-name="ce18" office:value-type="date" office:date-value="2019-03-28T09:51:12.999997">
            <text:p>28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57-38.2019.5.07.0017</text:p>
          </table:table-cell>
          <table:table-cell table:style-name="ce18" office:value-type="date" office:date-value="2019-05-24T15:06:54.000003">
            <text:p>24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47-82.2019.5.07.0005</text:p>
          </table:table-cell>
          <table:table-cell table:style-name="ce18" office:value-type="date" office:date-value="2019-06-14T13:41:17.000004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88-37.2019.5.07.0009</text:p>
          </table:table-cell>
          <table:table-cell table:style-name="ce18" office:value-type="date" office:date-value="2019-06-03T15:54:25.000004">
            <text:p>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92-74.2019.5.07.0009</text:p>
          </table:table-cell>
          <table:table-cell table:style-name="ce18" office:value-type="date" office:date-value="2019-06-14T14:24:50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94-44.2019.5.07.0009</text:p>
          </table:table-cell>
          <table:table-cell table:style-name="ce18" office:value-type="date" office:date-value="2019-06-03T15:56:16.000002">
            <text:p>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98-18.2018.5.07.0009</text:p>
          </table:table-cell>
          <table:table-cell table:style-name="ce18" office:value-type="date" office:date-value="2019-05-24T15:16:10.999998">
            <text:p>24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62-62.2017.5.07.0009</text:p>
          </table:table-cell>
          <table:table-cell table:style-name="ce18" office:value-type="date" office:date-value="2019-05-09T13:22:42.999997">
            <text:p>9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76-24.2018.5.07.0005</text:p>
          </table:table-cell>
          <table:table-cell table:style-name="ce18" office:value-type="date" office:date-value="2019-06-13T15:49:24.000004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10-89.2015.5.07.0009</text:p>
          </table:table-cell>
          <table:table-cell table:style-name="ce18" office:value-type="date" office:date-value="2019-04-26T13:38:15.000003">
            <text:p>26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68-58.2016.5.07.0009</text:p>
          </table:table-cell>
          <table:table-cell table:style-name="ce18" office:value-type="date" office:date-value="2019-05-24T15:09:14.999999">
            <text:p>24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81-23.2017.5.07.0009</text:p>
          </table:table-cell>
          <table:table-cell table:style-name="ce18" office:value-type="date" office:date-value="2019-04-30T09:51:50.000003">
            <text:p>30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43-97.2016.5.07.0009</text:p>
          </table:table-cell>
          <table:table-cell table:style-name="ce18" office:value-type="date" office:date-value="2019-05-20T12:00:02.999998">
            <text:p>20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96-44.2017.5.07.0009</text:p>
          </table:table-cell>
          <table:table-cell table:style-name="ce18" office:value-type="date" office:date-value="2019-04-04T10:41:56.999999">
            <text:p>4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99-96.2017.5.07.0009</text:p>
          </table:table-cell>
          <table:table-cell table:style-name="ce18" office:value-type="date" office:date-value="2019-03-20T14:00:11.999998">
            <text:p>20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32-43.2018.5.07.0012</text:p>
          </table:table-cell>
          <table:table-cell table:style-name="ce18" office:value-type="date" office:date-value="2019-03-12T10:40:11.999997">
            <text:p>12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33-71.2017.5.07.0009</text:p>
          </table:table-cell>
          <table:table-cell table:style-name="ce18" office:value-type="date" office:date-value="2019-05-16T13:30:13.000003">
            <text:p>16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56-80.2018.5.07.0009</text:p>
          </table:table-cell>
          <table:table-cell table:style-name="ce18" office:value-type="date" office:date-value="2018-10-22T15:22:16.000003">
            <text:p>2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87-37.2017.5.07.0009</text:p>
          </table:table-cell>
          <table:table-cell table:style-name="ce18" office:value-type="date" office:date-value="2019-05-16T14:46:04.000002">
            <text:p>16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99-87.2018.5.07.0018</text:p>
          </table:table-cell>
          <table:table-cell table:style-name="ce18" office:value-type="date" office:date-value="2019-01-08T07:57:32.999996">
            <text:p>8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37-63.2017.5.07.0009</text:p>
          </table:table-cell>
          <table:table-cell table:style-name="ce18" office:value-type="date" office:date-value="2019-03-18T13:14:40.000004">
            <text:p>18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66-79.2018.5.07.0009</text:p>
          </table:table-cell>
          <table:table-cell table:style-name="ce18" office:value-type="date" office:date-value="2019-03-13T11:08:19.000001">
            <text:p>13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93-62.2018.5.07.0009</text:p>
          </table:table-cell>
          <table:table-cell table:style-name="ce18" office:value-type="date" office:date-value="2019-06-13T16:13:52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51-86.2018.5.07.0002</text:p>
          </table:table-cell>
          <table:table-cell table:style-name="ce18" office:value-type="date" office:date-value="2019-01-11T10:53:34.999999">
            <text:p>11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52-50.2018.5.07.0009</text:p>
          </table:table-cell>
          <table:table-cell table:style-name="ce18" office:value-type="date" office:date-value="2019-01-07T11:30:10">
            <text:p>7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62-94.2018.5.07.0009</text:p>
          </table:table-cell>
          <table:table-cell table:style-name="ce18" office:value-type="date" office:date-value="2019-03-12T10:57:29.999998">
            <text:p>12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71-27.2016.5.07.0009</text:p>
          </table:table-cell>
          <table:table-cell table:style-name="ce18" office:value-type="date" office:date-value="2019-03-07T10:28:21.000003">
            <text:p>7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23-52.2018.5.07.0009</text:p>
          </table:table-cell>
          <table:table-cell table:style-name="ce18" office:value-type="date" office:date-value="2019-01-08T08:00:04.999999">
            <text:p>8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35-66.2018.5.07.0009</text:p>
          </table:table-cell>
          <table:table-cell table:style-name="ce18" office:value-type="date" office:date-value="2019-05-16T14:04:48.000003">
            <text:p>16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37-36.2018.5.07.0009</text:p>
          </table:table-cell>
          <table:table-cell table:style-name="ce18" office:value-type="date" office:date-value="2019-01-08T08:02:36.000001">
            <text:p>8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42-97.2014.5.07.0009</text:p>
          </table:table-cell>
          <table:table-cell table:style-name="ce18" office:value-type="date" office:date-value="2019-06-14T14:22:07.999999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56-42.2018.5.07.0009</text:p>
          </table:table-cell>
          <table:table-cell table:style-name="ce18" office:value-type="date" office:date-value="2019-01-09T21:51:49">
            <text:p>9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81-55.2018.5.07.0009</text:p>
          </table:table-cell>
          <table:table-cell table:style-name="ce18" office:value-type="date" office:date-value="2019-01-09T21:54:17.999997">
            <text:p>9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90-22.2015.5.07.0009</text:p>
          </table:table-cell>
          <table:table-cell table:style-name="ce18" office:value-type="date" office:date-value="2019-01-11T11:07:41.000002">
            <text:p>11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69-30.2017.5.07.0009</text:p>
          </table:table-cell>
          <table:table-cell table:style-name="ce18" office:value-type="date" office:date-value="2019-04-26T13:40:27.999998">
            <text:p>26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86-21.2017.5.07.0009</text:p>
          </table:table-cell>
          <table:table-cell table:style-name="ce18" office:value-type="date" office:date-value="2019-06-13T16:23:02.999999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01-56.2018.5.07.0008</text:p>
          </table:table-cell>
          <table:table-cell table:style-name="ce18" office:value-type="date" office:date-value="2019-05-06T13:40:33.000001">
            <text:p>6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10-83.2016.5.07.0009</text:p>
          </table:table-cell>
          <table:table-cell table:style-name="ce18" office:value-type="date" office:date-value="2019-04-24T15:11:59.999997">
            <text:p>24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85-54.2018.5.07.0009</text:p>
          </table:table-cell>
          <table:table-cell table:style-name="ce18" office:value-type="date" office:date-value="2019-04-30T10:24:42.999998">
            <text:p>30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88-77.2016.5.07.0009</text:p>
          </table:table-cell>
          <table:table-cell table:style-name="ce18" office:value-type="date" office:date-value="2019-03-08T10:06:05">
            <text:p>8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28-25.2017.5.07.0009</text:p>
          </table:table-cell>
          <table:table-cell table:style-name="ce18" office:value-type="date" office:date-value="2019-06-13T16:00:37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40-39.2017.5.07.0009</text:p>
          </table:table-cell>
          <table:table-cell table:style-name="ce18" office:value-type="date" office:date-value="2019-01-08T08:13:59.000001">
            <text:p>8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70-28.2018.5.07.0013</text:p>
          </table:table-cell>
          <table:table-cell table:style-name="ce18" office:value-type="date" office:date-value="2019-04-30T09:49:01.999997">
            <text:p>30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37-73.2016.5.07.0009</text:p>
          </table:table-cell>
          <table:table-cell table:style-name="ce18" office:value-type="date" office:date-value="2019-05-24T15:11:51.999997">
            <text:p>24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62-86.2016.5.07.0009</text:p>
          </table:table-cell>
          <table:table-cell table:style-name="ce18" office:value-type="date" office:date-value="2019-03-28T09:56:17.000004">
            <text:p>28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80-79.2017.5.07.0007</text:p>
          </table:table-cell>
          <table:table-cell table:style-name="ce18" office:value-type="date" office:date-value="2019-04-16T15:19:50.000005">
            <text:p>16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60-37.2017.5.07.0009</text:p>
          </table:table-cell>
          <table:table-cell table:style-name="ce18" office:value-type="date" office:date-value="2019-01-10T09:27:39.000001">
            <text:p>10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64-76.2014.5.07.0010</text:p>
          </table:table-cell>
          <table:table-cell table:style-name="ce18" office:value-type="date" office:date-value="2019-01-09T21:53:41">
            <text:p>9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69-96.2017.5.07.0009</text:p>
          </table:table-cell>
          <table:table-cell table:style-name="ce18" office:value-type="date" office:date-value="2019-06-14T13:55:59.000002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89-87.2017.5.07.0009</text:p>
          </table:table-cell>
          <table:table-cell table:style-name="ce18" office:value-type="date" office:date-value="2019-01-11T11:04:39">
            <text:p>11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98-20.2015.5.07.0009</text:p>
          </table:table-cell>
          <table:table-cell table:style-name="ce18" office:value-type="date" office:date-value="2019-03-12T10:43:12.000003">
            <text:p>12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99-57.2015.5.07.0009</text:p>
          </table:table-cell>
          <table:table-cell table:style-name="ce18" office:value-type="date" office:date-value="2019-01-17T09:35:57.000002">
            <text:p>17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04-87.2017.5.07.0001</text:p>
          </table:table-cell>
          <table:table-cell table:style-name="ce18" office:value-type="date" office:date-value="2019-04-29T13:59:40.000004">
            <text:p>29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08-79.2017.5.07.0016</text:p>
          </table:table-cell>
          <table:table-cell table:style-name="ce18" office:value-type="date" office:date-value="2019-04-11T14:02:41.999997">
            <text:p>11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19-29.2017.5.07.0010</text:p>
          </table:table-cell>
          <table:table-cell table:style-name="ce18" office:value-type="date" office:date-value="2019-04-30T09:53:50.999997">
            <text:p>30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99-64.2015.5.07.0009</text:p>
          </table:table-cell>
          <table:table-cell table:style-name="ce18" office:value-type="date" office:date-value="2019-04-01T13:32:43.000002">
            <text:p>1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16-50.2017.5.07.0003</text:p>
          </table:table-cell>
          <table:table-cell table:style-name="ce18" office:value-type="date" office:date-value="2019-04-01T13:19:45.999999">
            <text:p>1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28-35.2016.5.07.0009</text:p>
          </table:table-cell>
          <table:table-cell table:style-name="ce18" office:value-type="date" office:date-value="2019-04-16T15:11:01.999997">
            <text:p>16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23-35.2019.5.07.0009</text:p>
          </table:table-cell>
          <table:table-cell table:style-name="ce18" office:value-type="date" office:date-value="2019-05-09T13:20:27.000004">
            <text:p>9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26-87.2019.5.07.0009</text:p>
          </table:table-cell>
          <table:table-cell table:style-name="ce18" office:value-type="date" office:date-value="2019-05-10T12:27:47.000002">
            <text:p>10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71-91.2019.5.07.0009</text:p>
          </table:table-cell>
          <table:table-cell table:style-name="ce18" office:value-type="date" office:date-value="2019-05-20T12:05:45.000004">
            <text:p>20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72-76.2019.5.07.0009</text:p>
          </table:table-cell>
          <table:table-cell table:style-name="ce18" office:value-type="date" office:date-value="2019-05-20T12:09:08">
            <text:p>20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75-31.2019.5.07.0009</text:p>
          </table:table-cell>
          <table:table-cell table:style-name="ce18" office:value-type="date" office:date-value="2019-06-14T13:50:13.000004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80-53.2019.5.07.0009</text:p>
          </table:table-cell>
          <table:table-cell table:style-name="ce18" office:value-type="date" office:date-value="2019-05-24T15:18:17.000004">
            <text:p>24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83-42.2018.5.07.0009</text:p>
          </table:table-cell>
          <table:table-cell table:style-name="ce18" office:value-type="date" office:date-value="2019-04-29T13:39:18.999999">
            <text:p>29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12-58.2019.5.07.0009</text:p>
          </table:table-cell>
          <table:table-cell table:style-name="ce18" office:value-type="date" office:date-value="2019-06-14T14:12:09.999999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35-04.2019.5.07.0009</text:p>
          </table:table-cell>
          <table:table-cell table:style-name="ce18" office:value-type="date" office:date-value="2019-06-14T14:01:38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36-86.2019.5.07.0009</text:p>
          </table:table-cell>
          <table:table-cell table:style-name="ce18" office:value-type="date" office:date-value="2019-06-05T12:29:13.000004">
            <text:p>5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66-24.2019.5.07.0009</text:p>
          </table:table-cell>
          <table:table-cell table:style-name="ce18" office:value-type="date" office:date-value="2019-06-14T10:50:35.000001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68-91.2019.5.07.0009</text:p>
          </table:table-cell>
          <table:table-cell table:style-name="ce18" office:value-type="date" office:date-value="2019-06-13T15:42:50.999996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73-16.2019.5.07.0009</text:p>
          </table:table-cell>
          <table:table-cell table:style-name="ce18" office:value-type="date" office:date-value="2019-06-13T15:52:10.000004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75-83.2019.5.07.0009</text:p>
          </table:table-cell>
          <table:table-cell table:style-name="ce18" office:value-type="date" office:date-value="2019-06-13T15:56:01.000003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80-08.2019.5.07.0009</text:p>
          </table:table-cell>
          <table:table-cell table:style-name="ce18" office:value-type="date" office:date-value="2019-06-18T12:22:43.000003">
            <text:p>18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88-82.2019.5.07.0009</text:p>
          </table:table-cell>
          <table:table-cell table:style-name="ce18" office:value-type="date" office:date-value="2019-06-13T16:05:31.000001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89-67.2019.5.07.0009</text:p>
          </table:table-cell>
          <table:table-cell table:style-name="ce18" office:value-type="date" office:date-value="2019-06-06T16:07:27.000002">
            <text:p>6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91-37.2019.5.07.0009</text:p>
          </table:table-cell>
          <table:table-cell table:style-name="ce18" office:value-type="date" office:date-value="2019-07-15T12:01:42.000004">
            <text:p>15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95-74.2019.5.07.0009</text:p>
          </table:table-cell>
          <table:table-cell table:style-name="ce18" office:value-type="date" office:date-value="2019-06-06T16:09:09.999999">
            <text:p>6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08-44.2017.5.07.0009</text:p>
          </table:table-cell>
          <table:table-cell table:style-name="ce18" office:value-type="date" office:date-value="2019-04-01T13:38:03.000002">
            <text:p>1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71-35.2018.5.07.0009</text:p>
          </table:table-cell>
          <table:table-cell table:style-name="ce18" office:value-type="date" office:date-value="2019-03-28T09:58:47.999997">
            <text:p>28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89-63.2018.5.07.0009</text:p>
          </table:table-cell>
          <table:table-cell table:style-name="ce18" office:value-type="date" office:date-value="2018-10-09T09:20:05.000004">
            <text:p>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38-14.2018.5.07.0009</text:p>
          </table:table-cell>
          <table:table-cell table:style-name="ce18" office:value-type="date" office:date-value="2019-03-12T10:59:32.000004">
            <text:p>12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99-69.2018.5.07.0009</text:p>
          </table:table-cell>
          <table:table-cell table:style-name="ce18" office:value-type="date" office:date-value="2019-04-26T13:34:59.999998">
            <text:p>26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71-56.2018.5.07.0009</text:p>
          </table:table-cell>
          <table:table-cell table:style-name="ce18" office:value-type="date" office:date-value="2018-10-15T17:50:39.999999">
            <text:p>1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83-75.2015.5.07.0009</text:p>
          </table:table-cell>
          <table:table-cell table:style-name="ce18" office:value-type="date" office:date-value="2019-03-11T10:49:49.000002">
            <text:p>11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04-46.2018.5.07.0009</text:p>
          </table:table-cell>
          <table:table-cell table:style-name="ce18" office:value-type="date" office:date-value="2019-06-03T15:37:21">
            <text:p>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11-38.2018.5.07.0009</text:p>
          </table:table-cell>
          <table:table-cell table:style-name="ce18" office:value-type="date" office:date-value="2019-03-12T11:01:35.000002">
            <text:p>12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49-84.2017.5.07.0009</text:p>
          </table:table-cell>
          <table:table-cell table:style-name="ce18" office:value-type="date" office:date-value="2019-04-24T15:31:16.999997">
            <text:p>24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74-63.2018.5.07.0009</text:p>
          </table:table-cell>
          <table:table-cell table:style-name="ce18" office:value-type="date" office:date-value="2019-06-05T12:25:21.999996">
            <text:p>5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98-88.2018.5.07.0010</text:p>
          </table:table-cell>
          <table:table-cell table:style-name="ce18" office:value-type="date" office:date-value="2019-05-10T12:21:15.999998">
            <text:p>10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33-51.2018.5.07.0009</text:p>
          </table:table-cell>
          <table:table-cell table:style-name="ce18" office:value-type="date" office:date-value="2019-06-13T15:45:29.999998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81-62.2018.5.07.0009</text:p>
          </table:table-cell>
          <table:table-cell table:style-name="ce18" office:value-type="date" office:date-value="2019-06-03T15:52:29.000004">
            <text:p>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99-83.2018.5.07.0009</text:p>
          </table:table-cell>
          <table:table-cell table:style-name="ce18" office:value-type="date" office:date-value="2019-06-14T14:15:33.999999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65-63.2018.5.07.0009</text:p>
          </table:table-cell>
          <table:table-cell table:style-name="ce18" office:value-type="date" office:date-value="2019-03-28T10:07:26">
            <text:p>28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70-85.2018.5.07.0009</text:p>
          </table:table-cell>
          <table:table-cell table:style-name="ce18" office:value-type="date" office:date-value="2019-03-28T10:05:09.999997">
            <text:p>28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71-70.2018.5.07.0009</text:p>
          </table:table-cell>
          <table:table-cell table:style-name="ce18" office:value-type="date" office:date-value="2019-03-28T10:02:00.000004">
            <text:p>28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76-92.2018.5.07.0009</text:p>
          </table:table-cell>
          <table:table-cell table:style-name="ce18" office:value-type="date" office:date-value="2019-03-26T11:35:13.000004">
            <text:p>26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81-17.2018.5.07.0009</text:p>
          </table:table-cell>
          <table:table-cell table:style-name="ce18" office:value-type="date" office:date-value="2019-03-26T11:38:03.999999">
            <text:p>26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90-76.2018.5.07.0009</text:p>
          </table:table-cell>
          <table:table-cell table:style-name="ce18" office:value-type="date" office:date-value="2019-03-26T11:54:45.999996">
            <text:p>26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93-31.2018.5.07.0009</text:p>
          </table:table-cell>
          <table:table-cell table:style-name="ce18" office:value-type="date" office:date-value="2019-04-02T14:33:25.000004">
            <text:p>2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94-16.2018.5.07.0009</text:p>
          </table:table-cell>
          <table:table-cell table:style-name="ce18" office:value-type="date" office:date-value="2019-04-29T13:41:36.999998">
            <text:p>29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51-34.2018.5.07.0009</text:p>
          </table:table-cell>
          <table:table-cell table:style-name="ce18" office:value-type="date" office:date-value="2019-04-30T09:46:46.999998">
            <text:p>30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78-17.2018.5.07.0009</text:p>
          </table:table-cell>
          <table:table-cell table:style-name="ce18" office:value-type="date" office:date-value="2019-05-13T16:01:41.999998">
            <text:p>13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690-27.2017.5.07.0009</text:p>
          </table:table-cell>
          <table:table-cell table:style-name="ce18" office:value-type="date" office:date-value="2019-01-18T13:47:26.000002">
            <text:p>18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758-74.2017.5.07.0009</text:p>
          </table:table-cell>
          <table:table-cell table:style-name="ce18" office:value-type="date" office:date-value="2019-06-18T12:05:56.999996">
            <text:p>18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768-26.2014.5.07.0009</text:p>
          </table:table-cell>
          <table:table-cell table:style-name="ce18" office:value-type="date" office:date-value="2019-05-24T15:13:47.999997">
            <text:p>24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2009-92.2017.5.07.0009</text:p>
          </table:table-cell>
          <table:table-cell table:style-name="ce18" office:value-type="date" office:date-value="2019-03-13T11:16:49.999996">
            <text:p>13/3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FRANCISCO GERARDO DE SOUZA JÚNIOR</text:p>
          </table:table-cell>
          <table:covered-table-cell table:style-name="ce10"/>
          <table:table-cell table:style-name="ce16" office:value-type="float" office:value="124">
            <text:p>124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72">
            <text:p>GERMANO SILVEIRA DE SIQUEIRA</text:p>
          </table:table-cell>
          <table:table-cell table:style-name="ce9" office:value-type="string">
            <text:p>ConPag</text:p>
          </table:table-cell>
          <table:table-cell table:style-name="ce15" office:value-type="string">
            <text:p>0000619-71.2018.5.07.0003</text:p>
          </table:table-cell>
          <table:table-cell table:style-name="ce18" office:value-type="date" office:date-value="2019-04-02T12:28:56">
            <text:p>2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634-40.2018.5.07.0003</text:p>
          </table:table-cell>
          <table:table-cell table:style-name="ce18" office:value-type="date" office:date-value="2019-06-04T07:46:13.000002">
            <text:p>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751-31.2018.5.07.0003</text:p>
          </table:table-cell>
          <table:table-cell table:style-name="ce18" office:value-type="date" office:date-value="2019-06-27T14:00:26.000004">
            <text:p>2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1335-98.2018.5.07.0003</text:p>
          </table:table-cell>
          <table:table-cell table:style-name="ce18" office:value-type="date" office:date-value="2019-06-27T13:59:24.999996">
            <text:p>2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Interdito</text:p>
          </table:table-cell>
          <table:table-cell table:style-name="ce15" office:value-type="string">
            <text:p>0001751-03.2017.5.07.0003</text:p>
          </table:table-cell>
          <table:table-cell table:style-name="ce18" office:value-type="date" office:date-value="2019-06-17T14:16:26.999996">
            <text:p>1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02-84.2019.5.07.0003</text:p>
          </table:table-cell>
          <table:table-cell table:style-name="ce18" office:value-type="date" office:date-value="2019-06-04T07:44:32.000001">
            <text:p>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24-45.2019.5.07.0003</text:p>
          </table:table-cell>
          <table:table-cell table:style-name="ce18" office:value-type="date" office:date-value="2019-07-17T14:47:10.999997">
            <text:p>17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56-50.2019.5.07.0003</text:p>
          </table:table-cell>
          <table:table-cell table:style-name="ce18" office:value-type="date" office:date-value="2019-07-05T14:55:05.999998">
            <text:p>5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62-57.2019.5.07.0003</text:p>
          </table:table-cell>
          <table:table-cell table:style-name="ce18" office:value-type="date" office:date-value="2019-06-24T14:05:16.999999">
            <text:p>2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77-26.2019.5.07.0003</text:p>
          </table:table-cell>
          <table:table-cell table:style-name="ce18" office:value-type="date" office:date-value="2019-06-25T11:46:35.000002">
            <text:p>25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96-32.2019.5.07.0003</text:p>
          </table:table-cell>
          <table:table-cell table:style-name="ce18" office:value-type="date" office:date-value="2019-07-05T14:54:26.000004">
            <text:p>5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00-69.2019.5.07.0003</text:p>
          </table:table-cell>
          <table:table-cell table:style-name="ce18" office:value-type="date" office:date-value="2019-06-17T14:17:58.000001">
            <text:p>1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13-05.2018.5.07.0003</text:p>
          </table:table-cell>
          <table:table-cell table:style-name="ce18" office:value-type="date" office:date-value="2019-04-16T13:34:05.999998">
            <text:p>16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28-37.2019.5.07.0003</text:p>
          </table:table-cell>
          <table:table-cell table:style-name="ce18" office:value-type="date" office:date-value="2019-07-05T14:53:44.000005">
            <text:p>5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46-58.2019.5.07.0003</text:p>
          </table:table-cell>
          <table:table-cell table:style-name="ce18" office:value-type="date" office:date-value="2019-06-17T14:17:12.000002">
            <text:p>1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61-27.2019.5.07.0003</text:p>
          </table:table-cell>
          <table:table-cell table:style-name="ce18" office:value-type="date" office:date-value="2019-06-26T08:00:56.000001">
            <text:p>26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42-10.2018.5.07.0003</text:p>
          </table:table-cell>
          <table:table-cell table:style-name="ce18" office:value-type="date" office:date-value="2019-04-12T08:01:09.999998">
            <text:p>12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49-63.2018.5.07.0015</text:p>
          </table:table-cell>
          <table:table-cell table:style-name="ce18" office:value-type="date" office:date-value="2019-05-09T12:39:42.999998">
            <text:p>9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72-97.2018.5.07.0003</text:p>
          </table:table-cell>
          <table:table-cell table:style-name="ce18" office:value-type="date" office:date-value="2019-06-24T12:11:43.999996">
            <text:p>2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98-95.2018.5.07.0003</text:p>
          </table:table-cell>
          <table:table-cell table:style-name="ce18" office:value-type="date" office:date-value="2019-06-06T10:52:46.000001">
            <text:p>6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18-86.2018.5.07.0003</text:p>
          </table:table-cell>
          <table:table-cell table:style-name="ce18" office:value-type="date" office:date-value="2019-06-24T12:09:29.999998">
            <text:p>2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33-98.2018.5.07.0006</text:p>
          </table:table-cell>
          <table:table-cell table:style-name="ce18" office:value-type="date" office:date-value="2019-06-06T10:52:05.999998">
            <text:p>6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89-43.2018.5.07.0003</text:p>
          </table:table-cell>
          <table:table-cell table:style-name="ce18" office:value-type="date" office:date-value="2019-06-28T15:30:10.000003">
            <text:p>28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25-85.2018.5.07.0003</text:p>
          </table:table-cell>
          <table:table-cell table:style-name="ce18" office:value-type="date" office:date-value="2019-06-10T13:15:22.000003">
            <text:p>10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29-25.2018.5.07.0003</text:p>
          </table:table-cell>
          <table:table-cell table:style-name="ce18" office:value-type="date" office:date-value="2019-07-02T12:54:31">
            <text:p>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26-39.2018.5.07.0003</text:p>
          </table:table-cell>
          <table:table-cell table:style-name="ce18" office:value-type="date" office:date-value="2019-06-06T10:54:28.999999">
            <text:p>6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69-73.2018.5.07.0003</text:p>
          </table:table-cell>
          <table:table-cell table:style-name="ce18" office:value-type="date" office:date-value="2019-06-06T10:50:12.000002">
            <text:p>6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96-44.2018.5.07.0007</text:p>
          </table:table-cell>
          <table:table-cell table:style-name="ce18" office:value-type="date" office:date-value="2019-04-30T08:26:35.000002">
            <text:p>30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25-77.2016.5.07.0003</text:p>
          </table:table-cell>
          <table:table-cell table:style-name="ce18" office:value-type="date" office:date-value="2019-06-26T10:12:32.999996">
            <text:p>26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01-29.2017.5.07.0003</text:p>
          </table:table-cell>
          <table:table-cell table:style-name="ce18" office:value-type="date" office:date-value="2019-04-29T07:51:46.999999">
            <text:p>29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50-67.2017.5.07.0004</text:p>
          </table:table-cell>
          <table:table-cell table:style-name="ce18" office:value-type="date" office:date-value="2019-07-01T13:16:59.000005">
            <text:p>1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98-32.2017.5.07.0002</text:p>
          </table:table-cell>
          <table:table-cell table:style-name="ce18" office:value-type="date" office:date-value="2019-04-04T19:25:39.000003">
            <text:p>4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07-55.2017.5.07.0014</text:p>
          </table:table-cell>
          <table:table-cell table:style-name="ce18" office:value-type="date" office:date-value="2019-06-27T13:58:39.999999">
            <text:p>2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26-31.2016.5.07.0003</text:p>
          </table:table-cell>
          <table:table-cell table:style-name="ce18" office:value-type="date" office:date-value="2019-06-04T07:45:23.000003">
            <text:p>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49-40.2017.5.07.0003</text:p>
          </table:table-cell>
          <table:table-cell table:style-name="ce18" office:value-type="date" office:date-value="2019-07-09T14:32:54.999997">
            <text:p>9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192-85.2017.5.07.0034</text:p>
          </table:table-cell>
          <table:table-cell table:style-name="ce18" office:value-type="date" office:date-value="2019-07-05T14:53:07">
            <text:p>5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18-31.2019.5.07.0003</text:p>
          </table:table-cell>
          <table:table-cell table:style-name="ce18" office:value-type="date" office:date-value="2019-06-06T10:53:42.999999">
            <text:p>6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31-30.2019.5.07.0003</text:p>
          </table:table-cell>
          <table:table-cell table:style-name="ce18" office:value-type="date" office:date-value="2019-04-16T13:32:17.999998">
            <text:p>16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84-81.2019.5.07.0012</text:p>
          </table:table-cell>
          <table:table-cell table:style-name="ce18" office:value-type="date" office:date-value="2019-06-17T14:05:39.999999">
            <text:p>1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87-63.2019.5.07.0003</text:p>
          </table:table-cell>
          <table:table-cell table:style-name="ce18" office:value-type="date" office:date-value="2019-07-11T12:54:39.000001">
            <text:p>11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09-76.2019.5.07.0003</text:p>
          </table:table-cell>
          <table:table-cell table:style-name="ce18" office:value-type="date" office:date-value="2019-06-25T10:31:34.000003">
            <text:p>25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84-18.2019.5.07.0003</text:p>
          </table:table-cell>
          <table:table-cell table:style-name="ce18" office:value-type="date" office:date-value="2019-06-04T07:48:10.999999">
            <text:p>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90-25.2019.5.07.0003</text:p>
          </table:table-cell>
          <table:table-cell table:style-name="ce18" office:value-type="date" office:date-value="2019-06-05T12:15:54.999996">
            <text:p>5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03-24.2019.5.07.0003</text:p>
          </table:table-cell>
          <table:table-cell table:style-name="ce18" office:value-type="date" office:date-value="2019-07-16T12:37:10.000001">
            <text:p>16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16-23.2019.5.07.0003</text:p>
          </table:table-cell>
          <table:table-cell table:style-name="ce18" office:value-type="date" office:date-value="2019-06-10T13:12:23">
            <text:p>10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18-90.2019.5.07.0003</text:p>
          </table:table-cell>
          <table:table-cell table:style-name="ce18" office:value-type="date" office:date-value="2019-06-10T13:13:10.000002">
            <text:p>10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43-76.2019.5.07.0012</text:p>
          </table:table-cell>
          <table:table-cell table:style-name="ce18" office:value-type="date" office:date-value="2019-07-12T12:43:20.000001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60-42.2019.5.07.0003</text:p>
          </table:table-cell>
          <table:table-cell table:style-name="ce18" office:value-type="date" office:date-value="2019-06-27T15:18:32.999996">
            <text:p>2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63-94.2019.5.07.0003</text:p>
          </table:table-cell>
          <table:table-cell table:style-name="ce18" office:value-type="date" office:date-value="2019-06-25T11:47:11.999999">
            <text:p>25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72-56.2019.5.07.0003</text:p>
          </table:table-cell>
          <table:table-cell table:style-name="ce18" office:value-type="date" office:date-value="2019-06-19T12:31:35.000002">
            <text:p>19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81-18.2019.5.07.0003</text:p>
          </table:table-cell>
          <table:table-cell table:style-name="ce18" office:value-type="date" office:date-value="2019-07-12T13:55:18.999999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86-40.2019.5.07.0003</text:p>
          </table:table-cell>
          <table:table-cell table:style-name="ce18" office:value-type="date" office:date-value="2019-06-19T12:32:20">
            <text:p>19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89-92.2019.5.07.0003</text:p>
          </table:table-cell>
          <table:table-cell table:style-name="ce18" office:value-type="date" office:date-value="2019-07-02T12:56:01.999997">
            <text:p>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91-62.2019.5.07.0003</text:p>
          </table:table-cell>
          <table:table-cell table:style-name="ce18" office:value-type="date" office:date-value="2019-07-02T12:55:15.999998">
            <text:p>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95-36.2018.5.07.0003</text:p>
          </table:table-cell>
          <table:table-cell table:style-name="ce18" office:value-type="date" office:date-value="2019-07-12T12:44:11.000002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06-31.2019.5.07.0003</text:p>
          </table:table-cell>
          <table:table-cell table:style-name="ce18" office:value-type="date" office:date-value="2019-06-26T13:54:07.000001">
            <text:p>26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15-90.2019.5.07.0003</text:p>
          </table:table-cell>
          <table:table-cell table:style-name="ce18" office:value-type="date" office:date-value="2019-07-09T14:33:48.000004">
            <text:p>9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40-06.2019.5.07.0003</text:p>
          </table:table-cell>
          <table:table-cell table:style-name="ce18" office:value-type="date" office:date-value="2019-07-03T14:22:47">
            <text:p>3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70-41.2019.5.07.0003</text:p>
          </table:table-cell>
          <table:table-cell table:style-name="ce18" office:value-type="date" office:date-value="2019-07-10T11:23:45.000001">
            <text:p>10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76-48.2019.5.07.0003</text:p>
          </table:table-cell>
          <table:table-cell table:style-name="ce18" office:value-type="date" office:date-value="2019-07-10T11:24:29.999998">
            <text:p>10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78-18.2019.5.07.0003</text:p>
          </table:table-cell>
          <table:table-cell table:style-name="ce18" office:value-type="date" office:date-value="2019-07-10T11:50:15.999997">
            <text:p>10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98-09.2019.5.07.0003</text:p>
          </table:table-cell>
          <table:table-cell table:style-name="ce18" office:value-type="date" office:date-value="2019-07-10T11:51:24.000002">
            <text:p>10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09-38.2019.5.07.0003</text:p>
          </table:table-cell>
          <table:table-cell table:style-name="ce18" office:value-type="date" office:date-value="2019-06-26T08:01:44.999999">
            <text:p>26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56-12.2019.5.07.0003</text:p>
          </table:table-cell>
          <table:table-cell table:style-name="ce18" office:value-type="date" office:date-value="2019-07-17T14:46:20.000004">
            <text:p>17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98-61.2019.5.07.0003</text:p>
          </table:table-cell>
          <table:table-cell table:style-name="ce18" office:value-type="date" office:date-value="2019-07-12T12:42:30.000001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94-72.2018.5.07.0003</text:p>
          </table:table-cell>
          <table:table-cell table:style-name="ce18" office:value-type="date" office:date-value="2019-06-27T13:57:45.999999">
            <text:p>2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60-52.2018.5.07.0003</text:p>
          </table:table-cell>
          <table:table-cell table:style-name="ce18" office:value-type="date" office:date-value="2019-06-06T10:51:10.999996">
            <text:p>6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65-74.2018.5.07.0003</text:p>
          </table:table-cell>
          <table:table-cell table:style-name="ce18" office:value-type="date" office:date-value="2019-07-03T14:23:45.000001">
            <text:p>3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95-19.2018.5.07.0003</text:p>
          </table:table-cell>
          <table:table-cell table:style-name="ce18" office:value-type="date" office:date-value="2019-07-16T12:37:57.000003">
            <text:p>16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57-59.2018.5.07.0003</text:p>
          </table:table-cell>
          <table:table-cell table:style-name="ce18" office:value-type="date" office:date-value="2019-07-05T14:57:03.000001">
            <text:p>5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66-21.2018.5.07.0003</text:p>
          </table:table-cell>
          <table:table-cell table:style-name="ce18" office:value-type="date" office:date-value="2019-06-19T12:33:09.999999">
            <text:p>19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70-58.2018.5.07.0003</text:p>
          </table:table-cell>
          <table:table-cell table:style-name="ce18" office:value-type="date" office:date-value="2019-04-22T14:15:05.999996">
            <text:p>22/4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GERMANO SILVEIRA DE SIQUEIRA</text:p>
          </table:table-cell>
          <table:covered-table-cell table:style-name="ce10"/>
          <table:table-cell table:style-name="ce16" office:value-type="float" office:value="72">
            <text:p>72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6">
            <text:p>GLAUCIA MARIA GADELHA MONTEIRO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426-50.2018.5.07.0005</text:p>
          </table:table-cell>
          <table:table-cell table:style-name="ce18" office:value-type="date" office:date-value="2018-10-03T13:49:33.000001">
            <text:p>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99-10.2018.5.07.0009</text:p>
          </table:table-cell>
          <table:table-cell table:style-name="ce18" office:value-type="date" office:date-value="2018-10-03T13:50:06.999999">
            <text:p>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54-19.2017.5.07.0015</text:p>
          </table:table-cell>
          <table:table-cell table:style-name="ce18" office:value-type="date" office:date-value="2019-02-13T15:46:19.000004">
            <text:p>13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13-19.2017.5.07.0011</text:p>
          </table:table-cell>
          <table:table-cell table:style-name="ce18" office:value-type="date" office:date-value="2019-02-01T14:19:54.000002">
            <text:p>1/2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13-59.2017.5.07.0015</text:p>
          </table:table-cell>
          <table:table-cell table:style-name="ce18" office:value-type="date" office:date-value="2018-12-17T12:58:20.000003">
            <text:p>1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66-80.2017.5.07.0034</text:p>
          </table:table-cell>
          <table:table-cell table:style-name="ce18" office:value-type="date" office:date-value="2019-02-21T05:15:28.000002">
            <text:p>21/2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GLAUCIA MARIA GADELHA MONTEIRO</text:p>
          </table:table-cell>
          <table:covered-table-cell table:style-name="ce10"/>
          <table:table-cell table:style-name="ce16" office:value-type="float" office:value="6">
            <text:p>6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6">
            <text:p>JAMMYR LINS MACIEL</text:p>
          </table:table-cell>
          <table:table-cell table:style-name="ce9" office:value-type="string">
            <text:p>PAP</text:p>
          </table:table-cell>
          <table:table-cell table:style-name="ce15" office:value-type="string">
            <text:p>0000146-57.2019.5.07.0001</text:p>
          </table:table-cell>
          <table:table-cell table:style-name="ce18" office:value-type="date" office:date-value="2019-07-17T09:27:12.000001">
            <text:p>17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33-65.2019.5.07.0001</text:p>
          </table:table-cell>
          <table:table-cell table:style-name="ce18" office:value-type="date" office:date-value="2019-07-18T14:17:11">
            <text:p>18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11-14.2019.5.07.0001</text:p>
          </table:table-cell>
          <table:table-cell table:style-name="ce18" office:value-type="date" office:date-value="2019-07-10T15:04:49">
            <text:p>10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62-25.2019.5.07.0001</text:p>
          </table:table-cell>
          <table:table-cell table:style-name="ce18" office:value-type="date" office:date-value="2019-07-08T14:38:51">
            <text:p>8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97-82.2019.5.07.0001</text:p>
          </table:table-cell>
          <table:table-cell table:style-name="ce18" office:value-type="date" office:date-value="2019-07-12T14:08:59.999997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03-89.2019.5.07.0001</text:p>
          </table:table-cell>
          <table:table-cell table:style-name="ce18" office:value-type="date" office:date-value="2019-07-15T13:42:27.999999">
            <text:p>15/7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AMMYR LINS MACIEL</text:p>
          </table:table-cell>
          <table:covered-table-cell table:style-name="ce10"/>
          <table:table-cell table:style-name="ce16" office:value-type="float" office:value="6">
            <text:p>6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104">
            <text:p>JOÃO CARLOS DE OLIVEIRA UCHÔA</text:p>
          </table:table-cell>
          <table:table-cell table:style-name="ce9" office:value-type="string">
            <text:p>ACP</text:p>
          </table:table-cell>
          <table:table-cell table:style-name="ce15" office:value-type="string">
            <text:p>0001111-27.2018.5.07.0015</text:p>
          </table:table-cell>
          <table:table-cell table:style-name="ce18" office:value-type="date" office:date-value="2019-04-12T12:44:57.000002">
            <text:p>12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um</text:p>
          </table:table-cell>
          <table:table-cell table:style-name="ce15" office:value-type="string">
            <text:p>0001361-60.2018.5.07.0015</text:p>
          </table:table-cell>
          <table:table-cell table:style-name="ce18" office:value-type="date" office:date-value="2019-06-02T16:39:21.999997">
            <text:p>2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0397-33.2019.5.07.0015</text:p>
          </table:table-cell>
          <table:table-cell table:style-name="ce18" office:value-type="date" office:date-value="2019-06-05T10:01:30.999999">
            <text:p>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1013-42.2018.5.07.0015</text:p>
          </table:table-cell>
          <table:table-cell table:style-name="ce18" office:value-type="date" office:date-value="2019-05-21T09:48:22.999997">
            <text:p>21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1404-94.2018.5.07.0015</text:p>
          </table:table-cell>
          <table:table-cell table:style-name="ce18" office:value-type="date" office:date-value="2019-04-24T11:23:42.999997">
            <text:p>24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HoTrEx</text:p>
          </table:table-cell>
          <table:table-cell table:style-name="ce15" office:value-type="string">
            <text:p>0001233-40.2018.5.07.0015</text:p>
          </table:table-cell>
          <table:table-cell table:style-name="ce18" office:value-type="date" office:date-value="2019-03-26T14:38:52.999996">
            <text:p>26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Alç</text:p>
          </table:table-cell>
          <table:table-cell table:style-name="ce15" office:value-type="string">
            <text:p>0000094-19.2019.5.07.0015</text:p>
          </table:table-cell>
          <table:table-cell table:style-name="ce18" office:value-type="date" office:date-value="2019-05-20T15:48:30.000004">
            <text:p>20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Alç</text:p>
          </table:table-cell>
          <table:table-cell table:style-name="ce15" office:value-type="string">
            <text:p>0000295-11.2019.5.07.0015</text:p>
          </table:table-cell>
          <table:table-cell table:style-name="ce18" office:value-type="date" office:date-value="2019-06-06T12:08:23.000004">
            <text:p>6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35-31.2019.5.07.0015</text:p>
          </table:table-cell>
          <table:table-cell table:style-name="ce18" office:value-type="date" office:date-value="2019-04-24T15:35:42.000003">
            <text:p>24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23-06.2018.5.07.0015</text:p>
          </table:table-cell>
          <table:table-cell table:style-name="ce18" office:value-type="date" office:date-value="2019-06-13T09:07:37.999998">
            <text:p>1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35-83.2019.5.07.0015</text:p>
          </table:table-cell>
          <table:table-cell table:style-name="ce18" office:value-type="date" office:date-value="2019-05-20T18:22:04.000002">
            <text:p>20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37-53.2019.5.07.0015</text:p>
          </table:table-cell>
          <table:table-cell table:style-name="ce18" office:value-type="date" office:date-value="2019-05-24T16:02:33">
            <text:p>24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58-29.2019.5.07.0015</text:p>
          </table:table-cell>
          <table:table-cell table:style-name="ce18" office:value-type="date" office:date-value="2019-05-13T13:19:53.999999">
            <text:p>13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70-43.2019.5.07.0015</text:p>
          </table:table-cell>
          <table:table-cell table:style-name="ce18" office:value-type="date" office:date-value="2019-06-02T16:43:50.000002">
            <text:p>2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87-79.2019.5.07.0015</text:p>
          </table:table-cell>
          <table:table-cell table:style-name="ce18" office:value-type="date" office:date-value="2019-05-17T09:33:01.999999">
            <text:p>17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18-02.2019.5.07.0015</text:p>
          </table:table-cell>
          <table:table-cell table:style-name="ce18" office:value-type="date" office:date-value="2019-06-05T12:45:08.000001">
            <text:p>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72-09.2018.5.07.0015</text:p>
          </table:table-cell>
          <table:table-cell table:style-name="ce18" office:value-type="date" office:date-value="2019-06-04T10:40:42.999998">
            <text:p>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29-27.2018.5.07.0015</text:p>
          </table:table-cell>
          <table:table-cell table:style-name="ce18" office:value-type="date" office:date-value="2019-04-29T14:18:48.000001">
            <text:p>29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43-11.2018.5.07.0015</text:p>
          </table:table-cell>
          <table:table-cell table:style-name="ce18" office:value-type="date" office:date-value="2019-04-11T12:35:14.000001">
            <text:p>11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44-93.2018.5.07.0015</text:p>
          </table:table-cell>
          <table:table-cell table:style-name="ce18" office:value-type="date" office:date-value="2019-06-06T13:44:24">
            <text:p>6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78-39.2016.5.07.0015</text:p>
          </table:table-cell>
          <table:table-cell table:style-name="ce18" office:value-type="date" office:date-value="2019-05-08T08:36:26.000003">
            <text:p>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46-18.2018.5.07.0015</text:p>
          </table:table-cell>
          <table:table-cell table:style-name="ce18" office:value-type="date" office:date-value="2019-05-13T08:21:46.000002">
            <text:p>13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55-48.2016.5.07.0015</text:p>
          </table:table-cell>
          <table:table-cell table:style-name="ce18" office:value-type="date" office:date-value="2019-04-03T09:34:09.000002">
            <text:p>3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64-39.2018.5.07.0015</text:p>
          </table:table-cell>
          <table:table-cell table:style-name="ce18" office:value-type="date" office:date-value="2019-06-06T13:24:34.999998">
            <text:p>6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00-81.2018.5.07.0015</text:p>
          </table:table-cell>
          <table:table-cell table:style-name="ce18" office:value-type="date" office:date-value="2019-05-21T09:48:49.999997">
            <text:p>21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92-59.2018.5.07.0015</text:p>
          </table:table-cell>
          <table:table-cell table:style-name="ce18" office:value-type="date" office:date-value="2019-03-26T12:05:51">
            <text:p>26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11-20.2018.5.07.0015</text:p>
          </table:table-cell>
          <table:table-cell table:style-name="ce18" office:value-type="date" office:date-value="2019-04-03T22:55:20.000001">
            <text:p>3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17-27.2018.5.07.0015</text:p>
          </table:table-cell>
          <table:table-cell table:style-name="ce18" office:value-type="date" office:date-value="2019-03-26T14:13:12">
            <text:p>26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99-58.2018.5.07.0015</text:p>
          </table:table-cell>
          <table:table-cell table:style-name="ce18" office:value-type="date" office:date-value="2019-05-20T13:18:11.000001">
            <text:p>20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20-34.2018.5.07.0015</text:p>
          </table:table-cell>
          <table:table-cell table:style-name="ce18" office:value-type="date" office:date-value="2019-03-25T22:47:53.000002">
            <text:p>25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61-98.2018.5.07.0015</text:p>
          </table:table-cell>
          <table:table-cell table:style-name="ce18" office:value-type="date" office:date-value="2019-04-26T17:09:34.000004">
            <text:p>26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64-53.2018.5.07.0015</text:p>
          </table:table-cell>
          <table:table-cell table:style-name="ce18" office:value-type="date" office:date-value="2019-04-24T10:31:46.999998">
            <text:p>24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12-12.2018.5.07.0015</text:p>
          </table:table-cell>
          <table:table-cell table:style-name="ce18" office:value-type="date" office:date-value="2019-04-01T08:08:19.000001">
            <text:p>1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42-47.2018.5.07.0015</text:p>
          </table:table-cell>
          <table:table-cell table:style-name="ce18" office:value-type="date" office:date-value="2019-06-04T10:09:19.999996">
            <text:p>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44-17.2018.5.07.0015</text:p>
          </table:table-cell>
          <table:table-cell table:style-name="ce18" office:value-type="date" office:date-value="2019-06-02T17:19:19.000001">
            <text:p>2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50-48.2018.5.07.0007</text:p>
          </table:table-cell>
          <table:table-cell table:style-name="ce18" office:value-type="date" office:date-value="2019-03-30T10:02:04.999998">
            <text:p>30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53-85.2018.5.07.0012</text:p>
          </table:table-cell>
          <table:table-cell table:style-name="ce18" office:value-type="date" office:date-value="2019-03-20T12:06:55.999999">
            <text:p>20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22-11.2018.5.07.0015</text:p>
          </table:table-cell>
          <table:table-cell table:style-name="ce18" office:value-type="date" office:date-value="2019-05-13T13:20:33">
            <text:p>13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35-10.2018.5.07.0015</text:p>
          </table:table-cell>
          <table:table-cell table:style-name="ce18" office:value-type="date" office:date-value="2019-04-03T09:38:32.000004">
            <text:p>3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04-42.2018.5.07.0015</text:p>
          </table:table-cell>
          <table:table-cell table:style-name="ce18" office:value-type="date" office:date-value="2019-04-04T09:14:10.000003">
            <text:p>4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21-78.2018.5.07.0015</text:p>
          </table:table-cell>
          <table:table-cell table:style-name="ce18" office:value-type="date" office:date-value="2019-04-03T23:15:09.999997">
            <text:p>3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33-92.2018.5.07.0015</text:p>
          </table:table-cell>
          <table:table-cell table:style-name="ce18" office:value-type="date" office:date-value="2019-04-23T10:43:43.999997">
            <text:p>23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82-36.2018.5.07.0015</text:p>
          </table:table-cell>
          <table:table-cell table:style-name="ce18" office:value-type="date" office:date-value="2019-04-01T13:40:30.000003">
            <text:p>1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02-27.2018.5.07.0015</text:p>
          </table:table-cell>
          <table:table-cell table:style-name="ce18" office:value-type="date" office:date-value="2019-03-20T14:27:17.000001">
            <text:p>20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03-12.2018.5.07.0015</text:p>
          </table:table-cell>
          <table:table-cell table:style-name="ce18" office:value-type="date" office:date-value="2019-04-08T09:52:48.000003">
            <text:p>8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51-05.2017.5.07.0015</text:p>
          </table:table-cell>
          <table:table-cell table:style-name="ce18" office:value-type="date" office:date-value="2019-06-02T17:16:54.999999">
            <text:p>2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36-95.2017.5.07.0015</text:p>
          </table:table-cell>
          <table:table-cell table:style-name="ce18" office:value-type="date" office:date-value="2019-06-06T13:46:41.999998">
            <text:p>6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79-32.2017.5.07.0015</text:p>
          </table:table-cell>
          <table:table-cell table:style-name="ce18" office:value-type="date" office:date-value="2019-04-19T21:46:22.999996">
            <text:p>19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02-75.2017.5.07.0015</text:p>
          </table:table-cell>
          <table:table-cell table:style-name="ce18" office:value-type="date" office:date-value="2019-05-09T13:44:26.999998">
            <text:p>9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72-28.2017.5.07.0004</text:p>
          </table:table-cell>
          <table:table-cell table:style-name="ce18" office:value-type="date" office:date-value="2019-05-17T11:27:21.000001">
            <text:p>17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82-91.2017.5.07.0015</text:p>
          </table:table-cell>
          <table:table-cell table:style-name="ce18" office:value-type="date" office:date-value="2019-05-14T08:14:14.000001">
            <text:p>14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88-98.2017.5.07.0015</text:p>
          </table:table-cell>
          <table:table-cell table:style-name="ce18" office:value-type="date" office:date-value="2019-04-04T07:59:02.999999">
            <text:p>4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25-28.2017.5.07.0015</text:p>
          </table:table-cell>
          <table:table-cell table:style-name="ce18" office:value-type="date" office:date-value="2019-06-03T14:01:31.999996">
            <text:p>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03-26.2019.5.07.0015</text:p>
          </table:table-cell>
          <table:table-cell table:style-name="ce18" office:value-type="date" office:date-value="2019-05-09T13:56:12.000005">
            <text:p>9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06-78.2019.5.07.0015</text:p>
          </table:table-cell>
          <table:table-cell table:style-name="ce18" office:value-type="date" office:date-value="2019-04-25T14:54:53.000004">
            <text:p>25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10-18.2019.5.07.0015</text:p>
          </table:table-cell>
          <table:table-cell table:style-name="ce18" office:value-type="date" office:date-value="2019-04-12T12:41:44.000001">
            <text:p>12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40-53.2019.5.07.0015</text:p>
          </table:table-cell>
          <table:table-cell table:style-name="ce18" office:value-type="date" office:date-value="2019-04-04T21:17:42.999996">
            <text:p>4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48-30.2019.5.07.0015</text:p>
          </table:table-cell>
          <table:table-cell table:style-name="ce18" office:value-type="date" office:date-value="2019-03-21T13:07:47.000003">
            <text:p>21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59-59.2019.5.07.0015</text:p>
          </table:table-cell>
          <table:table-cell table:style-name="ce18" office:value-type="date" office:date-value="2019-05-06T09:46:11.000003">
            <text:p>6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77-80.2019.5.07.0015</text:p>
          </table:table-cell>
          <table:table-cell table:style-name="ce18" office:value-type="date" office:date-value="2019-04-08T13:10:35">
            <text:p>8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78-65.2019.5.07.0015</text:p>
          </table:table-cell>
          <table:table-cell table:style-name="ce18" office:value-type="date" office:date-value="2019-04-01T08:34:34.999997">
            <text:p>1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95-04.2019.5.07.0015</text:p>
          </table:table-cell>
          <table:table-cell table:style-name="ce18" office:value-type="date" office:date-value="2019-04-24T09:57:10.000002">
            <text:p>24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02-93.2019.5.07.0015</text:p>
          </table:table-cell>
          <table:table-cell table:style-name="ce18" office:value-type="date" office:date-value="2019-04-23T11:01:53">
            <text:p>23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13-25.2019.5.07.0015</text:p>
          </table:table-cell>
          <table:table-cell table:style-name="ce18" office:value-type="date" office:date-value="2019-05-28T13:17:05.000001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25-39.2019.5.07.0015</text:p>
          </table:table-cell>
          <table:table-cell table:style-name="ce18" office:value-type="date" office:date-value="2019-04-24T09:44:37">
            <text:p>24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28-91.2019.5.07.0015</text:p>
          </table:table-cell>
          <table:table-cell table:style-name="ce18" office:value-type="date" office:date-value="2019-04-10T08:21:54.999996">
            <text:p>10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34-34.2019.5.07.0004</text:p>
          </table:table-cell>
          <table:table-cell table:style-name="ce18" office:value-type="date" office:date-value="2019-06-06T12:09:58">
            <text:p>6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41-90.2019.5.07.0015</text:p>
          </table:table-cell>
          <table:table-cell table:style-name="ce18" office:value-type="date" office:date-value="2019-05-02T12:06:54.000003">
            <text:p>2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47-97.2019.5.07.0015</text:p>
          </table:table-cell>
          <table:table-cell table:style-name="ce18" office:value-type="date" office:date-value="2019-04-15T08:21:07.000002">
            <text:p>15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52-22.2019.5.07.0015</text:p>
          </table:table-cell>
          <table:table-cell table:style-name="ce18" office:value-type="date" office:date-value="2019-04-29T11:34:30.000003">
            <text:p>29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76-84.2018.5.07.0015</text:p>
          </table:table-cell>
          <table:table-cell table:style-name="ce18" office:value-type="date" office:date-value="2019-05-16T13:55:36.000002">
            <text:p>16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77-35.2019.5.07.0015</text:p>
          </table:table-cell>
          <table:table-cell table:style-name="ce18" office:value-type="date" office:date-value="2019-04-25T13:00:51.000005">
            <text:p>25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97-26.2019.5.07.0015</text:p>
          </table:table-cell>
          <table:table-cell table:style-name="ce18" office:value-type="date" office:date-value="2019-06-11T11:23:27.999997">
            <text:p>11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00-15.2018.5.07.0015</text:p>
          </table:table-cell>
          <table:table-cell table:style-name="ce18" office:value-type="date" office:date-value="2019-03-15T11:10:23.000002">
            <text:p>15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20-69.2019.5.07.0015</text:p>
          </table:table-cell>
          <table:table-cell table:style-name="ce18" office:value-type="date" office:date-value="2019-05-17T12:25:16">
            <text:p>17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21-54.2019.5.07.0015</text:p>
          </table:table-cell>
          <table:table-cell table:style-name="ce18" office:value-type="date" office:date-value="2019-05-08T08:37:04.999996">
            <text:p>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25-91.2019.5.07.0015</text:p>
          </table:table-cell>
          <table:table-cell table:style-name="ce18" office:value-type="date" office:date-value="2019-06-06T12:35:19.999997">
            <text:p>6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32-83.2019.5.07.0015</text:p>
          </table:table-cell>
          <table:table-cell table:style-name="ce18" office:value-type="date" office:date-value="2019-06-04T10:38:39.999998">
            <text:p>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38-90.2019.5.07.0015</text:p>
          </table:table-cell>
          <table:table-cell table:style-name="ce18" office:value-type="date" office:date-value="2019-06-14T07:30:06.999998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42-24.2019.5.07.0017</text:p>
          </table:table-cell>
          <table:table-cell table:style-name="ce18" office:value-type="date" office:date-value="2019-06-14T07:29:34.000002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42-30.2019.5.07.0015</text:p>
          </table:table-cell>
          <table:table-cell table:style-name="ce18" office:value-type="date" office:date-value="2019-05-17T12:47:40.999998">
            <text:p>17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43-15.2019.5.07.0015</text:p>
          </table:table-cell>
          <table:table-cell table:style-name="ce18" office:value-type="date" office:date-value="2019-05-14T08:15:02.999998">
            <text:p>14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51-89.2019.5.07.0015</text:p>
          </table:table-cell>
          <table:table-cell table:style-name="ce18" office:value-type="date" office:date-value="2019-05-13T13:45:19.000002">
            <text:p>13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61-36.2019.5.07.0015</text:p>
          </table:table-cell>
          <table:table-cell table:style-name="ce18" office:value-type="date" office:date-value="2019-06-07T00:00:17.999997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71-80.2019.5.07.0015</text:p>
          </table:table-cell>
          <table:table-cell table:style-name="ce18" office:value-type="date" office:date-value="2019-06-02T16:48:59.000003">
            <text:p>2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10-77.2019.5.07.0015</text:p>
          </table:table-cell>
          <table:table-cell table:style-name="ce18" office:value-type="date" office:date-value="2019-06-06T23:44:29.999999">
            <text:p>6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15-02.2019.5.07.0015</text:p>
          </table:table-cell>
          <table:table-cell table:style-name="ce18" office:value-type="date" office:date-value="2019-06-06T12:36:54">
            <text:p>6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17-69.2019.5.07.0015</text:p>
          </table:table-cell>
          <table:table-cell table:style-name="ce18" office:value-type="date" office:date-value="2019-05-23T10:49:17">
            <text:p>23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40-15.2019.5.07.0015</text:p>
          </table:table-cell>
          <table:table-cell table:style-name="ce18" office:value-type="date" office:date-value="2019-06-11T08:42:06.000005">
            <text:p>11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42-82.2019.5.07.0015</text:p>
          </table:table-cell>
          <table:table-cell table:style-name="ce18" office:value-type="date" office:date-value="2019-06-03T14:01:08.000002">
            <text:p>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48-89.2019.5.07.0015</text:p>
          </table:table-cell>
          <table:table-cell table:style-name="ce18" office:value-type="date" office:date-value="2019-06-03T14:00:06.000002">
            <text:p>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68-80.2019.5.07.0015</text:p>
          </table:table-cell>
          <table:table-cell table:style-name="ce18" office:value-type="date" office:date-value="2019-06-06T13:41:15">
            <text:p>6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50-14.2019.5.07.0015</text:p>
          </table:table-cell>
          <table:table-cell table:style-name="ce18" office:value-type="date" office:date-value="2019-06-11T09:01:37.000001">
            <text:p>11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69-54.2018.5.07.0015</text:p>
          </table:table-cell>
          <table:table-cell table:style-name="ce18" office:value-type="date" office:date-value="2019-06-05T13:32:07">
            <text:p>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30-12.2018.5.07.0015</text:p>
          </table:table-cell>
          <table:table-cell table:style-name="ce18" office:value-type="date" office:date-value="2019-04-25T12:48:14.000003">
            <text:p>25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32-79.2018.5.07.0015</text:p>
          </table:table-cell>
          <table:table-cell table:style-name="ce18" office:value-type="date" office:date-value="2019-06-06T13:43:20.000003">
            <text:p>6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69-48.2014.5.07.0015</text:p>
          </table:table-cell>
          <table:table-cell table:style-name="ce18" office:value-type="date" office:date-value="2019-04-15T11:52:27.999999">
            <text:p>15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42-85.2018.5.07.0015</text:p>
          </table:table-cell>
          <table:table-cell table:style-name="ce18" office:value-type="date" office:date-value="2019-04-11T12:39:13.000001">
            <text:p>11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33-78.2018.5.07.0015</text:p>
          </table:table-cell>
          <table:table-cell table:style-name="ce18" office:value-type="date" office:date-value="2019-06-03T14:00:34.000004">
            <text:p>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30-85.2018.5.07.0015</text:p>
          </table:table-cell>
          <table:table-cell table:style-name="ce18" office:value-type="date" office:date-value="2019-04-12T12:50:05.000001">
            <text:p>12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14-86.2018.5.07.0015</text:p>
          </table:table-cell>
          <table:table-cell table:style-name="ce18" office:value-type="date" office:date-value="2019-05-08T08:16:34.000003">
            <text:p>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17-41.2018.5.07.0015</text:p>
          </table:table-cell>
          <table:table-cell table:style-name="ce18" office:value-type="date" office:date-value="2019-04-05T15:04:15.000001">
            <text:p>5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56-38.2018.5.07.0015</text:p>
          </table:table-cell>
          <table:table-cell table:style-name="ce18" office:value-type="date" office:date-value="2019-03-22T14:27:42.999999">
            <text:p>22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408-34.2018.5.07.0015</text:p>
          </table:table-cell>
          <table:table-cell table:style-name="ce18" office:value-type="date" office:date-value="2019-04-03T10:15:59">
            <text:p>3/4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OÃO CARLOS DE OLIVEIRA UCHÔA</text:p>
          </table:table-cell>
          <table:covered-table-cell table:style-name="ce10"/>
          <table:table-cell table:style-name="ce16" office:value-type="float" office:value="104">
            <text:p>104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27">
            <text:p>JORGEANA LOPES DE LIMA</text:p>
          </table:table-cell>
          <table:table-cell table:style-name="ce9" office:value-type="string">
            <text:p>ET</text:p>
          </table:table-cell>
          <table:table-cell table:style-name="ce15" office:value-type="string">
            <text:p>0000154-22.2019.5.07.0005</text:p>
          </table:table-cell>
          <table:table-cell table:style-name="ce18" office:value-type="date" office:date-value="2019-07-03T09:18:10.999999">
            <text:p>3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00-97.2018.5.07.0005</text:p>
          </table:table-cell>
          <table:table-cell table:style-name="ce18" office:value-type="date" office:date-value="2019-06-24T14:30:45">
            <text:p>2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31-38.2019.5.07.0005</text:p>
          </table:table-cell>
          <table:table-cell table:style-name="ce18" office:value-type="date" office:date-value="2019-07-05T14:42:13.000003">
            <text:p>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61-28.2019.5.07.0005</text:p>
          </table:table-cell>
          <table:table-cell table:style-name="ce18" office:value-type="date" office:date-value="2019-07-16T09:39:29.000002">
            <text:p>16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94-18.2019.5.07.0005</text:p>
          </table:table-cell>
          <table:table-cell table:style-name="ce18" office:value-type="date" office:date-value="2019-07-16T12:27:29.000005">
            <text:p>16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98-23.2018.5.07.0012</text:p>
          </table:table-cell>
          <table:table-cell table:style-name="ce18" office:value-type="date" office:date-value="2019-07-09T16:14:28.000003">
            <text:p>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95-72.2019.5.07.0034</text:p>
          </table:table-cell>
          <table:table-cell table:style-name="ce18" office:value-type="date" office:date-value="2019-07-08T15:11:17.000004">
            <text:p>8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22-83.2017.5.07.0015</text:p>
          </table:table-cell>
          <table:table-cell table:style-name="ce18" office:value-type="date" office:date-value="2019-07-05T14:21:23.999996">
            <text:p>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24-63.2018.5.07.0005</text:p>
          </table:table-cell>
          <table:table-cell table:style-name="ce18" office:value-type="date" office:date-value="2019-07-16T11:26:36.000004">
            <text:p>16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80-47.2017.5.07.0005</text:p>
          </table:table-cell>
          <table:table-cell table:style-name="ce18" office:value-type="date" office:date-value="2019-07-17T18:48:44.000001">
            <text:p>17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87-36.2017.5.07.0006</text:p>
          </table:table-cell>
          <table:table-cell table:style-name="ce18" office:value-type="date" office:date-value="2019-06-17T12:06:54.999996">
            <text:p>1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10-08.2015.5.07.0005</text:p>
          </table:table-cell>
          <table:table-cell table:style-name="ce18" office:value-type="date" office:date-value="2019-07-05T15:34:32.000002">
            <text:p>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75-04.2019.5.07.0003</text:p>
          </table:table-cell>
          <table:table-cell table:style-name="ce18" office:value-type="date" office:date-value="2019-07-17T18:56:15">
            <text:p>17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79-45.2019.5.07.0034</text:p>
          </table:table-cell>
          <table:table-cell table:style-name="ce18" office:value-type="date" office:date-value="2019-07-11T15:26:31.000004">
            <text:p>11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81-15.2019.5.07.0034</text:p>
          </table:table-cell>
          <table:table-cell table:style-name="ce18" office:value-type="date" office:date-value="2019-07-11T15:25:32.000002">
            <text:p>11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65-16.2019.5.07.0034</text:p>
          </table:table-cell>
          <table:table-cell table:style-name="ce18" office:value-type="date" office:date-value="2019-07-09T15:52:05.000002">
            <text:p>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74-75.2019.5.07.0034</text:p>
          </table:table-cell>
          <table:table-cell table:style-name="ce18" office:value-type="date" office:date-value="2019-07-09T15:52:26.999999">
            <text:p>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75-57.2019.5.07.0005</text:p>
          </table:table-cell>
          <table:table-cell table:style-name="ce18" office:value-type="date" office:date-value="2019-07-16T11:29:07.999999">
            <text:p>16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35-82.2019.5.07.0005</text:p>
          </table:table-cell>
          <table:table-cell table:style-name="ce18" office:value-type="date" office:date-value="2019-07-17T19:16:43.000003">
            <text:p>17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56-23.2019.5.07.0034</text:p>
          </table:table-cell>
          <table:table-cell table:style-name="ce18" office:value-type="date" office:date-value="2019-07-08T15:26:37.000001">
            <text:p>8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01-27.2019.5.07.0034</text:p>
          </table:table-cell>
          <table:table-cell table:style-name="ce18" office:value-type="date" office:date-value="2019-07-08T15:23:59.000001">
            <text:p>8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32-47.2019.5.07.0034</text:p>
          </table:table-cell>
          <table:table-cell table:style-name="ce18" office:value-type="date" office:date-value="2019-07-08T15:26:00.000004">
            <text:p>8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37-69.2019.5.07.0034</text:p>
          </table:table-cell>
          <table:table-cell table:style-name="ce18" office:value-type="date" office:date-value="2019-07-09T15:48:38.999998">
            <text:p>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71-44.2019.5.07.0034</text:p>
          </table:table-cell>
          <table:table-cell table:style-name="ce18" office:value-type="date" office:date-value="2019-07-09T15:49:28.000004">
            <text:p>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72-29.2019.5.07.0034</text:p>
          </table:table-cell>
          <table:table-cell table:style-name="ce18" office:value-type="date" office:date-value="2019-07-09T15:51:00.000003">
            <text:p>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03-35.2018.5.07.0005</text:p>
          </table:table-cell>
          <table:table-cell table:style-name="ce18" office:value-type="date" office:date-value="2019-07-16T11:32:45.000001">
            <text:p>16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536-94.2018.5.07.0034</text:p>
          </table:table-cell>
          <table:table-cell table:style-name="ce18" office:value-type="date" office:date-value="2019-07-11T15:26:06">
            <text:p>11/7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ORGEANA LOPES DE LIMA</text:p>
          </table:table-cell>
          <table:covered-table-cell table:style-name="ce10"/>
          <table:table-cell table:style-name="ce16" office:value-type="float" office:value="27">
            <text:p>27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>
            <text:p>JOSE HENRIQUE AGUIAR</text:p>
          </table:table-cell>
          <table:table-cell table:style-name="ce9" office:value-type="string">
            <text:p>ET</text:p>
          </table:table-cell>
          <table:table-cell table:style-name="ce15" office:value-type="string">
            <text:p>0000022-26.2019.5.07.0017</text:p>
          </table:table-cell>
          <table:table-cell table:style-name="ce18" office:value-type="date" office:date-value="2019-04-26T10:08:49.000004">
            <text:p>26/4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OSE HENRIQUE AGUIAR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3">
            <text:p>JOSÉ MARIA COELHO FILHO</text:p>
          </table:table-cell>
          <table:table-cell table:style-name="ce9" office:value-type="string">
            <text:p>ACum</text:p>
          </table:table-cell>
          <table:table-cell table:style-name="ce15" office:value-type="string">
            <text:p>0001708-27.2017.5.07.0016</text:p>
          </table:table-cell>
          <table:table-cell table:style-name="ce18" office:value-type="date" office:date-value="2019-06-06T12:12:33.000002">
            <text:p>6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18-68.2018.5.07.0001</text:p>
          </table:table-cell>
          <table:table-cell table:style-name="ce18" office:value-type="date" office:date-value="2019-06-12T08:38:45.999998">
            <text:p>12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777-07.2017.5.07.0001</text:p>
          </table:table-cell>
          <table:table-cell table:style-name="ce18" office:value-type="date" office:date-value="2019-06-12T07:51:38.999998">
            <text:p>12/6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OSÉ MARIA COELHO FILHO</text:p>
          </table:table-cell>
          <table:covered-table-cell table:style-name="ce10"/>
          <table:table-cell table:style-name="ce16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30">
            <text:p>KONRAD SARAIVA MOTA</text:p>
          </table:table-cell>
          <table:table-cell table:style-name="ce9" office:value-type="string">
            <text:p>ConPag</text:p>
          </table:table-cell>
          <table:table-cell table:style-name="ce15" office:value-type="string">
            <text:p>0000560-50.2018.5.07.0014</text:p>
          </table:table-cell>
          <table:table-cell table:style-name="ce18" office:value-type="date" office:date-value="2019-05-28T10:50:01.000003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Interdito</text:p>
          </table:table-cell>
          <table:table-cell table:style-name="ce15" office:value-type="string">
            <text:p>0000633-78.2017.5.07.0039</text:p>
          </table:table-cell>
          <table:table-cell table:style-name="ce18" office:value-type="date" office:date-value="2019-06-13T14:08:20.000003">
            <text:p>1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MS</text:p>
          </table:table-cell>
          <table:table-cell table:style-name="ce15" office:value-type="string">
            <text:p>0001100-98.2018.5.07.0014</text:p>
          </table:table-cell>
          <table:table-cell table:style-name="ce18" office:value-type="date" office:date-value="2019-05-14T08:52:15.000004">
            <text:p>14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69-61.2019.5.07.0014</text:p>
          </table:table-cell>
          <table:table-cell table:style-name="ce18" office:value-type="date" office:date-value="2019-05-27T11:26:05.000003">
            <text:p>27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58-84.2019.5.07.0014</text:p>
          </table:table-cell>
          <table:table-cell table:style-name="ce18" office:value-type="date" office:date-value="2019-06-28T12:23:36.000001">
            <text:p>28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83-06.2019.5.07.0012</text:p>
          </table:table-cell>
          <table:table-cell table:style-name="ce18" office:value-type="date" office:date-value="2019-05-29T08:07:38.999997">
            <text:p>29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43-29.2018.5.07.0039</text:p>
          </table:table-cell>
          <table:table-cell table:style-name="ce18" office:value-type="date" office:date-value="2019-06-25T05:11:51">
            <text:p>2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45-40.2019.5.07.0014</text:p>
          </table:table-cell>
          <table:table-cell table:style-name="ce18" office:value-type="date" office:date-value="2019-06-27T10:46:40.000002">
            <text:p>2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32-41.2017.5.07.0039</text:p>
          </table:table-cell>
          <table:table-cell table:style-name="ce18" office:value-type="date" office:date-value="2019-05-06T08:28:53">
            <text:p>6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89-25.2018.5.07.0039</text:p>
          </table:table-cell>
          <table:table-cell table:style-name="ce18" office:value-type="date" office:date-value="2019-05-15T09:04:26">
            <text:p>15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60-98.2017.5.07.0014</text:p>
          </table:table-cell>
          <table:table-cell table:style-name="ce18" office:value-type="date" office:date-value="2019-05-28T10:54:27.000003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57-35.2016.5.07.0014</text:p>
          </table:table-cell>
          <table:table-cell table:style-name="ce18" office:value-type="date" office:date-value="2019-05-28T10:48:05.999996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72-67.2017.5.07.0014</text:p>
          </table:table-cell>
          <table:table-cell table:style-name="ce18" office:value-type="date" office:date-value="2019-06-26T13:27:43.999998">
            <text:p>26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44-27.2018.5.07.0014</text:p>
          </table:table-cell>
          <table:table-cell table:style-name="ce18" office:value-type="date" office:date-value="2019-05-28T11:15:44.000003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52-04.2018.5.07.0014</text:p>
          </table:table-cell>
          <table:table-cell table:style-name="ce18" office:value-type="date" office:date-value="2019-05-28T11:17:42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61-63.2016.5.07.0039</text:p>
          </table:table-cell>
          <table:table-cell table:style-name="ce18" office:value-type="date" office:date-value="2019-07-08T11:15:02.999998">
            <text:p>8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99-19.2017.5.07.0014</text:p>
          </table:table-cell>
          <table:table-cell table:style-name="ce18" office:value-type="date" office:date-value="2019-05-28T11:13:01.000001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59-89.2017.5.07.0014</text:p>
          </table:table-cell>
          <table:table-cell table:style-name="ce18" office:value-type="date" office:date-value="2019-05-28T10:23:55.999997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78-95.2017.5.07.0014</text:p>
          </table:table-cell>
          <table:table-cell table:style-name="ce18" office:value-type="date" office:date-value="2019-05-28T10:29:38.999996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46-45.2017.5.07.0014</text:p>
          </table:table-cell>
          <table:table-cell table:style-name="ce18" office:value-type="date" office:date-value="2019-05-28T11:00:57.999997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65-51.2017.5.07.0014</text:p>
          </table:table-cell>
          <table:table-cell table:style-name="ce18" office:value-type="date" office:date-value="2019-05-28T10:31:38.999997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90-03.2017.5.07.0002</text:p>
          </table:table-cell>
          <table:table-cell table:style-name="ce18" office:value-type="date" office:date-value="2019-05-17T10:06:50.999999">
            <text:p>17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06-18.2017.5.07.0014</text:p>
          </table:table-cell>
          <table:table-cell table:style-name="ce18" office:value-type="date" office:date-value="2019-05-28T10:38:31.000004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22-69.2017.5.07.0014</text:p>
          </table:table-cell>
          <table:table-cell table:style-name="ce18" office:value-type="date" office:date-value="2019-05-28T10:46:17.000003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59-06.2018.5.07.0014</text:p>
          </table:table-cell>
          <table:table-cell table:style-name="ce18" office:value-type="date" office:date-value="2019-05-28T10:51:45.999997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18-60.2018.5.07.0014</text:p>
          </table:table-cell>
          <table:table-cell table:style-name="ce18" office:value-type="date" office:date-value="2019-05-28T10:58:26.999996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14-59.2018.5.07.0039</text:p>
          </table:table-cell>
          <table:table-cell table:style-name="ce18" office:value-type="date" office:date-value="2019-06-24T08:53:51.000003">
            <text:p>2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81-02.2018.5.07.0014</text:p>
          </table:table-cell>
          <table:table-cell table:style-name="ce18" office:value-type="date" office:date-value="2019-05-28T11:14:10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87-09.2018.5.07.0014</text:p>
          </table:table-cell>
          <table:table-cell table:style-name="ce18" office:value-type="date" office:date-value="2019-05-28T11:10:48.999999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596-64.2017.5.07.0014</text:p>
          </table:table-cell>
          <table:table-cell table:style-name="ce18" office:value-type="date" office:date-value="2019-05-28T10:42:42.999999">
            <text:p>28/5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KONRAD SARAIVA MOTA</text:p>
          </table:table-cell>
          <table:covered-table-cell table:style-name="ce10"/>
          <table:table-cell table:style-name="ce16" office:value-type="float" office:value="30">
            <text:p>30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4">
            <text:p>LENA MARCÍLIO XEREZ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067-18.2019.5.07.0021</text:p>
          </table:table-cell>
          <table:table-cell table:style-name="ce18" office:value-type="date" office:date-value="2019-06-05T13:11:31.000004">
            <text:p>5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03-15.2019.5.07.0021</text:p>
          </table:table-cell>
          <table:table-cell table:style-name="ce18" office:value-type="date" office:date-value="2019-07-05T07:44:30.999999">
            <text:p>5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15-29.2019.5.07.0021</text:p>
          </table:table-cell>
          <table:table-cell table:style-name="ce18" office:value-type="date" office:date-value="2019-07-10T09:04:55.000004">
            <text:p>10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47-34.2019.5.07.0021</text:p>
          </table:table-cell>
          <table:table-cell table:style-name="ce18" office:value-type="date" office:date-value="2019-06-26T07:59:39.000002">
            <text:p>26/6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LENA MARCÍLIO XEREZ</text:p>
          </table:table-cell>
          <table:covered-table-cell table:style-name="ce10"/>
          <table:table-cell table:style-name="ce16" office:value-type="float" office:value="4">
            <text:p>4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>
            <text:p>LUCIANA JEREISSATI NUNES 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938-52.2018.5.07.0031</text:p>
          </table:table-cell>
          <table:table-cell table:style-name="ce18" office:value-type="date" office:date-value="2019-05-14T13:21:41.999999">
            <text:p>14/5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LUCIANA JEREISSATI NUNES 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103">
            <text:p>MANUELA DE ALBUQUERQUE VIANA</text:p>
          </table:table-cell>
          <table:table-cell table:style-name="ce9" office:value-type="string">
            <text:p>ACP</text:p>
          </table:table-cell>
          <table:table-cell table:style-name="ce15" office:value-type="string">
            <text:p>0000471-57.2018.5.07.0004</text:p>
          </table:table-cell>
          <table:table-cell table:style-name="ce18" office:value-type="date" office:date-value="2019-07-05T15:05:42.999999">
            <text:p>5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469-87.2018.5.07.0004</text:p>
          </table:table-cell>
          <table:table-cell table:style-name="ce18" office:value-type="date" office:date-value="2019-04-02T13:15:41.000002">
            <text:p>2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488-64.2016.5.07.0004</text:p>
          </table:table-cell>
          <table:table-cell table:style-name="ce18" office:value-type="date" office:date-value="2019-06-04T08:08:28.999997">
            <text:p>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1142-80.2018.5.07.0004</text:p>
          </table:table-cell>
          <table:table-cell table:style-name="ce18" office:value-type="date" office:date-value="2019-03-22T12:38:44.000005">
            <text:p>22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1537-09.2017.5.07.0004</text:p>
          </table:table-cell>
          <table:table-cell table:style-name="ce18" office:value-type="date" office:date-value="2019-06-07T13:04:42.999997">
            <text:p>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MSCol</text:p>
          </table:table-cell>
          <table:table-cell table:style-name="ce15" office:value-type="string">
            <text:p>0000627-45.2018.5.07.0004</text:p>
          </table:table-cell>
          <table:table-cell table:style-name="ce18" office:value-type="date" office:date-value="2019-03-18T10:57:48.000004">
            <text:p>18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03-59.2019.5.07.0004</text:p>
          </table:table-cell>
          <table:table-cell table:style-name="ce18" office:value-type="date" office:date-value="2019-06-07T13:15:34.999998">
            <text:p>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10-06.2019.5.07.0004</text:p>
          </table:table-cell>
          <table:table-cell table:style-name="ce18" office:value-type="date" office:date-value="2019-05-29T13:36:08.000004">
            <text:p>29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85-97.2019.5.07.0004</text:p>
          </table:table-cell>
          <table:table-cell table:style-name="ce18" office:value-type="date" office:date-value="2019-07-10T10:26:06.000003">
            <text:p>10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48-59.2018.5.07.0004</text:p>
          </table:table-cell>
          <table:table-cell table:style-name="ce18" office:value-type="date" office:date-value="2019-07-10T08:51:13.999997">
            <text:p>10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56-18.2018.5.07.0010</text:p>
          </table:table-cell>
          <table:table-cell table:style-name="ce18" office:value-type="date" office:date-value="2019-06-07T13:07:16.000003">
            <text:p>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56-36.2018.5.07.0004</text:p>
          </table:table-cell>
          <table:table-cell table:style-name="ce18" office:value-type="date" office:date-value="2019-03-14T07:40:06.000001">
            <text:p>14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44-79.2015.5.07.0004</text:p>
          </table:table-cell>
          <table:table-cell table:style-name="ce18" office:value-type="date" office:date-value="2019-06-14T12:01:11.999997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67-20.2018.5.07.0004</text:p>
          </table:table-cell>
          <table:table-cell table:style-name="ce18" office:value-type="date" office:date-value="2019-05-29T13:38:12.999998">
            <text:p>29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70-15.2017.5.07.0002</text:p>
          </table:table-cell>
          <table:table-cell table:style-name="ce18" office:value-type="date" office:date-value="2019-04-05T09:23:24">
            <text:p>5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91-48.2018.5.07.0004</text:p>
          </table:table-cell>
          <table:table-cell table:style-name="ce18" office:value-type="date" office:date-value="2019-06-07T13:05:16.999996">
            <text:p>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34-74.2018.5.07.0039</text:p>
          </table:table-cell>
          <table:table-cell table:style-name="ce18" office:value-type="date" office:date-value="2019-01-22T10:16:27.000002">
            <text:p>22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62-50.2018.5.07.0004</text:p>
          </table:table-cell>
          <table:table-cell table:style-name="ce18" office:value-type="date" office:date-value="2019-03-14T07:38:30.000002">
            <text:p>14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01-47.2018.5.07.0004</text:p>
          </table:table-cell>
          <table:table-cell table:style-name="ce18" office:value-type="date" office:date-value="2019-06-07T13:06:37.000002">
            <text:p>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94-10.2018.5.07.0004</text:p>
          </table:table-cell>
          <table:table-cell table:style-name="ce18" office:value-type="date" office:date-value="2019-06-14T12:00:05.999996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44-65.2016.5.07.0017</text:p>
          </table:table-cell>
          <table:table-cell table:style-name="ce18" office:value-type="date" office:date-value="2019-02-11T14:07:30.000003">
            <text:p>11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59-05.2018.5.07.0004</text:p>
          </table:table-cell>
          <table:table-cell table:style-name="ce18" office:value-type="date" office:date-value="2019-04-16T13:23:04.000001">
            <text:p>16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10-08.2018.5.07.0039</text:p>
          </table:table-cell>
          <table:table-cell table:style-name="ce18" office:value-type="date" office:date-value="2019-01-23T09:19:00.999998">
            <text:p>23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19-12.2017.5.07.0004</text:p>
          </table:table-cell>
          <table:table-cell table:style-name="ce18" office:value-type="date" office:date-value="2019-06-14T11:54:30.999997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69-04.2018.5.07.0004</text:p>
          </table:table-cell>
          <table:table-cell table:style-name="ce18" office:value-type="date" office:date-value="2019-04-12T09:48:44.000001">
            <text:p>12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79-89.2017.5.07.0034</text:p>
          </table:table-cell>
          <table:table-cell table:style-name="ce18" office:value-type="date" office:date-value="2019-02-05T13:21:06.999999">
            <text:p>5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10-68.2018.5.07.0004</text:p>
          </table:table-cell>
          <table:table-cell table:style-name="ce18" office:value-type="date" office:date-value="2019-04-16T12:03:14.000003">
            <text:p>16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16-12.2017.5.07.0004</text:p>
          </table:table-cell>
          <table:table-cell table:style-name="ce18" office:value-type="date" office:date-value="2019-06-14T12:01:53.000003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45-20.2018.5.07.0039</text:p>
          </table:table-cell>
          <table:table-cell table:style-name="ce18" office:value-type="date" office:date-value="2019-03-13T09:37:19.999997">
            <text:p>13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60-94.2018.5.07.0004</text:p>
          </table:table-cell>
          <table:table-cell table:style-name="ce18" office:value-type="date" office:date-value="2019-06-28T13:30:27">
            <text:p>28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79-55.2018.5.07.0004</text:p>
          </table:table-cell>
          <table:table-cell table:style-name="ce18" office:value-type="date" office:date-value="2019-06-14T11:38:59.000001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91-19.2016.5.07.0011</text:p>
          </table:table-cell>
          <table:table-cell table:style-name="ce18" office:value-type="date" office:date-value="2019-07-04T13:57:36.999996">
            <text:p>4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51-42.2018.5.07.0004</text:p>
          </table:table-cell>
          <table:table-cell table:style-name="ce18" office:value-type="date" office:date-value="2019-06-10T13:07:57">
            <text:p>10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53-12.2018.5.07.0004</text:p>
          </table:table-cell>
          <table:table-cell table:style-name="ce18" office:value-type="date" office:date-value="2019-05-29T13:37:40.000003">
            <text:p>29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85-77.2016.5.07.0039</text:p>
          </table:table-cell>
          <table:table-cell table:style-name="ce18" office:value-type="date" office:date-value="2019-01-23T08:57:08.000004">
            <text:p>23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16-89.2018.5.07.0004</text:p>
          </table:table-cell>
          <table:table-cell table:style-name="ce18" office:value-type="date" office:date-value="2019-04-05T09:21:45.999997">
            <text:p>5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51-20.2016.5.07.0004</text:p>
          </table:table-cell>
          <table:table-cell table:style-name="ce18" office:value-type="date" office:date-value="2019-06-28T09:56:06.999999">
            <text:p>28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96-35.2018.5.07.0010</text:p>
          </table:table-cell>
          <table:table-cell table:style-name="ce18" office:value-type="date" office:date-value="2019-06-14T11:53:55.000003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16-85.2017.5.07.0004</text:p>
          </table:table-cell>
          <table:table-cell table:style-name="ce18" office:value-type="date" office:date-value="2019-06-07T13:12:25.999998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18-55.2017.5.07.0004</text:p>
          </table:table-cell>
          <table:table-cell table:style-name="ce18" office:value-type="date" office:date-value="2019-04-05T09:16:33.000004">
            <text:p>5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30-64.2016.5.07.0017</text:p>
          </table:table-cell>
          <table:table-cell table:style-name="ce18" office:value-type="date" office:date-value="2019-07-05T11:37:24.999998">
            <text:p>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46-23.2017.5.07.0004</text:p>
          </table:table-cell>
          <table:table-cell table:style-name="ce18" office:value-type="date" office:date-value="2019-06-07T13:05:55.999997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19-84.2017.5.07.0039</text:p>
          </table:table-cell>
          <table:table-cell table:style-name="ce18" office:value-type="date" office:date-value="2019-02-07T07:56:49.000001">
            <text:p>7/2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67-51.2017.5.07.0004</text:p>
          </table:table-cell>
          <table:table-cell table:style-name="ce18" office:value-type="date" office:date-value="2019-03-14T07:34:04.000002">
            <text:p>14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07-33.2017.5.07.0004</text:p>
          </table:table-cell>
          <table:table-cell table:style-name="ce18" office:value-type="date" office:date-value="2019-04-09T12:45:21.999998">
            <text:p>9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70-13.2017.5.07.0004</text:p>
          </table:table-cell>
          <table:table-cell table:style-name="ce18" office:value-type="date" office:date-value="2019-06-07T13:09:58.999997">
            <text:p>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73-65.2017.5.07.0004</text:p>
          </table:table-cell>
          <table:table-cell table:style-name="ce18" office:value-type="date" office:date-value="2019-04-02T13:13:49.999996">
            <text:p>2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39-45.2017.5.07.0004</text:p>
          </table:table-cell>
          <table:table-cell table:style-name="ce18" office:value-type="date" office:date-value="2019-06-07T13:02:57.000002">
            <text:p>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773-22.2016.5.07.0039</text:p>
          </table:table-cell>
          <table:table-cell table:style-name="ce18" office:value-type="date" office:date-value="2019-01-14T07:52:21.999999">
            <text:p>14/1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809-64.2016.5.07.0039</text:p>
          </table:table-cell>
          <table:table-cell table:style-name="ce18" office:value-type="date" office:date-value="2019-06-04T07:12:40.000003">
            <text:p>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815-71.2016.5.07.0039</text:p>
          </table:table-cell>
          <table:table-cell table:style-name="ce18" office:value-type="date" office:date-value="2019-05-09T10:08:25.999996">
            <text:p>9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02-74.2019.5.07.0004</text:p>
          </table:table-cell>
          <table:table-cell table:style-name="ce18" office:value-type="date" office:date-value="2019-05-29T13:35:37.999997">
            <text:p>29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05-29.2019.5.07.0004</text:p>
          </table:table-cell>
          <table:table-cell table:style-name="ce18" office:value-type="date" office:date-value="2019-04-02T13:15:00.999999">
            <text:p>2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07-96.2019.5.07.0004</text:p>
          </table:table-cell>
          <table:table-cell table:style-name="ce18" office:value-type="date" office:date-value="2019-06-07T13:13:12.999999">
            <text:p>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21-80.2019.5.07.0004</text:p>
          </table:table-cell>
          <table:table-cell table:style-name="ce18" office:value-type="date" office:date-value="2019-07-10T08:43:57.000003">
            <text:p>10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29-57.2019.5.07.0004</text:p>
          </table:table-cell>
          <table:table-cell table:style-name="ce18" office:value-type="date" office:date-value="2019-06-14T11:52:26.000003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34-79.2019.5.07.0004</text:p>
          </table:table-cell>
          <table:table-cell table:style-name="ce18" office:value-type="date" office:date-value="2019-04-05T09:14:57.000005">
            <text:p>5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79-83.2019.5.07.0004</text:p>
          </table:table-cell>
          <table:table-cell table:style-name="ce18" office:value-type="date" office:date-value="2019-06-14T12:05:51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09-21.2019.5.07.0004</text:p>
          </table:table-cell>
          <table:table-cell table:style-name="ce18" office:value-type="date" office:date-value="2019-06-07T14:25:30.999997">
            <text:p>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13-58.2019.5.07.0004</text:p>
          </table:table-cell>
          <table:table-cell table:style-name="ce18" office:value-type="date" office:date-value="2019-07-10T08:52:17">
            <text:p>10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14-50.2019.5.07.0004</text:p>
          </table:table-cell>
          <table:table-cell table:style-name="ce18" office:value-type="date" office:date-value="2019-06-28T13:29:18.000001">
            <text:p>28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67-31.2019.5.07.0004</text:p>
          </table:table-cell>
          <table:table-cell table:style-name="ce18" office:value-type="date" office:date-value="2019-06-10T12:50:55.000001">
            <text:p>10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41-22.2018.5.07.0004</text:p>
          </table:table-cell>
          <table:table-cell table:style-name="ce18" office:value-type="date" office:date-value="2019-04-02T13:14:28.000003">
            <text:p>2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64-72.2018.5.07.0004</text:p>
          </table:table-cell>
          <table:table-cell table:style-name="ce18" office:value-type="date" office:date-value="2019-06-07T13:09:20.999998">
            <text:p>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7-52.2019.5.07.0037</text:p>
          </table:table-cell>
          <table:table-cell table:style-name="ce18" office:value-type="date" office:date-value="2019-07-12T15:09:09.999997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64-19.2018.5.07.0039</text:p>
          </table:table-cell>
          <table:table-cell table:style-name="ce18" office:value-type="date" office:date-value="2019-05-03T11:13:43">
            <text:p>3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70-95.2019.5.07.0037</text:p>
          </table:table-cell>
          <table:table-cell table:style-name="ce18" office:value-type="date" office:date-value="2019-07-12T12:13:59.999998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72-65.2019.5.07.0037</text:p>
          </table:table-cell>
          <table:table-cell table:style-name="ce18" office:value-type="date" office:date-value="2019-07-12T12:18:20.000002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84-79.2019.5.07.0037</text:p>
          </table:table-cell>
          <table:table-cell table:style-name="ce18" office:value-type="date" office:date-value="2019-07-12T14:35:38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10-77.2019.5.07.0037</text:p>
          </table:table-cell>
          <table:table-cell table:style-name="ce18" office:value-type="date" office:date-value="2019-07-07T17:06:25.000004">
            <text:p>7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11-62.2019.5.07.0037</text:p>
          </table:table-cell>
          <table:table-cell table:style-name="ce18" office:value-type="date" office:date-value="2019-07-07T17:12:42.000002">
            <text:p>7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25-46.2019.5.07.0037</text:p>
          </table:table-cell>
          <table:table-cell table:style-name="ce18" office:value-type="date" office:date-value="2019-07-07T17:32:07.000002">
            <text:p>7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45-37.2019.5.07.0037</text:p>
          </table:table-cell>
          <table:table-cell table:style-name="ce18" office:value-type="date" office:date-value="2019-07-12T12:05:40.000002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46-22.2019.5.07.0037</text:p>
          </table:table-cell>
          <table:table-cell table:style-name="ce18" office:value-type="date" office:date-value="2019-07-12T12:15:58.000003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48-89.2019.5.07.0037</text:p>
          </table:table-cell>
          <table:table-cell table:style-name="ce18" office:value-type="date" office:date-value="2019-07-12T12:19:46.999998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68-80.2019.5.07.0037</text:p>
          </table:table-cell>
          <table:table-cell table:style-name="ce18" office:value-type="date" office:date-value="2019-07-12T14:36:38.999998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81-79.2019.5.07.0037</text:p>
          </table:table-cell>
          <table:table-cell table:style-name="ce18" office:value-type="date" office:date-value="2019-07-12T14:52:42.999997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82-64.2019.5.07.0037</text:p>
          </table:table-cell>
          <table:table-cell table:style-name="ce18" office:value-type="date" office:date-value="2019-07-12T14:56:41.000004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83-49.2019.5.07.0037</text:p>
          </table:table-cell>
          <table:table-cell table:style-name="ce18" office:value-type="date" office:date-value="2019-07-12T14:57:49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83-77.2018.5.07.0039</text:p>
          </table:table-cell>
          <table:table-cell table:style-name="ce18" office:value-type="date" office:date-value="2019-04-09T11:39:30.000001">
            <text:p>9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85-19.2019.5.07.0037</text:p>
          </table:table-cell>
          <table:table-cell table:style-name="ce18" office:value-type="date" office:date-value="2019-07-12T15:10:30.999997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86-04.2019.5.07.0037</text:p>
          </table:table-cell>
          <table:table-cell table:style-name="ce18" office:value-type="date" office:date-value="2019-07-12T15:18:32.999996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92-11.2019.5.07.0037</text:p>
          </table:table-cell>
          <table:table-cell table:style-name="ce18" office:value-type="date" office:date-value="2019-07-12T15:19:34.000003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75-55.2018.5.07.0039</text:p>
          </table:table-cell>
          <table:table-cell table:style-name="ce18" office:value-type="date" office:date-value="2019-05-03T11:37:01.999998">
            <text:p>3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78-18.2018.5.07.0004</text:p>
          </table:table-cell>
          <table:table-cell table:style-name="ce18" office:value-type="date" office:date-value="2019-04-05T09:22:35.999996">
            <text:p>5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91-08.2018.5.07.0007</text:p>
          </table:table-cell>
          <table:table-cell table:style-name="ce18" office:value-type="date" office:date-value="2019-06-07T13:04:00.999998">
            <text:p>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62-19.2018.5.07.0004</text:p>
          </table:table-cell>
          <table:table-cell table:style-name="ce18" office:value-type="date" office:date-value="2019-06-14T11:53:13.000004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69-11.2018.5.07.0004</text:p>
          </table:table-cell>
          <table:table-cell table:style-name="ce18" office:value-type="date" office:date-value="2019-05-09T08:01:39.000003">
            <text:p>9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10-75.2018.5.07.0004</text:p>
          </table:table-cell>
          <table:table-cell table:style-name="ce18" office:value-type="date" office:date-value="2019-03-22T12:33:20.999998">
            <text:p>22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15-97.2018.5.07.0004</text:p>
          </table:table-cell>
          <table:table-cell table:style-name="ce18" office:value-type="date" office:date-value="2019-04-16T13:12:02.000004">
            <text:p>16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16-82.2018.5.07.0004</text:p>
          </table:table-cell>
          <table:table-cell table:style-name="ce18" office:value-type="date" office:date-value="2019-04-29T11:21:38.000002">
            <text:p>29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40-13.2018.5.07.0004</text:p>
          </table:table-cell>
          <table:table-cell table:style-name="ce18" office:value-type="date" office:date-value="2019-03-13T13:49:21">
            <text:p>13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61-83.2018.5.07.0005</text:p>
          </table:table-cell>
          <table:table-cell table:style-name="ce18" office:value-type="date" office:date-value="2019-06-14T11:51:54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76-55.2018.5.07.0004</text:p>
          </table:table-cell>
          <table:table-cell table:style-name="ce18" office:value-type="date" office:date-value="2019-06-06T11:46:28.000004">
            <text:p>6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26-81.2018.5.07.0004</text:p>
          </table:table-cell>
          <table:table-cell table:style-name="ce18" office:value-type="date" office:date-value="2019-04-05T09:20:01.999997">
            <text:p>5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70-03.2018.5.07.0004</text:p>
          </table:table-cell>
          <table:table-cell table:style-name="ce18" office:value-type="date" office:date-value="2019-06-14T11:38:17.000002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03-90.2018.5.07.0004</text:p>
          </table:table-cell>
          <table:table-cell table:style-name="ce18" office:value-type="date" office:date-value="2019-06-07T13:03:31">
            <text:p>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38-50.2018.5.07.0004</text:p>
          </table:table-cell>
          <table:table-cell table:style-name="ce18" office:value-type="date" office:date-value="2019-04-05T09:15:28.999999">
            <text:p>5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58-41.2018.5.07.0004</text:p>
          </table:table-cell>
          <table:table-cell table:style-name="ce18" office:value-type="date" office:date-value="2019-06-07T13:11:08.999998">
            <text:p>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64-48.2018.5.07.0004</text:p>
          </table:table-cell>
          <table:table-cell table:style-name="ce18" office:value-type="date" office:date-value="2019-04-05T09:16:06.000004">
            <text:p>5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72-25.2018.5.07.0004</text:p>
          </table:table-cell>
          <table:table-cell table:style-name="ce18" office:value-type="date" office:date-value="2019-06-14T11:55:17.999999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84-39.2018.5.07.0004</text:p>
          </table:table-cell>
          <table:table-cell table:style-name="ce18" office:value-type="date" office:date-value="2019-06-07T13:11:35.999998">
            <text:p>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553-52.2017.5.07.0039</text:p>
          </table:table-cell>
          <table:table-cell table:style-name="ce18" office:value-type="date" office:date-value="2019-01-23T09:03:33.000002">
            <text:p>23/1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MANUELA DE ALBUQUERQUE VIANA</text:p>
          </table:table-cell>
          <table:covered-table-cell table:style-name="ce10"/>
          <table:table-cell table:style-name="ce16" office:value-type="float" office:value="103">
            <text:p>103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9">
            <text:p>MARCELO LIMA GUERRA</text:p>
          </table:table-cell>
          <table:table-cell table:style-name="ce9" office:value-type="string">
            <text:p>Pet</text:p>
          </table:table-cell>
          <table:table-cell table:style-name="ce15" office:value-type="string">
            <text:p>0000954-38.2015.5.07.0022</text:p>
          </table:table-cell>
          <table:table-cell table:style-name="ce18" office:value-type="date" office:date-value="2019-05-28T13:50:01.999997">
            <text:p>28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25-52.2018.5.07.0022</text:p>
          </table:table-cell>
          <table:table-cell table:style-name="ce18" office:value-type="date" office:date-value="2019-04-22T13:03:21.999997">
            <text:p>22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39-88.2018.5.07.0022</text:p>
          </table:table-cell>
          <table:table-cell table:style-name="ce18" office:value-type="date" office:date-value="2019-05-12T22:38:42.999997">
            <text:p>12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98-27.2017.5.07.0022</text:p>
          </table:table-cell>
          <table:table-cell table:style-name="ce18" office:value-type="date" office:date-value="2019-04-25T14:28:47.000003">
            <text:p>25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65-44.2017.5.07.0022</text:p>
          </table:table-cell>
          <table:table-cell table:style-name="ce18" office:value-type="date" office:date-value="2019-03-28T15:24:01.999999">
            <text:p>28/3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64-51.2017.5.07.0004</text:p>
          </table:table-cell>
          <table:table-cell table:style-name="ce18" office:value-type="date" office:date-value="2019-05-23T19:40:52">
            <text:p>23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51-61.2019.5.07.0022</text:p>
          </table:table-cell>
          <table:table-cell table:style-name="ce18" office:value-type="date" office:date-value="2019-04-05T07:43:09.999999">
            <text:p>5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22-07.2018.5.07.0022</text:p>
          </table:table-cell>
          <table:table-cell table:style-name="ce18" office:value-type="date" office:date-value="2019-05-27T08:44:21.999998">
            <text:p>27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21-18.2017.5.07.0022</text:p>
          </table:table-cell>
          <table:table-cell table:style-name="ce18" office:value-type="date" office:date-value="2019-05-08T15:58:51.999998">
            <text:p>8/5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MARCELO LIMA GUERRA</text:p>
          </table:table-cell>
          <table:covered-table-cell table:style-name="ce10"/>
          <table:table-cell table:style-name="ce16" office:value-type="float" office:value="9">
            <text:p>9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34">
            <text:p>RAFAELA QUEIROZ DE SA E BENEVIDES</text:p>
          </table:table-cell>
          <table:table-cell table:style-name="ce9" office:value-type="string">
            <text:p>ACP</text:p>
          </table:table-cell>
          <table:table-cell table:style-name="ce15" office:value-type="string">
            <text:p>0000405-19.2019.5.07.0012</text:p>
          </table:table-cell>
          <table:table-cell table:style-name="ce18" office:value-type="date" office:date-value="2019-06-21T09:06:12.000004">
            <text:p>21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ACum</text:p>
          </table:table-cell>
          <table:table-cell table:style-name="ce15" office:value-type="string">
            <text:p>0001100-19.2018.5.07.0008</text:p>
          </table:table-cell>
          <table:table-cell table:style-name="ce18" office:value-type="date" office:date-value="2019-06-02T06:59:14.999997">
            <text:p>2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ACum</text:p>
          </table:table-cell>
          <table:table-cell table:style-name="ce15" office:value-type="string">
            <text:p>0001379-90.2018.5.07.0012</text:p>
          </table:table-cell>
          <table:table-cell table:style-name="ce18" office:value-type="date" office:date-value="2019-06-02T06:59:30.999999">
            <text:p>2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376-66.2019.5.07.0012</text:p>
          </table:table-cell>
          <table:table-cell table:style-name="ce18" office:value-type="date" office:date-value="2019-06-03T09:11:33.999999">
            <text:p>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524-14.2018.5.07.0012</text:p>
          </table:table-cell>
          <table:table-cell table:style-name="ce18" office:value-type="date" office:date-value="2019-05-22T11:52:04.999999">
            <text:p>22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800-45.2018.5.07.0012</text:p>
          </table:table-cell>
          <table:table-cell table:style-name="ce18" office:value-type="date" office:date-value="2019-06-03T08:17:20.999996">
            <text:p>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1136-49.2018.5.07.0012</text:p>
          </table:table-cell>
          <table:table-cell table:style-name="ce18" office:value-type="date" office:date-value="2019-06-10T09:04:13.999999">
            <text:p>10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0322-03.2019.5.07.0012</text:p>
          </table:table-cell>
          <table:table-cell table:style-name="ce18" office:value-type="date" office:date-value="2019-05-15T10:02:54.999997">
            <text:p>15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Alç</text:p>
          </table:table-cell>
          <table:table-cell table:style-name="ce15" office:value-type="string">
            <text:p>0000305-64.2019.5.07.0012</text:p>
          </table:table-cell>
          <table:table-cell table:style-name="ce18" office:value-type="date" office:date-value="2019-05-24T11:35:12.000002">
            <text:p>24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96-84.2018.5.07.0012</text:p>
          </table:table-cell>
          <table:table-cell table:style-name="ce18" office:value-type="date" office:date-value="2019-06-21T09:09:01.999996">
            <text:p>21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35-81.2018.5.07.0012</text:p>
          </table:table-cell>
          <table:table-cell table:style-name="ce18" office:value-type="date" office:date-value="2019-07-01T12:47:39.000002">
            <text:p>1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83-47.2018.5.07.0012</text:p>
          </table:table-cell>
          <table:table-cell table:style-name="ce18" office:value-type="date" office:date-value="2019-07-01T12:48:03.999998">
            <text:p>1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48-94.2018.5.07.0012</text:p>
          </table:table-cell>
          <table:table-cell table:style-name="ce18" office:value-type="date" office:date-value="2019-07-01T11:07:23.999998">
            <text:p>1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84-46.2018.5.07.0012</text:p>
          </table:table-cell>
          <table:table-cell table:style-name="ce18" office:value-type="date" office:date-value="2019-05-20T10:27:23.000002">
            <text:p>20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30-69.2017.5.07.0012</text:p>
          </table:table-cell>
          <table:table-cell table:style-name="ce18" office:value-type="date" office:date-value="2019-06-17T07:48:44.000004">
            <text:p>1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88-72.2017.5.07.0012</text:p>
          </table:table-cell>
          <table:table-cell table:style-name="ce18" office:value-type="date" office:date-value="2019-06-02T07:09:42.000002">
            <text:p>2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35-12.2018.5.07.0012</text:p>
          </table:table-cell>
          <table:table-cell table:style-name="ce18" office:value-type="date" office:date-value="2019-06-17T15:00:58">
            <text:p>1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43-86.2018.5.07.0012</text:p>
          </table:table-cell>
          <table:table-cell table:style-name="ce18" office:value-type="date" office:date-value="2019-05-20T10:28:22.999999">
            <text:p>20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53-60.2018.5.07.0003</text:p>
          </table:table-cell>
          <table:table-cell table:style-name="ce18" office:value-type="date" office:date-value="2019-06-05T14:08:40.000004">
            <text:p>5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38-19.2018.5.07.0012</text:p>
          </table:table-cell>
          <table:table-cell table:style-name="ce18" office:value-type="date" office:date-value="2019-06-03T11:38:55">
            <text:p>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61-17.2018.5.07.0012</text:p>
          </table:table-cell>
          <table:table-cell table:style-name="ce18" office:value-type="date" office:date-value="2019-06-21T09:04:57">
            <text:p>21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69-83.2016.5.07.0005</text:p>
          </table:table-cell>
          <table:table-cell table:style-name="ce18" office:value-type="date" office:date-value="2019-06-04T13:47:38.000003">
            <text:p>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38-29.2017.5.07.0012</text:p>
          </table:table-cell>
          <table:table-cell table:style-name="ce18" office:value-type="date" office:date-value="2019-05-28T21:24:32.999999">
            <text:p>28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42-66.2017.5.07.0012</text:p>
          </table:table-cell>
          <table:table-cell table:style-name="ce18" office:value-type="date" office:date-value="2019-05-24T11:39:20.999998">
            <text:p>24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45-21.2017.5.07.0012</text:p>
          </table:table-cell>
          <table:table-cell table:style-name="ce18" office:value-type="date" office:date-value="2019-06-17T07:49:02">
            <text:p>1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62-91.2016.5.07.0012</text:p>
          </table:table-cell>
          <table:table-cell table:style-name="ce18" office:value-type="date" office:date-value="2019-07-01T14:21:04.000003">
            <text:p>1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81-87.2019.5.07.0010</text:p>
          </table:table-cell>
          <table:table-cell table:style-name="ce18" office:value-type="date" office:date-value="2019-06-05T13:38:38.999996">
            <text:p>5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02-64.2019.5.07.0012</text:p>
          </table:table-cell>
          <table:table-cell table:style-name="ce18" office:value-type="date" office:date-value="2019-06-17T07:48:05.999996">
            <text:p>17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14-78.2019.5.07.0012</text:p>
          </table:table-cell>
          <table:table-cell table:style-name="ce18" office:value-type="date" office:date-value="2019-05-27T15:06:27.999996">
            <text:p>27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48-53.2019.5.07.0012</text:p>
          </table:table-cell>
          <table:table-cell table:style-name="ce18" office:value-type="date" office:date-value="2019-07-01T14:19:22">
            <text:p>1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55-45.2019.5.07.0012</text:p>
          </table:table-cell>
          <table:table-cell table:style-name="ce18" office:value-type="date" office:date-value="2019-06-21T09:12:59">
            <text:p>21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83-13.2019.5.07.0012</text:p>
          </table:table-cell>
          <table:table-cell table:style-name="ce18" office:value-type="date" office:date-value="2019-05-27T15:05:22.999998">
            <text:p>27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91-45.2018.5.07.0012</text:p>
          </table:table-cell>
          <table:table-cell table:style-name="ce18" office:value-type="date" office:date-value="2019-06-03T11:39:22">
            <text:p>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812-33.2014.5.07.0013</text:p>
          </table:table-cell>
          <table:table-cell table:style-name="ce18" office:value-type="date" office:date-value="2019-01-21T13:00:23.000003">
            <text:p>21/1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FAELA QUEIROZ DE SA E BENEVIDES</text:p>
          </table:table-cell>
          <table:covered-table-cell table:style-name="ce10"/>
          <table:table-cell table:style-name="ce16" office:value-type="float" office:value="34">
            <text:p>34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34">
            <text:p>RAIMUNDO DIAS DE OLIVEIRA NETO</text:p>
          </table:table-cell>
          <table:table-cell table:style-name="ce9" office:value-type="string">
            <text:p>ACP</text:p>
          </table:table-cell>
          <table:table-cell table:style-name="ce15" office:value-type="string">
            <text:p>0001337-35.2018.5.07.0014</text:p>
          </table:table-cell>
          <table:table-cell table:style-name="ce18" office:value-type="date" office:date-value="2019-04-16T09:29:32.000004">
            <text:p>16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120-35.2019.5.07.0009</text:p>
          </table:table-cell>
          <table:table-cell table:style-name="ce18" office:value-type="date" office:date-value="2019-06-05T11:17:19">
            <text:p>5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357-06.2018.5.07.0009</text:p>
          </table:table-cell>
          <table:table-cell table:style-name="ce18" office:value-type="date" office:date-value="2019-06-05T12:08:14">
            <text:p>5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478-82.2019.5.07.0014</text:p>
          </table:table-cell>
          <table:table-cell table:style-name="ce18" office:value-type="date" office:date-value="2019-06-11T12:01:31.999999">
            <text:p>11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1205-90.2018.5.07.0009</text:p>
          </table:table-cell>
          <table:table-cell table:style-name="ce18" office:value-type="date" office:date-value="2019-05-09T13:25:08.999996">
            <text:p>9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0272-83.2019.5.07.0009</text:p>
          </table:table-cell>
          <table:table-cell table:style-name="ce18" office:value-type="date" office:date-value="2019-06-05T11:24:14.999999">
            <text:p>5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Alç</text:p>
          </table:table-cell>
          <table:table-cell table:style-name="ce15" office:value-type="string">
            <text:p>0000299-51.2019.5.07.0014</text:p>
          </table:table-cell>
          <table:table-cell table:style-name="ce18" office:value-type="date" office:date-value="2019-06-11T12:00:36.999997">
            <text:p>11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39-56.2019.5.07.0004</text:p>
          </table:table-cell>
          <table:table-cell table:style-name="ce18" office:value-type="date" office:date-value="2019-06-14T14:28:40.999999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86-88.2014.5.07.0009</text:p>
          </table:table-cell>
          <table:table-cell table:style-name="ce18" office:value-type="date" office:date-value="2019-05-10T13:04:49.000002">
            <text:p>10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11-62.2018.5.07.0009</text:p>
          </table:table-cell>
          <table:table-cell table:style-name="ce18" office:value-type="date" office:date-value="2019-05-07T14:09:34.000004">
            <text:p>7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16-55.2016.5.07.0009</text:p>
          </table:table-cell>
          <table:table-cell table:style-name="ce18" office:value-type="date" office:date-value="2019-05-30T09:11:39.000002">
            <text:p>30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44-55.2019.5.07.0014</text:p>
          </table:table-cell>
          <table:table-cell table:style-name="ce18" office:value-type="date" office:date-value="2019-06-11T12:01:03.000003">
            <text:p>11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66-68.2019.5.07.0014</text:p>
          </table:table-cell>
          <table:table-cell table:style-name="ce18" office:value-type="date" office:date-value="2019-06-10T12:36:21.000004">
            <text:p>10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78-03.2018.5.07.0009</text:p>
          </table:table-cell>
          <table:table-cell table:style-name="ce18" office:value-type="date" office:date-value="2019-06-03T16:00:47.999998">
            <text:p>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16-83.2016.5.07.0009</text:p>
          </table:table-cell>
          <table:table-cell table:style-name="ce18" office:value-type="date" office:date-value="2019-05-07T14:07:49.000002">
            <text:p>7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23-07.2018.5.07.0009</text:p>
          </table:table-cell>
          <table:table-cell table:style-name="ce18" office:value-type="date" office:date-value="2019-06-03T16:05:09.999997">
            <text:p>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25-74.2018.5.07.0009</text:p>
          </table:table-cell>
          <table:table-cell table:style-name="ce18" office:value-type="date" office:date-value="2019-06-14T14:35:44.999998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29-84.2018.5.07.0018</text:p>
          </table:table-cell>
          <table:table-cell table:style-name="ce18" office:value-type="date" office:date-value="2019-04-04T10:38:08.999998">
            <text:p>4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76-40.2018.5.07.0009</text:p>
          </table:table-cell>
          <table:table-cell table:style-name="ce18" office:value-type="date" office:date-value="2019-06-14T14:31:51.000001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60-67.2017.5.07.0014</text:p>
          </table:table-cell>
          <table:table-cell table:style-name="ce18" office:value-type="date" office:date-value="2019-04-16T09:28:35.999999">
            <text:p>16/4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58-67.2017.5.07.0009</text:p>
          </table:table-cell>
          <table:table-cell table:style-name="ce18" office:value-type="date" office:date-value="2019-06-14T13:32:48.999999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76-88.2017.5.07.0009</text:p>
          </table:table-cell>
          <table:table-cell table:style-name="ce18" office:value-type="date" office:date-value="2019-05-06T13:08:09.000001">
            <text:p>6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78-20.2017.5.07.0009</text:p>
          </table:table-cell>
          <table:table-cell table:style-name="ce18" office:value-type="date" office:date-value="2019-06-05T12:19:34.000003">
            <text:p>5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34-64.2019.5.07.0009</text:p>
          </table:table-cell>
          <table:table-cell table:style-name="ce18" office:value-type="date" office:date-value="2019-06-03T15:58:39.999996">
            <text:p>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86-60.2019.5.07.0009</text:p>
          </table:table-cell>
          <table:table-cell table:style-name="ce18" office:value-type="date" office:date-value="2019-05-06T12:51:08.000004">
            <text:p>6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00-44.2019.5.07.0009</text:p>
          </table:table-cell>
          <table:table-cell table:style-name="ce18" office:value-type="date" office:date-value="2019-06-03T16:03:00">
            <text:p>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22-57.2019.5.07.0009</text:p>
          </table:table-cell>
          <table:table-cell table:style-name="ce18" office:value-type="date" office:date-value="2019-06-18T12:48:41.000003">
            <text:p>18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91-74.2019.5.07.0014</text:p>
          </table:table-cell>
          <table:table-cell table:style-name="ce18" office:value-type="date" office:date-value="2019-06-11T11:50:18.000001">
            <text:p>11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53-17.2017.5.07.0009</text:p>
          </table:table-cell>
          <table:table-cell table:style-name="ce18" office:value-type="date" office:date-value="2019-05-02T10:27:19.000002">
            <text:p>2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07-46.2018.5.07.0009</text:p>
          </table:table-cell>
          <table:table-cell table:style-name="ce18" office:value-type="date" office:date-value="2019-06-12T14:24:25.000004">
            <text:p>12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39-51.2018.5.07.0009</text:p>
          </table:table-cell>
          <table:table-cell table:style-name="ce18" office:value-type="date" office:date-value="2019-05-09T14:44:55.000003">
            <text:p>9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86-32.2018.5.07.0009</text:p>
          </table:table-cell>
          <table:table-cell table:style-name="ce18" office:value-type="date" office:date-value="2019-06-05T09:38:32.000004">
            <text:p>5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69-48.2018.5.07.0009</text:p>
          </table:table-cell>
          <table:table-cell table:style-name="ce18" office:value-type="date" office:date-value="2019-05-09T14:36:33.000002">
            <text:p>9/5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991-71.2017.5.07.0009</text:p>
          </table:table-cell>
          <table:table-cell table:style-name="ce18" office:value-type="date" office:date-value="2019-06-05T11:11:14.999997">
            <text:p>5/6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IMUNDO DIAS DE OLIVEIRA NETO</text:p>
          </table:table-cell>
          <table:covered-table-cell table:style-name="ce10"/>
          <table:table-cell table:style-name="ce16" office:value-type="float" office:value="34">
            <text:p>34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3">
            <text:p>ROSA DE LOURDES AZEVEDO BRINGEL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158-50.2019.5.07.0008</text:p>
          </table:table-cell>
          <table:table-cell table:style-name="ce18" office:value-type="date" office:date-value="2019-06-10T09:00:08.000001">
            <text:p>10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11-93.2018.5.07.0008</text:p>
          </table:table-cell>
          <table:table-cell table:style-name="ce18" office:value-type="date" office:date-value="2019-06-13T08:05:00.000004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68-73.2018.5.07.0008</text:p>
          </table:table-cell>
          <table:table-cell table:style-name="ce18" office:value-type="date" office:date-value="2019-06-10T08:16:11.999997">
            <text:p>10/6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OSA DE LOURDES AZEVEDO BRINGEL</text:p>
          </table:table-cell>
          <table:covered-table-cell table:style-name="ce10"/>
          <table:table-cell table:style-name="ce16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2">
            <text:p>ROSSANA RAIA DOS SANTOS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1303-87.2018.5.07.0005</text:p>
          </table:table-cell>
          <table:table-cell table:style-name="ce18" office:value-type="date" office:date-value="2019-06-12T11:27:00.999999">
            <text:p>12/6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30-70.2018.5.07.0005</text:p>
          </table:table-cell>
          <table:table-cell table:style-name="ce18" office:value-type="date" office:date-value="2019-06-12T11:27:42.999999">
            <text:p>12/6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OSSANA RAIA DOS SANTOS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9">
            <text:p>ROSSANA TALIA MODESTO GOMES SAMPAIO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016-71.2019.5.07.0032</text:p>
          </table:table-cell>
          <table:table-cell table:style-name="ce18" office:value-type="date" office:date-value="2019-07-05T10:30:32.999996">
            <text:p>5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68-81.2019.5.07.0032</text:p>
          </table:table-cell>
          <table:table-cell table:style-name="ce18" office:value-type="date" office:date-value="2019-07-19T09:52:28.000001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66-97.2018.5.07.0032</text:p>
          </table:table-cell>
          <table:table-cell table:style-name="ce18" office:value-type="date" office:date-value="2019-07-11T08:55:16.000003">
            <text:p>11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293-31.2017.5.07.0032</text:p>
          </table:table-cell>
          <table:table-cell table:style-name="ce18" office:value-type="date" office:date-value="2019-07-19T10:04:12.999999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64-82.2019.5.07.0032</text:p>
          </table:table-cell>
          <table:table-cell table:style-name="ce18" office:value-type="date" office:date-value="2019-07-09T13:57:27">
            <text:p>9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81-80.2019.5.07.0032</text:p>
          </table:table-cell>
          <table:table-cell table:style-name="ce18" office:value-type="date" office:date-value="2019-07-19T09:05:36.000001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52-82.2019.5.07.0032</text:p>
          </table:table-cell>
          <table:table-cell table:style-name="ce18" office:value-type="date" office:date-value="2019-07-09T08:05:56">
            <text:p>9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60-14.2019.5.07.0032</text:p>
          </table:table-cell>
          <table:table-cell table:style-name="ce18" office:value-type="date" office:date-value="2019-07-15T14:08:17.000004">
            <text:p>15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68-88.2019.5.07.0032</text:p>
          </table:table-cell>
          <table:table-cell table:style-name="ce18" office:value-type="date" office:date-value="2019-07-15T14:12:05.999999">
            <text:p>15/7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OSSANA TALIA MODESTO GOMES SAMPAIO</text:p>
          </table:table-cell>
          <table:covered-table-cell table:style-name="ce10"/>
          <table:table-cell table:style-name="ce16" office:value-type="float" office:value="9">
            <text:p>9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4">
            <text:p>TACIANA ORLOVICIN GONÇALVES PITA</text:p>
          </table:table-cell>
          <table:table-cell table:style-name="ce9" office:value-type="string">
            <text:p>ACum</text:p>
          </table:table-cell>
          <table:table-cell table:style-name="ce15" office:value-type="string">
            <text:p>0000294-65.2019.5.07.0002</text:p>
          </table:table-cell>
          <table:table-cell table:style-name="ce18" office:value-type="date" office:date-value="2019-07-02T12:46:38.000003">
            <text:p>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10-15.2018.5.07.0002</text:p>
          </table:table-cell>
          <table:table-cell table:style-name="ce18" office:value-type="date" office:date-value="2019-07-02T12:47:28.999997">
            <text:p>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79-89.2019.5.07.0002</text:p>
          </table:table-cell>
          <table:table-cell table:style-name="ce18" office:value-type="date" office:date-value="2019-07-02T12:44:03.000002">
            <text:p>2/7/2019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72-66.2019.5.07.0002</text:p>
          </table:table-cell>
          <table:table-cell table:style-name="ce18" office:value-type="date" office:date-value="2019-07-02T12:43:33.999997">
            <text:p>2/7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TACIANA ORLOVICIN GONÇALVES PITA</text:p>
          </table:table-cell>
          <table:covered-table-cell table:style-name="ce10"/>
          <table:table-cell table:style-name="ce16" office:value-type="float" office:value="4">
            <text:p>4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>
            <text:p>TIAGO BRASIL PITA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343-28.2019.5.07.0028</text:p>
          </table:table-cell>
          <table:table-cell table:style-name="ce18" office:value-type="date" office:date-value="2019-06-28T14:00:45.999997">
            <text:p>28/6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TIAGO BRASIL PITA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11" office:value-type="string" table:number-columns-spanned="2" table:number-rows-spanned="1">
            <text:p>Total de Processos</text:p>
          </table:table-cell>
          <table:covered-table-cell table:style-name="ce11"/>
          <table:table-cell table:style-name="ce17" office:value-type="float" office:value="799">
            <text:p>799</text:p>
          </table:table-cell>
          <table:table-cell table:style-name="ce17"/>
          <table:table-cell table:number-columns-repeated="1019"/>
        </table:table-row>
        <table:table-row table:style-name="ro7" table:number-rows-repeated="294">
          <table:table-cell table:number-columns-repeated="1024"/>
        </table:table-row>
        <table:table-row table:style-name="ro6" table:number-rows-repeated="110">
          <table:table-cell table:number-columns-repeated="1024"/>
        </table:table-row>
        <table:table-row table:style-name="ro7" table:number-rows-repeated="144">
          <table:table-cell table:number-columns-repeated="1024"/>
        </table:table-row>
        <table:table-row table:style-name="ro6" table:number-rows-repeated="42">
          <table:table-cell table:number-columns-repeated="1024"/>
        </table:table-row>
        <table:table-row table:style-name="ro7" table:number-rows-repeated="121">
          <table:table-cell table:number-columns-repeated="1024"/>
        </table:table-row>
        <table:table-row table:style-name="ro6" table:number-rows-repeated="180">
          <table:table-cell table:number-columns-repeated="1024"/>
        </table:table-row>
        <table:table-row table:style-name="ro7" table:number-rows-repeated="3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25/09/2019</text:date>, <text:time>11:45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2-21T13:51:03</meta:creation-date>
    <dc:creator>Usuário do Windows</dc:creator>
    <dc:date>2019-09-25T11:12:37</dc:date>
    <meta:document-statistic meta:table-count="1" meta:cell-count="2494" meta:object-count="1"/>
    <meta:generator>OpenOffice/4.1.4$Win32 OpenOffice.org_project/414m5$Build-9788</meta:generator>
  </office:meta>
</office:document-meta>
</file>