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23/09/2019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8/2019 a 31/08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6">
          <table:table-cell office:value-type="string">
            <text:p>ANA LUIZA RIBEIRO BEZERRA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41">
            <text:p>41</text:p>
          </table:table-cell>
          <table:table-cell table:number-columns-repeated="5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table:number-columns-repeated="13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167">
            <text:p>167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office:value-type="float" office:value="156">
            <text:p>156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95">
            <text:p>9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FRANCISCO ANTONIO DA SILVA FORTUNA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124">
            <text:p>124</text:p>
          </table:table-cell>
          <table:table-cell office:value-type="float" office:value="186">
            <text:p>186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123">
            <text:p>123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float" office:value="147">
            <text:p>147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113">
            <text:p>113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table:number-columns-repeated="2" office:value-type="float" office:value="30">
            <text:p>30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 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109">
            <text:p>10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19">
            <text:p>21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47">
            <text:p>247</text:p>
          </table:table-cell>
          <table:table-cell office:value-type="float" office:value="83">
            <text:p>83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103">
            <text:p>103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17">
            <text:p>117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table:number-columns-repeated="1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table:number-columns-repeated="13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8" office:value-type="float" office:value="1710">
            <text:p>1710</text:p>
          </table:table-cell>
          <table:table-cell table:style-name="ce18" office:value-type="float" office:value="384">
            <text:p>384</text:p>
          </table:table-cell>
          <table:table-cell table:style-name="ce18" office:value-type="float" office:value="964">
            <text:p>964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3490">
            <text:p>3.490</text:p>
          </table:table-cell>
          <table:table-cell table:style-name="ce18" office:value-type="float" office:value="380">
            <text:p>380</text:p>
          </table:table-cell>
          <table:table-cell table:style-name="ce18" office:value-type="float" office:value="383">
            <text:p>38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68">
            <text:p>168</text:p>
          </table:table-cell>
          <table:table-cell table:style-name="ce23" office:value-type="float" office:value="1044">
            <text:p>1.044</text:p>
          </table:table-cell>
          <table:table-cell table:style-name="ce29" office:value-type="float" office:value="4534">
            <text:p>4534</text:p>
          </table:table-cell>
          <table:table-cell table:style-name="ce31" office:value-type="float" office:value="1678">
            <text:p>1.678</text:p>
          </table:table-cell>
          <table:table-cell table:style-name="ce31" office:value-type="float" office:value="799">
            <text:p>799</text:p>
          </table:table-cell>
          <table:table-cell table:style-name="ce33" office:value-type="float" office:value="2477">
            <text:p>2.477</text:p>
          </table:table-cell>
          <table:table-cell table:number-columns-repeated="1007"/>
        </table:table-row>
        <table:table-row table:style-name="ro8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1:4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ário do Windows</dc:creator>
    <dc:date>2019-09-25T11:11:46</dc:date>
    <meta:document-statistic meta:table-count="1" meta:cell-count="1148" meta:object-count="1"/>
    <meta:generator>OpenOffice/4.1.4$Win32 OpenOffice.org_project/414m5$Build-9788</meta:generator>
  </office:meta>
</office:document-meta>
</file>