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1/07/2019</text:p>
            <text:p/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6/2019 a 30/06/2019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ÔNIO DA SILVA FORTUNA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SILVA ARAUJO 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SOARES FERNAN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>
            <text:p>Soma:</text:p>
          </table:table-cell>
          <table:table-cell table:style-name="ce16" office:value-type="float" office:value="91">
            <text:p>91</text:p>
          </table:table-cell>
          <table:table-cell table:style-name="ce17" office:value-type="float" office:value="655">
            <text:p>655</text:p>
          </table:table-cell>
          <table:table-cell table:style-name="ce16" office:value-type="float" office:value="641">
            <text:p>641</text:p>
          </table:table-cell>
          <table:table-cell table:style-name="ce20" office:value-type="float" office:value="1387">
            <text:p>1.387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2:5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7-12T14:01:21</meta:creation-date>
    <dc:creator>Usuário do Windows</dc:creator>
    <dc:date>2019-07-15T11:00:12</dc:date>
    <meta:document-statistic meta:table-count="1" meta:cell-count="290" meta:object-count="1"/>
    <meta:generator>OpenOffice/4.1.4$Win32 OpenOffice.org_project/414m5$Build-9788</meta:generator>
  </office:meta>
</office:document-meta>
</file>