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4/05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4/2019 a 30/04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TEÓFILO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ÓGENES RIBEIR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<text:s/>ALMEIDA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<text:s/>SILVA ARAUJ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table:number-columns-repeated="2"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ELA DE ALBUQUERQUE VIANA XEREZ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ÃO <text:s/>CARN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53">
            <text:p>453</text:p>
          </table:table-cell>
          <table:table-cell office:value-type="float" office:value="467">
            <text:p>46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99">
            <text:p>99</text:p>
          </table:table-cell>
          <table:table-cell table:style-name="ce17" office:value-type="float" office:value="511">
            <text:p>511</text:p>
          </table:table-cell>
          <table:table-cell table:style-name="ce16" office:value-type="float" office:value="1061">
            <text:p>1061</text:p>
          </table:table-cell>
          <table:table-cell table:style-name="ce20" office:value-type="float" office:value="1671">
            <text:p>1.671</text:p>
          </table:table-cell>
          <table:table-cell table:number-columns-repeated="1018"/>
        </table:table-row>
        <table:table-row table:style-name="ro6">
          <table:table-cell table:style-name="Default"/>
          <table:table-cell table:style-name="ce10" office:value-type="string">
            <text:p>Nota: - Dado numérico igual a zero não resultante de arrendondamento.</text:p>
          </table:table-cell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:3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5-20T10:16:25</meta:creation-date>
    <dc:creator>Usuário do Windows</dc:creator>
    <dc:date>2019-05-20T10:55:49</dc:date>
    <meta:document-statistic meta:table-count="1" meta:cell-count="290" meta:object-count="1"/>
    <meta:generator>OpenOffice/4.1.6$Win32 OpenOffice.org_project/416m1$Build-9790</meta:generator>
  </office:meta>
</office:document-meta>
</file>