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7.077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6.629cm"/>
    </style:style>
    <style:style style:name="co5" style:family="table-column">
      <style:table-column-properties fo:break-before="auto" style:column-width="3.3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2.13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ta1" style:family="table" style:master-page-name="PageStyle_5f__28_C.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Normal_20_2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_20_2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Normal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 style:data-style-name="N12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(C.1)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768" table:default-cell-style-name="ce1"/>
        <table:table-row table:style-name="ro1">
          <table:table-cell table:style-name="Default"/>
          <table:table-cell table:style-name="ce2">
            <draw:frame table:end-cell-address="'(C.1)'.B3" table:end-x="5.495cm" table:end-y="0.37cm" draw:z-index="0" draw:name="Picture 1" draw:style-name="gr1" draw:text-style-name="P1" svg:width="5.302cm" svg:height="1.175cm" svg:x="0.193cm" svg:y="0.105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2" office:value-type="string" table:number-columns-spanned="2" table:number-rows-spanned="4">
            <text:p>Corregedoria-Geral da Justiça do Trabalho</text:p>
            <text:p>Data da Última Atualização: 23/04/2019</text:p>
            <text:p/>
          </table:table-cell>
          <table:covered-table-cell table:style-name="ce12"/>
          <table:table-cell table:number-columns-repeated="1020"/>
        </table:table-row>
        <table:table-row table:style-name="ro1">
          <table:table-cell table:style-name="Default"/>
          <table:table-cell table:style-name="ce2"/>
          <table:covered-table-cell table:number-columns-repeated="2" table:style-name="ce12"/>
          <table:table-cell table:number-columns-repeated="1020"/>
        </table:table-row>
        <table:table-row table:style-name="ro1">
          <table:table-cell table:style-name="Default"/>
          <table:table-cell table:style-name="ce2"/>
          <table:covered-table-cell table:number-columns-repeated="2" table:style-name="ce12"/>
          <table:table-cell table:number-columns-repeated="1020"/>
        </table:table-row>
        <table:table-row table:style-name="ro1">
          <table:table-cell table:style-name="Default"/>
          <table:table-cell table:style-name="ce3"/>
          <table:covered-table-cell table:number-columns-repeated="2" table:style-name="ce12"/>
          <table:table-cell table:number-columns-repeated="1020"/>
        </table:table-row>
        <table:table-row table:style-name="ro1">
          <table:table-cell table:style-name="Default"/>
          <table:table-cell table:style-name="ce2" table:number-columns-repeated="3"/>
          <table:table-cell table:number-columns-repeated="1020"/>
        </table:table-row>
        <table:table-row table:style-name="ro1">
          <table:table-cell table:style-name="Default"/>
          <table:table-cell table:style-name="ce4" table:number-columns-repeated="3"/>
          <table:table-cell table:number-columns-repeated="1020"/>
        </table:table-row>
        <table:table-row table:style-name="ro1">
          <table:table-cell table:style-name="Default"/>
          <table:table-cell table:style-name="ce5" office:value-type="string" table:number-columns-spanned="3" table:number-rows-spanned="1">
            <text:p>7ª Região - CE</text:p>
          </table:table-cell>
          <table:covered-table-cell table:number-columns-repeated="2" table:style-name="ce5"/>
          <table:table-cell table:number-columns-repeated="1020"/>
        </table:table-row>
        <table:table-row table:style-name="ro1">
          <table:table-cell table:style-name="Default"/>
          <table:table-cell table:style-name="ce4" table:number-columns-repeated="3"/>
          <table:table-cell table:number-columns-repeated="1020"/>
        </table:table-row>
        <table:table-row table:style-name="ro2">
          <table:table-cell table:style-name="Default"/>
          <table:table-cell table:style-name="ce6" office:value-type="string" table:number-columns-spanned="3" table:number-rows-spanned="1">
            <text:p><text:s/>Processos com Instrução Encerrada Aguardando Prolação de Sentença</text:p>
            <text:p><text:s/>com prazo vencido: 706 <text:s/>processo(s).</text:p>
          </table:table-cell>
          <table:covered-table-cell table:number-columns-repeated="2" table:style-name="ce6"/>
          <table:table-cell table:number-columns-repeated="1020"/>
        </table:table-row>
        <table:table-row table:style-name="ro3">
          <table:table-cell table:style-name="Default"/>
          <table:table-cell table:style-name="ce2" office:value-type="string" table:number-columns-spanned="3" table:number-rows-spanned="1">
            <text:p>Período: de 01/03/2019 a 31/03/2019 </text:p>
          </table:table-cell>
          <table:covered-table-cell table:number-columns-repeated="2" table:style-name="ce13"/>
          <table:table-cell table:number-columns-repeated="1020"/>
        </table:table-row>
        <table:table-row table:style-name="ro1">
          <table:table-cell table:style-name="Default"/>
          <table:table-cell table:style-name="ce7" table:number-columns-repeated="3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8" office:value-type="string">
            <text:p>Nome do Magistrado</text:p>
          </table:table-cell>
          <table:table-cell table:style-name="ce8" office:value-type="string">
            <text:p>Classe</text:p>
          </table:table-cell>
          <table:table-cell table:style-name="ce14" office:value-type="string">
            <text:p>Número do Processo</text:p>
          </table:table-cell>
          <table:table-cell table:style-name="ce14" office:value-type="string">
            <text:p>Data da Ocorrência</text:p>
          </table:table-cell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1" table:number-rows-spanned="15">
            <text:p>ANA CAROLINE BENTO MACIEL FREITAS</text:p>
          </table:table-cell>
          <table:table-cell table:style-name="ce9" office:value-type="string">
            <text:p>RTOrd</text:p>
          </table:table-cell>
          <table:table-cell table:style-name="ce15" office:value-type="string">
            <text:p>0000999-73.2018.5.07.0010</text:p>
          </table:table-cell>
          <table:table-cell table:style-name="ce18" office:value-type="date" office:date-value="2018-12-07T07:44:40.000001">
            <text:p>7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360-24.2018.5.07.0032</text:p>
          </table:table-cell>
          <table:table-cell table:style-name="ce18" office:value-type="date" office:date-value="2018-12-11T14:05:53.000002">
            <text:p>11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532-63.2018.5.07.0032</text:p>
          </table:table-cell>
          <table:table-cell table:style-name="ce18" office:value-type="date" office:date-value="2019-01-29T13:13:50.999998">
            <text:p>29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540-40.2018.5.07.0032</text:p>
          </table:table-cell>
          <table:table-cell table:style-name="ce18" office:value-type="date" office:date-value="2019-02-04T13:35:22.999998">
            <text:p>4/2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06-72.2018.5.07.0032</text:p>
          </table:table-cell>
          <table:table-cell table:style-name="ce18" office:value-type="date" office:date-value="2018-12-19T07:43:55.000004">
            <text:p>19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45-24.2018.5.07.0032</text:p>
          </table:table-cell>
          <table:table-cell table:style-name="ce18" office:value-type="date" office:date-value="2019-01-31T14:32:34.999996">
            <text:p>31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71-56.2017.5.07.0032</text:p>
          </table:table-cell>
          <table:table-cell table:style-name="ce18" office:value-type="date" office:date-value="2018-12-17T07:31:38.999997">
            <text:p>17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91-23.2018.5.07.0032</text:p>
          </table:table-cell>
          <table:table-cell table:style-name="ce18" office:value-type="date" office:date-value="2019-01-21T14:00:22.999997">
            <text:p>21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340-33.2018.5.07.0032</text:p>
          </table:table-cell>
          <table:table-cell table:style-name="ce18" office:value-type="date" office:date-value="2018-12-17T11:52:03.999996">
            <text:p>17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568-08.2018.5.07.0032</text:p>
          </table:table-cell>
          <table:table-cell table:style-name="ce18" office:value-type="date" office:date-value="2018-12-06T13:37:52.999997">
            <text:p>6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645-17.2018.5.07.0032</text:p>
          </table:table-cell>
          <table:table-cell table:style-name="ce18" office:value-type="date" office:date-value="2019-02-05T12:48:01">
            <text:p>5/2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674-67.2018.5.07.0032</text:p>
          </table:table-cell>
          <table:table-cell table:style-name="ce18" office:value-type="date" office:date-value="2018-12-19T08:04:33.000004">
            <text:p>19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697-13.2018.5.07.0032</text:p>
          </table:table-cell>
          <table:table-cell table:style-name="ce18" office:value-type="date" office:date-value="2018-12-14T07:53:09.000001">
            <text:p>14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786-36.2018.5.07.0032</text:p>
          </table:table-cell>
          <table:table-cell table:style-name="ce18" office:value-type="date" office:date-value="2018-12-12T11:41:54.999997">
            <text:p>12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812-34.2018.5.07.0032</text:p>
          </table:table-cell>
          <table:table-cell table:style-name="ce18" office:value-type="date" office:date-value="2018-12-17T11:50:24.999999">
            <text:p>17/12/2018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ANA CAROLINE BENTO MACIEL FREITAS</text:p>
          </table:table-cell>
          <table:covered-table-cell table:style-name="ce10"/>
          <table:table-cell table:style-name="ce16" office:value-type="float" office:value="15">
            <text:p>15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1" table:number-rows-spanned="6">
            <text:p>ANA LUÍZA RIBEIRO BEZERRA</text:p>
          </table:table-cell>
          <table:table-cell table:style-name="ce9" office:value-type="string">
            <text:p>HoTrEx</text:p>
          </table:table-cell>
          <table:table-cell table:style-name="ce15" office:value-type="string">
            <text:p>0000481-80.2018.5.07.0011</text:p>
          </table:table-cell>
          <table:table-cell table:style-name="ce18" office:value-type="date" office:date-value="2018-10-16T14:44:37.999999">
            <text:p>16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537-12.2017.5.07.0003</text:p>
          </table:table-cell>
          <table:table-cell table:style-name="ce18" office:value-type="date" office:date-value="2018-10-16T11:20:41.000004">
            <text:p>16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17-98.2017.5.07.0012</text:p>
          </table:table-cell>
          <table:table-cell table:style-name="ce18" office:value-type="date" office:date-value="2019-01-22T08:10:55.000004">
            <text:p>22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02-87.2017.5.07.0011</text:p>
          </table:table-cell>
          <table:table-cell table:style-name="ce18" office:value-type="date" office:date-value="2018-10-23T12:08:19.000003">
            <text:p>23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714-49.2017.5.07.0011</text:p>
          </table:table-cell>
          <table:table-cell table:style-name="ce18" office:value-type="date" office:date-value="2018-11-20T15:13:32.999998">
            <text:p>20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998-57.2017.5.07.0011</text:p>
          </table:table-cell>
          <table:table-cell table:style-name="ce18" office:value-type="date" office:date-value="2018-11-05T10:23:24.999996">
            <text:p>5/11/2018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ANA LUÍZA RIBEIRO BEZERRA</text:p>
          </table:table-cell>
          <table:covered-table-cell table:style-name="ce10"/>
          <table:table-cell table:style-name="ce16" office:value-type="float" office:value="6">
            <text:p>6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1" table:number-rows-spanned="25">
            <text:p>ANA PAULA BARROSO SOBREIRA</text:p>
          </table:table-cell>
          <table:table-cell table:style-name="ce9" office:value-type="string">
            <text:p>ConPag</text:p>
          </table:table-cell>
          <table:table-cell table:style-name="ce15" office:value-type="string">
            <text:p>0001900-21.2016.5.07.0007</text:p>
          </table:table-cell>
          <table:table-cell table:style-name="ce18" office:value-type="date" office:date-value="2018-06-20T15:06:30.000001">
            <text:p>20/6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245-52.2018.5.07.0004</text:p>
          </table:table-cell>
          <table:table-cell table:style-name="ce18" office:value-type="date" office:date-value="2018-07-05T08:47:52.000002">
            <text:p>5/7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62-33.2018.5.07.0012</text:p>
          </table:table-cell>
          <table:table-cell table:style-name="ce18" office:value-type="date" office:date-value="2018-10-11T12:33:11.000001">
            <text:p>11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803-21.2018.5.07.0005</text:p>
          </table:table-cell>
          <table:table-cell table:style-name="ce18" office:value-type="date" office:date-value="2018-11-19T12:58:34">
            <text:p>19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832-68.2018.5.07.0006</text:p>
          </table:table-cell>
          <table:table-cell table:style-name="ce18" office:value-type="date" office:date-value="2018-09-06T12:40:00.000002">
            <text:p>6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17-73.2018.5.07.0017</text:p>
          </table:table-cell>
          <table:table-cell table:style-name="ce18" office:value-type="date" office:date-value="2019-01-28T13:56:45.000001">
            <text:p>28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186-12.2018.5.07.0033</text:p>
          </table:table-cell>
          <table:table-cell table:style-name="ce18" office:value-type="date" office:date-value="2018-08-23T14:15:17.000003">
            <text:p>23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192-19.2018.5.07.0033</text:p>
          </table:table-cell>
          <table:table-cell table:style-name="ce18" office:value-type="date" office:date-value="2018-08-23T13:57:41.999999">
            <text:p>23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216-47.2018.5.07.0033</text:p>
          </table:table-cell>
          <table:table-cell table:style-name="ce18" office:value-type="date" office:date-value="2018-08-27T14:13:40.999996">
            <text:p>27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220-41.2018.5.07.0015</text:p>
          </table:table-cell>
          <table:table-cell table:style-name="ce18" office:value-type="date" office:date-value="2019-02-01T08:46:07">
            <text:p>1/2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347-37.2017.5.07.0007</text:p>
          </table:table-cell>
          <table:table-cell table:style-name="ce18" office:value-type="date" office:date-value="2018-07-12T13:59:24.999996">
            <text:p>12/7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427-41.2016.5.07.0005</text:p>
          </table:table-cell>
          <table:table-cell table:style-name="ce18" office:value-type="date" office:date-value="2018-11-06T14:22:57.999999">
            <text:p>6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438-42.2017.5.07.0003</text:p>
          </table:table-cell>
          <table:table-cell table:style-name="ce18" office:value-type="date" office:date-value="2018-11-19T12:57:09">
            <text:p>19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514-33.2017.5.07.0014</text:p>
          </table:table-cell>
          <table:table-cell table:style-name="ce18" office:value-type="date" office:date-value="2018-08-17T07:16:50.000001">
            <text:p>17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2015-14.2017.5.07.0005</text:p>
          </table:table-cell>
          <table:table-cell table:style-name="ce18" office:value-type="date" office:date-value="2018-10-23T13:45:11.000002">
            <text:p>23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043-51.2018.5.07.0012</text:p>
          </table:table-cell>
          <table:table-cell table:style-name="ce18" office:value-type="date" office:date-value="2018-07-18T08:52:27.999999">
            <text:p>18/7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149-34.2018.5.07.0005</text:p>
          </table:table-cell>
          <table:table-cell table:style-name="ce18" office:value-type="date" office:date-value="2018-10-16T14:18:07.999998">
            <text:p>16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159-81.2018.5.07.0004</text:p>
          </table:table-cell>
          <table:table-cell table:style-name="ce18" office:value-type="date" office:date-value="2018-07-10T13:35:51">
            <text:p>10/7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73-83.2018.5.07.0005</text:p>
          </table:table-cell>
          <table:table-cell table:style-name="ce18" office:value-type="date" office:date-value="2018-10-23T14:07:18.000002">
            <text:p>23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76-38.2018.5.07.0005</text:p>
          </table:table-cell>
          <table:table-cell table:style-name="ce18" office:value-type="date" office:date-value="2018-10-15T14:36:32">
            <text:p>15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97-88.2018.5.07.0015</text:p>
          </table:table-cell>
          <table:table-cell table:style-name="ce18" office:value-type="date" office:date-value="2019-01-24T14:40:49.999999">
            <text:p>24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84-96.2017.5.07.0009</text:p>
          </table:table-cell>
          <table:table-cell table:style-name="ce18" office:value-type="date" office:date-value="2018-08-29T13:49:15.999997">
            <text:p>29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177-07.2018.5.07.0015</text:p>
          </table:table-cell>
          <table:table-cell table:style-name="ce18" office:value-type="date" office:date-value="2019-02-07T15:16:14.000005">
            <text:p>7/2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229-03.2018.5.07.0015</text:p>
          </table:table-cell>
          <table:table-cell table:style-name="ce18" office:value-type="date" office:date-value="2019-01-24T14:41:22.000001">
            <text:p>24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865-36.2017.5.07.0004</text:p>
          </table:table-cell>
          <table:table-cell table:style-name="ce18" office:value-type="date" office:date-value="2018-12-10T13:40:49.000002">
            <text:p>10/12/2018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ANA PAULA BARROSO SOBREIRA</text:p>
          </table:table-cell>
          <table:covered-table-cell table:style-name="ce10"/>
          <table:table-cell table:style-name="ce16" office:value-type="float" office:value="25">
            <text:p>25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1" table:number-rows-spanned="2">
            <text:p>ANTONIO CELIO MARTINS TIMBO COSTA</text:p>
          </table:table-cell>
          <table:table-cell table:style-name="ce9" office:value-type="string">
            <text:p>RTOrd</text:p>
          </table:table-cell>
          <table:table-cell table:style-name="ce15" office:value-type="string">
            <text:p>0001492-02.2017.5.07.0005</text:p>
          </table:table-cell>
          <table:table-cell table:style-name="ce18" office:value-type="date" office:date-value="2018-10-04T21:34:52.000003">
            <text:p>4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635-98.2016.5.07.0013</text:p>
          </table:table-cell>
          <table:table-cell table:style-name="ce18" office:value-type="date" office:date-value="2019-01-22T12:54:05.000002">
            <text:p>22/1/2019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ANTONIO CELIO MARTINS TIMBO COSTA</text:p>
          </table:table-cell>
          <table:covered-table-cell table:style-name="ce10"/>
          <table:table-cell table:style-name="ce16" office:value-type="float" office:value="2">
            <text:p>2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>
            <text:p>CARLOS LEONARDO TEIXEIRA CARNEIRO</text:p>
          </table:table-cell>
          <table:table-cell table:style-name="ce9" office:value-type="string">
            <text:p>RTSum</text:p>
          </table:table-cell>
          <table:table-cell table:style-name="ce15" office:value-type="string">
            <text:p>0001030-93.2018.5.07.0010</text:p>
          </table:table-cell>
          <table:table-cell table:style-name="ce18" office:value-type="date" office:date-value="2019-01-24T11:51:08.000001">
            <text:p>24/1/2019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CARLOS LEONARDO TEIXEIRA CARNEIRO</text:p>
          </table:table-cell>
          <table:covered-table-cell table:style-name="ce10"/>
          <table:table-cell table:style-name="ce16" office:value-type="float" office:value="1">
            <text:p>1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1" table:number-rows-spanned="18">
            <text:p>DAIANA GOMES <text:s/>ALMEIDA</text:p>
          </table:table-cell>
          <table:table-cell table:style-name="ce9" office:value-type="string">
            <text:p>RTOrd</text:p>
          </table:table-cell>
          <table:table-cell table:style-name="ce15" office:value-type="string">
            <text:p>0000113-95.2018.5.07.0003</text:p>
          </table:table-cell>
          <table:table-cell table:style-name="ce18" office:value-type="date" office:date-value="2019-01-29T10:17:26.999998">
            <text:p>29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55-58.2018.5.07.0004</text:p>
          </table:table-cell>
          <table:table-cell table:style-name="ce18" office:value-type="date" office:date-value="2018-12-18T14:36:18.000003">
            <text:p>18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43-16.2018.5.07.0003</text:p>
          </table:table-cell>
          <table:table-cell table:style-name="ce18" office:value-type="date" office:date-value="2019-02-05T09:46:49.999996">
            <text:p>5/2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385-61.2017.5.07.0003</text:p>
          </table:table-cell>
          <table:table-cell table:style-name="ce18" office:value-type="date" office:date-value="2018-12-18T15:12:27.999999">
            <text:p>18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94-37.2017.5.07.0003</text:p>
          </table:table-cell>
          <table:table-cell table:style-name="ce18" office:value-type="date" office:date-value="2019-01-10T20:38:30.999999">
            <text:p>10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2021-27.2017.5.07.0003</text:p>
          </table:table-cell>
          <table:table-cell table:style-name="ce18" office:value-type="date" office:date-value="2019-01-10T20:53:05.000004">
            <text:p>10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440-40.2018.5.07.0003</text:p>
          </table:table-cell>
          <table:table-cell table:style-name="ce18" office:value-type="date" office:date-value="2018-12-18T14:50:12.999999">
            <text:p>18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63-38.2018.5.07.0003</text:p>
          </table:table-cell>
          <table:table-cell table:style-name="ce18" office:value-type="date" office:date-value="2019-01-14T08:21:07.000002">
            <text:p>14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81-64.2018.5.07.0036</text:p>
          </table:table-cell>
          <table:table-cell table:style-name="ce18" office:value-type="date" office:date-value="2019-02-08T12:07:29.999997">
            <text:p>8/2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90-28.2018.5.07.0003</text:p>
          </table:table-cell>
          <table:table-cell table:style-name="ce18" office:value-type="date" office:date-value="2018-12-18T15:11:20.000002">
            <text:p>18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43-09.2018.5.07.0003</text:p>
          </table:table-cell>
          <table:table-cell table:style-name="ce18" office:value-type="date" office:date-value="2018-12-18T14:49:30.999999">
            <text:p>18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44-58.2018.5.07.0014</text:p>
          </table:table-cell>
          <table:table-cell table:style-name="ce18" office:value-type="date" office:date-value="2019-02-05T09:45:45.999999">
            <text:p>5/2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91-65.2018.5.07.0003</text:p>
          </table:table-cell>
          <table:table-cell table:style-name="ce18" office:value-type="date" office:date-value="2019-02-05T09:46:21">
            <text:p>5/2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01-64.2018.5.07.0003</text:p>
          </table:table-cell>
          <table:table-cell table:style-name="ce18" office:value-type="date" office:date-value="2018-12-18T14:48:12.999998">
            <text:p>18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04-19.2018.5.07.0003</text:p>
          </table:table-cell>
          <table:table-cell table:style-name="ce18" office:value-type="date" office:date-value="2019-01-10T20:05:11.999996">
            <text:p>10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12-93.2018.5.07.0003</text:p>
          </table:table-cell>
          <table:table-cell table:style-name="ce18" office:value-type="date" office:date-value="2019-01-10T20:06:40.000003">
            <text:p>10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105-56.2018.5.07.0003</text:p>
          </table:table-cell>
          <table:table-cell table:style-name="ce18" office:value-type="date" office:date-value="2019-02-05T09:47:32.999997">
            <text:p>5/2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135-91.2018.5.07.0003</text:p>
          </table:table-cell>
          <table:table-cell table:style-name="ce18" office:value-type="date" office:date-value="2019-02-05T09:48:02.000002">
            <text:p>5/2/2019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DAIANA GOMES <text:s/>ALMEIDA</text:p>
          </table:table-cell>
          <table:covered-table-cell table:style-name="ce10"/>
          <table:table-cell table:style-name="ce16" office:value-type="float" office:value="18">
            <text:p>18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1" table:number-rows-spanned="13">
            <text:p>ELIUDE DOS SANTOS OLIVEIRA</text:p>
          </table:table-cell>
          <table:table-cell table:style-name="ce9" office:value-type="string">
            <text:p>ACC</text:p>
          </table:table-cell>
          <table:table-cell table:style-name="ce15" office:value-type="string">
            <text:p>0000310-72.2017.5.07.0007</text:p>
          </table:table-cell>
          <table:table-cell table:style-name="ce18" office:value-type="date" office:date-value="2019-02-06T14:55:55.000004">
            <text:p>6/2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073-04.2018.5.07.0007</text:p>
          </table:table-cell>
          <table:table-cell table:style-name="ce18" office:value-type="date" office:date-value="2019-01-25T15:34:20.000001">
            <text:p>25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099-02.2018.5.07.0007</text:p>
          </table:table-cell>
          <table:table-cell table:style-name="ce18" office:value-type="date" office:date-value="2019-01-29T09:24:28.999999">
            <text:p>29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333-57.2018.5.07.0015</text:p>
          </table:table-cell>
          <table:table-cell table:style-name="ce18" office:value-type="date" office:date-value="2019-01-30T12:46:44">
            <text:p>30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455-94.2018.5.07.0007</text:p>
          </table:table-cell>
          <table:table-cell table:style-name="ce18" office:value-type="date" office:date-value="2019-01-17T14:21:16.000004">
            <text:p>17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142-17.2017.5.07.0004</text:p>
          </table:table-cell>
          <table:table-cell table:style-name="ce18" office:value-type="date" office:date-value="2018-12-19T07:55:04">
            <text:p>19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254-40.2018.5.07.0007</text:p>
          </table:table-cell>
          <table:table-cell table:style-name="ce18" office:value-type="date" office:date-value="2019-02-01T14:22:55.000001">
            <text:p>1/2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588-45.2016.5.07.0007</text:p>
          </table:table-cell>
          <table:table-cell table:style-name="ce18" office:value-type="date" office:date-value="2019-02-05T11:03:14">
            <text:p>5/2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697-98.2017.5.07.0015</text:p>
          </table:table-cell>
          <table:table-cell table:style-name="ce18" office:value-type="date" office:date-value="2019-01-25T15:35:18.000001">
            <text:p>25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86-57.2017.5.07.0004</text:p>
          </table:table-cell>
          <table:table-cell table:style-name="ce18" office:value-type="date" office:date-value="2018-12-19T07:55:43">
            <text:p>19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06-39.2017.5.07.0007</text:p>
          </table:table-cell>
          <table:table-cell table:style-name="ce18" office:value-type="date" office:date-value="2019-01-23T17:13:10.000004">
            <text:p>23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306-36.2018.5.07.0007</text:p>
          </table:table-cell>
          <table:table-cell table:style-name="ce18" office:value-type="date" office:date-value="2019-02-07T15:25:05.000002">
            <text:p>7/2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317-65.2018.5.07.0007</text:p>
          </table:table-cell>
          <table:table-cell table:style-name="ce18" office:value-type="date" office:date-value="2019-02-08T12:16:29.000004">
            <text:p>8/2/2019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ELIUDE DOS SANTOS OLIVEIRA</text:p>
          </table:table-cell>
          <table:covered-table-cell table:style-name="ce10"/>
          <table:table-cell table:style-name="ce16" office:value-type="float" office:value="13">
            <text:p>13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1" table:number-rows-spanned="31">
            <text:p>FABIO MELO FEIJAO</text:p>
          </table:table-cell>
          <table:table-cell table:style-name="ce9" office:value-type="string">
            <text:p>RTOrd</text:p>
          </table:table-cell>
          <table:table-cell table:style-name="ce15" office:value-type="string">
            <text:p>0000065-33.2018.5.07.0005</text:p>
          </table:table-cell>
          <table:table-cell table:style-name="ce18" office:value-type="date" office:date-value="2018-12-13T14:52:15.999997">
            <text:p>13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403-77.2018.5.07.0014</text:p>
          </table:table-cell>
          <table:table-cell table:style-name="ce18" office:value-type="date" office:date-value="2018-12-07T14:27:34.000004">
            <text:p>7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97-77.2018.5.07.0014</text:p>
          </table:table-cell>
          <table:table-cell table:style-name="ce18" office:value-type="date" office:date-value="2018-12-11T08:47:56.999996">
            <text:p>11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47-58.2018.5.07.0014</text:p>
          </table:table-cell>
          <table:table-cell table:style-name="ce18" office:value-type="date" office:date-value="2018-11-28T11:32:58.000004">
            <text:p>28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898-51.2018.5.07.0005</text:p>
          </table:table-cell>
          <table:table-cell table:style-name="ce18" office:value-type="date" office:date-value="2018-12-12T13:17:18.999997">
            <text:p>12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87-47.2018.5.07.0014</text:p>
          </table:table-cell>
          <table:table-cell table:style-name="ce18" office:value-type="date" office:date-value="2018-12-14T11:24:56.999998">
            <text:p>14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56-79.2018.5.07.0014</text:p>
          </table:table-cell>
          <table:table-cell table:style-name="ce18" office:value-type="date" office:date-value="2018-12-13T14:45:27.999999">
            <text:p>13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187-12.2017.5.07.0007</text:p>
          </table:table-cell>
          <table:table-cell table:style-name="ce18" office:value-type="date" office:date-value="2018-12-11T14:11:03.999998">
            <text:p>11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674-92.2016.5.07.0014</text:p>
          </table:table-cell>
          <table:table-cell table:style-name="ce18" office:value-type="date" office:date-value="2018-12-11T13:26:41.000004">
            <text:p>11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70-73.2017.5.07.0014</text:p>
          </table:table-cell>
          <table:table-cell table:style-name="ce18" office:value-type="date" office:date-value="2018-12-11T14:13:40.999996">
            <text:p>11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76-80.2017.5.07.0014</text:p>
          </table:table-cell>
          <table:table-cell table:style-name="ce18" office:value-type="date" office:date-value="2018-12-11T13:37:43">
            <text:p>11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86-39.2017.5.07.0010</text:p>
          </table:table-cell>
          <table:table-cell table:style-name="ce18" office:value-type="date" office:date-value="2018-12-07T14:30:10">
            <text:p>7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26-09.2017.5.07.0014</text:p>
          </table:table-cell>
          <table:table-cell table:style-name="ce18" office:value-type="date" office:date-value="2018-11-21T07:41:32.000003">
            <text:p>21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90-19.2017.5.07.0014</text:p>
          </table:table-cell>
          <table:table-cell table:style-name="ce18" office:value-type="date" office:date-value="2018-12-12T14:06:21.999998">
            <text:p>12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94-56.2017.5.07.0014</text:p>
          </table:table-cell>
          <table:table-cell table:style-name="ce18" office:value-type="date" office:date-value="2018-12-19T07:25:43.999997">
            <text:p>19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937-90.2017.5.07.0014</text:p>
          </table:table-cell>
          <table:table-cell table:style-name="ce18" office:value-type="date" office:date-value="2018-12-07T14:32:00.999997">
            <text:p>7/12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976-13.2014.5.07.0008</text:p>
          </table:table-cell>
          <table:table-cell table:style-name="ce18" office:value-type="date" office:date-value="2018-12-12T14:10:19.000002">
            <text:p>12/12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191-56.2018.5.07.0014</text:p>
          </table:table-cell>
          <table:table-cell table:style-name="ce18" office:value-type="date" office:date-value="2018-12-13T14:05:58.999998">
            <text:p>13/12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206-25.2018.5.07.0014</text:p>
          </table:table-cell>
          <table:table-cell table:style-name="ce18" office:value-type="date" office:date-value="2018-12-14T11:22:52.000003">
            <text:p>14/12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626-30.2018.5.07.0014</text:p>
          </table:table-cell>
          <table:table-cell table:style-name="ce18" office:value-type="date" office:date-value="2018-12-17T11:33:31">
            <text:p>17/12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26-82.2018.5.07.0014</text:p>
          </table:table-cell>
          <table:table-cell table:style-name="ce18" office:value-type="date" office:date-value="2018-12-11T13:42:11.999998">
            <text:p>11/12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48-50.2018.5.07.0014</text:p>
          </table:table-cell>
          <table:table-cell table:style-name="ce18" office:value-type="date" office:date-value="2018-12-14T11:23:24.999999">
            <text:p>14/12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85-77.2018.5.07.0014</text:p>
          </table:table-cell>
          <table:table-cell table:style-name="ce18" office:value-type="date" office:date-value="2018-12-11T13:50:38">
            <text:p>11/12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98-76.2018.5.07.0014</text:p>
          </table:table-cell>
          <table:table-cell table:style-name="ce18" office:value-type="date" office:date-value="2018-12-13T14:11:34.999999">
            <text:p>13/12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99-61.2018.5.07.0014</text:p>
          </table:table-cell>
          <table:table-cell table:style-name="ce18" office:value-type="date" office:date-value="2018-12-12T11:53:56.999999">
            <text:p>12/12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18-67.2018.5.07.0014</text:p>
          </table:table-cell>
          <table:table-cell table:style-name="ce18" office:value-type="date" office:date-value="2018-12-17T11:28:55.999998">
            <text:p>17/12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22-07.2018.5.07.0014</text:p>
          </table:table-cell>
          <table:table-cell table:style-name="ce18" office:value-type="date" office:date-value="2018-12-18T14:34:50.999998">
            <text:p>18/12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25-59.2018.5.07.0014</text:p>
          </table:table-cell>
          <table:table-cell table:style-name="ce18" office:value-type="date" office:date-value="2018-12-18T14:35:51.000003">
            <text:p>18/12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183-17.2018.5.07.0014</text:p>
          </table:table-cell>
          <table:table-cell table:style-name="ce18" office:value-type="date" office:date-value="2018-12-14T11:24:23">
            <text:p>14/12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348-98.2017.5.07.0014</text:p>
          </table:table-cell>
          <table:table-cell table:style-name="ce18" office:value-type="date" office:date-value="2018-12-07T13:38:41">
            <text:p>7/12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2040-97.2017.5.07.0014</text:p>
          </table:table-cell>
          <table:table-cell table:style-name="ce18" office:value-type="date" office:date-value="2018-12-11T13:52:57">
            <text:p>11/12/2018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FABIO MELO FEIJAO</text:p>
          </table:table-cell>
          <table:covered-table-cell table:style-name="ce10"/>
          <table:table-cell table:style-name="ce16" office:value-type="float" office:value="31">
            <text:p>31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1" table:number-rows-spanned="37">
            <text:p>FRANCISCO ANTÔNIO DA SILVA FORTUNA</text:p>
          </table:table-cell>
          <table:table-cell table:style-name="ce9" office:value-type="string">
            <text:p>ACP</text:p>
          </table:table-cell>
          <table:table-cell table:style-name="ce15" office:value-type="string">
            <text:p>0001597-70.2017.5.07.0007</text:p>
          </table:table-cell>
          <table:table-cell table:style-name="ce18" office:value-type="date" office:date-value="2018-08-30T12:26:39.999998">
            <text:p>30/8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ET</text:p>
          </table:table-cell>
          <table:table-cell table:style-name="ce15" office:value-type="string">
            <text:p>0000220-30.2018.5.07.0007</text:p>
          </table:table-cell>
          <table:table-cell table:style-name="ce18" office:value-type="date" office:date-value="2019-01-23T09:12:30.000004">
            <text:p>23/1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ET</text:p>
          </table:table-cell>
          <table:table-cell table:style-name="ce15" office:value-type="string">
            <text:p>0001904-25.2016.5.07.0018</text:p>
          </table:table-cell>
          <table:table-cell table:style-name="ce18" office:value-type="date" office:date-value="2019-01-18T09:34:06.000004">
            <text:p>18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Inter</text:p>
          </table:table-cell>
          <table:table-cell table:style-name="ce15" office:value-type="string">
            <text:p>0001237-04.2018.5.07.0007</text:p>
          </table:table-cell>
          <table:table-cell table:style-name="ce18" office:value-type="date" office:date-value="2018-12-03T12:45:06.999998">
            <text:p>3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MS</text:p>
          </table:table-cell>
          <table:table-cell table:style-name="ce15" office:value-type="string">
            <text:p>0000849-04.2018.5.07.0007</text:p>
          </table:table-cell>
          <table:table-cell table:style-name="ce18" office:value-type="date" office:date-value="2018-10-18T14:31:20.000001">
            <text:p>18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027-15.2018.5.07.0007</text:p>
          </table:table-cell>
          <table:table-cell table:style-name="ce18" office:value-type="date" office:date-value="2018-12-10T15:19:57.000003">
            <text:p>10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045-36.2018.5.07.0007</text:p>
          </table:table-cell>
          <table:table-cell table:style-name="ce18" office:value-type="date" office:date-value="2018-10-24T11:45:44">
            <text:p>24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070-49.2018.5.07.0007</text:p>
          </table:table-cell>
          <table:table-cell table:style-name="ce18" office:value-type="date" office:date-value="2018-12-14T11:19:35.000003">
            <text:p>14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217-12.2017.5.07.0007</text:p>
          </table:table-cell>
          <table:table-cell table:style-name="ce18" office:value-type="date" office:date-value="2018-11-19T17:54:50.999999">
            <text:p>19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337-21.2018.5.07.0007</text:p>
          </table:table-cell>
          <table:table-cell table:style-name="ce18" office:value-type="date" office:date-value="2019-01-29T13:11:38.999996">
            <text:p>29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354-28.2016.5.07.0007</text:p>
          </table:table-cell>
          <table:table-cell table:style-name="ce18" office:value-type="date" office:date-value="2018-10-30T14:54:53.999997">
            <text:p>30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390-02.2018.5.07.0007</text:p>
          </table:table-cell>
          <table:table-cell table:style-name="ce18" office:value-type="date" office:date-value="2019-01-29T13:12:47.000002">
            <text:p>29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87-59.2015.5.07.0007</text:p>
          </table:table-cell>
          <table:table-cell table:style-name="ce18" office:value-type="date" office:date-value="2018-11-07T11:43:19.000004">
            <text:p>7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64-09.2018.5.07.0010</text:p>
          </table:table-cell>
          <table:table-cell table:style-name="ce18" office:value-type="date" office:date-value="2018-09-21T14:39:45">
            <text:p>21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844-16.2017.5.07.0007</text:p>
          </table:table-cell>
          <table:table-cell table:style-name="ce18" office:value-type="date" office:date-value="2018-10-11T16:38:27.000004">
            <text:p>11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63-40.2018.5.07.0007</text:p>
          </table:table-cell>
          <table:table-cell table:style-name="ce18" office:value-type="date" office:date-value="2019-01-22T15:06:00.000003">
            <text:p>22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74-06.2017.5.07.0007</text:p>
          </table:table-cell>
          <table:table-cell table:style-name="ce18" office:value-type="date" office:date-value="2018-11-05T15:52:22.999999">
            <text:p>5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84-05.2017.5.07.0007</text:p>
          </table:table-cell>
          <table:table-cell table:style-name="ce18" office:value-type="date" office:date-value="2018-09-21T14:42:02.999998">
            <text:p>21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122-51.2016.5.07.0007</text:p>
          </table:table-cell>
          <table:table-cell table:style-name="ce18" office:value-type="date" office:date-value="2018-11-19T14:13:52.999997">
            <text:p>19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156-60.2015.5.07.0007</text:p>
          </table:table-cell>
          <table:table-cell table:style-name="ce18" office:value-type="date" office:date-value="2018-11-30T12:44:34.000002">
            <text:p>30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302-33.2017.5.07.0007</text:p>
          </table:table-cell>
          <table:table-cell table:style-name="ce18" office:value-type="date" office:date-value="2018-08-27T09:18:06.999998">
            <text:p>27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465-13.2017.5.07.0007</text:p>
          </table:table-cell>
          <table:table-cell table:style-name="ce18" office:value-type="date" office:date-value="2018-12-18T18:10:56.000001">
            <text:p>18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522-31.2017.5.07.0007</text:p>
          </table:table-cell>
          <table:table-cell table:style-name="ce18" office:value-type="date" office:date-value="2018-11-30T11:42:10.999998">
            <text:p>30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535-30.2017.5.07.0007</text:p>
          </table:table-cell>
          <table:table-cell table:style-name="ce18" office:value-type="date" office:date-value="2018-08-30T12:27:51.000002">
            <text:p>30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573-12.2017.5.07.0017</text:p>
          </table:table-cell>
          <table:table-cell table:style-name="ce18" office:value-type="date" office:date-value="2019-01-22T15:16:41.999998">
            <text:p>22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652-21.2017.5.07.0007</text:p>
          </table:table-cell>
          <table:table-cell table:style-name="ce18" office:value-type="date" office:date-value="2018-09-12T10:51:07.000004">
            <text:p>12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56-13.2017.5.07.0007</text:p>
          </table:table-cell>
          <table:table-cell table:style-name="ce18" office:value-type="date" office:date-value="2019-01-29T13:05:50.000001">
            <text:p>29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21-08.2017.5.07.0007</text:p>
          </table:table-cell>
          <table:table-cell table:style-name="ce18" office:value-type="date" office:date-value="2018-10-15T15:52:13.000003">
            <text:p>15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10236-53.2012.5.07.0007</text:p>
          </table:table-cell>
          <table:table-cell table:style-name="ce18" office:value-type="date" office:date-value="2018-09-19T17:15:01.000002">
            <text:p>19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112-35.2017.5.07.0007</text:p>
          </table:table-cell>
          <table:table-cell table:style-name="ce18" office:value-type="date" office:date-value="2018-11-27T11:08:47.000003">
            <text:p>27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364-04.2018.5.07.0007</text:p>
          </table:table-cell>
          <table:table-cell table:style-name="ce18" office:value-type="date" office:date-value="2018-12-03T14:34:34.999997">
            <text:p>3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401-31.2018.5.07.0007</text:p>
          </table:table-cell>
          <table:table-cell table:style-name="ce18" office:value-type="date" office:date-value="2018-08-29T16:29:26.000001">
            <text:p>29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13-97.2018.5.07.0007</text:p>
          </table:table-cell>
          <table:table-cell table:style-name="ce18" office:value-type="date" office:date-value="2018-09-04T14:56:37.000003">
            <text:p>4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71-96.2017.5.07.0007</text:p>
          </table:table-cell>
          <table:table-cell table:style-name="ce18" office:value-type="date" office:date-value="2018-12-10T13:45:08.000004">
            <text:p>10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16-84.2018.5.07.0001</text:p>
          </table:table-cell>
          <table:table-cell table:style-name="ce18" office:value-type="date" office:date-value="2018-11-06T11:10:30">
            <text:p>6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42-19.2018.5.07.0007</text:p>
          </table:table-cell>
          <table:table-cell table:style-name="ce18" office:value-type="date" office:date-value="2018-11-14T11:12:46.000002">
            <text:p>14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2029-26.2016.5.07.0007</text:p>
          </table:table-cell>
          <table:table-cell table:style-name="ce18" office:value-type="date" office:date-value="2018-12-03T14:32:16.999998">
            <text:p>3/12/2018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FRANCISCO ANTÔNIO DA SILVA FORTUNA</text:p>
          </table:table-cell>
          <table:covered-table-cell table:style-name="ce10"/>
          <table:table-cell table:style-name="ce16" office:value-type="float" office:value="37">
            <text:p>37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1" table:number-rows-spanned="40">
            <text:p>FRANCISCO GERARDO DE SOUZA JÚNIOR</text:p>
          </table:table-cell>
          <table:table-cell table:style-name="ce9" office:value-type="string">
            <text:p>ACC</text:p>
          </table:table-cell>
          <table:table-cell table:style-name="ce15" office:value-type="string">
            <text:p>0001233-92.2017.5.07.0009</text:p>
          </table:table-cell>
          <table:table-cell table:style-name="ce18" office:value-type="date" office:date-value="2018-10-03T08:57:18">
            <text:p>3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ACP</text:p>
          </table:table-cell>
          <table:table-cell table:style-name="ce15" office:value-type="string">
            <text:p>0000278-27.2018.5.07.0009</text:p>
          </table:table-cell>
          <table:table-cell table:style-name="ce18" office:value-type="date" office:date-value="2018-09-14T10:21:09.000003">
            <text:p>14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Pet</text:p>
          </table:table-cell>
          <table:table-cell table:style-name="ce15" office:value-type="string">
            <text:p>0000317-24.2018.5.07.0009</text:p>
          </table:table-cell>
          <table:table-cell table:style-name="ce18" office:value-type="date" office:date-value="2018-09-05T09:19:03.000003">
            <text:p>5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088-35.2016.5.07.0009</text:p>
          </table:table-cell>
          <table:table-cell table:style-name="ce18" office:value-type="date" office:date-value="2018-10-02T14:30:03.000001">
            <text:p>2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112-29.2017.5.07.0009</text:p>
          </table:table-cell>
          <table:table-cell table:style-name="ce18" office:value-type="date" office:date-value="2018-10-25T16:19:12">
            <text:p>25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323-31.2018.5.07.0009</text:p>
          </table:table-cell>
          <table:table-cell table:style-name="ce18" office:value-type="date" office:date-value="2018-10-09T09:18:33.999998">
            <text:p>9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462-17.2017.5.07.0009</text:p>
          </table:table-cell>
          <table:table-cell table:style-name="ce18" office:value-type="date" office:date-value="2018-10-02T14:14:57.000002">
            <text:p>2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00-29.2017.5.07.0009</text:p>
          </table:table-cell>
          <table:table-cell table:style-name="ce18" office:value-type="date" office:date-value="2018-08-09T09:34:56.999997">
            <text:p>9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22-87.2017.5.07.0009</text:p>
          </table:table-cell>
          <table:table-cell table:style-name="ce18" office:value-type="date" office:date-value="2018-10-20T10:04:15.000004">
            <text:p>20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38-07.2018.5.07.0009</text:p>
          </table:table-cell>
          <table:table-cell table:style-name="ce18" office:value-type="date" office:date-value="2018-10-15T17:32:38.000003">
            <text:p>15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70-12.2018.5.07.0009</text:p>
          </table:table-cell>
          <table:table-cell table:style-name="ce18" office:value-type="date" office:date-value="2018-09-27T10:41:28.999997">
            <text:p>27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28-33.2018.5.07.0003</text:p>
          </table:table-cell>
          <table:table-cell table:style-name="ce18" office:value-type="date" office:date-value="2018-10-25T16:32:08.000002">
            <text:p>25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30-82.2018.5.07.0009</text:p>
          </table:table-cell>
          <table:table-cell table:style-name="ce18" office:value-type="date" office:date-value="2018-09-14T10:22:53.999996">
            <text:p>14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54-13.2018.5.07.0009</text:p>
          </table:table-cell>
          <table:table-cell table:style-name="ce18" office:value-type="date" office:date-value="2018-10-22T15:24:34.000001">
            <text:p>22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56-80.2018.5.07.0009</text:p>
          </table:table-cell>
          <table:table-cell table:style-name="ce18" office:value-type="date" office:date-value="2018-10-22T15:22:16.000003">
            <text:p>22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71-49.2018.5.07.0009</text:p>
          </table:table-cell>
          <table:table-cell table:style-name="ce18" office:value-type="date" office:date-value="2018-10-03T08:45:37.999996">
            <text:p>3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02-40.2016.5.07.0009</text:p>
          </table:table-cell>
          <table:table-cell table:style-name="ce18" office:value-type="date" office:date-value="2018-10-03T08:28:16.000003">
            <text:p>3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08-76.2018.5.07.0009</text:p>
          </table:table-cell>
          <table:table-cell table:style-name="ce18" office:value-type="date" office:date-value="2018-10-05T08:49:24.000001">
            <text:p>5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68-49.2018.5.07.0009</text:p>
          </table:table-cell>
          <table:table-cell table:style-name="ce18" office:value-type="date" office:date-value="2018-10-18T19:45:16.999997">
            <text:p>18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62-72.2016.5.07.0009</text:p>
          </table:table-cell>
          <table:table-cell table:style-name="ce18" office:value-type="date" office:date-value="2018-09-14T10:39:29.000005">
            <text:p>14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363-19.2016.5.07.0009</text:p>
          </table:table-cell>
          <table:table-cell table:style-name="ce18" office:value-type="date" office:date-value="2018-09-09T08:25:49.999996">
            <text:p>9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633-09.2017.5.07.0009</text:p>
          </table:table-cell>
          <table:table-cell table:style-name="ce18" office:value-type="date" office:date-value="2018-10-15T17:42:52.999998">
            <text:p>15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947-23.2015.5.07.0009</text:p>
          </table:table-cell>
          <table:table-cell table:style-name="ce18" office:value-type="date" office:date-value="2018-10-15T17:45:23.999999">
            <text:p>15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965-44.2015.5.07.0009</text:p>
          </table:table-cell>
          <table:table-cell table:style-name="ce18" office:value-type="date" office:date-value="2018-09-14T10:11:25">
            <text:p>14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145-82.2018.5.07.0009</text:p>
          </table:table-cell>
          <table:table-cell table:style-name="ce18" office:value-type="date" office:date-value="2018-10-15T18:22:50.000002">
            <text:p>15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445-44.2018.5.07.0009</text:p>
          </table:table-cell>
          <table:table-cell table:style-name="ce18" office:value-type="date" office:date-value="2018-10-09T09:16:51.000001">
            <text:p>9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489-63.2018.5.07.0009</text:p>
          </table:table-cell>
          <table:table-cell table:style-name="ce18" office:value-type="date" office:date-value="2018-10-09T09:20:05.000004">
            <text:p>9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07-62.2016.5.07.0009</text:p>
          </table:table-cell>
          <table:table-cell table:style-name="ce18" office:value-type="date" office:date-value="2018-10-09T09:07:17.999996">
            <text:p>9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47-73.2018.5.07.0009</text:p>
          </table:table-cell>
          <table:table-cell table:style-name="ce18" office:value-type="date" office:date-value="2018-10-03T08:59:00.999998">
            <text:p>3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06-61.2018.5.07.0009</text:p>
          </table:table-cell>
          <table:table-cell table:style-name="ce18" office:value-type="date" office:date-value="2018-10-24T17:33:48.999997">
            <text:p>24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14-38.2018.5.07.0009</text:p>
          </table:table-cell>
          <table:table-cell table:style-name="ce18" office:value-type="date" office:date-value="2018-10-25T16:23:40.999998">
            <text:p>25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25-67.2018.5.07.0009</text:p>
          </table:table-cell>
          <table:table-cell table:style-name="ce18" office:value-type="date" office:date-value="2018-10-18T19:27:53">
            <text:p>18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47-28.2018.5.07.0009</text:p>
          </table:table-cell>
          <table:table-cell table:style-name="ce18" office:value-type="date" office:date-value="2018-10-19T15:38:31.000001">
            <text:p>19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69-23.2017.5.07.0009</text:p>
          </table:table-cell>
          <table:table-cell table:style-name="ce18" office:value-type="date" office:date-value="2018-10-15T18:17:01.999999">
            <text:p>15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71-56.2018.5.07.0009</text:p>
          </table:table-cell>
          <table:table-cell table:style-name="ce18" office:value-type="date" office:date-value="2018-10-15T17:50:39.999999">
            <text:p>15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79-33.2018.5.07.0009</text:p>
          </table:table-cell>
          <table:table-cell table:style-name="ce18" office:value-type="date" office:date-value="2018-10-18T19:47:42.999996">
            <text:p>18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88-92.2018.5.07.0009</text:p>
          </table:table-cell>
          <table:table-cell table:style-name="ce18" office:value-type="date" office:date-value="2018-10-18T19:49:42.999997">
            <text:p>18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04-46.2018.5.07.0009</text:p>
          </table:table-cell>
          <table:table-cell table:style-name="ce18" office:value-type="date" office:date-value="2018-10-25T16:20:27.000004">
            <text:p>25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50-35.2018.5.07.0009</text:p>
          </table:table-cell>
          <table:table-cell table:style-name="ce18" office:value-type="date" office:date-value="2018-10-25T16:27:20.000005">
            <text:p>25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861-86.2014.5.07.0009</text:p>
          </table:table-cell>
          <table:table-cell table:style-name="ce18" office:value-type="date" office:date-value="2018-09-12T11:22:01.000001">
            <text:p>12/9/2018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FRANCISCO GERARDO DE SOUZA JÚNIOR</text:p>
          </table:table-cell>
          <table:covered-table-cell table:style-name="ce10"/>
          <table:table-cell table:style-name="ce16" office:value-type="float" office:value="40">
            <text:p>40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1" table:number-rows-spanned="70">
            <text:p>GERMANO SILVEIRA DE SIQUEIRA</text:p>
          </table:table-cell>
          <table:table-cell table:style-name="ce9" office:value-type="string">
            <text:p>ACC</text:p>
          </table:table-cell>
          <table:table-cell table:style-name="ce15" office:value-type="string">
            <text:p>0001707-81.2017.5.07.0003</text:p>
          </table:table-cell>
          <table:table-cell table:style-name="ce18" office:value-type="date" office:date-value="2018-12-06T07:45:54.999996">
            <text:p>6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ConPag</text:p>
          </table:table-cell>
          <table:table-cell table:style-name="ce15" office:value-type="string">
            <text:p>0000840-54.2018.5.07.0003</text:p>
          </table:table-cell>
          <table:table-cell table:style-name="ce18" office:value-type="date" office:date-value="2018-11-23T22:38:19.000003">
            <text:p>23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008-21.2018.5.07.0003</text:p>
          </table:table-cell>
          <table:table-cell table:style-name="ce18" office:value-type="date" office:date-value="2018-10-17T13:58:07.999997">
            <text:p>17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028-46.2017.5.07.0003</text:p>
          </table:table-cell>
          <table:table-cell table:style-name="ce18" office:value-type="date" office:date-value="2019-02-05T08:01:16.000003">
            <text:p>5/2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108-10.2017.5.07.0003</text:p>
          </table:table-cell>
          <table:table-cell table:style-name="ce18" office:value-type="date" office:date-value="2019-01-10T08:29:57.000005">
            <text:p>10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220-42.2018.5.07.0003</text:p>
          </table:table-cell>
          <table:table-cell table:style-name="ce18" office:value-type="date" office:date-value="2018-10-22T13:59:44.999998">
            <text:p>22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250-77.2018.5.07.0003</text:p>
          </table:table-cell>
          <table:table-cell table:style-name="ce18" office:value-type="date" office:date-value="2019-01-22T15:20:19">
            <text:p>22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297-51.2018.5.07.0003</text:p>
          </table:table-cell>
          <table:table-cell table:style-name="ce18" office:value-type="date" office:date-value="2018-12-06T07:44:49.000004">
            <text:p>6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321-79.2018.5.07.0003</text:p>
          </table:table-cell>
          <table:table-cell table:style-name="ce18" office:value-type="date" office:date-value="2019-01-10T18:19:22.000002">
            <text:p>10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378-34.2017.5.07.0003</text:p>
          </table:table-cell>
          <table:table-cell table:style-name="ce18" office:value-type="date" office:date-value="2019-01-23T12:02:47.000003">
            <text:p>23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455-77.2016.5.07.0003</text:p>
          </table:table-cell>
          <table:table-cell table:style-name="ce18" office:value-type="date" office:date-value="2018-10-16T12:36:05.000003">
            <text:p>16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32-18.2018.5.07.0003</text:p>
          </table:table-cell>
          <table:table-cell table:style-name="ce18" office:value-type="date" office:date-value="2018-10-29T13:23:48.999998">
            <text:p>29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93-73.2018.5.07.0003</text:p>
          </table:table-cell>
          <table:table-cell table:style-name="ce18" office:value-type="date" office:date-value="2018-10-31T12:13:24.999998">
            <text:p>31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16-53.2018.5.07.0009</text:p>
          </table:table-cell>
          <table:table-cell table:style-name="ce18" office:value-type="date" office:date-value="2019-02-04T14:20:41.999997">
            <text:p>4/2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50-80.2017.5.07.0003</text:p>
          </table:table-cell>
          <table:table-cell table:style-name="ce18" office:value-type="date" office:date-value="2018-10-29T13:26:56.999996">
            <text:p>29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12-41.2018.5.07.0003</text:p>
          </table:table-cell>
          <table:table-cell table:style-name="ce18" office:value-type="date" office:date-value="2019-02-05T08:43:49.999996">
            <text:p>5/2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50-53.2018.5.07.0003</text:p>
          </table:table-cell>
          <table:table-cell table:style-name="ce18" office:value-type="date" office:date-value="2018-12-05T07:48:45.999999">
            <text:p>5/12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05-04.2018.5.07.0003</text:p>
          </table:table-cell>
          <table:table-cell table:style-name="ce18" office:value-type="date" office:date-value="2019-01-31T10:56:15.000003">
            <text:p>31/1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112-48.2018.5.07.0003</text:p>
          </table:table-cell>
          <table:table-cell table:style-name="ce18" office:value-type="date" office:date-value="2019-01-30T13:58:10.000002">
            <text:p>30/1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135-28.2017.5.07.0003</text:p>
          </table:table-cell>
          <table:table-cell table:style-name="ce18" office:value-type="date" office:date-value="2019-02-05T09:43:14.000005">
            <text:p>5/2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340-57.2017.5.07.0003</text:p>
          </table:table-cell>
          <table:table-cell table:style-name="ce18" office:value-type="date" office:date-value="2018-12-06T07:25:03">
            <text:p>6/12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440-46.2016.5.07.0003</text:p>
          </table:table-cell>
          <table:table-cell table:style-name="ce18" office:value-type="date" office:date-value="2018-12-06T07:21:21.000004">
            <text:p>6/12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599-31.2017.5.07.0010</text:p>
          </table:table-cell>
          <table:table-cell table:style-name="ce18" office:value-type="date" office:date-value="2018-11-05T14:10:43.999997">
            <text:p>5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670-88.2016.5.07.0003</text:p>
          </table:table-cell>
          <table:table-cell table:style-name="ce18" office:value-type="date" office:date-value="2019-01-30T13:58:39.999999">
            <text:p>30/1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34-64.2017.5.07.0003</text:p>
          </table:table-cell>
          <table:table-cell table:style-name="ce18" office:value-type="date" office:date-value="2019-01-10T20:34:25">
            <text:p>10/1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78-83.2017.5.07.0003</text:p>
          </table:table-cell>
          <table:table-cell table:style-name="ce18" office:value-type="date" office:date-value="2018-10-16T15:58:23.000002">
            <text:p>16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75-38.2017.5.07.0018</text:p>
          </table:table-cell>
          <table:table-cell table:style-name="ce18" office:value-type="date" office:date-value="2019-01-10T20:45:46.999999">
            <text:p>10/1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925-12.2017.5.07.0003</text:p>
          </table:table-cell>
          <table:table-cell table:style-name="ce18" office:value-type="date" office:date-value="2018-10-11T15:24:04.000003">
            <text:p>11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927-79.2017.5.07.0003</text:p>
          </table:table-cell>
          <table:table-cell table:style-name="ce18" office:value-type="date" office:date-value="2018-10-25T08:20:33.999996">
            <text:p>25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928-64.2017.5.07.0003</text:p>
          </table:table-cell>
          <table:table-cell table:style-name="ce18" office:value-type="date" office:date-value="2018-10-11T14:40:17.000003">
            <text:p>11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952-29.2016.5.07.0003</text:p>
          </table:table-cell>
          <table:table-cell table:style-name="ce18" office:value-type="date" office:date-value="2018-10-22T13:58:58.999999">
            <text:p>22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960-69.2017.5.07.0003</text:p>
          </table:table-cell>
          <table:table-cell table:style-name="ce18" office:value-type="date" office:date-value="2018-10-30T12:54:50">
            <text:p>30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967-61.2017.5.07.0003</text:p>
          </table:table-cell>
          <table:table-cell table:style-name="ce18" office:value-type="date" office:date-value="2018-12-06T07:28:13.000002">
            <text:p>6/12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968-46.2017.5.07.0003</text:p>
          </table:table-cell>
          <table:table-cell table:style-name="ce18" office:value-type="date" office:date-value="2018-12-06T07:23:51.000003">
            <text:p>6/12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031-64.2018.5.07.0003</text:p>
          </table:table-cell>
          <table:table-cell table:style-name="ce18" office:value-type="date" office:date-value="2018-10-16T15:27:10.999998">
            <text:p>16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106-06.2018.5.07.0003</text:p>
          </table:table-cell>
          <table:table-cell table:style-name="ce18" office:value-type="date" office:date-value="2018-10-17T12:38:17.000004">
            <text:p>17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344-25.2018.5.07.0003</text:p>
          </table:table-cell>
          <table:table-cell table:style-name="ce18" office:value-type="date" office:date-value="2018-10-18T15:27:06.999998">
            <text:p>18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458-61.2018.5.07.0003</text:p>
          </table:table-cell>
          <table:table-cell table:style-name="ce18" office:value-type="date" office:date-value="2018-10-31T12:26:22.000001">
            <text:p>31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485-44.2018.5.07.0003</text:p>
          </table:table-cell>
          <table:table-cell table:style-name="ce18" office:value-type="date" office:date-value="2019-01-30T13:56:49.000001">
            <text:p>30/1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10-57.2018.5.07.0003</text:p>
          </table:table-cell>
          <table:table-cell table:style-name="ce18" office:value-type="date" office:date-value="2019-02-04T14:27:56.000002">
            <text:p>4/2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37-40.2018.5.07.0003</text:p>
          </table:table-cell>
          <table:table-cell table:style-name="ce18" office:value-type="date" office:date-value="2019-01-30T13:57:10.999998">
            <text:p>30/1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651-76.2018.5.07.0003</text:p>
          </table:table-cell>
          <table:table-cell table:style-name="ce18" office:value-type="date" office:date-value="2018-10-18T15:23:56.000003">
            <text:p>18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45-24.2018.5.07.0003</text:p>
          </table:table-cell>
          <table:table-cell table:style-name="ce18" office:value-type="date" office:date-value="2019-01-30T13:57:51.000002">
            <text:p>30/1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57-38.2018.5.07.0003</text:p>
          </table:table-cell>
          <table:table-cell table:style-name="ce18" office:value-type="date" office:date-value="2018-12-06T07:29:14.000001">
            <text:p>6/12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61-75.2018.5.07.0003</text:p>
          </table:table-cell>
          <table:table-cell table:style-name="ce18" office:value-type="date" office:date-value="2018-12-06T07:18:07.000001">
            <text:p>6/12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62-60.2018.5.07.0003</text:p>
          </table:table-cell>
          <table:table-cell table:style-name="ce18" office:value-type="date" office:date-value="2019-01-10T19:22:02.000001">
            <text:p>10/1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70-37.2018.5.07.0003</text:p>
          </table:table-cell>
          <table:table-cell table:style-name="ce18" office:value-type="date" office:date-value="2018-10-19T13:20:57.000002">
            <text:p>19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86-88.2018.5.07.0003</text:p>
          </table:table-cell>
          <table:table-cell table:style-name="ce18" office:value-type="date" office:date-value="2018-10-16T15:31:50.000001">
            <text:p>16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10-19.2018.5.07.0003</text:p>
          </table:table-cell>
          <table:table-cell table:style-name="ce18" office:value-type="date" office:date-value="2019-02-04T14:17:51.000003">
            <text:p>4/2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49-16.2018.5.07.0003</text:p>
          </table:table-cell>
          <table:table-cell table:style-name="ce18" office:value-type="date" office:date-value="2019-02-05T08:38:11.999999">
            <text:p>5/2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51-44.2018.5.07.0016</text:p>
          </table:table-cell>
          <table:table-cell table:style-name="ce18" office:value-type="date" office:date-value="2018-10-19T11:00:42.999998">
            <text:p>19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75-14.2018.5.07.0003</text:p>
          </table:table-cell>
          <table:table-cell table:style-name="ce18" office:value-type="date" office:date-value="2019-01-10T20:01:35.999996">
            <text:p>10/1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84-73.2018.5.07.0003</text:p>
          </table:table-cell>
          <table:table-cell table:style-name="ce18" office:value-type="date" office:date-value="2018-10-25T08:26:55.000003">
            <text:p>25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06-34.2018.5.07.0003</text:p>
          </table:table-cell>
          <table:table-cell table:style-name="ce18" office:value-type="date" office:date-value="2018-10-22T13:58:06.000001">
            <text:p>22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13-26.2018.5.07.0003</text:p>
          </table:table-cell>
          <table:table-cell table:style-name="ce18" office:value-type="date" office:date-value="2019-02-04T14:22:06.999997">
            <text:p>4/2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16-78.2018.5.07.0003</text:p>
          </table:table-cell>
          <table:table-cell table:style-name="ce18" office:value-type="date" office:date-value="2018-10-25T08:18:42.999999">
            <text:p>25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20-18.2018.5.07.0003</text:p>
          </table:table-cell>
          <table:table-cell table:style-name="ce18" office:value-type="date" office:date-value="2018-10-29T13:24:34.999998">
            <text:p>29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22-85.2018.5.07.0003</text:p>
          </table:table-cell>
          <table:table-cell table:style-name="ce18" office:value-type="date" office:date-value="2018-10-29T13:25:23.000002">
            <text:p>29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40-09.2018.5.07.0003</text:p>
          </table:table-cell>
          <table:table-cell table:style-name="ce18" office:value-type="date" office:date-value="2018-10-31T12:19:02">
            <text:p>31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43-61.2018.5.07.0003</text:p>
          </table:table-cell>
          <table:table-cell table:style-name="ce18" office:value-type="date" office:date-value="2019-02-05T10:00:31.000003">
            <text:p>5/2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96-42.2018.5.07.0003</text:p>
          </table:table-cell>
          <table:table-cell table:style-name="ce18" office:value-type="date" office:date-value="2019-02-07T13:49:25">
            <text:p>7/2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19-85.2018.5.07.0003</text:p>
          </table:table-cell>
          <table:table-cell table:style-name="ce18" office:value-type="date" office:date-value="2019-01-30T13:57:31.000001">
            <text:p>30/1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29-32.2018.5.07.0003</text:p>
          </table:table-cell>
          <table:table-cell table:style-name="ce18" office:value-type="date" office:date-value="2018-10-23T11:22:52.000003">
            <text:p>23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32-84.2018.5.07.0003</text:p>
          </table:table-cell>
          <table:table-cell table:style-name="ce18" office:value-type="date" office:date-value="2018-10-29T13:26:09.000001">
            <text:p>29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40-61.2018.5.07.0003</text:p>
          </table:table-cell>
          <table:table-cell table:style-name="ce18" office:value-type="date" office:date-value="2018-10-22T13:57:17.000004">
            <text:p>22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48-38.2018.5.07.0003</text:p>
          </table:table-cell>
          <table:table-cell table:style-name="ce18" office:value-type="date" office:date-value="2018-11-16T07:49:41.000001">
            <text:p>16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106-41.2018.5.07.0003</text:p>
          </table:table-cell>
          <table:table-cell table:style-name="ce18" office:value-type="date" office:date-value="2019-02-01T13:53:29.999996">
            <text:p>1/2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144-53.2018.5.07.0003</text:p>
          </table:table-cell>
          <table:table-cell table:style-name="ce18" office:value-type="date" office:date-value="2019-02-04T14:19:32.000004">
            <text:p>4/2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389-98.2017.5.07.0003</text:p>
          </table:table-cell>
          <table:table-cell table:style-name="ce18" office:value-type="date" office:date-value="2019-01-10T11:28:53">
            <text:p>10/1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824-72.2017.5.07.0003</text:p>
          </table:table-cell>
          <table:table-cell table:style-name="ce18" office:value-type="date" office:date-value="2019-01-30T13:56:23.000004">
            <text:p>30/1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GERMANO SILVEIRA DE SIQUEIRA</text:p>
          </table:table-cell>
          <table:covered-table-cell table:style-name="ce10"/>
          <table:table-cell table:style-name="ce16" office:value-type="float" office:value="70">
            <text:p>70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1" table:number-rows-spanned="7">
            <text:p>GLAUCIA MARIA GADELHA MONTEIRO</text:p>
          </table:table-cell>
          <table:table-cell table:style-name="ce9" office:value-type="string">
            <text:p>RTOrd</text:p>
          </table:table-cell>
          <table:table-cell table:style-name="ce15" office:value-type="string">
            <text:p>0000426-50.2018.5.07.0005</text:p>
          </table:table-cell>
          <table:table-cell table:style-name="ce18" office:value-type="date" office:date-value="2018-10-03T13:49:33.000001">
            <text:p>3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499-10.2018.5.07.0009</text:p>
          </table:table-cell>
          <table:table-cell table:style-name="ce18" office:value-type="date" office:date-value="2018-10-03T13:50:06.999999">
            <text:p>3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55-80.2018.5.07.0014</text:p>
          </table:table-cell>
          <table:table-cell table:style-name="ce18" office:value-type="date" office:date-value="2018-10-03T13:50:46">
            <text:p>3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207-12.2017.5.07.0004</text:p>
          </table:table-cell>
          <table:table-cell table:style-name="ce18" office:value-type="date" office:date-value="2018-08-20T13:17:14.000003">
            <text:p>20/8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913-59.2017.5.07.0015</text:p>
          </table:table-cell>
          <table:table-cell table:style-name="ce18" office:value-type="date" office:date-value="2018-12-17T12:58:20.000003">
            <text:p>17/12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2331-37.2017.5.07.0034</text:p>
          </table:table-cell>
          <table:table-cell table:style-name="ce18" office:value-type="date" office:date-value="2018-08-22T09:06:35.000004">
            <text:p>22/8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16-87.2018.5.07.0015</text:p>
          </table:table-cell>
          <table:table-cell table:style-name="ce18" office:value-type="date" office:date-value="2018-10-03T13:48:45.999999">
            <text:p>3/10/2018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GLAUCIA MARIA GADELHA MONTEIRO</text:p>
          </table:table-cell>
          <table:covered-table-cell table:style-name="ce10"/>
          <table:table-cell table:style-name="ce16" office:value-type="float" office:value="7">
            <text:p>7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1" table:number-rows-spanned="17">
            <text:p>JAMMYR LINS MACIEL</text:p>
          </table:table-cell>
          <table:table-cell table:style-name="ce9" office:value-type="string">
            <text:p>ACum</text:p>
          </table:table-cell>
          <table:table-cell table:style-name="ce15" office:value-type="string">
            <text:p>0000463-89.2018.5.07.0001</text:p>
          </table:table-cell>
          <table:table-cell table:style-name="ce18" office:value-type="date" office:date-value="2019-01-28T08:29:10.999997">
            <text:p>28/1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ConPag</text:p>
          </table:table-cell>
          <table:table-cell table:style-name="ce15" office:value-type="string">
            <text:p>0000535-76.2018.5.07.0001</text:p>
          </table:table-cell>
          <table:table-cell table:style-name="ce18" office:value-type="date" office:date-value="2019-01-23T13:54:26.000001">
            <text:p>23/1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357-30.2018.5.07.0001</text:p>
          </table:table-cell>
          <table:table-cell table:style-name="ce18" office:value-type="date" office:date-value="2019-02-08T11:46:31.999996">
            <text:p>8/2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440-46.2018.5.07.0001</text:p>
          </table:table-cell>
          <table:table-cell table:style-name="ce18" office:value-type="date" office:date-value="2019-01-28T14:47:55">
            <text:p>28/1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05-48.2018.5.07.0001</text:p>
          </table:table-cell>
          <table:table-cell table:style-name="ce18" office:value-type="date" office:date-value="2019-01-28T14:51:25.000004">
            <text:p>28/1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66-58.2018.5.07.0016</text:p>
          </table:table-cell>
          <table:table-cell table:style-name="ce18" office:value-type="date" office:date-value="2019-01-30T07:46:02.000004">
            <text:p>30/1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98-70.2018.5.07.0001</text:p>
          </table:table-cell>
          <table:table-cell table:style-name="ce18" office:value-type="date" office:date-value="2019-01-28T14:53:25.999998">
            <text:p>28/1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186-11.2018.5.07.0001</text:p>
          </table:table-cell>
          <table:table-cell table:style-name="ce18" office:value-type="date" office:date-value="2019-02-08T11:56:59">
            <text:p>8/2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242-44.2018.5.07.0001</text:p>
          </table:table-cell>
          <table:table-cell table:style-name="ce18" office:value-type="date" office:date-value="2019-02-08T10:43:47.000003">
            <text:p>8/2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456-69.2017.5.07.0001</text:p>
          </table:table-cell>
          <table:table-cell table:style-name="ce18" office:value-type="date" office:date-value="2019-02-08T11:43:25.000001">
            <text:p>8/2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65-21.2018.5.07.0001</text:p>
          </table:table-cell>
          <table:table-cell table:style-name="ce18" office:value-type="date" office:date-value="2019-01-28T14:52:25.000001">
            <text:p>28/1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86-49.2018.5.07.0001</text:p>
          </table:table-cell>
          <table:table-cell table:style-name="ce18" office:value-type="date" office:date-value="2019-01-28T14:54:46.999998">
            <text:p>28/1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127-23.2018.5.07.0001</text:p>
          </table:table-cell>
          <table:table-cell table:style-name="ce18" office:value-type="date" office:date-value="2019-01-25T14:32:37">
            <text:p>25/1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143-74.2018.5.07.0001</text:p>
          </table:table-cell>
          <table:table-cell table:style-name="ce18" office:value-type="date" office:date-value="2019-02-01T08:45:07.000004">
            <text:p>1/2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161-95.2018.5.07.0001</text:p>
          </table:table-cell>
          <table:table-cell table:style-name="ce18" office:value-type="date" office:date-value="2019-01-30T14:41:04.000004">
            <text:p>30/1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226-90.2018.5.07.0001</text:p>
          </table:table-cell>
          <table:table-cell table:style-name="ce18" office:value-type="date" office:date-value="2019-01-30T14:39:59.999999">
            <text:p>30/1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TutAntAnt</text:p>
          </table:table-cell>
          <table:table-cell table:style-name="ce15" office:value-type="string">
            <text:p>0001894-95.2017.5.07.0001</text:p>
          </table:table-cell>
          <table:table-cell table:style-name="ce18" office:value-type="date" office:date-value="2019-01-30T14:35:06.999999">
            <text:p>30/1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JAMMYR LINS MACIEL</text:p>
          </table:table-cell>
          <table:covered-table-cell table:style-name="ce10"/>
          <table:table-cell table:style-name="ce16" office:value-type="float" office:value="17">
            <text:p>17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1" table:number-rows-spanned="97">
            <text:p>JOÃO CARLOS DE OLIVEIRA UCHÔA</text:p>
          </table:table-cell>
          <table:table-cell table:style-name="ce9" office:value-type="string">
            <text:p>ConPag</text:p>
          </table:table-cell>
          <table:table-cell table:style-name="ce15" office:value-type="string">
            <text:p>0000689-52.2018.5.07.0015</text:p>
          </table:table-cell>
          <table:table-cell table:style-name="ce18" office:value-type="date" office:date-value="2018-09-28T08:39:47.999998">
            <text:p>28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ConPag</text:p>
          </table:table-cell>
          <table:table-cell table:style-name="ce15" office:value-type="string">
            <text:p>0000750-10.2018.5.07.0015</text:p>
          </table:table-cell>
          <table:table-cell table:style-name="ce18" office:value-type="date" office:date-value="2018-10-17T09:49:30">
            <text:p>17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ET</text:p>
          </table:table-cell>
          <table:table-cell table:style-name="ce15" office:value-type="string">
            <text:p>0000891-29.2018.5.07.0015</text:p>
          </table:table-cell>
          <table:table-cell table:style-name="ce18" office:value-type="date" office:date-value="2018-11-22T10:41:01.000003">
            <text:p>22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ET</text:p>
          </table:table-cell>
          <table:table-cell table:style-name="ce15" office:value-type="string">
            <text:p>0000929-41.2018.5.07.0015</text:p>
          </table:table-cell>
          <table:table-cell table:style-name="ce18" office:value-type="date" office:date-value="2018-12-03T10:41:40.999998">
            <text:p>3/12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ET</text:p>
          </table:table-cell>
          <table:table-cell table:style-name="ce15" office:value-type="string">
            <text:p>0001013-42.2018.5.07.0015</text:p>
          </table:table-cell>
          <table:table-cell table:style-name="ce18" office:value-type="date" office:date-value="2018-10-29T09:27:35.000001">
            <text:p>29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029-58.2018.5.07.0015</text:p>
          </table:table-cell>
          <table:table-cell table:style-name="ce18" office:value-type="date" office:date-value="2018-10-08T12:05:48.000002">
            <text:p>8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060-81.2018.5.07.0014</text:p>
          </table:table-cell>
          <table:table-cell table:style-name="ce18" office:value-type="date" office:date-value="2018-10-29T15:53:45.000001">
            <text:p>29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120-51.2018.5.07.0015</text:p>
          </table:table-cell>
          <table:table-cell table:style-name="ce18" office:value-type="date" office:date-value="2018-11-15T19:53:15.999999">
            <text:p>15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120-85.2017.5.07.0015</text:p>
          </table:table-cell>
          <table:table-cell table:style-name="ce18" office:value-type="date" office:date-value="2018-12-05T13:56:14.000001">
            <text:p>5/12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190-68.2018.5.07.0015</text:p>
          </table:table-cell>
          <table:table-cell table:style-name="ce18" office:value-type="date" office:date-value="2018-11-16T08:48:50.999996">
            <text:p>16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191-53.2018.5.07.0015</text:p>
          </table:table-cell>
          <table:table-cell table:style-name="ce18" office:value-type="date" office:date-value="2018-11-14T14:00:46.999999">
            <text:p>14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192-38.2018.5.07.0015</text:p>
          </table:table-cell>
          <table:table-cell table:style-name="ce18" office:value-type="date" office:date-value="2018-10-29T14:36:37.000002">
            <text:p>29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228-17.2017.5.07.0015</text:p>
          </table:table-cell>
          <table:table-cell table:style-name="ce18" office:value-type="date" office:date-value="2018-09-27T10:28:45.999998">
            <text:p>27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248-71.2018.5.07.0015</text:p>
          </table:table-cell>
          <table:table-cell table:style-name="ce18" office:value-type="date" office:date-value="2018-11-08T09:44:02">
            <text:p>8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249-56.2018.5.07.0015</text:p>
          </table:table-cell>
          <table:table-cell table:style-name="ce18" office:value-type="date" office:date-value="2018-11-08T09:43:24.000001">
            <text:p>8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259-03.2018.5.07.0015</text:p>
          </table:table-cell>
          <table:table-cell table:style-name="ce18" office:value-type="date" office:date-value="2018-11-20T13:27:35.999997">
            <text:p>20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263-40.2018.5.07.0015</text:p>
          </table:table-cell>
          <table:table-cell table:style-name="ce18" office:value-type="date" office:date-value="2018-11-26T14:35:13.999998">
            <text:p>26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267-77.2018.5.07.0015</text:p>
          </table:table-cell>
          <table:table-cell table:style-name="ce18" office:value-type="date" office:date-value="2018-11-07T08:39:15.000002">
            <text:p>7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290-23.2018.5.07.0015</text:p>
          </table:table-cell>
          <table:table-cell table:style-name="ce18" office:value-type="date" office:date-value="2018-11-15T18:49:24.000004">
            <text:p>15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339-98.2017.5.07.0015</text:p>
          </table:table-cell>
          <table:table-cell table:style-name="ce18" office:value-type="date" office:date-value="2018-11-05T20:21:35.000004">
            <text:p>5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388-08.2018.5.07.0015</text:p>
          </table:table-cell>
          <table:table-cell table:style-name="ce18" office:value-type="date" office:date-value="2018-11-14T14:03:08.000003">
            <text:p>14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429-72.2018.5.07.0015</text:p>
          </table:table-cell>
          <table:table-cell table:style-name="ce18" office:value-type="date" office:date-value="2018-10-01T10:04:38.999997">
            <text:p>1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23-20.2018.5.07.0015</text:p>
          </table:table-cell>
          <table:table-cell table:style-name="ce18" office:value-type="date" office:date-value="2018-11-09T13:57:37.999998">
            <text:p>9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53-55.2018.5.07.0015</text:p>
          </table:table-cell>
          <table:table-cell table:style-name="ce18" office:value-type="date" office:date-value="2018-09-28T14:27:06.999996">
            <text:p>28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75-49.2018.5.07.0004</text:p>
          </table:table-cell>
          <table:table-cell table:style-name="ce18" office:value-type="date" office:date-value="2018-11-05T09:59:29.000003">
            <text:p>5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75-84.2017.5.07.0036</text:p>
          </table:table-cell>
          <table:table-cell table:style-name="ce18" office:value-type="date" office:date-value="2018-11-14T09:36:41.999999">
            <text:p>14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79-53.2018.5.07.0015</text:p>
          </table:table-cell>
          <table:table-cell table:style-name="ce18" office:value-type="date" office:date-value="2018-10-10T09:14:30.999999">
            <text:p>10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89-34.2017.5.07.0015</text:p>
          </table:table-cell>
          <table:table-cell table:style-name="ce18" office:value-type="date" office:date-value="2018-10-16T07:16:28.000004">
            <text:p>16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96-89.2018.5.07.0015</text:p>
          </table:table-cell>
          <table:table-cell table:style-name="ce18" office:value-type="date" office:date-value="2018-11-07T16:15:22.000003">
            <text:p>7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97-74.2018.5.07.0015</text:p>
          </table:table-cell>
          <table:table-cell table:style-name="ce18" office:value-type="date" office:date-value="2018-09-28T14:34:07.999997">
            <text:p>28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79-08.2018.5.07.0015</text:p>
          </table:table-cell>
          <table:table-cell table:style-name="ce18" office:value-type="date" office:date-value="2018-10-17T11:06:05.000003">
            <text:p>17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83-45.2018.5.07.0015</text:p>
          </table:table-cell>
          <table:table-cell table:style-name="ce18" office:value-type="date" office:date-value="2018-10-29T14:56:22.999998">
            <text:p>29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97-63.2017.5.07.0015</text:p>
          </table:table-cell>
          <table:table-cell table:style-name="ce18" office:value-type="date" office:date-value="2018-09-28T08:43:33.000001">
            <text:p>28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809-95.2018.5.07.0015</text:p>
          </table:table-cell>
          <table:table-cell table:style-name="ce18" office:value-type="date" office:date-value="2018-11-26T12:04:08.999996">
            <text:p>26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823-79.2018.5.07.0015</text:p>
          </table:table-cell>
          <table:table-cell table:style-name="ce18" office:value-type="date" office:date-value="2018-11-08T11:01:03">
            <text:p>8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839-33.2018.5.07.0015</text:p>
          </table:table-cell>
          <table:table-cell table:style-name="ce18" office:value-type="date" office:date-value="2018-11-26T13:35:36.000001">
            <text:p>26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853-17.2018.5.07.0015</text:p>
          </table:table-cell>
          <table:table-cell table:style-name="ce18" office:value-type="date" office:date-value="2018-11-08T13:38:07.999996">
            <text:p>8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855-84.2018.5.07.0015</text:p>
          </table:table-cell>
          <table:table-cell table:style-name="ce18" office:value-type="date" office:date-value="2018-11-14T09:06:27.000003">
            <text:p>14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865-31.2018.5.07.0015</text:p>
          </table:table-cell>
          <table:table-cell table:style-name="ce18" office:value-type="date" office:date-value="2018-12-03T14:55:31.000002">
            <text:p>3/12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56-13.2017.5.07.0015</text:p>
          </table:table-cell>
          <table:table-cell table:style-name="ce18" office:value-type="date" office:date-value="2018-11-06T20:08:13.999998">
            <text:p>6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183-82.2016.5.07.0015</text:p>
          </table:table-cell>
          <table:table-cell table:style-name="ce18" office:value-type="date" office:date-value="2018-10-04T10:30:44.000003">
            <text:p>4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240-66.2017.5.07.0015</text:p>
          </table:table-cell>
          <table:table-cell table:style-name="ce18" office:value-type="date" office:date-value="2018-10-10T09:25:37.000004">
            <text:p>10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333-29.2017.5.07.0015</text:p>
          </table:table-cell>
          <table:table-cell table:style-name="ce18" office:value-type="date" office:date-value="2018-12-07T09:48:53.000004">
            <text:p>7/12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351-50.2017.5.07.0015</text:p>
          </table:table-cell>
          <table:table-cell table:style-name="ce18" office:value-type="date" office:date-value="2018-09-28T08:41:08.000004">
            <text:p>28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631-89.2015.5.07.0015</text:p>
          </table:table-cell>
          <table:table-cell table:style-name="ce18" office:value-type="date" office:date-value="2018-12-03T14:17:16.000002">
            <text:p>3/12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635-58.2017.5.07.0015</text:p>
          </table:table-cell>
          <table:table-cell table:style-name="ce18" office:value-type="date" office:date-value="2018-11-06T11:38:51">
            <text:p>6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643-35.2017.5.07.0015</text:p>
          </table:table-cell>
          <table:table-cell table:style-name="ce18" office:value-type="date" office:date-value="2018-11-30T14:11:52.999996">
            <text:p>30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04-90.2017.5.07.0015</text:p>
          </table:table-cell>
          <table:table-cell table:style-name="ce18" office:value-type="date" office:date-value="2018-11-05T14:45:54.999999">
            <text:p>5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11-82.2017.5.07.0015</text:p>
          </table:table-cell>
          <table:table-cell table:style-name="ce18" office:value-type="date" office:date-value="2018-12-07T11:05:35.999998">
            <text:p>7/12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14-89.2017.5.07.0015</text:p>
          </table:table-cell>
          <table:table-cell table:style-name="ce18" office:value-type="date" office:date-value="2018-11-05T14:48:16.000004">
            <text:p>5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16-83.2017.5.07.0007</text:p>
          </table:table-cell>
          <table:table-cell table:style-name="ce18" office:value-type="date" office:date-value="2018-11-05T08:07:10.000001">
            <text:p>5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35-02.2016.5.07.0015</text:p>
          </table:table-cell>
          <table:table-cell table:style-name="ce18" office:value-type="date" office:date-value="2018-10-04T14:14:11.999996">
            <text:p>4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39-44.2017.5.07.0002</text:p>
          </table:table-cell>
          <table:table-cell table:style-name="ce18" office:value-type="date" office:date-value="2018-11-05T21:13:09.999999">
            <text:p>5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41-87.2017.5.07.0010</text:p>
          </table:table-cell>
          <table:table-cell table:style-name="ce18" office:value-type="date" office:date-value="2018-10-22T10:54:37">
            <text:p>22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48-64.2017.5.07.0015</text:p>
          </table:table-cell>
          <table:table-cell table:style-name="ce18" office:value-type="date" office:date-value="2018-10-09T09:07:25.000003">
            <text:p>9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55-56.2017.5.07.0015</text:p>
          </table:table-cell>
          <table:table-cell table:style-name="ce18" office:value-type="date" office:date-value="2018-10-08T10:06:37.000002">
            <text:p>8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59-93.2017.5.07.0015</text:p>
          </table:table-cell>
          <table:table-cell table:style-name="ce18" office:value-type="date" office:date-value="2018-11-08T10:45:39.999997">
            <text:p>8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950-19.2017.5.07.0005</text:p>
          </table:table-cell>
          <table:table-cell table:style-name="ce18" office:value-type="date" office:date-value="2018-10-18T09:13:32.999998">
            <text:p>18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2008-89.2017.5.07.0015</text:p>
          </table:table-cell>
          <table:table-cell table:style-name="ce18" office:value-type="date" office:date-value="2018-10-10T09:19:22.000002">
            <text:p>10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148-19.2018.5.07.0015</text:p>
          </table:table-cell>
          <table:table-cell table:style-name="ce18" office:value-type="date" office:date-value="2018-10-17T10:02:14.000001">
            <text:p>17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203-67.2018.5.07.0015</text:p>
          </table:table-cell>
          <table:table-cell table:style-name="ce18" office:value-type="date" office:date-value="2018-12-10T14:35:54.000001">
            <text:p>10/12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55-25.2018.5.07.0015</text:p>
          </table:table-cell>
          <table:table-cell table:style-name="ce18" office:value-type="date" office:date-value="2018-10-08T10:46:16.000001">
            <text:p>8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67-39.2018.5.07.0015</text:p>
          </table:table-cell>
          <table:table-cell table:style-name="ce18" office:value-type="date" office:date-value="2018-10-16T08:28:47.000003">
            <text:p>16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75-16.2018.5.07.0015</text:p>
          </table:table-cell>
          <table:table-cell table:style-name="ce18" office:value-type="date" office:date-value="2018-10-05T14:28:23.000002">
            <text:p>5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80-38.2018.5.07.0015</text:p>
          </table:table-cell>
          <table:table-cell table:style-name="ce18" office:value-type="date" office:date-value="2018-10-16T07:13:42.999997">
            <text:p>16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90-82.2018.5.07.0015</text:p>
          </table:table-cell>
          <table:table-cell table:style-name="ce18" office:value-type="date" office:date-value="2018-10-29T15:56:59.999997">
            <text:p>29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638-41.2018.5.07.0015</text:p>
          </table:table-cell>
          <table:table-cell table:style-name="ce18" office:value-type="date" office:date-value="2018-10-15T10:40:41.000001">
            <text:p>15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690-70.2018.5.07.0004</text:p>
          </table:table-cell>
          <table:table-cell table:style-name="ce18" office:value-type="date" office:date-value="2018-11-28T08:52:52.000001">
            <text:p>28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04-21.2018.5.07.0015</text:p>
          </table:table-cell>
          <table:table-cell table:style-name="ce18" office:value-type="date" office:date-value="2018-11-05T14:49:56.000003">
            <text:p>5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21-54.2018.5.07.0016</text:p>
          </table:table-cell>
          <table:table-cell table:style-name="ce18" office:value-type="date" office:date-value="2018-10-16T09:37:23.000004">
            <text:p>16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37-11.2018.5.07.0015</text:p>
          </table:table-cell>
          <table:table-cell table:style-name="ce18" office:value-type="date" office:date-value="2018-10-02T11:16:26.000003">
            <text:p>2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41-48.2018.5.07.0015</text:p>
          </table:table-cell>
          <table:table-cell table:style-name="ce18" office:value-type="date" office:date-value="2018-11-08T13:38:42.000003">
            <text:p>8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43-18.2018.5.07.0015</text:p>
          </table:table-cell>
          <table:table-cell table:style-name="ce18" office:value-type="date" office:date-value="2018-10-03T13:25:58.000003">
            <text:p>3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44-03.2018.5.07.0015</text:p>
          </table:table-cell>
          <table:table-cell table:style-name="ce18" office:value-type="date" office:date-value="2018-12-06T11:29:20">
            <text:p>6/12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46-70.2018.5.07.0015</text:p>
          </table:table-cell>
          <table:table-cell table:style-name="ce18" office:value-type="date" office:date-value="2018-11-07T14:43:19.999998">
            <text:p>7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65-76.2018.5.07.0015</text:p>
          </table:table-cell>
          <table:table-cell table:style-name="ce18" office:value-type="date" office:date-value="2018-10-08T12:05:37.999997">
            <text:p>8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80-45.2018.5.07.0015</text:p>
          </table:table-cell>
          <table:table-cell table:style-name="ce18" office:value-type="date" office:date-value="2018-10-15T10:16:35.999996">
            <text:p>15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93-44.2018.5.07.0015</text:p>
          </table:table-cell>
          <table:table-cell table:style-name="ce18" office:value-type="date" office:date-value="2018-10-16T08:32:16.999998">
            <text:p>16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46-22.2018.5.07.0016</text:p>
          </table:table-cell>
          <table:table-cell table:style-name="ce18" office:value-type="date" office:date-value="2018-11-07T16:10:29.000003">
            <text:p>7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50-62.2018.5.07.0015</text:p>
          </table:table-cell>
          <table:table-cell table:style-name="ce18" office:value-type="date" office:date-value="2018-10-18T09:23:36.000001">
            <text:p>18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77-45.2018.5.07.0015</text:p>
          </table:table-cell>
          <table:table-cell table:style-name="ce18" office:value-type="date" office:date-value="2018-10-17T13:02:08.000005">
            <text:p>17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81-82.2018.5.07.0015</text:p>
          </table:table-cell>
          <table:table-cell table:style-name="ce18" office:value-type="date" office:date-value="2018-10-16T07:15:26.000004">
            <text:p>16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96-51.2018.5.07.0015</text:p>
          </table:table-cell>
          <table:table-cell table:style-name="ce18" office:value-type="date" office:date-value="2018-10-16T07:13:12.999999">
            <text:p>16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01-73.2018.5.07.0015</text:p>
          </table:table-cell>
          <table:table-cell table:style-name="ce18" office:value-type="date" office:date-value="2018-10-05T14:49:09.000002">
            <text:p>5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03-43.2018.5.07.0015</text:p>
          </table:table-cell>
          <table:table-cell table:style-name="ce18" office:value-type="date" office:date-value="2018-10-23T14:01:32.999998">
            <text:p>23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25-04.2018.5.07.0015</text:p>
          </table:table-cell>
          <table:table-cell table:style-name="ce18" office:value-type="date" office:date-value="2018-10-23T10:49:45.000002">
            <text:p>23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31-11.2018.5.07.0015</text:p>
          </table:table-cell>
          <table:table-cell table:style-name="ce18" office:value-type="date" office:date-value="2018-11-05T09:45:58">
            <text:p>5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38-03.2018.5.07.0015</text:p>
          </table:table-cell>
          <table:table-cell table:style-name="ce18" office:value-type="date" office:date-value="2018-11-12T13:41:05.999997">
            <text:p>12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62-31.2018.5.07.0015</text:p>
          </table:table-cell>
          <table:table-cell table:style-name="ce18" office:value-type="date" office:date-value="2018-11-05T12:01:30.999997">
            <text:p>5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83-07.2018.5.07.0015</text:p>
          </table:table-cell>
          <table:table-cell table:style-name="ce18" office:value-type="date" office:date-value="2018-11-08T08:50:07.999996">
            <text:p>8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07-35.2018.5.07.0015</text:p>
          </table:table-cell>
          <table:table-cell table:style-name="ce18" office:value-type="date" office:date-value="2018-11-08T13:22:15.000004">
            <text:p>8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51-54.2018.5.07.0015</text:p>
          </table:table-cell>
          <table:table-cell table:style-name="ce18" office:value-type="date" office:date-value="2018-12-03T14:39:47.999998">
            <text:p>3/12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53-24.2018.5.07.0015</text:p>
          </table:table-cell>
          <table:table-cell table:style-name="ce18" office:value-type="date" office:date-value="2018-11-30T14:39:43.999998">
            <text:p>30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55-91.2018.5.07.0015</text:p>
          </table:table-cell>
          <table:table-cell table:style-name="ce18" office:value-type="date" office:date-value="2018-11-14T14:03:58.000003">
            <text:p>14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56-76.2018.5.07.0015</text:p>
          </table:table-cell>
          <table:table-cell table:style-name="ce18" office:value-type="date" office:date-value="2018-11-14T14:04:33.000004">
            <text:p>14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916-14.2017.5.07.0015</text:p>
          </table:table-cell>
          <table:table-cell table:style-name="ce18" office:value-type="date" office:date-value="2018-10-08T08:27:07.999998">
            <text:p>8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2054-78.2017.5.07.0015</text:p>
          </table:table-cell>
          <table:table-cell table:style-name="ce18" office:value-type="date" office:date-value="2018-10-15T11:18:56.000002">
            <text:p>15/10/2018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JOÃO CARLOS DE OLIVEIRA UCHÔA</text:p>
          </table:table-cell>
          <table:covered-table-cell table:style-name="ce10"/>
          <table:table-cell table:style-name="ce16" office:value-type="float" office:value="97">
            <text:p>97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1" table:number-rows-spanned="5">
            <text:p>JORGEANA LOPES DE LIMA</text:p>
          </table:table-cell>
          <table:table-cell table:style-name="ce9" office:value-type="string">
            <text:p>RTOrd</text:p>
          </table:table-cell>
          <table:table-cell table:style-name="ce15" office:value-type="string">
            <text:p>0000507-21.2017.5.07.0009</text:p>
          </table:table-cell>
          <table:table-cell table:style-name="ce18" office:value-type="date" office:date-value="2019-02-05T13:03:04">
            <text:p>5/2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28-11.2018.5.07.0015</text:p>
          </table:table-cell>
          <table:table-cell table:style-name="ce18" office:value-type="date" office:date-value="2019-01-21T14:58:57.999999">
            <text:p>21/1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29-76.2017.5.07.0009</text:p>
          </table:table-cell>
          <table:table-cell table:style-name="ce18" office:value-type="date" office:date-value="2019-02-06T14:13:12">
            <text:p>6/2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412-88.2017.5.07.0009</text:p>
          </table:table-cell>
          <table:table-cell table:style-name="ce18" office:value-type="date" office:date-value="2019-02-06T14:12:16.999998">
            <text:p>6/2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159-04.2018.5.07.0009</text:p>
          </table:table-cell>
          <table:table-cell table:style-name="ce18" office:value-type="date" office:date-value="2019-02-06T14:11:32">
            <text:p>6/2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JORGEANA LOPES DE LIMA</text:p>
          </table:table-cell>
          <table:covered-table-cell table:style-name="ce10"/>
          <table:table-cell table:style-name="ce16" office:value-type="float" office:value="5">
            <text:p>5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1" table:number-rows-spanned="12">
            <text:p>JOSE HENRIQUE AGUIAR</text:p>
          </table:table-cell>
          <table:table-cell table:style-name="ce9" office:value-type="string">
            <text:p>ConPag</text:p>
          </table:table-cell>
          <table:table-cell table:style-name="ce15" office:value-type="string">
            <text:p>0000388-02.2018.5.07.0017</text:p>
          </table:table-cell>
          <table:table-cell table:style-name="ce18" office:value-type="date" office:date-value="2019-01-25T08:52:15.999997">
            <text:p>25/1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ConPag</text:p>
          </table:table-cell>
          <table:table-cell table:style-name="ce15" office:value-type="string">
            <text:p>0000677-32.2018.5.07.0017</text:p>
          </table:table-cell>
          <table:table-cell table:style-name="ce18" office:value-type="date" office:date-value="2019-01-29T09:14:49.000004">
            <text:p>29/1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ET</text:p>
          </table:table-cell>
          <table:table-cell table:style-name="ce15" office:value-type="string">
            <text:p>0001076-61.2018.5.07.0017</text:p>
          </table:table-cell>
          <table:table-cell table:style-name="ce18" office:value-type="date" office:date-value="2019-02-08T09:45:36.999997">
            <text:p>8/2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ET</text:p>
          </table:table-cell>
          <table:table-cell table:style-name="ce15" office:value-type="string">
            <text:p>0001176-16.2018.5.07.0017</text:p>
          </table:table-cell>
          <table:table-cell table:style-name="ce18" office:value-type="date" office:date-value="2019-01-15T10:52:20.000003">
            <text:p>15/1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131-74.2018.5.07.0017</text:p>
          </table:table-cell>
          <table:table-cell table:style-name="ce18" office:value-type="date" office:date-value="2018-11-20T14:19:12.999996">
            <text:p>20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441-80.2018.5.07.0017</text:p>
          </table:table-cell>
          <table:table-cell table:style-name="ce18" office:value-type="date" office:date-value="2019-02-08T13:56:29">
            <text:p>8/2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75-26.2018.5.07.0014</text:p>
          </table:table-cell>
          <table:table-cell table:style-name="ce18" office:value-type="date" office:date-value="2019-01-25T08:54:09">
            <text:p>25/1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27-65.2018.5.07.0017</text:p>
          </table:table-cell>
          <table:table-cell table:style-name="ce18" office:value-type="date" office:date-value="2018-12-05T07:47:33">
            <text:p>5/12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55-33.2018.5.07.0017</text:p>
          </table:table-cell>
          <table:table-cell table:style-name="ce18" office:value-type="date" office:date-value="2018-12-05T07:48:13.000003">
            <text:p>5/12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71-21.2017.5.07.0017</text:p>
          </table:table-cell>
          <table:table-cell table:style-name="ce18" office:value-type="date" office:date-value="2018-11-06T14:30:43.000004">
            <text:p>6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442-37.2017.5.07.0017</text:p>
          </table:table-cell>
          <table:table-cell table:style-name="ce18" office:value-type="date" office:date-value="2018-12-05T07:48:31">
            <text:p>5/12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12-44.2018.5.07.0017</text:p>
          </table:table-cell>
          <table:table-cell table:style-name="ce18" office:value-type="date" office:date-value="2019-01-25T08:50:34.000002">
            <text:p>25/1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JOSE HENRIQUE AGUIAR</text:p>
          </table:table-cell>
          <table:covered-table-cell table:style-name="ce10"/>
          <table:table-cell table:style-name="ce16" office:value-type="float" office:value="12">
            <text:p>12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1" table:number-rows-spanned="3">
            <text:p>JOSÉ MARIA COELHO FILHO</text:p>
          </table:table-cell>
          <table:table-cell table:style-name="ce9" office:value-type="string">
            <text:p>RTOrd</text:p>
          </table:table-cell>
          <table:table-cell table:style-name="ce15" office:value-type="string">
            <text:p>0000439-61.2018.5.07.0001</text:p>
          </table:table-cell>
          <table:table-cell table:style-name="ce18" office:value-type="date" office:date-value="2019-02-08T11:50:00.000004">
            <text:p>8/2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522-49.2017.5.07.0001</text:p>
          </table:table-cell>
          <table:table-cell table:style-name="ce18" office:value-type="date" office:date-value="2018-11-23T10:22:48">
            <text:p>23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90-06.2017.5.07.0001</text:p>
          </table:table-cell>
          <table:table-cell table:style-name="ce18" office:value-type="date" office:date-value="2018-11-23T10:57:40.999997">
            <text:p>23/11/2018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JOSÉ MARIA COELHO FILHO</text:p>
          </table:table-cell>
          <table:covered-table-cell table:style-name="ce10"/>
          <table:table-cell table:style-name="ce16" office:value-type="float" office:value="3">
            <text:p>3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table:style-name="ce9" office:value-type="string">
            <text:p>KELLY CRISTINA DINIZ PORTO</text:p>
          </table:table-cell>
          <table:table-cell table:style-name="ce9" office:value-type="string">
            <text:p>RTOrd</text:p>
          </table:table-cell>
          <table:table-cell table:style-name="ce15" office:value-type="string">
            <text:p>0001075-68.2017.5.07.0031</text:p>
          </table:table-cell>
          <table:table-cell table:style-name="ce18" office:value-type="date" office:date-value="2019-02-05T14:24:20.000001">
            <text:p>5/2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KELLY CRISTINA DINIZ PORTO</text:p>
          </table:table-cell>
          <table:covered-table-cell table:style-name="ce10"/>
          <table:table-cell table:style-name="ce16" office:value-type="float" office:value="1">
            <text:p>1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1" table:number-rows-spanned="2">
            <text:p>LENA MARCÍLIO XEREZ</text:p>
          </table:table-cell>
          <table:table-cell table:style-name="ce9" office:value-type="string">
            <text:p>RTOrd</text:p>
          </table:table-cell>
          <table:table-cell table:style-name="ce15" office:value-type="string">
            <text:p>0000419-10.2018.5.07.0021</text:p>
          </table:table-cell>
          <table:table-cell table:style-name="ce18" office:value-type="date" office:date-value="2018-11-07T07:56:27.999997">
            <text:p>7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411-33.2018.5.07.0021</text:p>
          </table:table-cell>
          <table:table-cell table:style-name="ce18" office:value-type="date" office:date-value="2018-11-08T07:34:43.999997">
            <text:p>8/11/2018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LENA MARCÍLIO XEREZ</text:p>
          </table:table-cell>
          <table:covered-table-cell table:style-name="ce10"/>
          <table:table-cell table:style-name="ce16" office:value-type="float" office:value="2">
            <text:p>2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1" table:number-rows-spanned="36">
            <text:p>LUCIANA JEREISSATI NUNES</text:p>
          </table:table-cell>
          <table:table-cell table:style-name="ce9" office:value-type="string">
            <text:p>ACC</text:p>
          </table:table-cell>
          <table:table-cell table:style-name="ce15" office:value-type="string">
            <text:p>0000575-65.2018.5.07.0031</text:p>
          </table:table-cell>
          <table:table-cell table:style-name="ce18" office:value-type="date" office:date-value="2018-11-26T10:02:31.999998">
            <text:p>26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ConPag</text:p>
          </table:table-cell>
          <table:table-cell table:style-name="ce15" office:value-type="string">
            <text:p>0000584-27.2018.5.07.0031</text:p>
          </table:table-cell>
          <table:table-cell table:style-name="ce18" office:value-type="date" office:date-value="2018-11-27T14:39:59.999999">
            <text:p>27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ConPag</text:p>
          </table:table-cell>
          <table:table-cell table:style-name="ce15" office:value-type="string">
            <text:p>0000616-32.2018.5.07.0031</text:p>
          </table:table-cell>
          <table:table-cell table:style-name="ce18" office:value-type="date" office:date-value="2018-12-04T13:51:18.999997">
            <text:p>4/12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354-82.2018.5.07.0031</text:p>
          </table:table-cell>
          <table:table-cell table:style-name="ce18" office:value-type="date" office:date-value="2018-10-02T17:59:31.000004">
            <text:p>2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371-21.2018.5.07.0031</text:p>
          </table:table-cell>
          <table:table-cell table:style-name="ce18" office:value-type="date" office:date-value="2018-10-09T11:40:53.999999">
            <text:p>9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401-56.2018.5.07.0031</text:p>
          </table:table-cell>
          <table:table-cell table:style-name="ce18" office:value-type="date" office:date-value="2018-11-27T14:41:10.000001">
            <text:p>27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404-11.2018.5.07.0031</text:p>
          </table:table-cell>
          <table:table-cell table:style-name="ce18" office:value-type="date" office:date-value="2018-11-27T14:41:42.000003">
            <text:p>27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485-57.2018.5.07.0031</text:p>
          </table:table-cell>
          <table:table-cell table:style-name="ce18" office:value-type="date" office:date-value="2018-10-02T17:40:44.000003">
            <text:p>2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77-35.2018.5.07.0031</text:p>
          </table:table-cell>
          <table:table-cell table:style-name="ce18" office:value-type="date" office:date-value="2018-10-02T18:07:44.999996">
            <text:p>2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32-83.2018.5.07.0031</text:p>
          </table:table-cell>
          <table:table-cell table:style-name="ce18" office:value-type="date" office:date-value="2018-11-30T10:42:29.000002">
            <text:p>30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33-68.2018.5.07.0031</text:p>
          </table:table-cell>
          <table:table-cell table:style-name="ce18" office:value-type="date" office:date-value="2018-11-30T10:41:32.000003">
            <text:p>30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56-37.2016.5.07.0031</text:p>
          </table:table-cell>
          <table:table-cell table:style-name="ce18" office:value-type="date" office:date-value="2018-10-09T14:14:23.000003">
            <text:p>9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804-59.2017.5.07.0031</text:p>
          </table:table-cell>
          <table:table-cell table:style-name="ce18" office:value-type="date" office:date-value="2018-12-03T08:20:33.999996">
            <text:p>3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68-24.2017.5.07.0031</text:p>
          </table:table-cell>
          <table:table-cell table:style-name="ce18" office:value-type="date" office:date-value="2018-09-28T13:53:14.999997">
            <text:p>28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75-05.2016.5.07.0031</text:p>
          </table:table-cell>
          <table:table-cell table:style-name="ce18" office:value-type="date" office:date-value="2019-01-21T10:59:27.000001">
            <text:p>21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489-66.2017.5.07.0031</text:p>
          </table:table-cell>
          <table:table-cell table:style-name="ce18" office:value-type="date" office:date-value="2018-11-22T10:24:53.999997">
            <text:p>22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2090-09.2016.5.07.0031</text:p>
          </table:table-cell>
          <table:table-cell table:style-name="ce18" office:value-type="date" office:date-value="2019-01-14T14:31:41.000005">
            <text:p>14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044-76.2018.5.07.0031</text:p>
          </table:table-cell>
          <table:table-cell table:style-name="ce18" office:value-type="date" office:date-value="2018-11-26T09:49:07.000001">
            <text:p>26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270-81.2018.5.07.0031</text:p>
          </table:table-cell>
          <table:table-cell table:style-name="ce18" office:value-type="date" office:date-value="2018-10-02T17:34:50.000005">
            <text:p>2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403-26.2018.5.07.0031</text:p>
          </table:table-cell>
          <table:table-cell table:style-name="ce18" office:value-type="date" office:date-value="2018-11-27T14:40:40.000002">
            <text:p>27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416-25.2018.5.07.0031</text:p>
          </table:table-cell>
          <table:table-cell table:style-name="ce18" office:value-type="date" office:date-value="2018-09-28T12:16:32.000002">
            <text:p>28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491-64.2018.5.07.0031</text:p>
          </table:table-cell>
          <table:table-cell table:style-name="ce18" office:value-type="date" office:date-value="2018-11-26T09:53:41">
            <text:p>26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61-81.2018.5.07.0031</text:p>
          </table:table-cell>
          <table:table-cell table:style-name="ce18" office:value-type="date" office:date-value="2018-12-17T14:44:28.999997">
            <text:p>17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73-95.2018.5.07.0031</text:p>
          </table:table-cell>
          <table:table-cell table:style-name="ce18" office:value-type="date" office:date-value="2018-10-09T11:49:44.999996">
            <text:p>9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74-80.2018.5.07.0031</text:p>
          </table:table-cell>
          <table:table-cell table:style-name="ce18" office:value-type="date" office:date-value="2018-10-09T11:52:53.000003">
            <text:p>9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630-16.2018.5.07.0031</text:p>
          </table:table-cell>
          <table:table-cell table:style-name="ce18" office:value-type="date" office:date-value="2018-11-22T10:10:31">
            <text:p>22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645-82.2018.5.07.0031</text:p>
          </table:table-cell>
          <table:table-cell table:style-name="ce18" office:value-type="date" office:date-value="2018-12-04T13:33:26.000004">
            <text:p>4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663-06.2018.5.07.0031</text:p>
          </table:table-cell>
          <table:table-cell table:style-name="ce18" office:value-type="date" office:date-value="2018-10-02T17:47:06.000003">
            <text:p>2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42-82.2018.5.07.0031</text:p>
          </table:table-cell>
          <table:table-cell table:style-name="ce18" office:value-type="date" office:date-value="2019-01-21T08:56:13.000001">
            <text:p>21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46-22.2018.5.07.0031</text:p>
          </table:table-cell>
          <table:table-cell table:style-name="ce18" office:value-type="date" office:date-value="2018-10-10T13:22:53.999996">
            <text:p>10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53-14.2018.5.07.0031</text:p>
          </table:table-cell>
          <table:table-cell table:style-name="ce18" office:value-type="date" office:date-value="2018-11-21T11:33:12.000001">
            <text:p>21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61-88.2018.5.07.0031</text:p>
          </table:table-cell>
          <table:table-cell table:style-name="ce18" office:value-type="date" office:date-value="2018-12-12T13:47:00.999997">
            <text:p>12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84-34.2018.5.07.0031</text:p>
          </table:table-cell>
          <table:table-cell table:style-name="ce18" office:value-type="date" office:date-value="2019-01-14T14:30:16.999997">
            <text:p>14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14-69.2018.5.07.0031</text:p>
          </table:table-cell>
          <table:table-cell table:style-name="ce18" office:value-type="date" office:date-value="2018-12-12T12:11:09.000004">
            <text:p>12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84-86.2018.5.07.0031</text:p>
          </table:table-cell>
          <table:table-cell table:style-name="ce18" office:value-type="date" office:date-value="2018-12-03T08:17:44.000004">
            <text:p>3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900-12.2017.5.07.0031</text:p>
          </table:table-cell>
          <table:table-cell table:style-name="ce18" office:value-type="date" office:date-value="2018-12-17T14:43:23.000005">
            <text:p>17/12/2018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LUCIANA JEREISSATI NUNES</text:p>
          </table:table-cell>
          <table:covered-table-cell table:style-name="ce10"/>
          <table:table-cell table:style-name="ce16" office:value-type="float" office:value="36">
            <text:p>36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1" table:number-rows-spanned="61">
            <text:p>MANUELA DE ALBUQUERQUE VIANA XEREZ</text:p>
          </table:table-cell>
          <table:table-cell table:style-name="ce9" office:value-type="string">
            <text:p>ACC</text:p>
          </table:table-cell>
          <table:table-cell table:style-name="ce15" office:value-type="string">
            <text:p>0001849-82.2017.5.07.0004</text:p>
          </table:table-cell>
          <table:table-cell table:style-name="ce18" office:value-type="date" office:date-value="2018-12-19T11:15:06.999998">
            <text:p>19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047-15.2018.5.07.0004</text:p>
          </table:table-cell>
          <table:table-cell table:style-name="ce18" office:value-type="date" office:date-value="2019-02-01T08:24:27">
            <text:p>1/2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156-60.2018.5.07.0026</text:p>
          </table:table-cell>
          <table:table-cell table:style-name="ce18" office:value-type="date" office:date-value="2018-10-16T09:12:23.999999">
            <text:p>16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183-04.2018.5.07.0039</text:p>
          </table:table-cell>
          <table:table-cell table:style-name="ce18" office:value-type="date" office:date-value="2018-11-12T10:33:03.999998">
            <text:p>12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184-86.2018.5.07.0039</text:p>
          </table:table-cell>
          <table:table-cell table:style-name="ce18" office:value-type="date" office:date-value="2018-11-12T12:49:28.999998">
            <text:p>12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185-71.2018.5.07.0039</text:p>
          </table:table-cell>
          <table:table-cell table:style-name="ce18" office:value-type="date" office:date-value="2018-11-13T12:37:19.000004">
            <text:p>13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434-56.2017.5.07.0039</text:p>
          </table:table-cell>
          <table:table-cell table:style-name="ce18" office:value-type="date" office:date-value="2019-01-14T08:29:52.000002">
            <text:p>14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471-91.2017.5.07.0004</text:p>
          </table:table-cell>
          <table:table-cell table:style-name="ce18" office:value-type="date" office:date-value="2019-02-01T12:05:53.000005">
            <text:p>1/2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34-74.2018.5.07.0039</text:p>
          </table:table-cell>
          <table:table-cell table:style-name="ce18" office:value-type="date" office:date-value="2019-01-22T10:16:27.000002">
            <text:p>22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87-06.2018.5.07.0008</text:p>
          </table:table-cell>
          <table:table-cell table:style-name="ce18" office:value-type="date" office:date-value="2018-12-19T11:12:55.999999">
            <text:p>19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44-65.2016.5.07.0017</text:p>
          </table:table-cell>
          <table:table-cell table:style-name="ce18" office:value-type="date" office:date-value="2019-02-11T14:07:30.000003">
            <text:p>11/2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810-08.2018.5.07.0039</text:p>
          </table:table-cell>
          <table:table-cell table:style-name="ce18" office:value-type="date" office:date-value="2019-01-23T09:19:00.999998">
            <text:p>23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874-57.2018.5.07.0026</text:p>
          </table:table-cell>
          <table:table-cell table:style-name="ce18" office:value-type="date" office:date-value="2018-10-29T09:24:39.999998">
            <text:p>29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879-89.2017.5.07.0034</text:p>
          </table:table-cell>
          <table:table-cell table:style-name="ce18" office:value-type="date" office:date-value="2019-02-05T13:21:06.999999">
            <text:p>5/2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00-30.2018.5.07.0002</text:p>
          </table:table-cell>
          <table:table-cell table:style-name="ce18" office:value-type="date" office:date-value="2018-12-07T08:12:16.000004">
            <text:p>7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37-43.2018.5.07.0039</text:p>
          </table:table-cell>
          <table:table-cell table:style-name="ce18" office:value-type="date" office:date-value="2019-01-22T10:28:29.999997">
            <text:p>22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38-28.2018.5.07.0039</text:p>
          </table:table-cell>
          <table:table-cell table:style-name="ce18" office:value-type="date" office:date-value="2019-01-23T08:26:21.999998">
            <text:p>23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40-95.2018.5.07.0039</text:p>
          </table:table-cell>
          <table:table-cell table:style-name="ce18" office:value-type="date" office:date-value="2019-01-23T08:42:28.000002">
            <text:p>23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41-80.2018.5.07.0039</text:p>
          </table:table-cell>
          <table:table-cell table:style-name="ce18" office:value-type="date" office:date-value="2019-01-22T10:58:23.999998">
            <text:p>22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42-65.2018.5.07.0039</text:p>
          </table:table-cell>
          <table:table-cell table:style-name="ce18" office:value-type="date" office:date-value="2019-01-22T10:53:33.000003">
            <text:p>22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43-50.2018.5.07.0039</text:p>
          </table:table-cell>
          <table:table-cell table:style-name="ce18" office:value-type="date" office:date-value="2019-01-22T10:47:19.999997">
            <text:p>22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44-33.2016.5.07.0030</text:p>
          </table:table-cell>
          <table:table-cell table:style-name="ce18" office:value-type="date" office:date-value="2018-11-19T15:38:35.000002">
            <text:p>19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44-35.2018.5.07.0039</text:p>
          </table:table-cell>
          <table:table-cell table:style-name="ce18" office:value-type="date" office:date-value="2019-01-23T08:48:50.000002">
            <text:p>23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46-05.2018.5.07.0039</text:p>
          </table:table-cell>
          <table:table-cell table:style-name="ce18" office:value-type="date" office:date-value="2019-01-22T11:27:10.999996">
            <text:p>22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47-87.2018.5.07.0039</text:p>
          </table:table-cell>
          <table:table-cell table:style-name="ce18" office:value-type="date" office:date-value="2019-01-22T10:26:41.000004">
            <text:p>22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55-64.2018.5.07.0039</text:p>
          </table:table-cell>
          <table:table-cell table:style-name="ce18" office:value-type="date" office:date-value="2018-10-26T14:32:58.999998">
            <text:p>26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46-65.2018.5.07.0004</text:p>
          </table:table-cell>
          <table:table-cell table:style-name="ce18" office:value-type="date" office:date-value="2019-02-01T08:20:44.000002">
            <text:p>1/2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150-57.2018.5.07.0004</text:p>
          </table:table-cell>
          <table:table-cell table:style-name="ce18" office:value-type="date" office:date-value="2019-02-01T12:00:50">
            <text:p>1/2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185-77.2016.5.07.0039</text:p>
          </table:table-cell>
          <table:table-cell table:style-name="ce18" office:value-type="date" office:date-value="2019-01-23T08:57:08.000004">
            <text:p>23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494-64.2017.5.07.0039</text:p>
          </table:table-cell>
          <table:table-cell table:style-name="ce18" office:value-type="date" office:date-value="2018-11-07T13:49:18.000002">
            <text:p>7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546-96.2016.5.07.0006</text:p>
          </table:table-cell>
          <table:table-cell table:style-name="ce18" office:value-type="date" office:date-value="2019-01-24T16:35:19.999999">
            <text:p>24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640-08.2017.5.07.0039</text:p>
          </table:table-cell>
          <table:table-cell table:style-name="ce18" office:value-type="date" office:date-value="2018-10-31T07:48:31">
            <text:p>31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09-42.2017.5.07.0006</text:p>
          </table:table-cell>
          <table:table-cell table:style-name="ce18" office:value-type="date" office:date-value="2018-11-27T13:27:03.000001">
            <text:p>27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19-84.2017.5.07.0039</text:p>
          </table:table-cell>
          <table:table-cell table:style-name="ce18" office:value-type="date" office:date-value="2019-02-07T07:56:49.000001">
            <text:p>7/2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50-15.2017.5.07.0004</text:p>
          </table:table-cell>
          <table:table-cell table:style-name="ce18" office:value-type="date" office:date-value="2018-12-07T08:10:46.000001">
            <text:p>7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77-32.2016.5.07.0004</text:p>
          </table:table-cell>
          <table:table-cell table:style-name="ce18" office:value-type="date" office:date-value="2018-12-19T11:15:36.000003">
            <text:p>19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25-24.2017.5.07.0014</text:p>
          </table:table-cell>
          <table:table-cell table:style-name="ce18" office:value-type="date" office:date-value="2019-02-01T11:59:11.999996">
            <text:p>1/2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33-23.2017.5.07.0039</text:p>
          </table:table-cell>
          <table:table-cell table:style-name="ce18" office:value-type="date" office:date-value="2018-11-07T13:55:13.000002">
            <text:p>7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39-38.2017.5.07.0004</text:p>
          </table:table-cell>
          <table:table-cell table:style-name="ce18" office:value-type="date" office:date-value="2018-12-07T08:43:49.999996">
            <text:p>7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43-75.2017.5.07.0004</text:p>
          </table:table-cell>
          <table:table-cell table:style-name="ce18" office:value-type="date" office:date-value="2018-12-07T08:10:58.000003">
            <text:p>7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46-85.2017.5.07.0018</text:p>
          </table:table-cell>
          <table:table-cell table:style-name="ce18" office:value-type="date" office:date-value="2019-01-30T08:10:25.999999">
            <text:p>30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97-35.2017.5.07.0006</text:p>
          </table:table-cell>
          <table:table-cell table:style-name="ce18" office:value-type="date" office:date-value="2019-01-24T16:38:35.999998">
            <text:p>24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977-05.2017.5.07.0004</text:p>
          </table:table-cell>
          <table:table-cell table:style-name="ce18" office:value-type="date" office:date-value="2019-02-01T08:23:57.000002">
            <text:p>1/2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2773-22.2016.5.07.0039</text:p>
          </table:table-cell>
          <table:table-cell table:style-name="ce18" office:value-type="date" office:date-value="2019-01-14T07:52:21.999999">
            <text:p>14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313-93.2018.5.07.0006</text:p>
          </table:table-cell>
          <table:table-cell table:style-name="ce18" office:value-type="date" office:date-value="2018-11-29T09:28:41.000002">
            <text:p>29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498-32.2018.5.07.0039</text:p>
          </table:table-cell>
          <table:table-cell table:style-name="ce18" office:value-type="date" office:date-value="2019-01-07T10:51:49.999997">
            <text:p>7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43-45.2018.5.07.0036</text:p>
          </table:table-cell>
          <table:table-cell table:style-name="ce18" office:value-type="date" office:date-value="2018-10-16T13:32:51.000003">
            <text:p>16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82-02.2018.5.07.0017</text:p>
          </table:table-cell>
          <table:table-cell table:style-name="ce18" office:value-type="date" office:date-value="2018-12-07T08:43:25.000001">
            <text:p>7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666-34.2018.5.07.0039</text:p>
          </table:table-cell>
          <table:table-cell table:style-name="ce18" office:value-type="date" office:date-value="2018-11-06T15:25:16">
            <text:p>6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85-03.2018.5.07.0004</text:p>
          </table:table-cell>
          <table:table-cell table:style-name="ce18" office:value-type="date" office:date-value="2018-12-19T11:14:34.999996">
            <text:p>19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55-72.2018.5.07.0004</text:p>
          </table:table-cell>
          <table:table-cell table:style-name="ce18" office:value-type="date" office:date-value="2019-02-08T14:31:25.999997">
            <text:p>8/2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74-33.2018.5.07.0004</text:p>
          </table:table-cell>
          <table:table-cell table:style-name="ce18" office:value-type="date" office:date-value="2019-02-01T11:59:54.999998">
            <text:p>1/2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83-86.2018.5.07.0006</text:p>
          </table:table-cell>
          <table:table-cell table:style-name="ce18" office:value-type="date" office:date-value="2019-01-24T16:37:17.000003">
            <text:p>24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89-02.2018.5.07.0004</text:p>
          </table:table-cell>
          <table:table-cell table:style-name="ce18" office:value-type="date" office:date-value="2019-02-08T14:29:59.000001">
            <text:p>8/2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154-88.2018.5.07.0006</text:p>
          </table:table-cell>
          <table:table-cell table:style-name="ce18" office:value-type="date" office:date-value="2018-11-29T13:38:23.999997">
            <text:p>29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170-42.2018.5.07.0006</text:p>
          </table:table-cell>
          <table:table-cell table:style-name="ce18" office:value-type="date" office:date-value="2018-11-27T13:20:23.999997">
            <text:p>27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176-49.2018.5.07.0006</text:p>
          </table:table-cell>
          <table:table-cell table:style-name="ce18" office:value-type="date" office:date-value="2018-11-29T13:41:42">
            <text:p>29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519-77.2017.5.07.0039</text:p>
          </table:table-cell>
          <table:table-cell table:style-name="ce18" office:value-type="date" office:date-value="2019-01-14T07:26:13.000001">
            <text:p>14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522-32.2017.5.07.0039</text:p>
          </table:table-cell>
          <table:table-cell table:style-name="ce18" office:value-type="date" office:date-value="2018-11-16T11:51:01.000002">
            <text:p>16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553-52.2017.5.07.0039</text:p>
          </table:table-cell>
          <table:table-cell table:style-name="ce18" office:value-type="date" office:date-value="2019-01-23T09:03:33.000002">
            <text:p>23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822-91.2017.5.07.0039</text:p>
          </table:table-cell>
          <table:table-cell table:style-name="ce18" office:value-type="date" office:date-value="2018-10-19T13:43:59.999998">
            <text:p>19/10/2018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MANUELA DE ALBUQUERQUE VIANA XEREZ</text:p>
          </table:table-cell>
          <table:covered-table-cell table:style-name="ce10"/>
          <table:table-cell table:style-name="ce16" office:value-type="float" office:value="61">
            <text:p>61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1" table:number-rows-spanned="2">
            <text:p>MARIA ROSA DE ARAÚJO MESTRES</text:p>
          </table:table-cell>
          <table:table-cell table:style-name="ce9" office:value-type="string">
            <text:p>ACP</text:p>
          </table:table-cell>
          <table:table-cell table:style-name="ce15" office:value-type="string">
            <text:p>0001548-72.2016.5.07.0004</text:p>
          </table:table-cell>
          <table:table-cell table:style-name="ce18" office:value-type="date" office:date-value="2018-10-04T13:29:24.999999">
            <text:p>4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46-75.2017.5.07.0004</text:p>
          </table:table-cell>
          <table:table-cell table:style-name="ce18" office:value-type="date" office:date-value="2018-11-06T14:44:21.999998">
            <text:p>6/11/2018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MARIA ROSA DE ARAÚJO MESTRES</text:p>
          </table:table-cell>
          <table:covered-table-cell table:style-name="ce10"/>
          <table:table-cell table:style-name="ce16" office:value-type="float" office:value="2">
            <text:p>2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1" table:number-rows-spanned="11">
            <text:p>NAIRA PINHEIRO RABELO DE ALENCAR</text:p>
          </table:table-cell>
          <table:table-cell table:style-name="ce9" office:value-type="string">
            <text:p>ACC</text:p>
          </table:table-cell>
          <table:table-cell table:style-name="ce15" office:value-type="string">
            <text:p>0001855-65.2017.5.07.0012</text:p>
          </table:table-cell>
          <table:table-cell table:style-name="ce18" office:value-type="date" office:date-value="2018-10-03T22:53:44.000002">
            <text:p>3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93-53.2018.5.07.0012</text:p>
          </table:table-cell>
          <table:table-cell table:style-name="ce18" office:value-type="date" office:date-value="2018-10-25T14:43:15.000004">
            <text:p>25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56-33.2018.5.07.0012</text:p>
          </table:table-cell>
          <table:table-cell table:style-name="ce18" office:value-type="date" office:date-value="2018-12-17T15:58:08.000003">
            <text:p>17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22-81.2016.5.07.0012</text:p>
          </table:table-cell>
          <table:table-cell table:style-name="ce18" office:value-type="date" office:date-value="2018-10-24T15:36:39.000001">
            <text:p>24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135-98.2017.5.07.0012</text:p>
          </table:table-cell>
          <table:table-cell table:style-name="ce18" office:value-type="date" office:date-value="2018-10-04T00:36:25.999998">
            <text:p>4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56-84.2016.5.07.0012</text:p>
          </table:table-cell>
          <table:table-cell table:style-name="ce18" office:value-type="date" office:date-value="2018-11-22T13:18:20.999998">
            <text:p>22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488-69.2018.5.07.0012</text:p>
          </table:table-cell>
          <table:table-cell table:style-name="ce18" office:value-type="date" office:date-value="2018-11-17T08:30:27.999996">
            <text:p>17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07-12.2017.5.07.0012</text:p>
          </table:table-cell>
          <table:table-cell table:style-name="ce18" office:value-type="date" office:date-value="2018-10-24T15:29:27.000001">
            <text:p>24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18-66.2018.5.07.0012</text:p>
          </table:table-cell>
          <table:table-cell table:style-name="ce18" office:value-type="date" office:date-value="2018-11-25T22:49:15.000004">
            <text:p>25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24-28.2018.5.07.0012</text:p>
          </table:table-cell>
          <table:table-cell table:style-name="ce18" office:value-type="date" office:date-value="2018-11-18T22:49:10.000001">
            <text:p>18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469-35.2017.5.07.0012</text:p>
          </table:table-cell>
          <table:table-cell table:style-name="ce18" office:value-type="date" office:date-value="2018-11-25T23:50:38.999996">
            <text:p>25/11/2018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NAIRA PINHEIRO RABELO DE ALENCAR</text:p>
          </table:table-cell>
          <table:covered-table-cell table:style-name="ce10"/>
          <table:table-cell table:style-name="ce16" office:value-type="float" office:value="11">
            <text:p>11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1" table:number-rows-spanned="95">
            <text:p>RAFAELA QUEIROZ DE SA E BENEVIDES</text:p>
          </table:table-cell>
          <table:table-cell table:style-name="ce9" office:value-type="string">
            <text:p>ACC</text:p>
          </table:table-cell>
          <table:table-cell table:style-name="ce15" office:value-type="string">
            <text:p>0001180-26.2017.5.07.0005</text:p>
          </table:table-cell>
          <table:table-cell table:style-name="ce18" office:value-type="date" office:date-value="2018-11-19T09:06:45">
            <text:p>19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ACC</text:p>
          </table:table-cell>
          <table:table-cell table:style-name="ce15" office:value-type="string">
            <text:p>0001536-21.2017.5.07.0005</text:p>
          </table:table-cell>
          <table:table-cell table:style-name="ce18" office:value-type="date" office:date-value="2018-11-19T08:50:02">
            <text:p>19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ACP</text:p>
          </table:table-cell>
          <table:table-cell table:style-name="ce15" office:value-type="string">
            <text:p>0000242-37.2017.5.07.0003</text:p>
          </table:table-cell>
          <table:table-cell table:style-name="ce18" office:value-type="date" office:date-value="2018-08-14T12:55:39.999999">
            <text:p>14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ACP</text:p>
          </table:table-cell>
          <table:table-cell table:style-name="ce15" office:value-type="string">
            <text:p>0000700-48.2017.5.07.0005</text:p>
          </table:table-cell>
          <table:table-cell table:style-name="ce18" office:value-type="date" office:date-value="2018-10-09T13:57:56.999998">
            <text:p>9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ACum</text:p>
          </table:table-cell>
          <table:table-cell table:style-name="ce15" office:value-type="string">
            <text:p>0001917-29.2017.5.07.0005</text:p>
          </table:table-cell>
          <table:table-cell table:style-name="ce18" office:value-type="date" office:date-value="2018-12-14T13:35:01.000001">
            <text:p>14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ConPag</text:p>
          </table:table-cell>
          <table:table-cell table:style-name="ce15" office:value-type="string">
            <text:p>0000857-89.2015.5.07.0005</text:p>
          </table:table-cell>
          <table:table-cell table:style-name="ce18" office:value-type="date" office:date-value="2018-08-31T14:02:18.999997">
            <text:p>31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ConPag</text:p>
          </table:table-cell>
          <table:table-cell table:style-name="ce15" office:value-type="string">
            <text:p>0001938-05.2017.5.07.0005</text:p>
          </table:table-cell>
          <table:table-cell table:style-name="ce18" office:value-type="date" office:date-value="2018-09-13T13:50:02.999999">
            <text:p>13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ConPag</text:p>
          </table:table-cell>
          <table:table-cell table:style-name="ce15" office:value-type="string">
            <text:p>0002046-34.2017.5.07.0005</text:p>
          </table:table-cell>
          <table:table-cell table:style-name="ce18" office:value-type="date" office:date-value="2018-08-31T13:56:11.000003">
            <text:p>31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Alç</text:p>
          </table:table-cell>
          <table:table-cell table:style-name="ce15" office:value-type="string">
            <text:p>0000739-11.2018.5.07.0005</text:p>
          </table:table-cell>
          <table:table-cell table:style-name="ce18" office:value-type="date" office:date-value="2018-10-11T08:40:52.999997">
            <text:p>11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091-02.2016.5.07.0005</text:p>
          </table:table-cell>
          <table:table-cell table:style-name="ce18" office:value-type="date" office:date-value="2018-10-02T08:11:24">
            <text:p>2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156-26.2018.5.07.0005</text:p>
          </table:table-cell>
          <table:table-cell table:style-name="ce18" office:value-type="date" office:date-value="2019-01-18T10:26:17.000001">
            <text:p>18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266-59.2017.5.07.0005</text:p>
          </table:table-cell>
          <table:table-cell table:style-name="ce18" office:value-type="date" office:date-value="2018-11-19T08:50:27.999998">
            <text:p>19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271-47.2018.5.07.0005</text:p>
          </table:table-cell>
          <table:table-cell table:style-name="ce18" office:value-type="date" office:date-value="2019-01-18T11:43:29.000001">
            <text:p>18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362-04.2018.5.07.0017</text:p>
          </table:table-cell>
          <table:table-cell table:style-name="ce18" office:value-type="date" office:date-value="2018-10-02T09:08:46.999997">
            <text:p>2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40-23.2017.5.07.0005</text:p>
          </table:table-cell>
          <table:table-cell table:style-name="ce18" office:value-type="date" office:date-value="2018-08-24T10:31:11.999997">
            <text:p>24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44-60.2017.5.07.0005</text:p>
          </table:table-cell>
          <table:table-cell table:style-name="ce18" office:value-type="date" office:date-value="2018-11-20T13:15:13">
            <text:p>20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58-44.2017.5.07.0005</text:p>
          </table:table-cell>
          <table:table-cell table:style-name="ce18" office:value-type="date" office:date-value="2018-08-29T13:07:21.999999">
            <text:p>29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83-23.2018.5.07.0005</text:p>
          </table:table-cell>
          <table:table-cell table:style-name="ce18" office:value-type="date" office:date-value="2018-10-02T09:08:15.000003">
            <text:p>2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90-15.2018.5.07.0005</text:p>
          </table:table-cell>
          <table:table-cell table:style-name="ce18" office:value-type="date" office:date-value="2019-01-18T11:02:15.999999">
            <text:p>18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49-03.2018.5.07.0005</text:p>
          </table:table-cell>
          <table:table-cell table:style-name="ce18" office:value-type="date" office:date-value="2018-10-08T13:25:15.000001">
            <text:p>8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78-87.2017.5.07.0005</text:p>
          </table:table-cell>
          <table:table-cell table:style-name="ce18" office:value-type="date" office:date-value="2018-09-14T15:17:42.000003">
            <text:p>14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95-26.2017.5.07.0005</text:p>
          </table:table-cell>
          <table:table-cell table:style-name="ce18" office:value-type="date" office:date-value="2018-08-29T12:55:04.999999">
            <text:p>29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96-11.2017.5.07.0005</text:p>
          </table:table-cell>
          <table:table-cell table:style-name="ce18" office:value-type="date" office:date-value="2018-08-31T13:55:06.999998">
            <text:p>31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97-59.2018.5.07.0005</text:p>
          </table:table-cell>
          <table:table-cell table:style-name="ce18" office:value-type="date" office:date-value="2018-11-19T08:42:13.999997">
            <text:p>19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32-87.2016.5.07.0005</text:p>
          </table:table-cell>
          <table:table-cell table:style-name="ce18" office:value-type="date" office:date-value="2018-12-04T13:28:56.999997">
            <text:p>4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38-26.2018.5.07.0005</text:p>
          </table:table-cell>
          <table:table-cell table:style-name="ce18" office:value-type="date" office:date-value="2018-11-19T08:49:49.999999">
            <text:p>19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859-25.2016.5.07.0005</text:p>
          </table:table-cell>
          <table:table-cell table:style-name="ce18" office:value-type="date" office:date-value="2018-12-14T13:38:18.000001">
            <text:p>14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02-88.2018.5.07.0005</text:p>
          </table:table-cell>
          <table:table-cell table:style-name="ce18" office:value-type="date" office:date-value="2018-12-05T12:33:58.000003">
            <text:p>5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10-65.2018.5.07.0005</text:p>
          </table:table-cell>
          <table:table-cell table:style-name="ce18" office:value-type="date" office:date-value="2018-11-20T13:38:00.999997">
            <text:p>20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13-54.2017.5.07.0005</text:p>
          </table:table-cell>
          <table:table-cell table:style-name="ce18" office:value-type="date" office:date-value="2018-11-19T08:45:44">
            <text:p>19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27-77.2018.5.07.0013</text:p>
          </table:table-cell>
          <table:table-cell table:style-name="ce18" office:value-type="date" office:date-value="2018-12-19T09:38:56.999999">
            <text:p>19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49-62.2018.5.07.0005</text:p>
          </table:table-cell>
          <table:table-cell table:style-name="ce18" office:value-type="date" office:date-value="2019-01-18T10:43:16.999997">
            <text:p>18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51-32.2018.5.07.0005</text:p>
          </table:table-cell>
          <table:table-cell table:style-name="ce18" office:value-type="date" office:date-value="2018-12-04T13:28:28.000001">
            <text:p>4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53-02.2018.5.07.0005</text:p>
          </table:table-cell>
          <table:table-cell table:style-name="ce18" office:value-type="date" office:date-value="2019-01-18T10:58:37.000002">
            <text:p>18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28-75.2017.5.07.0005</text:p>
          </table:table-cell>
          <table:table-cell table:style-name="ce18" office:value-type="date" office:date-value="2018-10-02T08:10:17.999999">
            <text:p>2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61-65.2017.5.07.0005</text:p>
          </table:table-cell>
          <table:table-cell table:style-name="ce18" office:value-type="date" office:date-value="2018-09-14T15:16:13.000002">
            <text:p>14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107-25.2015.5.07.0005</text:p>
          </table:table-cell>
          <table:table-cell table:style-name="ce18" office:value-type="date" office:date-value="2018-10-02T08:16:34.000003">
            <text:p>2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158-36.2015.5.07.0005</text:p>
          </table:table-cell>
          <table:table-cell table:style-name="ce18" office:value-type="date" office:date-value="2018-11-19T08:48:03.000001">
            <text:p>19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191-55.2017.5.07.0005</text:p>
          </table:table-cell>
          <table:table-cell table:style-name="ce18" office:value-type="date" office:date-value="2018-11-19T08:49:03.999999">
            <text:p>19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228-82.2017.5.07.0005</text:p>
          </table:table-cell>
          <table:table-cell table:style-name="ce18" office:value-type="date" office:date-value="2018-10-08T13:22:50.000004">
            <text:p>8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246-06.2017.5.07.0005</text:p>
          </table:table-cell>
          <table:table-cell table:style-name="ce18" office:value-type="date" office:date-value="2018-10-08T13:22:07.999997">
            <text:p>8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296-29.2017.5.07.0006</text:p>
          </table:table-cell>
          <table:table-cell table:style-name="ce18" office:value-type="date" office:date-value="2018-10-02T08:17:58.000001">
            <text:p>2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330-07.2017.5.07.0005</text:p>
          </table:table-cell>
          <table:table-cell table:style-name="ce18" office:value-type="date" office:date-value="2018-10-17T08:50:56">
            <text:p>17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466-72.2015.5.07.0005</text:p>
          </table:table-cell>
          <table:table-cell table:style-name="ce18" office:value-type="date" office:date-value="2019-01-18T10:23:40.999998">
            <text:p>18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477-33.2017.5.07.0005</text:p>
          </table:table-cell>
          <table:table-cell table:style-name="ce18" office:value-type="date" office:date-value="2018-10-02T09:13:35.000003">
            <text:p>2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502-46.2017.5.07.0005</text:p>
          </table:table-cell>
          <table:table-cell table:style-name="ce18" office:value-type="date" office:date-value="2019-01-18T10:38:14">
            <text:p>18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565-71.2017.5.07.0005</text:p>
          </table:table-cell>
          <table:table-cell table:style-name="ce18" office:value-type="date" office:date-value="2018-08-29T12:55:57.999997">
            <text:p>29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601-16.2017.5.07.0005</text:p>
          </table:table-cell>
          <table:table-cell table:style-name="ce18" office:value-type="date" office:date-value="2018-09-05T13:55:02.999997">
            <text:p>5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654-94.2017.5.07.0005</text:p>
          </table:table-cell>
          <table:table-cell table:style-name="ce18" office:value-type="date" office:date-value="2018-12-04T13:39:48.000004">
            <text:p>4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687-84.2017.5.07.0005</text:p>
          </table:table-cell>
          <table:table-cell table:style-name="ce18" office:value-type="date" office:date-value="2018-08-08T14:15:14.999999">
            <text:p>8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68-33.2017.5.07.0005</text:p>
          </table:table-cell>
          <table:table-cell table:style-name="ce18" office:value-type="date" office:date-value="2019-01-15T10:13:53.000003">
            <text:p>15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77-63.2015.5.07.0005</text:p>
          </table:table-cell>
          <table:table-cell table:style-name="ce18" office:value-type="date" office:date-value="2018-11-30T13:42:27.999999">
            <text:p>30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56-08.2016.5.07.0005</text:p>
          </table:table-cell>
          <table:table-cell table:style-name="ce18" office:value-type="date" office:date-value="2018-10-08T13:24:22.000003">
            <text:p>8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57-56.2017.5.07.0005</text:p>
          </table:table-cell>
          <table:table-cell table:style-name="ce18" office:value-type="date" office:date-value="2019-01-18T10:40:38.999997">
            <text:p>18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64-15.2017.5.07.0016</text:p>
          </table:table-cell>
          <table:table-cell table:style-name="ce18" office:value-type="date" office:date-value="2018-09-14T13:14:35.000002">
            <text:p>14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978-21.2016.5.07.0005</text:p>
          </table:table-cell>
          <table:table-cell table:style-name="ce18" office:value-type="date" office:date-value="2018-11-30T10:40:57.999997">
            <text:p>30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2047-53.2016.5.07.0005</text:p>
          </table:table-cell>
          <table:table-cell table:style-name="ce18" office:value-type="date" office:date-value="2019-01-18T10:17:29.999996">
            <text:p>18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080-02.2018.5.07.0005</text:p>
          </table:table-cell>
          <table:table-cell table:style-name="ce18" office:value-type="date" office:date-value="2019-01-18T10:39:17.000003">
            <text:p>18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084-39.2018.5.07.0005</text:p>
          </table:table-cell>
          <table:table-cell table:style-name="ce18" office:value-type="date" office:date-value="2018-11-28T08:16:48">
            <text:p>28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119-05.2018.5.07.0003</text:p>
          </table:table-cell>
          <table:table-cell table:style-name="ce18" office:value-type="date" office:date-value="2018-09-05T13:59:00.000001">
            <text:p>5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127-73.2018.5.07.0005</text:p>
          </table:table-cell>
          <table:table-cell table:style-name="ce18" office:value-type="date" office:date-value="2018-09-11T10:55:44.000003">
            <text:p>11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412-66.2018.5.07.0005</text:p>
          </table:table-cell>
          <table:table-cell table:style-name="ce18" office:value-type="date" office:date-value="2018-08-29T13:42:15.999999">
            <text:p>29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20-95.2018.5.07.0005</text:p>
          </table:table-cell>
          <table:table-cell table:style-name="ce18" office:value-type="date" office:date-value="2018-08-31T14:03:35.000003">
            <text:p>31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615-28.2018.5.07.0005</text:p>
          </table:table-cell>
          <table:table-cell table:style-name="ce18" office:value-type="date" office:date-value="2019-01-18T10:52:24.999998">
            <text:p>18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06-21.2018.5.07.0005</text:p>
          </table:table-cell>
          <table:table-cell table:style-name="ce18" office:value-type="date" office:date-value="2018-10-04T12:13:36.999999">
            <text:p>4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18-35.2018.5.07.0005</text:p>
          </table:table-cell>
          <table:table-cell table:style-name="ce18" office:value-type="date" office:date-value="2018-10-05T14:10:24.000004">
            <text:p>5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19-20.2018.5.07.0005</text:p>
          </table:table-cell>
          <table:table-cell table:style-name="ce18" office:value-type="date" office:date-value="2018-11-19T08:46:34">
            <text:p>19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26-12.2018.5.07.0005</text:p>
          </table:table-cell>
          <table:table-cell table:style-name="ce18" office:value-type="date" office:date-value="2018-10-05T14:07:02.000001">
            <text:p>5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28-79.2018.5.07.0005</text:p>
          </table:table-cell>
          <table:table-cell table:style-name="ce18" office:value-type="date" office:date-value="2019-01-18T11:44:43.999996">
            <text:p>18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44-33.2018.5.07.0005</text:p>
          </table:table-cell>
          <table:table-cell table:style-name="ce18" office:value-type="date" office:date-value="2018-10-11T08:26:19">
            <text:p>11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46-03.2018.5.07.0005</text:p>
          </table:table-cell>
          <table:table-cell table:style-name="ce18" office:value-type="date" office:date-value="2018-11-19T08:48:23.000002">
            <text:p>19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47-85.2018.5.07.0005</text:p>
          </table:table-cell>
          <table:table-cell table:style-name="ce18" office:value-type="date" office:date-value="2018-11-19T08:48:51.999998">
            <text:p>19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56-47.2018.5.07.0005</text:p>
          </table:table-cell>
          <table:table-cell table:style-name="ce18" office:value-type="date" office:date-value="2018-11-19T08:49:29.999997">
            <text:p>19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84-49.2017.5.07.0005</text:p>
          </table:table-cell>
          <table:table-cell table:style-name="ce18" office:value-type="date" office:date-value="2018-12-14T13:26:49.999998">
            <text:p>14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88-52.2018.5.07.0005</text:p>
          </table:table-cell>
          <table:table-cell table:style-name="ce18" office:value-type="date" office:date-value="2018-12-18T15:08:35.999998">
            <text:p>18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70-83.2018.5.07.0005</text:p>
          </table:table-cell>
          <table:table-cell table:style-name="ce18" office:value-type="date" office:date-value="2018-12-05T12:34:36.000002">
            <text:p>5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96-81.2018.5.07.0005</text:p>
          </table:table-cell>
          <table:table-cell table:style-name="ce18" office:value-type="date" office:date-value="2018-11-30T11:37:48.999999">
            <text:p>30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75-60.2018.5.07.0005</text:p>
          </table:table-cell>
          <table:table-cell table:style-name="ce18" office:value-type="date" office:date-value="2018-11-30T10:13:34.000003">
            <text:p>30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83-37.2018.5.07.0005</text:p>
          </table:table-cell>
          <table:table-cell table:style-name="ce18" office:value-type="date" office:date-value="2018-11-30T11:33:06.999998">
            <text:p>30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99-88.2018.5.07.0005</text:p>
          </table:table-cell>
          <table:table-cell table:style-name="ce18" office:value-type="date" office:date-value="2018-11-30T13:26:49.999998">
            <text:p>30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03-28.2018.5.07.0005</text:p>
          </table:table-cell>
          <table:table-cell table:style-name="ce18" office:value-type="date" office:date-value="2018-11-30T13:40:35.999999">
            <text:p>30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04-13.2018.5.07.0005</text:p>
          </table:table-cell>
          <table:table-cell table:style-name="ce18" office:value-type="date" office:date-value="2018-11-30T13:41:36.999998">
            <text:p>30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35-33.2018.5.07.0005</text:p>
          </table:table-cell>
          <table:table-cell table:style-name="ce18" office:value-type="date" office:date-value="2018-12-04T13:31:57.999997">
            <text:p>4/12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40-55.2018.5.07.0005</text:p>
          </table:table-cell>
          <table:table-cell table:style-name="ce18" office:value-type="date" office:date-value="2019-01-18T10:41:55.999997">
            <text:p>18/1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42-25.2018.5.07.0005</text:p>
          </table:table-cell>
          <table:table-cell table:style-name="ce18" office:value-type="date" office:date-value="2018-12-04T13:29:38.000002">
            <text:p>4/12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45-77.2018.5.07.0005</text:p>
          </table:table-cell>
          <table:table-cell table:style-name="ce18" office:value-type="date" office:date-value="2019-01-18T10:43:57">
            <text:p>18/1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49-17.2018.5.07.0005</text:p>
          </table:table-cell>
          <table:table-cell table:style-name="ce18" office:value-type="date" office:date-value="2018-11-30T11:35:00.000001">
            <text:p>30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54-39.2018.5.07.0005</text:p>
          </table:table-cell>
          <table:table-cell table:style-name="ce18" office:value-type="date" office:date-value="2019-01-18T10:50:59.999997">
            <text:p>18/1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65-68.2018.5.07.0005</text:p>
          </table:table-cell>
          <table:table-cell table:style-name="ce18" office:value-type="date" office:date-value="2018-12-14T13:05:46">
            <text:p>14/12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77-82.2018.5.07.0005</text:p>
          </table:table-cell>
          <table:table-cell table:style-name="ce18" office:value-type="date" office:date-value="2018-12-14T13:25:13.999999">
            <text:p>14/12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85-59.2018.5.07.0005</text:p>
          </table:table-cell>
          <table:table-cell table:style-name="ce18" office:value-type="date" office:date-value="2018-12-14T13:36:12.000004">
            <text:p>14/12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250-82.2018.5.07.0013</text:p>
          </table:table-cell>
          <table:table-cell table:style-name="ce18" office:value-type="date" office:date-value="2018-12-19T10:42:37.000002">
            <text:p>19/12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757-04.2017.5.07.0005</text:p>
          </table:table-cell>
          <table:table-cell table:style-name="ce18" office:value-type="date" office:date-value="2018-10-08T13:13:06.000001">
            <text:p>8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823-91.2016.5.07.0013</text:p>
          </table:table-cell>
          <table:table-cell table:style-name="ce18" office:value-type="date" office:date-value="2018-12-19T10:43:47.000003">
            <text:p>19/12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989-16.2017.5.07.0005</text:p>
          </table:table-cell>
          <table:table-cell table:style-name="ce18" office:value-type="date" office:date-value="2018-10-11T08:25:49.999996">
            <text:p>11/10/2018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RAFAELA QUEIROZ DE SA E BENEVIDES</text:p>
          </table:table-cell>
          <table:covered-table-cell table:style-name="ce10"/>
          <table:table-cell table:style-name="ce16" office:value-type="float" office:value="95">
            <text:p>95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1" table:number-rows-spanned="48">
            <text:p>RAFAEL MARCÍLIO XEREZ</text:p>
          </table:table-cell>
          <table:table-cell table:style-name="ce9" office:value-type="string">
            <text:p>ACum</text:p>
          </table:table-cell>
          <table:table-cell table:style-name="ce15" office:value-type="string">
            <text:p>0001133-61.2017.5.07.0002</text:p>
          </table:table-cell>
          <table:table-cell table:style-name="ce18" office:value-type="date" office:date-value="2018-11-06T14:14:20.999999">
            <text:p>6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Alç</text:p>
          </table:table-cell>
          <table:table-cell table:style-name="ce15" office:value-type="string">
            <text:p>0000771-25.2018.5.07.0002</text:p>
          </table:table-cell>
          <table:table-cell table:style-name="ce18" office:value-type="date" office:date-value="2018-12-19T08:00:22.999997">
            <text:p>19/12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76-29.2017.5.07.0002</text:p>
          </table:table-cell>
          <table:table-cell table:style-name="ce18" office:value-type="date" office:date-value="2018-10-22T13:07:28.999998">
            <text:p>22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39-20.2018.5.07.0002</text:p>
          </table:table-cell>
          <table:table-cell table:style-name="ce18" office:value-type="date" office:date-value="2018-11-12T13:07:19.000001">
            <text:p>12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860-82.2017.5.07.0002</text:p>
          </table:table-cell>
          <table:table-cell table:style-name="ce18" office:value-type="date" office:date-value="2018-11-06T14:14:46.999997">
            <text:p>6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62-70.2018.5.07.0002</text:p>
          </table:table-cell>
          <table:table-cell table:style-name="ce18" office:value-type="date" office:date-value="2018-11-23T13:29:19.000003">
            <text:p>23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62-75.2015.5.07.0002</text:p>
          </table:table-cell>
          <table:table-cell table:style-name="ce18" office:value-type="date" office:date-value="2018-10-22T13:07:59.999998">
            <text:p>22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68-14.2017.5.07.0002</text:p>
          </table:table-cell>
          <table:table-cell table:style-name="ce18" office:value-type="date" office:date-value="2018-11-12T13:08:01">
            <text:p>12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17-70.2018.5.07.0018</text:p>
          </table:table-cell>
          <table:table-cell table:style-name="ce18" office:value-type="date" office:date-value="2018-11-28T14:21:51.999998">
            <text:p>28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24-98.2018.5.07.0006</text:p>
          </table:table-cell>
          <table:table-cell table:style-name="ce18" office:value-type="date" office:date-value="2018-12-03T13:13:22.000002">
            <text:p>3/12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41-83.2017.5.07.0002</text:p>
          </table:table-cell>
          <table:table-cell table:style-name="ce18" office:value-type="date" office:date-value="2018-11-14T13:43:09.999999">
            <text:p>14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206-67.2016.5.07.0002</text:p>
          </table:table-cell>
          <table:table-cell table:style-name="ce18" office:value-type="date" office:date-value="2018-12-14T08:13:10.999998">
            <text:p>14/12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441-34.2016.5.07.0002</text:p>
          </table:table-cell>
          <table:table-cell table:style-name="ce18" office:value-type="date" office:date-value="2018-11-28T14:22:39">
            <text:p>28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537-15.2017.5.07.0002</text:p>
          </table:table-cell>
          <table:table-cell table:style-name="ce18" office:value-type="date" office:date-value="2018-10-17T13:27:46.999996">
            <text:p>17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568-35.2017.5.07.0002</text:p>
          </table:table-cell>
          <table:table-cell table:style-name="ce18" office:value-type="date" office:date-value="2018-11-28T14:19:09.999998">
            <text:p>28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582-98.2017.5.07.0008</text:p>
          </table:table-cell>
          <table:table-cell table:style-name="ce18" office:value-type="date" office:date-value="2018-10-31T13:06:32">
            <text:p>31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628-08.2017.5.07.0002</text:p>
          </table:table-cell>
          <table:table-cell table:style-name="ce18" office:value-type="date" office:date-value="2018-10-25T13:33:07.999998">
            <text:p>25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699-10.2017.5.07.0002</text:p>
          </table:table-cell>
          <table:table-cell table:style-name="ce18" office:value-type="date" office:date-value="2018-12-03T13:14:24.000003">
            <text:p>3/12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61-50.2017.5.07.0002</text:p>
          </table:table-cell>
          <table:table-cell table:style-name="ce18" office:value-type="date" office:date-value="2018-11-13T12:57:27.999999">
            <text:p>13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65-87.2017.5.07.0002</text:p>
          </table:table-cell>
          <table:table-cell table:style-name="ce18" office:value-type="date" office:date-value="2018-11-23T13:33:11.000004">
            <text:p>23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84-93.2017.5.07.0002</text:p>
          </table:table-cell>
          <table:table-cell table:style-name="ce18" office:value-type="date" office:date-value="2018-12-07T09:23:47">
            <text:p>7/12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88-33.2017.5.07.0002</text:p>
          </table:table-cell>
          <table:table-cell table:style-name="ce18" office:value-type="date" office:date-value="2018-11-28T14:23:24.999999">
            <text:p>28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97-92.2017.5.07.0002</text:p>
          </table:table-cell>
          <table:table-cell table:style-name="ce18" office:value-type="date" office:date-value="2018-12-11T13:57:49.999999">
            <text:p>11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01-32.2017.5.07.0002</text:p>
          </table:table-cell>
          <table:table-cell table:style-name="ce18" office:value-type="date" office:date-value="2018-12-11T13:58:11.999997">
            <text:p>11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05-69.2017.5.07.0002</text:p>
          </table:table-cell>
          <table:table-cell table:style-name="ce18" office:value-type="date" office:date-value="2018-12-14T08:12:43.000004">
            <text:p>14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08-24.2017.5.07.0002</text:p>
          </table:table-cell>
          <table:table-cell table:style-name="ce18" office:value-type="date" office:date-value="2018-12-19T08:01:32.999998">
            <text:p>19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19-53.2017.5.07.0002</text:p>
          </table:table-cell>
          <table:table-cell table:style-name="ce18" office:value-type="date" office:date-value="2019-01-22T14:21:01.999998">
            <text:p>22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2041-55.2016.5.07.0002</text:p>
          </table:table-cell>
          <table:table-cell table:style-name="ce18" office:value-type="date" office:date-value="2018-11-06T14:15:18.999999">
            <text:p>6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2045-58.2017.5.07.0002</text:p>
          </table:table-cell>
          <table:table-cell table:style-name="ce18" office:value-type="date" office:date-value="2018-11-13T12:56:55.000003">
            <text:p>13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294-02.2018.5.07.0002</text:p>
          </table:table-cell>
          <table:table-cell table:style-name="ce18" office:value-type="date" office:date-value="2018-11-30T11:28:31.000002">
            <text:p>30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364-53.2017.5.07.0002</text:p>
          </table:table-cell>
          <table:table-cell table:style-name="ce18" office:value-type="date" office:date-value="2018-10-17T13:28:51.000001">
            <text:p>17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377-18.2018.5.07.0002</text:p>
          </table:table-cell>
          <table:table-cell table:style-name="ce18" office:value-type="date" office:date-value="2018-11-06T14:11:02.999996">
            <text:p>6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23-59.2018.5.07.0002</text:p>
          </table:table-cell>
          <table:table-cell table:style-name="ce18" office:value-type="date" office:date-value="2018-11-23T11:06:40.000003">
            <text:p>23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59-04.2018.5.07.0002</text:p>
          </table:table-cell>
          <table:table-cell table:style-name="ce18" office:value-type="date" office:date-value="2019-01-22T14:22:33.999997">
            <text:p>22/1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691-61.2018.5.07.0002</text:p>
          </table:table-cell>
          <table:table-cell table:style-name="ce18" office:value-type="date" office:date-value="2018-10-22T13:06:26.000003">
            <text:p>22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10-67.2018.5.07.0002</text:p>
          </table:table-cell>
          <table:table-cell table:style-name="ce18" office:value-type="date" office:date-value="2018-11-13T12:55:39.999999">
            <text:p>13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38-35.2018.5.07.0002</text:p>
          </table:table-cell>
          <table:table-cell table:style-name="ce18" office:value-type="date" office:date-value="2018-11-06T14:12:11.000001">
            <text:p>6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55-71.2018.5.07.0002</text:p>
          </table:table-cell>
          <table:table-cell table:style-name="ce18" office:value-type="date" office:date-value="2018-11-06T14:13:41.999998">
            <text:p>6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44-94.2018.5.07.0002</text:p>
          </table:table-cell>
          <table:table-cell table:style-name="ce18" office:value-type="date" office:date-value="2018-11-14T13:41:32.999997">
            <text:p>14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64-85.2018.5.07.0002</text:p>
          </table:table-cell>
          <table:table-cell table:style-name="ce18" office:value-type="date" office:date-value="2018-11-23T11:05:45.000001">
            <text:p>23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66-55.2018.5.07.0002</text:p>
          </table:table-cell>
          <table:table-cell table:style-name="ce18" office:value-type="date" office:date-value="2018-12-07T09:21:52.000001">
            <text:p>7/12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95-08.2018.5.07.0002</text:p>
          </table:table-cell>
          <table:table-cell table:style-name="ce18" office:value-type="date" office:date-value="2018-11-28T14:12:50.999996">
            <text:p>28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59-18.2018.5.07.0002</text:p>
          </table:table-cell>
          <table:table-cell table:style-name="ce18" office:value-type="date" office:date-value="2018-10-22T13:06:59">
            <text:p>22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11-14.2018.5.07.0002</text:p>
          </table:table-cell>
          <table:table-cell table:style-name="ce18" office:value-type="date" office:date-value="2018-12-14T08:12:01.999999">
            <text:p>14/12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60-55.2018.5.07.0002</text:p>
          </table:table-cell>
          <table:table-cell table:style-name="ce18" office:value-type="date" office:date-value="2018-11-13T12:56:19">
            <text:p>13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67-47.2018.5.07.0002</text:p>
          </table:table-cell>
          <table:table-cell table:style-name="ce18" office:value-type="date" office:date-value="2018-11-14T13:42:13">
            <text:p>14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229-42.2018.5.07.0002</text:p>
          </table:table-cell>
          <table:table-cell table:style-name="ce18" office:value-type="date" office:date-value="2018-12-19T08:00:53.999997">
            <text:p>19/12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2049-95.2017.5.07.0002</text:p>
          </table:table-cell>
          <table:table-cell table:style-name="ce18" office:value-type="date" office:date-value="2018-10-25T13:30:09.000003">
            <text:p>25/10/2018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RAFAEL MARCÍLIO XEREZ</text:p>
          </table:table-cell>
          <table:covered-table-cell table:style-name="ce10"/>
          <table:table-cell table:style-name="ce16" office:value-type="float" office:value="48">
            <text:p>48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1" table:number-rows-spanned="2">
            <text:p>RAIMUNDO DIAS DE OLIVEIRA NETO</text:p>
          </table:table-cell>
          <table:table-cell table:style-name="ce9" office:value-type="string">
            <text:p>RTOrd</text:p>
          </table:table-cell>
          <table:table-cell table:style-name="ce15" office:value-type="string">
            <text:p>0000557-47.2017.5.07.0009</text:p>
          </table:table-cell>
          <table:table-cell table:style-name="ce18" office:value-type="date" office:date-value="2018-10-09T11:18:38.000004">
            <text:p>9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200-05.2017.5.07.0009</text:p>
          </table:table-cell>
          <table:table-cell table:style-name="ce18" office:value-type="date" office:date-value="2018-10-20T11:03:35.000003">
            <text:p>20/10/2018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RAIMUNDO DIAS DE OLIVEIRA NETO</text:p>
          </table:table-cell>
          <table:covered-table-cell table:style-name="ce10"/>
          <table:table-cell table:style-name="ce16" office:value-type="float" office:value="2">
            <text:p>2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table:style-name="ce9" office:value-type="string">
            <text:p>RAQUEL CARVALHO VASCONCELOS SOUSA</text:p>
          </table:table-cell>
          <table:table-cell table:style-name="ce9" office:value-type="string">
            <text:p>RTSum</text:p>
          </table:table-cell>
          <table:table-cell table:style-name="ce15" office:value-type="string">
            <text:p>0000605-64.2017.5.07.0022</text:p>
          </table:table-cell>
          <table:table-cell table:style-name="ce18" office:value-type="date" office:date-value="2018-11-05T10:06:29.000001">
            <text:p>5/11/2018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RAQUEL CARVALHO VASCONCELOS SOUSA</text:p>
          </table:table-cell>
          <table:covered-table-cell table:style-name="ce10"/>
          <table:table-cell table:style-name="ce16" office:value-type="float" office:value="1">
            <text:p>1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1" table:number-rows-spanned="12">
            <text:p>ROSA DE LOURDES AZEVEDO BRINGEL</text:p>
          </table:table-cell>
          <table:table-cell table:style-name="ce9" office:value-type="string">
            <text:p>ACC</text:p>
          </table:table-cell>
          <table:table-cell table:style-name="ce15" office:value-type="string">
            <text:p>0000765-97.2018.5.07.0008</text:p>
          </table:table-cell>
          <table:table-cell table:style-name="ce18" office:value-type="date" office:date-value="2018-11-13T07:15:41.000002">
            <text:p>13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ACP</text:p>
          </table:table-cell>
          <table:table-cell table:style-name="ce15" office:value-type="string">
            <text:p>0000233-26.2018.5.07.0008</text:p>
          </table:table-cell>
          <table:table-cell table:style-name="ce18" office:value-type="date" office:date-value="2018-11-28T14:31:20.000001">
            <text:p>28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ACP</text:p>
          </table:table-cell>
          <table:table-cell table:style-name="ce15" office:value-type="string">
            <text:p>0001092-42.2018.5.07.0008</text:p>
          </table:table-cell>
          <table:table-cell table:style-name="ce18" office:value-type="date" office:date-value="2019-02-07T11:57:23.000002">
            <text:p>7/2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094-74.2018.5.07.0008</text:p>
          </table:table-cell>
          <table:table-cell table:style-name="ce18" office:value-type="date" office:date-value="2019-01-22T07:42:26.999997">
            <text:p>22/1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297-36.2018.5.07.0008</text:p>
          </table:table-cell>
          <table:table-cell table:style-name="ce18" office:value-type="date" office:date-value="2018-11-08T12:31:47.000003">
            <text:p>8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68-86.2017.5.07.0008</text:p>
          </table:table-cell>
          <table:table-cell table:style-name="ce18" office:value-type="date" office:date-value="2018-12-12T15:45:25.000004">
            <text:p>12/12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79-81.2018.5.07.0008</text:p>
          </table:table-cell>
          <table:table-cell table:style-name="ce18" office:value-type="date" office:date-value="2018-11-13T07:34:32.000004">
            <text:p>13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153-97.2018.5.07.0008</text:p>
          </table:table-cell>
          <table:table-cell table:style-name="ce18" office:value-type="date" office:date-value="2019-02-05T13:10:47.000001">
            <text:p>5/2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230-22.2017.5.07.0015</text:p>
          </table:table-cell>
          <table:table-cell table:style-name="ce18" office:value-type="date" office:date-value="2018-11-27T07:43:11.000001">
            <text:p>27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11-41.2018.5.07.0008</text:p>
          </table:table-cell>
          <table:table-cell table:style-name="ce18" office:value-type="date" office:date-value="2018-11-30T08:45:15.999998">
            <text:p>30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87-20.2018.5.07.0008</text:p>
          </table:table-cell>
          <table:table-cell table:style-name="ce18" office:value-type="date" office:date-value="2019-01-29T12:07:39">
            <text:p>29/1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2037-63.2017.5.07.0008</text:p>
          </table:table-cell>
          <table:table-cell table:style-name="ce18" office:value-type="date" office:date-value="2018-11-28T13:23:02.999999">
            <text:p>28/11/2018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ROSA DE LOURDES AZEVEDO BRINGEL</text:p>
          </table:table-cell>
          <table:covered-table-cell table:style-name="ce10"/>
          <table:table-cell table:style-name="ce16" office:value-type="float" office:value="12">
            <text:p>12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1" table:number-rows-spanned="2">
            <text:p>ROSSANA RAIA DOS SANTOS</text:p>
          </table:table-cell>
          <table:table-cell table:style-name="ce9" office:value-type="string">
            <text:p>ET</text:p>
          </table:table-cell>
          <table:table-cell table:style-name="ce15" office:value-type="string">
            <text:p>0001946-79.2017.5.07.0005</text:p>
          </table:table-cell>
          <table:table-cell table:style-name="ce18" office:value-type="date" office:date-value="2018-11-12T10:31:00.999999">
            <text:p>12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907-82.2017.5.07.0005</text:p>
          </table:table-cell>
          <table:table-cell table:style-name="ce18" office:value-type="date" office:date-value="2019-02-05T12:18:25.999998">
            <text:p>5/2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ROSSANA RAIA DOS SANTOS</text:p>
          </table:table-cell>
          <table:covered-table-cell table:style-name="ce10"/>
          <table:table-cell table:style-name="ce16" office:value-type="float" office:value="2">
            <text:p>2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1" table:number-rows-spanned="25">
            <text:p>ROSSANA TALIA MODESTO GOMES SAMPAIO</text:p>
          </table:table-cell>
          <table:table-cell table:style-name="ce9" office:value-type="string">
            <text:p>ACP</text:p>
          </table:table-cell>
          <table:table-cell table:style-name="ce15" office:value-type="string">
            <text:p>0000859-70.2018.5.07.0032</text:p>
          </table:table-cell>
          <table:table-cell table:style-name="ce18" office:value-type="date" office:date-value="2018-10-29T11:14:47.999999">
            <text:p>29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01-60.2018.5.07.0032</text:p>
          </table:table-cell>
          <table:table-cell table:style-name="ce18" office:value-type="date" office:date-value="2018-10-02T10:34:39.000003">
            <text:p>2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85-16.2018.5.07.0032</text:p>
          </table:table-cell>
          <table:table-cell table:style-name="ce18" office:value-type="date" office:date-value="2018-10-24T13:40:25">
            <text:p>24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88-68.2018.5.07.0032</text:p>
          </table:table-cell>
          <table:table-cell table:style-name="ce18" office:value-type="date" office:date-value="2018-10-23T14:00:45.999997">
            <text:p>23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800-82.2018.5.07.0032</text:p>
          </table:table-cell>
          <table:table-cell table:style-name="ce18" office:value-type="date" office:date-value="2018-10-23T10:38:15.999997">
            <text:p>23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269-31.2018.5.07.0032</text:p>
          </table:table-cell>
          <table:table-cell table:style-name="ce18" office:value-type="date" office:date-value="2018-11-29T08:09:42.999998">
            <text:p>29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291-89.2018.5.07.0032</text:p>
          </table:table-cell>
          <table:table-cell table:style-name="ce18" office:value-type="date" office:date-value="2018-10-23T13:29:33">
            <text:p>23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326-49.2018.5.07.0032</text:p>
          </table:table-cell>
          <table:table-cell table:style-name="ce18" office:value-type="date" office:date-value="2018-11-08T14:17:38">
            <text:p>8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410-50.2018.5.07.0032</text:p>
          </table:table-cell>
          <table:table-cell table:style-name="ce18" office:value-type="date" office:date-value="2018-11-06T13:48:32.000003">
            <text:p>6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478-97.2018.5.07.0032</text:p>
          </table:table-cell>
          <table:table-cell table:style-name="ce18" office:value-type="date" office:date-value="2019-01-23T12:49:28.000004">
            <text:p>23/1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2061-19.2017.5.07.0032</text:p>
          </table:table-cell>
          <table:table-cell table:style-name="ce18" office:value-type="date" office:date-value="2018-11-19T14:03:53.000001">
            <text:p>19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2191-09.2017.5.07.0032</text:p>
          </table:table-cell>
          <table:table-cell table:style-name="ce18" office:value-type="date" office:date-value="2018-11-08T14:11:37.999997">
            <text:p>8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2253-49.2017.5.07.0032</text:p>
          </table:table-cell>
          <table:table-cell table:style-name="ce18" office:value-type="date" office:date-value="2018-10-19T12:16:04">
            <text:p>19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2782-81.2016.5.07.0039</text:p>
          </table:table-cell>
          <table:table-cell table:style-name="ce18" office:value-type="date" office:date-value="2018-09-25T12:03:23.999999">
            <text:p>25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291-51.2018.5.07.0033</text:p>
          </table:table-cell>
          <table:table-cell table:style-name="ce18" office:value-type="date" office:date-value="2018-09-24T11:43:38.999997">
            <text:p>24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57-03.2018.5.07.0032</text:p>
          </table:table-cell>
          <table:table-cell table:style-name="ce18" office:value-type="date" office:date-value="2018-12-14T10:25:13.999999">
            <text:p>14/12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05-59.2018.5.07.0032</text:p>
          </table:table-cell>
          <table:table-cell table:style-name="ce18" office:value-type="date" office:date-value="2018-09-26T11:28:57">
            <text:p>26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10-81.2018.5.07.0032</text:p>
          </table:table-cell>
          <table:table-cell table:style-name="ce18" office:value-type="date" office:date-value="2018-10-26T07:50:47.000002">
            <text:p>26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102-14.2018.5.07.0032</text:p>
          </table:table-cell>
          <table:table-cell table:style-name="ce18" office:value-type="date" office:date-value="2018-10-26T08:07:56.000001">
            <text:p>26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136-86.2018.5.07.0032</text:p>
          </table:table-cell>
          <table:table-cell table:style-name="ce18" office:value-type="date" office:date-value="2018-09-27T12:40:13.999999">
            <text:p>27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163-69.2018.5.07.0032</text:p>
          </table:table-cell>
          <table:table-cell table:style-name="ce18" office:value-type="date" office:date-value="2018-11-16T09:43:30.999999">
            <text:p>16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422-64.2018.5.07.0032</text:p>
          </table:table-cell>
          <table:table-cell table:style-name="ce18" office:value-type="date" office:date-value="2018-10-30T13:17:32.000001">
            <text:p>30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429-56.2018.5.07.0032</text:p>
          </table:table-cell>
          <table:table-cell table:style-name="ce18" office:value-type="date" office:date-value="2018-09-26T11:22:29.000004">
            <text:p>26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458-09.2018.5.07.0032</text:p>
          </table:table-cell>
          <table:table-cell table:style-name="ce18" office:value-type="date" office:date-value="2018-10-30T13:17:14.000003">
            <text:p>30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518-79.2018.5.07.0032</text:p>
          </table:table-cell>
          <table:table-cell table:style-name="ce18" office:value-type="date" office:date-value="2018-11-13T09:29:09.999997">
            <text:p>13/11/2018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ROSSANA TALIA MODESTO GOMES SAMPAIO</text:p>
          </table:table-cell>
          <table:covered-table-cell table:style-name="ce10"/>
          <table:table-cell table:style-name="ce16" office:value-type="float" office:value="25">
            <text:p>25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1" table:number-rows-spanned="8">
            <text:p>SANDRA HELENA BARROS DE SIQUEIRA</text:p>
          </table:table-cell>
          <table:table-cell table:style-name="ce9" office:value-type="string">
            <text:p>ACC</text:p>
          </table:table-cell>
          <table:table-cell table:style-name="ce15" office:value-type="string">
            <text:p>0000364-17.2017.5.07.0014</text:p>
          </table:table-cell>
          <table:table-cell table:style-name="ce18" office:value-type="date" office:date-value="2018-10-08T12:19:42.000004">
            <text:p>8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32-37.2018.5.07.0014</text:p>
          </table:table-cell>
          <table:table-cell table:style-name="ce18" office:value-type="date" office:date-value="2018-10-19T12:48:57.000004">
            <text:p>19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394-24.2016.5.07.0014</text:p>
          </table:table-cell>
          <table:table-cell table:style-name="ce18" office:value-type="date" office:date-value="2018-10-31T10:46:06.000004">
            <text:p>31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659-89.2017.5.07.0014</text:p>
          </table:table-cell>
          <table:table-cell table:style-name="ce18" office:value-type="date" office:date-value="2018-10-04T12:40:58.999996">
            <text:p>4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678-95.2017.5.07.0014</text:p>
          </table:table-cell>
          <table:table-cell table:style-name="ce18" office:value-type="date" office:date-value="2018-10-10T09:29:10.999999">
            <text:p>10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65-51.2017.5.07.0014</text:p>
          </table:table-cell>
          <table:table-cell table:style-name="ce18" office:value-type="date" office:date-value="2018-10-31T10:56:56">
            <text:p>31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304-04.2018.5.07.0016</text:p>
          </table:table-cell>
          <table:table-cell table:style-name="ce18" office:value-type="date" office:date-value="2018-11-06T13:41:16.000002">
            <text:p>6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377-79.2018.5.07.0014</text:p>
          </table:table-cell>
          <table:table-cell table:style-name="ce18" office:value-type="date" office:date-value="2018-11-07T12:26:16.999999">
            <text:p>7/11/2018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SANDRA HELENA BARROS DE SIQUEIRA</text:p>
          </table:table-cell>
          <table:covered-table-cell table:style-name="ce10"/>
          <table:table-cell table:style-name="ce16" office:value-type="float" office:value="8">
            <text:p>8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table:style-name="ce9" office:value-type="string">
            <text:p>SUYANE BELCHIOR PARAIBA DE ARAGÃO</text:p>
          </table:table-cell>
          <table:table-cell table:style-name="ce9" office:value-type="string">
            <text:p>RTOrd</text:p>
          </table:table-cell>
          <table:table-cell table:style-name="ce15" office:value-type="string">
            <text:p>0001575-24.2018.5.07.0024</text:p>
          </table:table-cell>
          <table:table-cell table:style-name="ce18" office:value-type="date" office:date-value="2019-02-05T17:25:18.000002">
            <text:p>5/2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SUYANE BELCHIOR PARAIBA DE ARAGÃO</text:p>
          </table:table-cell>
          <table:covered-table-cell table:style-name="ce10"/>
          <table:table-cell table:style-name="ce16" office:value-type="float" office:value="1">
            <text:p>1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table:style-name="ce11" office:value-type="string" table:number-columns-spanned="2" table:number-rows-spanned="1">
            <text:p>Total de Processos</text:p>
          </table:table-cell>
          <table:covered-table-cell table:style-name="ce11"/>
          <table:table-cell table:style-name="ce17" office:value-type="float" office:value="706">
            <text:p>706</text:p>
          </table:table-cell>
          <table:table-cell table:style-name="ce17"/>
          <table:table-cell table:number-columns-repeated="1019"/>
        </table:table-row>
        <table:table-row table:style-name="ro7" table:number-rows-repeated="327">
          <table:table-cell table:number-columns-repeated="1024"/>
        </table:table-row>
        <table:table-row table:style-name="ro6" table:number-rows-repeated="110">
          <table:table-cell table:number-columns-repeated="1024"/>
        </table:table-row>
        <table:table-row table:style-name="ro7" table:number-rows-repeated="144">
          <table:table-cell table:number-columns-repeated="1024"/>
        </table:table-row>
        <table:table-row table:style-name="ro6" table:number-rows-repeated="42">
          <table:table-cell table:number-columns-repeated="1024"/>
        </table:table-row>
        <table:table-row table:style-name="ro7" table:number-rows-repeated="121">
          <table:table-cell table:number-columns-repeated="1024"/>
        </table:table-row>
        <table:table-row table:style-name="ro6" table:number-rows-repeated="180">
          <table:table-cell table:number-columns-repeated="1024"/>
        </table:table-row>
        <table:table-row table:style-name="ro7" table:number-rows-repeated="30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0:37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_28_C.1_29_" style:display-name="PageStyle_(C.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9-02-21T13:51:03</meta:creation-date>
    <dc:creator>Usuário do Windows</dc:creator>
    <dc:date>2019-04-24T13:01:00</dc:date>
    <meta:document-statistic meta:table-count="1" meta:cell-count="2224" meta:object-count="1"/>
    <meta:generator>OpenOffice/4.1.6$Win32 OpenOffice.org_project/416m1$Build-9790</meta:generator>
  </office:meta>
</office:document-meta>
</file>