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3" table:end-x="5.495cm" table:end-y="0.37cm" draw:z-index="0" draw:name="Picture 1" draw:style-name="gr1" draw:text-style-name="P1" svg:width="5.302cm" svg:height="1.175cm" svg:x="0.193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2" table:number-rows-spanned="4">
            <text:p>Corregedoria-Geral da Justiça do Trabalho</text:p>
            <text:p>Data da Última Atualização: 14/03/2019</text:p>
            <text:p/>
          </table:table-cell>
          <table:covered-table-cell table:style-name="ce12"/>
          <table:table-cell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Default"/>
          <table:table-cell table:style-name="ce2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number-columns-repeated="1020"/>
        </table:table-row>
        <table:table-row table:style-name="ro2">
          <table:table-cell table:style-name="Default"/>
          <table:table-cell table:style-name="ce6" office:value-type="string" table:number-columns-spanned="3" table:number-rows-spanned="1">
            <text:p><text:s/>Processos com Instrução Encerrada Aguardando Prolação de Sentença</text:p>
            <text:p><text:s/>com prazo vencido: <text:s/>727 processo(s).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Período: de 01/02/2019 a 28/02/2019 </text:p>
          </table:table-cell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style-name="ce14" office:value-type="string">
            <text:p>Data da Ocorrência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32">
            <text:p>ANA CAROLINE BENTO MACIEL FREITAS</text:p>
          </table:table-cell>
          <table:table-cell table:style-name="ce9" office:value-type="string">
            <text:p>ACum</text:p>
          </table:table-cell>
          <table:table-cell table:style-name="ce15" office:value-type="string">
            <text:p>0001814-07.2017.5.07.0010</text:p>
          </table:table-cell>
          <table:table-cell table:style-name="ce18" office:value-type="date" office:date-value="2018-10-25T10:41:47.000002">
            <text:p>25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24-78.2017.5.07.0032</text:p>
          </table:table-cell>
          <table:table-cell table:style-name="ce18" office:value-type="date" office:date-value="2018-08-06T14:02:10.000003">
            <text:p>6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28-57.2018.5.07.0010</text:p>
          </table:table-cell>
          <table:table-cell table:style-name="ce18" office:value-type="date" office:date-value="2018-10-24T12:48:55">
            <text:p>24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73-02.2018.5.07.0032</text:p>
          </table:table-cell>
          <table:table-cell table:style-name="ce18" office:value-type="date" office:date-value="2018-11-14T14:35:50.000001">
            <text:p>14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75-76.2018.5.07.0032</text:p>
          </table:table-cell>
          <table:table-cell table:style-name="ce18" office:value-type="date" office:date-value="2018-11-20T13:52:27.000002">
            <text:p>2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99-73.2018.5.07.0010</text:p>
          </table:table-cell>
          <table:table-cell table:style-name="ce18" office:value-type="date" office:date-value="2018-12-07T07:44:40.000001">
            <text:p>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35-18.2018.5.07.0010</text:p>
          </table:table-cell>
          <table:table-cell table:style-name="ce18" office:value-type="date" office:date-value="2018-11-19T11:32:47.999999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40-26.2018.5.07.0032</text:p>
          </table:table-cell>
          <table:table-cell table:style-name="ce18" office:value-type="date" office:date-value="2018-12-10T12:15:39.000004">
            <text:p>10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60-24.2018.5.07.0032</text:p>
          </table:table-cell>
          <table:table-cell table:style-name="ce18" office:value-type="date" office:date-value="2018-12-11T14:05:53.000002">
            <text:p>11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28-71.2018.5.07.0032</text:p>
          </table:table-cell>
          <table:table-cell table:style-name="ce18" office:value-type="date" office:date-value="2018-12-12T12:03:14.000003">
            <text:p>12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92-81.2018.5.07.0032</text:p>
          </table:table-cell>
          <table:table-cell table:style-name="ce18" office:value-type="date" office:date-value="2018-11-08T08:21:19.000002">
            <text:p>8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66-38.2018.5.07.0032</text:p>
          </table:table-cell>
          <table:table-cell table:style-name="ce18" office:value-type="date" office:date-value="2018-12-07T09:02:20.000003">
            <text:p>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20-04.2018.5.07.0032</text:p>
          </table:table-cell>
          <table:table-cell table:style-name="ce18" office:value-type="date" office:date-value="2018-12-04T13:29:23.000003">
            <text:p>4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25-26.2018.5.07.0032</text:p>
          </table:table-cell>
          <table:table-cell table:style-name="ce18" office:value-type="date" office:date-value="2018-11-27T13:13:26.999996">
            <text:p>27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47-39.2018.5.07.0032</text:p>
          </table:table-cell>
          <table:table-cell table:style-name="ce18" office:value-type="date" office:date-value="2018-11-29T15:13:27.000002">
            <text:p>2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71-56.2017.5.07.0032</text:p>
          </table:table-cell>
          <table:table-cell table:style-name="ce18" office:value-type="date" office:date-value="2018-12-17T07:31:38.999997">
            <text:p>1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79-16.2018.5.07.0032</text:p>
          </table:table-cell>
          <table:table-cell table:style-name="ce18" office:value-type="date" office:date-value="2018-12-12T11:59:27.999998">
            <text:p>12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13-50.2018.5.07.0032</text:p>
          </table:table-cell>
          <table:table-cell table:style-name="ce18" office:value-type="date" office:date-value="2018-12-11T14:05:07.000002">
            <text:p>11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40-33.2018.5.07.0032</text:p>
          </table:table-cell>
          <table:table-cell table:style-name="ce18" office:value-type="date" office:date-value="2018-12-17T11:52:03.999996">
            <text:p>1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46-40.2018.5.07.0032</text:p>
          </table:table-cell>
          <table:table-cell table:style-name="ce18" office:value-type="date" office:date-value="2018-12-17T12:55:35.999999">
            <text:p>1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43-77.2016.5.07.0010</text:p>
          </table:table-cell>
          <table:table-cell table:style-name="ce18" office:value-type="date" office:date-value="2018-10-25T10:41:15">
            <text:p>25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49-02.2018.5.07.0032</text:p>
          </table:table-cell>
          <table:table-cell table:style-name="ce18" office:value-type="date" office:date-value="2018-11-28T08:29:57.999999">
            <text:p>28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68-08.2018.5.07.0032</text:p>
          </table:table-cell>
          <table:table-cell table:style-name="ce18" office:value-type="date" office:date-value="2018-12-06T13:37:52.999997">
            <text:p>6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76-82.2018.5.07.0032</text:p>
          </table:table-cell>
          <table:table-cell table:style-name="ce18" office:value-type="date" office:date-value="2018-12-06T13:35:52.000002">
            <text:p>6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16-64.2018.5.07.0032</text:p>
          </table:table-cell>
          <table:table-cell table:style-name="ce18" office:value-type="date" office:date-value="2018-11-28T13:50:13.000004">
            <text:p>28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31-33.2018.5.07.0032</text:p>
          </table:table-cell>
          <table:table-cell table:style-name="ce18" office:value-type="date" office:date-value="2018-11-05T14:30:22.000001">
            <text:p>5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41-77.2018.5.07.0032</text:p>
          </table:table-cell>
          <table:table-cell table:style-name="ce18" office:value-type="date" office:date-value="2018-12-07T09:14:45.000004">
            <text:p>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97-13.2018.5.07.0032</text:p>
          </table:table-cell>
          <table:table-cell table:style-name="ce18" office:value-type="date" office:date-value="2018-12-14T07:53:09.000001">
            <text:p>14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08-42.2018.5.07.0032</text:p>
          </table:table-cell>
          <table:table-cell table:style-name="ce18" office:value-type="date" office:date-value="2018-11-27T12:58:22">
            <text:p>27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10-12.2018.5.07.0032</text:p>
          </table:table-cell>
          <table:table-cell table:style-name="ce18" office:value-type="date" office:date-value="2018-11-27T13:00:04.999997">
            <text:p>27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86-36.2018.5.07.0032</text:p>
          </table:table-cell>
          <table:table-cell table:style-name="ce18" office:value-type="date" office:date-value="2018-12-12T11:41:54.999997">
            <text:p>12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12-34.2018.5.07.0032</text:p>
          </table:table-cell>
          <table:table-cell table:style-name="ce18" office:value-type="date" office:date-value="2018-12-17T11:50:24.999999">
            <text:p>17/12/2018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6" office:value-type="float" office:value="32">
            <text:p>32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10">
            <text:p>ANA LUÍZA RIBEIRO BEZERRA</text:p>
          </table:table-cell>
          <table:table-cell table:style-name="ce9" office:value-type="string">
            <text:p>HoTrEx</text:p>
          </table:table-cell>
          <table:table-cell table:style-name="ce15" office:value-type="string">
            <text:p>0000481-80.2018.5.07.0011</text:p>
          </table:table-cell>
          <table:table-cell table:style-name="ce18" office:value-type="date" office:date-value="2018-10-16T14:44:37.999999">
            <text:p>16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6-18.2015.5.07.0011</text:p>
          </table:table-cell>
          <table:table-cell table:style-name="ce18" office:value-type="date" office:date-value="2018-11-06T08:46:24.999997">
            <text:p>6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81-09.2017.5.07.0008</text:p>
          </table:table-cell>
          <table:table-cell table:style-name="ce18" office:value-type="date" office:date-value="2018-10-26T09:30:22.000003">
            <text:p>26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37-12.2017.5.07.0003</text:p>
          </table:table-cell>
          <table:table-cell table:style-name="ce18" office:value-type="date" office:date-value="2018-10-16T11:20:41.000004">
            <text:p>16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36-55.2017.5.07.0011</text:p>
          </table:table-cell>
          <table:table-cell table:style-name="ce18" office:value-type="date" office:date-value="2018-10-05T12:53:26.000001">
            <text:p>5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7-21.2017.5.07.0011</text:p>
          </table:table-cell>
          <table:table-cell table:style-name="ce18" office:value-type="date" office:date-value="2018-10-11T10:34:20.000004">
            <text:p>11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2-87.2017.5.07.0011</text:p>
          </table:table-cell>
          <table:table-cell table:style-name="ce18" office:value-type="date" office:date-value="2018-10-23T12:08:19.000003">
            <text:p>23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18-62.2018.5.07.0011</text:p>
          </table:table-cell>
          <table:table-cell table:style-name="ce18" office:value-type="date" office:date-value="2018-11-07T09:33:47.000004">
            <text:p>7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26-11.2017.5.07.0011</text:p>
          </table:table-cell>
          <table:table-cell table:style-name="ce18" office:value-type="date" office:date-value="2018-09-13T13:41:01.000003">
            <text:p>13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98-57.2017.5.07.0011</text:p>
          </table:table-cell>
          <table:table-cell table:style-name="ce18" office:value-type="date" office:date-value="2018-11-05T10:23:24.999996">
            <text:p>5/11/2018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ANA LUÍZA RIBEIRO BEZERRA</text:p>
          </table:table-cell>
          <table:covered-table-cell table:style-name="ce10"/>
          <table:table-cell table:style-name="ce16" office:value-type="float" office:value="10">
            <text:p>10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19">
            <text:p>ANA PAULA BARROSO SOBREIRA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269-71.2018.5.07.0007</text:p>
          </table:table-cell>
          <table:table-cell table:style-name="ce18" office:value-type="date" office:date-value="2018-07-19T16:08:18.000004">
            <text:p>19/7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900-21.2016.5.07.0007</text:p>
          </table:table-cell>
          <table:table-cell table:style-name="ce18" office:value-type="date" office:date-value="2018-06-20T15:06:30.000001">
            <text:p>20/6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45-52.2018.5.07.0004</text:p>
          </table:table-cell>
          <table:table-cell table:style-name="ce18" office:value-type="date" office:date-value="2018-07-05T08:47:52.000002">
            <text:p>5/7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2-33.2018.5.07.0012</text:p>
          </table:table-cell>
          <table:table-cell table:style-name="ce18" office:value-type="date" office:date-value="2018-10-11T12:33:11.000001">
            <text:p>11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32-68.2018.5.07.0006</text:p>
          </table:table-cell>
          <table:table-cell table:style-name="ce18" office:value-type="date" office:date-value="2018-09-06T12:40:00.000002">
            <text:p>6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86-12.2018.5.07.0033</text:p>
          </table:table-cell>
          <table:table-cell table:style-name="ce18" office:value-type="date" office:date-value="2018-08-23T14:15:17.000003">
            <text:p>23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92-19.2018.5.07.0033</text:p>
          </table:table-cell>
          <table:table-cell table:style-name="ce18" office:value-type="date" office:date-value="2018-08-23T13:57:41.999999">
            <text:p>23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16-47.2018.5.07.0033</text:p>
          </table:table-cell>
          <table:table-cell table:style-name="ce18" office:value-type="date" office:date-value="2018-08-27T14:13:40.999996">
            <text:p>27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47-37.2017.5.07.0007</text:p>
          </table:table-cell>
          <table:table-cell table:style-name="ce18" office:value-type="date" office:date-value="2018-07-12T13:59:24.999996">
            <text:p>12/7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14-33.2017.5.07.0014</text:p>
          </table:table-cell>
          <table:table-cell table:style-name="ce18" office:value-type="date" office:date-value="2018-08-17T07:16:50.000001">
            <text:p>17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20-41.2017.5.07.0001</text:p>
          </table:table-cell>
          <table:table-cell table:style-name="ce18" office:value-type="date" office:date-value="2018-07-18T08:53:09.000004">
            <text:p>18/7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7-25.2016.5.07.0009</text:p>
          </table:table-cell>
          <table:table-cell table:style-name="ce18" office:value-type="date" office:date-value="2018-05-14T13:38:58.999998">
            <text:p>14/5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43-51.2018.5.07.0012</text:p>
          </table:table-cell>
          <table:table-cell table:style-name="ce18" office:value-type="date" office:date-value="2018-07-18T08:52:27.999999">
            <text:p>18/7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49-34.2018.5.07.0005</text:p>
          </table:table-cell>
          <table:table-cell table:style-name="ce18" office:value-type="date" office:date-value="2018-10-16T14:18:07.999998">
            <text:p>16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59-81.2018.5.07.0004</text:p>
          </table:table-cell>
          <table:table-cell table:style-name="ce18" office:value-type="date" office:date-value="2018-07-10T13:35:51">
            <text:p>10/7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75-88.2018.5.07.0006</text:p>
          </table:table-cell>
          <table:table-cell table:style-name="ce18" office:value-type="date" office:date-value="2018-07-24T09:08:11.999996">
            <text:p>24/7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80-13.2018.5.07.0006</text:p>
          </table:table-cell>
          <table:table-cell table:style-name="ce18" office:value-type="date" office:date-value="2018-07-24T10:00:54.999996">
            <text:p>24/7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76-38.2018.5.07.0005</text:p>
          </table:table-cell>
          <table:table-cell table:style-name="ce18" office:value-type="date" office:date-value="2018-10-15T14:36:32">
            <text:p>15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84-96.2017.5.07.0009</text:p>
          </table:table-cell>
          <table:table-cell table:style-name="ce18" office:value-type="date" office:date-value="2018-08-29T13:49:15.999997">
            <text:p>29/8/2018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ANA PAULA BARROSO SOBREIRA</text:p>
          </table:table-cell>
          <table:covered-table-cell table:style-name="ce10"/>
          <table:table-cell table:style-name="ce16" office:value-type="float" office:value="19">
            <text:p>19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2">
            <text:p>ANTONIO CELIO MARTINS TIMBO COST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1492-02.2017.5.07.0005</text:p>
          </table:table-cell>
          <table:table-cell table:style-name="ce18" office:value-type="date" office:date-value="2018-10-04T21:34:52.000003">
            <text:p>4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68-07.2018.5.07.0008</text:p>
          </table:table-cell>
          <table:table-cell table:style-name="ce18" office:value-type="date" office:date-value="2018-12-03T12:02:36.000004">
            <text:p>3/12/2018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ANTONIO CELIO MARTINS TIMBO COSTA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16">
            <text:p>ELIUDE DOS SANTOS OLIVEIR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059-77.2015.5.07.0022</text:p>
          </table:table-cell>
          <table:table-cell table:style-name="ce18" office:value-type="date" office:date-value="2018-11-08T15:18:18.999999">
            <text:p>8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93-47.2018.5.07.0007</text:p>
          </table:table-cell>
          <table:table-cell table:style-name="ce18" office:value-type="date" office:date-value="2018-12-07T13:57:48.000004">
            <text:p>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66-26.2018.5.07.0007</text:p>
          </table:table-cell>
          <table:table-cell table:style-name="ce18" office:value-type="date" office:date-value="2018-10-23T15:26:46.999997">
            <text:p>23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37-40.2015.5.07.0022</text:p>
          </table:table-cell>
          <table:table-cell table:style-name="ce18" office:value-type="date" office:date-value="2018-11-08T15:16:21.999996">
            <text:p>8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7-96.2017.5.07.0007</text:p>
          </table:table-cell>
          <table:table-cell table:style-name="ce18" office:value-type="date" office:date-value="2018-10-09T14:51:40.999997">
            <text:p>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73-73.2017.5.07.0007</text:p>
          </table:table-cell>
          <table:table-cell table:style-name="ce18" office:value-type="date" office:date-value="2018-10-02T15:06:07.000002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80-39.2017.5.07.0003</text:p>
          </table:table-cell>
          <table:table-cell table:style-name="ce18" office:value-type="date" office:date-value="2018-10-09T21:49:12.000003">
            <text:p>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01-03.2017.5.07.0007</text:p>
          </table:table-cell>
          <table:table-cell table:style-name="ce18" office:value-type="date" office:date-value="2018-11-08T14:48:22">
            <text:p>8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87-60.2016.5.07.0007</text:p>
          </table:table-cell>
          <table:table-cell table:style-name="ce18" office:value-type="date" office:date-value="2018-12-13T13:56:15.999996">
            <text:p>13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65-54.2016.5.07.0007</text:p>
          </table:table-cell>
          <table:table-cell table:style-name="ce18" office:value-type="date" office:date-value="2018-10-08T15:58:24.000004">
            <text:p>8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5-98.2017.5.07.0007</text:p>
          </table:table-cell>
          <table:table-cell table:style-name="ce18" office:value-type="date" office:date-value="2018-10-05T15:19:42.999997">
            <text:p>5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0-67.2017.5.07.0007</text:p>
          </table:table-cell>
          <table:table-cell table:style-name="ce18" office:value-type="date" office:date-value="2018-11-21T11:33:36.000003">
            <text:p>21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1-52.2017.5.07.0007</text:p>
          </table:table-cell>
          <table:table-cell table:style-name="ce18" office:value-type="date" office:date-value="2018-11-21T11:32:24.999999">
            <text:p>21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8-79.2017.5.07.0007</text:p>
          </table:table-cell>
          <table:table-cell table:style-name="ce18" office:value-type="date" office:date-value="2018-10-16T11:40:58">
            <text:p>16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35-78.2016.5.07.0007</text:p>
          </table:table-cell>
          <table:table-cell table:style-name="ce18" office:value-type="date" office:date-value="2018-10-17T23:04:40.000002">
            <text:p>17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50-86.2018.5.07.0007</text:p>
          </table:table-cell>
          <table:table-cell table:style-name="ce18" office:value-type="date" office:date-value="2018-10-10T07:24:06.000002">
            <text:p>10/10/2018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6" office:value-type="float" office:value="16">
            <text:p>16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45">
            <text:p>FABIO MELO FEIJA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065-33.2018.5.07.0005</text:p>
          </table:table-cell>
          <table:table-cell table:style-name="ce18" office:value-type="date" office:date-value="2018-12-13T14:52:15.999997">
            <text:p>13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98-93.2018.5.07.0014</text:p>
          </table:table-cell>
          <table:table-cell table:style-name="ce18" office:value-type="date" office:date-value="2018-11-20T07:32:50.000001">
            <text:p>2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03-77.2018.5.07.0014</text:p>
          </table:table-cell>
          <table:table-cell table:style-name="ce18" office:value-type="date" office:date-value="2018-12-07T14:27:34.000004">
            <text:p>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97-77.2018.5.07.0014</text:p>
          </table:table-cell>
          <table:table-cell table:style-name="ce18" office:value-type="date" office:date-value="2018-12-11T08:47:56.999996">
            <text:p>11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47-58.2018.5.07.0014</text:p>
          </table:table-cell>
          <table:table-cell table:style-name="ce18" office:value-type="date" office:date-value="2018-11-28T11:32:58.000004">
            <text:p>28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98-51.2018.5.07.0005</text:p>
          </table:table-cell>
          <table:table-cell table:style-name="ce18" office:value-type="date" office:date-value="2018-12-12T13:17:18.999997">
            <text:p>12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55-42.2018.5.07.0014</text:p>
          </table:table-cell>
          <table:table-cell table:style-name="ce18" office:value-type="date" office:date-value="2018-11-28T11:39:23.999996">
            <text:p>28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87-47.2018.5.07.0014</text:p>
          </table:table-cell>
          <table:table-cell table:style-name="ce18" office:value-type="date" office:date-value="2018-12-14T11:24:56.999998">
            <text:p>14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56-79.2018.5.07.0014</text:p>
          </table:table-cell>
          <table:table-cell table:style-name="ce18" office:value-type="date" office:date-value="2018-12-13T14:45:27.999999">
            <text:p>13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87-12.2017.5.07.0007</text:p>
          </table:table-cell>
          <table:table-cell table:style-name="ce18" office:value-type="date" office:date-value="2018-12-11T14:11:03.999998">
            <text:p>11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97-87.2017.5.07.0014</text:p>
          </table:table-cell>
          <table:table-cell table:style-name="ce18" office:value-type="date" office:date-value="2018-11-30T08:28:51.999998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07-41.2017.5.07.0014</text:p>
          </table:table-cell>
          <table:table-cell table:style-name="ce18" office:value-type="date" office:date-value="2018-10-08T08:35:35.000001">
            <text:p>8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16-89.2016.5.07.0014</text:p>
          </table:table-cell>
          <table:table-cell table:style-name="ce18" office:value-type="date" office:date-value="2018-11-28T11:45:48.000001">
            <text:p>28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74-92.2016.5.07.0014</text:p>
          </table:table-cell>
          <table:table-cell table:style-name="ce18" office:value-type="date" office:date-value="2018-12-11T13:26:41.000004">
            <text:p>11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90-12.2017.5.07.0014</text:p>
          </table:table-cell>
          <table:table-cell table:style-name="ce18" office:value-type="date" office:date-value="2018-11-20T07:29:19.999997">
            <text:p>2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0-73.2017.5.07.0014</text:p>
          </table:table-cell>
          <table:table-cell table:style-name="ce18" office:value-type="date" office:date-value="2018-12-11T14:13:40.999996">
            <text:p>11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6-80.2017.5.07.0014</text:p>
          </table:table-cell>
          <table:table-cell table:style-name="ce18" office:value-type="date" office:date-value="2018-12-11T13:37:43">
            <text:p>11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6-39.2017.5.07.0010</text:p>
          </table:table-cell>
          <table:table-cell table:style-name="ce18" office:value-type="date" office:date-value="2018-12-07T14:30:10">
            <text:p>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26-09.2017.5.07.0014</text:p>
          </table:table-cell>
          <table:table-cell table:style-name="ce18" office:value-type="date" office:date-value="2018-11-21T07:41:32.000003">
            <text:p>21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90-19.2017.5.07.0014</text:p>
          </table:table-cell>
          <table:table-cell table:style-name="ce18" office:value-type="date" office:date-value="2018-12-12T14:06:21.999998">
            <text:p>12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36-08.2017.5.07.0014</text:p>
          </table:table-cell>
          <table:table-cell table:style-name="ce18" office:value-type="date" office:date-value="2018-11-28T11:47:38.999999">
            <text:p>2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37-90.2017.5.07.0014</text:p>
          </table:table-cell>
          <table:table-cell table:style-name="ce18" office:value-type="date" office:date-value="2018-12-07T14:32:00.999997">
            <text:p>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76-13.2014.5.07.0008</text:p>
          </table:table-cell>
          <table:table-cell table:style-name="ce18" office:value-type="date" office:date-value="2018-12-12T14:10:19.000002">
            <text:p>12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91-56.2018.5.07.0014</text:p>
          </table:table-cell>
          <table:table-cell table:style-name="ce18" office:value-type="date" office:date-value="2018-12-13T14:05:58.999998">
            <text:p>13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06-25.2018.5.07.0014</text:p>
          </table:table-cell>
          <table:table-cell table:style-name="ce18" office:value-type="date" office:date-value="2018-12-14T11:22:52.000003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6-04.2018.5.07.0014</text:p>
          </table:table-cell>
          <table:table-cell table:style-name="ce18" office:value-type="date" office:date-value="2018-11-21T07:40:50.999998">
            <text:p>21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26-30.2018.5.07.0014</text:p>
          </table:table-cell>
          <table:table-cell table:style-name="ce18" office:value-type="date" office:date-value="2018-12-17T11:33:31">
            <text:p>1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26-82.2018.5.07.0014</text:p>
          </table:table-cell>
          <table:table-cell table:style-name="ce18" office:value-type="date" office:date-value="2018-12-11T13:42:11.999998">
            <text:p>11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22-97.2018.5.07.0014</text:p>
          </table:table-cell>
          <table:table-cell table:style-name="ce18" office:value-type="date" office:date-value="2018-11-21T07:40:12.999999">
            <text:p>21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2-61.2018.5.07.0014</text:p>
          </table:table-cell>
          <table:table-cell table:style-name="ce18" office:value-type="date" office:date-value="2018-11-20T07:28:22.999999">
            <text:p>20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5-16.2018.5.07.0014</text:p>
          </table:table-cell>
          <table:table-cell table:style-name="ce18" office:value-type="date" office:date-value="2018-11-20T07:28:51.000001">
            <text:p>20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6-45.2018.5.07.0014</text:p>
          </table:table-cell>
          <table:table-cell table:style-name="ce18" office:value-type="date" office:date-value="2018-11-21T07:39:39.000001">
            <text:p>21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7-30.2018.5.07.0014</text:p>
          </table:table-cell>
          <table:table-cell table:style-name="ce18" office:value-type="date" office:date-value="2018-11-21T07:39:04">
            <text:p>21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9-97.2018.5.07.0014</text:p>
          </table:table-cell>
          <table:table-cell table:style-name="ce18" office:value-type="date" office:date-value="2018-11-21T07:38:08.999998">
            <text:p>21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31-14.2018.5.07.0014</text:p>
          </table:table-cell>
          <table:table-cell table:style-name="ce18" office:value-type="date" office:date-value="2018-11-28T11:24:41.999999">
            <text:p>2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48-50.2018.5.07.0014</text:p>
          </table:table-cell>
          <table:table-cell table:style-name="ce18" office:value-type="date" office:date-value="2018-12-14T11:23:24.999999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85-77.2018.5.07.0014</text:p>
          </table:table-cell>
          <table:table-cell table:style-name="ce18" office:value-type="date" office:date-value="2018-12-11T13:50:38">
            <text:p>11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98-76.2018.5.07.0014</text:p>
          </table:table-cell>
          <table:table-cell table:style-name="ce18" office:value-type="date" office:date-value="2018-12-13T14:11:34.999999">
            <text:p>13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99-61.2018.5.07.0014</text:p>
          </table:table-cell>
          <table:table-cell table:style-name="ce18" office:value-type="date" office:date-value="2018-12-12T11:53:56.999999">
            <text:p>12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18-67.2018.5.07.0014</text:p>
          </table:table-cell>
          <table:table-cell table:style-name="ce18" office:value-type="date" office:date-value="2018-12-17T11:28:55.999998">
            <text:p>1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83-17.2018.5.07.0014</text:p>
          </table:table-cell>
          <table:table-cell table:style-name="ce18" office:value-type="date" office:date-value="2018-12-14T11:24:23">
            <text:p>14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48-98.2017.5.07.0014</text:p>
          </table:table-cell>
          <table:table-cell table:style-name="ce18" office:value-type="date" office:date-value="2018-12-07T13:38:41">
            <text:p>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01-34.2017.5.07.0014</text:p>
          </table:table-cell>
          <table:table-cell table:style-name="ce18" office:value-type="date" office:date-value="2018-11-20T07:29:53.000002">
            <text:p>2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99-33.2017.5.07.0014</text:p>
          </table:table-cell>
          <table:table-cell table:style-name="ce18" office:value-type="date" office:date-value="2018-10-22T07:52:28.999998">
            <text:p>2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40-97.2017.5.07.0014</text:p>
          </table:table-cell>
          <table:table-cell table:style-name="ce18" office:value-type="date" office:date-value="2018-12-11T13:52:57">
            <text:p>11/12/2018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6" office:value-type="float" office:value="45">
            <text:p>45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29">
            <text:p>FRANCISCO ANTÔNIO DA SILVA FORTUNA</text:p>
          </table:table-cell>
          <table:table-cell table:style-name="ce9" office:value-type="string">
            <text:p>ACP</text:p>
          </table:table-cell>
          <table:table-cell table:style-name="ce15" office:value-type="string">
            <text:p>0001597-70.2017.5.07.0007</text:p>
          </table:table-cell>
          <table:table-cell table:style-name="ce18" office:value-type="date" office:date-value="2018-08-30T12:26:39.999998">
            <text:p>30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Inter</text:p>
          </table:table-cell>
          <table:table-cell table:style-name="ce15" office:value-type="string">
            <text:p>0001237-04.2018.5.07.0007</text:p>
          </table:table-cell>
          <table:table-cell table:style-name="ce18" office:value-type="date" office:date-value="2018-12-03T12:45:06.999998">
            <text:p>3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MS</text:p>
          </table:table-cell>
          <table:table-cell table:style-name="ce15" office:value-type="string">
            <text:p>0000849-04.2018.5.07.0007</text:p>
          </table:table-cell>
          <table:table-cell table:style-name="ce18" office:value-type="date" office:date-value="2018-10-18T14:31:20.000001">
            <text:p>18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27-15.2018.5.07.0007</text:p>
          </table:table-cell>
          <table:table-cell table:style-name="ce18" office:value-type="date" office:date-value="2018-12-10T15:19:57.000003">
            <text:p>10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45-36.2018.5.07.0007</text:p>
          </table:table-cell>
          <table:table-cell table:style-name="ce18" office:value-type="date" office:date-value="2018-10-24T11:45:44">
            <text:p>24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70-49.2018.5.07.0007</text:p>
          </table:table-cell>
          <table:table-cell table:style-name="ce18" office:value-type="date" office:date-value="2018-12-14T11:19:35.000003">
            <text:p>14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17-12.2017.5.07.0007</text:p>
          </table:table-cell>
          <table:table-cell table:style-name="ce18" office:value-type="date" office:date-value="2018-11-19T17:54:50.999999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54-28.2016.5.07.0007</text:p>
          </table:table-cell>
          <table:table-cell table:style-name="ce18" office:value-type="date" office:date-value="2018-10-30T14:54:53.999997">
            <text:p>30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87-59.2015.5.07.0007</text:p>
          </table:table-cell>
          <table:table-cell table:style-name="ce18" office:value-type="date" office:date-value="2018-11-07T11:43:19.000004">
            <text:p>7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4-09.2018.5.07.0010</text:p>
          </table:table-cell>
          <table:table-cell table:style-name="ce18" office:value-type="date" office:date-value="2018-09-21T14:39:45">
            <text:p>21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44-16.2017.5.07.0007</text:p>
          </table:table-cell>
          <table:table-cell table:style-name="ce18" office:value-type="date" office:date-value="2018-10-11T16:38:27.000004">
            <text:p>11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74-06.2017.5.07.0007</text:p>
          </table:table-cell>
          <table:table-cell table:style-name="ce18" office:value-type="date" office:date-value="2018-11-05T15:52:22.999999">
            <text:p>5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84-05.2017.5.07.0007</text:p>
          </table:table-cell>
          <table:table-cell table:style-name="ce18" office:value-type="date" office:date-value="2018-09-21T14:42:02.999998">
            <text:p>21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22-51.2016.5.07.0007</text:p>
          </table:table-cell>
          <table:table-cell table:style-name="ce18" office:value-type="date" office:date-value="2018-11-19T14:13:52.999997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56-60.2015.5.07.0007</text:p>
          </table:table-cell>
          <table:table-cell table:style-name="ce18" office:value-type="date" office:date-value="2018-11-30T12:44:34.000002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02-33.2017.5.07.0007</text:p>
          </table:table-cell>
          <table:table-cell table:style-name="ce18" office:value-type="date" office:date-value="2018-08-27T09:18:06.999998">
            <text:p>27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22-31.2017.5.07.0007</text:p>
          </table:table-cell>
          <table:table-cell table:style-name="ce18" office:value-type="date" office:date-value="2018-11-30T11:42:10.999998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35-30.2017.5.07.0007</text:p>
          </table:table-cell>
          <table:table-cell table:style-name="ce18" office:value-type="date" office:date-value="2018-08-30T12:27:51.000002">
            <text:p>30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52-21.2017.5.07.0007</text:p>
          </table:table-cell>
          <table:table-cell table:style-name="ce18" office:value-type="date" office:date-value="2018-09-12T10:51:07.000004">
            <text:p>12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21-08.2017.5.07.0007</text:p>
          </table:table-cell>
          <table:table-cell table:style-name="ce18" office:value-type="date" office:date-value="2018-10-15T15:52:13.000003">
            <text:p>15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10236-53.2012.5.07.0007</text:p>
          </table:table-cell>
          <table:table-cell table:style-name="ce18" office:value-type="date" office:date-value="2018-09-19T17:15:01.000002">
            <text:p>19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12-35.2017.5.07.0007</text:p>
          </table:table-cell>
          <table:table-cell table:style-name="ce18" office:value-type="date" office:date-value="2018-11-27T11:08:47.000003">
            <text:p>27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64-04.2018.5.07.0007</text:p>
          </table:table-cell>
          <table:table-cell table:style-name="ce18" office:value-type="date" office:date-value="2018-12-03T14:34:34.999997">
            <text:p>3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01-31.2018.5.07.0007</text:p>
          </table:table-cell>
          <table:table-cell table:style-name="ce18" office:value-type="date" office:date-value="2018-08-29T16:29:26.000001">
            <text:p>29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13-97.2018.5.07.0007</text:p>
          </table:table-cell>
          <table:table-cell table:style-name="ce18" office:value-type="date" office:date-value="2018-09-04T14:56:37.000003">
            <text:p>4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1-96.2017.5.07.0007</text:p>
          </table:table-cell>
          <table:table-cell table:style-name="ce18" office:value-type="date" office:date-value="2018-12-10T13:45:08.000004">
            <text:p>10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6-84.2018.5.07.0001</text:p>
          </table:table-cell>
          <table:table-cell table:style-name="ce18" office:value-type="date" office:date-value="2018-11-06T11:10:30">
            <text:p>6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42-19.2018.5.07.0007</text:p>
          </table:table-cell>
          <table:table-cell table:style-name="ce18" office:value-type="date" office:date-value="2018-11-14T11:12:46.000002">
            <text:p>14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29-26.2016.5.07.0007</text:p>
          </table:table-cell>
          <table:table-cell table:style-name="ce18" office:value-type="date" office:date-value="2018-12-03T14:32:16.999998">
            <text:p>3/12/2018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FRANCISCO ANTÔNIO DA SILVA FORTUNA</text:p>
          </table:table-cell>
          <table:covered-table-cell table:style-name="ce10"/>
          <table:table-cell table:style-name="ce16" office:value-type="float" office:value="29">
            <text:p>29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36">
            <text:p>FRANCISCO GERARDO DE SOUZA JÚNIOR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1233-92.2017.5.07.0009</text:p>
          </table:table-cell>
          <table:table-cell table:style-name="ce18" office:value-type="date" office:date-value="2018-10-03T08:57:18">
            <text:p>3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0278-27.2018.5.07.0009</text:p>
          </table:table-cell>
          <table:table-cell table:style-name="ce18" office:value-type="date" office:date-value="2018-09-14T10:21:09.000003">
            <text:p>14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364-95.2018.5.07.0009</text:p>
          </table:table-cell>
          <table:table-cell table:style-name="ce18" office:value-type="date" office:date-value="2018-09-12T11:49:18.999999">
            <text:p>12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652-43.2018.5.07.0009</text:p>
          </table:table-cell>
          <table:table-cell table:style-name="ce18" office:value-type="date" office:date-value="2018-10-03T08:54:04.999999">
            <text:p>3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Pet</text:p>
          </table:table-cell>
          <table:table-cell table:style-name="ce15" office:value-type="string">
            <text:p>0000317-24.2018.5.07.0009</text:p>
          </table:table-cell>
          <table:table-cell table:style-name="ce18" office:value-type="date" office:date-value="2018-09-05T09:19:03.000003">
            <text:p>5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64-36.2018.5.07.0009</text:p>
          </table:table-cell>
          <table:table-cell table:style-name="ce18" office:value-type="date" office:date-value="2018-10-02T14:39:39.000004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88-35.2016.5.07.0009</text:p>
          </table:table-cell>
          <table:table-cell table:style-name="ce18" office:value-type="date" office:date-value="2018-10-02T14:30:03.000001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13-82.2015.5.07.0009</text:p>
          </table:table-cell>
          <table:table-cell table:style-name="ce18" office:value-type="date" office:date-value="2018-09-19T14:20:22.000004">
            <text:p>19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62-17.2017.5.07.0009</text:p>
          </table:table-cell>
          <table:table-cell table:style-name="ce18" office:value-type="date" office:date-value="2018-10-02T14:14:57.000002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88-78.2018.5.07.0009</text:p>
          </table:table-cell>
          <table:table-cell table:style-name="ce18" office:value-type="date" office:date-value="2018-09-27T10:34:09.999998">
            <text:p>27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00-29.2017.5.07.0009</text:p>
          </table:table-cell>
          <table:table-cell table:style-name="ce18" office:value-type="date" office:date-value="2018-08-09T09:34:56.999997">
            <text:p>9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23-72.2017.5.07.0009</text:p>
          </table:table-cell>
          <table:table-cell table:style-name="ce18" office:value-type="date" office:date-value="2018-09-12T11:23:50.000004">
            <text:p>12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3-19.2017.5.07.0009</text:p>
          </table:table-cell>
          <table:table-cell table:style-name="ce18" office:value-type="date" office:date-value="2018-09-27T11:10:15.000001">
            <text:p>27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0-12.2018.5.07.0009</text:p>
          </table:table-cell>
          <table:table-cell table:style-name="ce18" office:value-type="date" office:date-value="2018-09-27T10:41:28.999997">
            <text:p>27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30-82.2018.5.07.0009</text:p>
          </table:table-cell>
          <table:table-cell table:style-name="ce18" office:value-type="date" office:date-value="2018-09-14T10:22:53.999996">
            <text:p>14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1-49.2018.5.07.0009</text:p>
          </table:table-cell>
          <table:table-cell table:style-name="ce18" office:value-type="date" office:date-value="2018-10-03T08:45:37.999996">
            <text:p>3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02-40.2016.5.07.0009</text:p>
          </table:table-cell>
          <table:table-cell table:style-name="ce18" office:value-type="date" office:date-value="2018-10-03T08:28:16.000003">
            <text:p>3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2-83.2017.5.07.0009</text:p>
          </table:table-cell>
          <table:table-cell table:style-name="ce18" office:value-type="date" office:date-value="2018-09-10T13:30:12.000001">
            <text:p>10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2-72.2016.5.07.0009</text:p>
          </table:table-cell>
          <table:table-cell table:style-name="ce18" office:value-type="date" office:date-value="2018-09-14T10:39:29.000005">
            <text:p>14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8-62.2017.5.07.0009</text:p>
          </table:table-cell>
          <table:table-cell table:style-name="ce18" office:value-type="date" office:date-value="2018-10-02T14:17:29.999999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67-67.2017.5.07.0009</text:p>
          </table:table-cell>
          <table:table-cell table:style-name="ce18" office:value-type="date" office:date-value="2018-09-03T08:33:45.999999">
            <text:p>3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79-81.2017.5.07.0009</text:p>
          </table:table-cell>
          <table:table-cell table:style-name="ce18" office:value-type="date" office:date-value="2018-10-02T14:11:26.999998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63-19.2016.5.07.0009</text:p>
          </table:table-cell>
          <table:table-cell table:style-name="ce18" office:value-type="date" office:date-value="2018-09-09T08:25:49.999996">
            <text:p>9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91-39.2016.5.07.0009</text:p>
          </table:table-cell>
          <table:table-cell table:style-name="ce18" office:value-type="date" office:date-value="2018-09-09T07:59:01.999997">
            <text:p>9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41-65.2016.5.07.0009</text:p>
          </table:table-cell>
          <table:table-cell table:style-name="ce18" office:value-type="date" office:date-value="2018-09-14T10:48:52.000004">
            <text:p>14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00-53.2016.5.07.0009</text:p>
          </table:table-cell>
          <table:table-cell table:style-name="ce18" office:value-type="date" office:date-value="2018-09-05T09:34:51.000001">
            <text:p>5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4-28.2017.5.07.0009</text:p>
          </table:table-cell>
          <table:table-cell table:style-name="ce18" office:value-type="date" office:date-value="2018-09-12T11:16:38.000003">
            <text:p>12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65-44.2015.5.07.0009</text:p>
          </table:table-cell>
          <table:table-cell table:style-name="ce18" office:value-type="date" office:date-value="2018-09-14T10:11:25">
            <text:p>14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65-28.2018.5.07.0009</text:p>
          </table:table-cell>
          <table:table-cell table:style-name="ce18" office:value-type="date" office:date-value="2018-09-12T11:41:18.000001">
            <text:p>12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54-06.2018.5.07.0009</text:p>
          </table:table-cell>
          <table:table-cell table:style-name="ce18" office:value-type="date" office:date-value="2018-10-03T08:30:37">
            <text:p>3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39-89.2018.5.07.0009</text:p>
          </table:table-cell>
          <table:table-cell table:style-name="ce18" office:value-type="date" office:date-value="2018-09-12T11:48:18">
            <text:p>12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57-13.2018.5.07.0009</text:p>
          </table:table-cell>
          <table:table-cell table:style-name="ce18" office:value-type="date" office:date-value="2018-10-02T14:19:08.000003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7-73.2018.5.07.0009</text:p>
          </table:table-cell>
          <table:table-cell table:style-name="ce18" office:value-type="date" office:date-value="2018-10-03T08:59:00.999998">
            <text:p>3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31-74.2018.5.07.0009</text:p>
          </table:table-cell>
          <table:table-cell table:style-name="ce18" office:value-type="date" office:date-value="2018-10-02T14:20:40.000002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57-30.2017.5.07.0009</text:p>
          </table:table-cell>
          <table:table-cell table:style-name="ce18" office:value-type="date" office:date-value="2018-09-27T10:35:46.999999">
            <text:p>27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61-86.2014.5.07.0009</text:p>
          </table:table-cell>
          <table:table-cell table:style-name="ce18" office:value-type="date" office:date-value="2018-09-12T11:22:01.000001">
            <text:p>12/9/2018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6" office:value-type="float" office:value="36">
            <text:p>36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70">
            <text:p>GERMANO SILVEIRA DE SIQUEIRA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177-08.2018.5.07.0003</text:p>
          </table:table-cell>
          <table:table-cell table:style-name="ce18" office:value-type="date" office:date-value="2018-10-10T15:27:41.999999">
            <text:p>10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ACum</text:p>
          </table:table-cell>
          <table:table-cell table:style-name="ce15" office:value-type="string">
            <text:p>0001883-60.2017.5.07.0003</text:p>
          </table:table-cell>
          <table:table-cell table:style-name="ce18" office:value-type="date" office:date-value="2018-10-16T12:13:53">
            <text:p>16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482-89.2018.5.07.0003</text:p>
          </table:table-cell>
          <table:table-cell table:style-name="ce18" office:value-type="date" office:date-value="2018-10-08T13:57:04.000001">
            <text:p>8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08-21.2018.5.07.0003</text:p>
          </table:table-cell>
          <table:table-cell table:style-name="ce18" office:value-type="date" office:date-value="2018-10-17T13:58:07.999997">
            <text:p>17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32-04.2018.5.07.0003</text:p>
          </table:table-cell>
          <table:table-cell table:style-name="ce18" office:value-type="date" office:date-value="2018-08-27T16:19:12">
            <text:p>27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78-90.2018.5.07.0003</text:p>
          </table:table-cell>
          <table:table-cell table:style-name="ce18" office:value-type="date" office:date-value="2018-10-19T11:14:39.999998">
            <text:p>1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20-42.2018.5.07.0003</text:p>
          </table:table-cell>
          <table:table-cell table:style-name="ce18" office:value-type="date" office:date-value="2018-10-22T13:59:44.999998">
            <text:p>2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35-11.2018.5.07.0003</text:p>
          </table:table-cell>
          <table:table-cell table:style-name="ce18" office:value-type="date" office:date-value="2018-08-31T12:35:34.000002">
            <text:p>31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32-11.2018.5.07.0003</text:p>
          </table:table-cell>
          <table:table-cell table:style-name="ce18" office:value-type="date" office:date-value="2018-10-10T15:25:12">
            <text:p>10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55-77.2016.5.07.0003</text:p>
          </table:table-cell>
          <table:table-cell table:style-name="ce18" office:value-type="date" office:date-value="2018-10-16T12:36:05.000003">
            <text:p>16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81-07.2018.5.07.0003</text:p>
          </table:table-cell>
          <table:table-cell table:style-name="ce18" office:value-type="date" office:date-value="2018-10-16T16:12:24.000002">
            <text:p>16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2-18.2018.5.07.0003</text:p>
          </table:table-cell>
          <table:table-cell table:style-name="ce18" office:value-type="date" office:date-value="2018-10-29T13:23:48.999998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93-73.2018.5.07.0003</text:p>
          </table:table-cell>
          <table:table-cell table:style-name="ce18" office:value-type="date" office:date-value="2018-10-31T12:13:24.999998">
            <text:p>3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06-72.2018.5.07.0003</text:p>
          </table:table-cell>
          <table:table-cell table:style-name="ce18" office:value-type="date" office:date-value="2018-10-19T13:32:20.999996">
            <text:p>1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03-72.2018.5.07.0003</text:p>
          </table:table-cell>
          <table:table-cell table:style-name="ce18" office:value-type="date" office:date-value="2018-10-16T14:15:09.999997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22-78.2018.5.07.0003</text:p>
          </table:table-cell>
          <table:table-cell table:style-name="ce18" office:value-type="date" office:date-value="2018-10-04T14:42:52.000004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50-80.2017.5.07.0003</text:p>
          </table:table-cell>
          <table:table-cell table:style-name="ce18" office:value-type="date" office:date-value="2018-10-29T13:26:56.999996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6-97.2018.5.07.0003</text:p>
          </table:table-cell>
          <table:table-cell table:style-name="ce18" office:value-type="date" office:date-value="2018-10-10T16:15:26.000004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89-50.2018.5.07.0003</text:p>
          </table:table-cell>
          <table:table-cell table:style-name="ce18" office:value-type="date" office:date-value="2018-10-15T13:47:41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96-31.2017.5.07.0003</text:p>
          </table:table-cell>
          <table:table-cell table:style-name="ce18" office:value-type="date" office:date-value="2018-08-27T16:19:47.000001">
            <text:p>27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45-72.2017.5.07.0003</text:p>
          </table:table-cell>
          <table:table-cell table:style-name="ce18" office:value-type="date" office:date-value="2018-10-16T10:41:08.000002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99-31.2017.5.07.0010</text:p>
          </table:table-cell>
          <table:table-cell table:style-name="ce18" office:value-type="date" office:date-value="2018-11-05T14:10:43.999997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95-67.2017.5.07.0003</text:p>
          </table:table-cell>
          <table:table-cell table:style-name="ce18" office:value-type="date" office:date-value="2018-10-16T12:46:00.999999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11-21.2017.5.07.0003</text:p>
          </table:table-cell>
          <table:table-cell table:style-name="ce18" office:value-type="date" office:date-value="2018-10-04T15:12:41.999996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8-83.2017.5.07.0003</text:p>
          </table:table-cell>
          <table:table-cell table:style-name="ce18" office:value-type="date" office:date-value="2018-10-16T15:58:23.000002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2-23.2017.5.07.0003</text:p>
          </table:table-cell>
          <table:table-cell table:style-name="ce18" office:value-type="date" office:date-value="2018-10-10T15:30:03.999997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9-15.2017.5.07.0003</text:p>
          </table:table-cell>
          <table:table-cell table:style-name="ce18" office:value-type="date" office:date-value="2018-10-16T15:27:39.000001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5-39.2017.5.07.0003</text:p>
          </table:table-cell>
          <table:table-cell table:style-name="ce18" office:value-type="date" office:date-value="2018-10-11T14:39:37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86-15.2017.5.07.0003</text:p>
          </table:table-cell>
          <table:table-cell table:style-name="ce18" office:value-type="date" office:date-value="2018-10-05T10:34:04.000002">
            <text:p>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25-12.2017.5.07.0003</text:p>
          </table:table-cell>
          <table:table-cell table:style-name="ce18" office:value-type="date" office:date-value="2018-10-11T15:24:04.000003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27-79.2017.5.07.0003</text:p>
          </table:table-cell>
          <table:table-cell table:style-name="ce18" office:value-type="date" office:date-value="2018-10-25T08:20:33.999996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28-64.2017.5.07.0003</text:p>
          </table:table-cell>
          <table:table-cell table:style-name="ce18" office:value-type="date" office:date-value="2018-10-11T14:40:17.000003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49-74.2016.5.07.0003</text:p>
          </table:table-cell>
          <table:table-cell table:style-name="ce18" office:value-type="date" office:date-value="2018-10-29T10:05:09.000004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52-29.2016.5.07.0003</text:p>
          </table:table-cell>
          <table:table-cell table:style-name="ce18" office:value-type="date" office:date-value="2018-10-22T13:58:58.999999">
            <text:p>2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60-69.2017.5.07.0003</text:p>
          </table:table-cell>
          <table:table-cell table:style-name="ce18" office:value-type="date" office:date-value="2018-10-30T12:54:50">
            <text:p>3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31-64.2018.5.07.0003</text:p>
          </table:table-cell>
          <table:table-cell table:style-name="ce18" office:value-type="date" office:date-value="2018-10-16T15:27:10.999998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06-06.2018.5.07.0003</text:p>
          </table:table-cell>
          <table:table-cell table:style-name="ce18" office:value-type="date" office:date-value="2018-10-17T12:38:17.000004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44-25.2018.5.07.0003</text:p>
          </table:table-cell>
          <table:table-cell table:style-name="ce18" office:value-type="date" office:date-value="2018-10-18T15:27:06.999998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49-02.2018.5.07.0003</text:p>
          </table:table-cell>
          <table:table-cell table:style-name="ce18" office:value-type="date" office:date-value="2018-10-10T15:27:04.000001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56-91.2018.5.07.0003</text:p>
          </table:table-cell>
          <table:table-cell table:style-name="ce18" office:value-type="date" office:date-value="2018-09-03T19:10:43">
            <text:p>3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58-61.2018.5.07.0003</text:p>
          </table:table-cell>
          <table:table-cell table:style-name="ce18" office:value-type="date" office:date-value="2018-10-31T12:26:22.000001">
            <text:p>3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51-76.2018.5.07.0003</text:p>
          </table:table-cell>
          <table:table-cell table:style-name="ce18" office:value-type="date" office:date-value="2018-10-18T15:23:56.000003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28-85.2018.5.07.0003</text:p>
          </table:table-cell>
          <table:table-cell table:style-name="ce18" office:value-type="date" office:date-value="2018-10-10T16:13:49.000002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30-55.2018.5.07.0003</text:p>
          </table:table-cell>
          <table:table-cell table:style-name="ce18" office:value-type="date" office:date-value="2018-10-10T15:36:59.999996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32-25.2018.5.07.0003</text:p>
          </table:table-cell>
          <table:table-cell table:style-name="ce18" office:value-type="date" office:date-value="2018-10-10T16:16:50.000001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63-36.2018.5.07.0006</text:p>
          </table:table-cell>
          <table:table-cell table:style-name="ce18" office:value-type="date" office:date-value="2018-10-16T15:37:18.000002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64-30.2018.5.07.0003</text:p>
          </table:table-cell>
          <table:table-cell table:style-name="ce18" office:value-type="date" office:date-value="2018-10-10T14:55:44.999999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70-37.2018.5.07.0003</text:p>
          </table:table-cell>
          <table:table-cell table:style-name="ce18" office:value-type="date" office:date-value="2018-10-19T13:20:57.000002">
            <text:p>1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74-74.2018.5.07.0003</text:p>
          </table:table-cell>
          <table:table-cell table:style-name="ce18" office:value-type="date" office:date-value="2018-10-16T16:01:28.000002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81-66.2018.5.07.0003</text:p>
          </table:table-cell>
          <table:table-cell table:style-name="ce18" office:value-type="date" office:date-value="2018-10-16T15:54:55.999996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86-88.2018.5.07.0003</text:p>
          </table:table-cell>
          <table:table-cell table:style-name="ce18" office:value-type="date" office:date-value="2018-10-16T15:31:50.000001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91-13.2018.5.07.0003</text:p>
          </table:table-cell>
          <table:table-cell table:style-name="ce18" office:value-type="date" office:date-value="2018-10-10T15:43:37.000004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5-76.2018.5.07.0003</text:p>
          </table:table-cell>
          <table:table-cell table:style-name="ce18" office:value-type="date" office:date-value="2018-10-16T14:30:45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51-44.2018.5.07.0016</text:p>
          </table:table-cell>
          <table:table-cell table:style-name="ce18" office:value-type="date" office:date-value="2018-10-19T11:00:42.999998">
            <text:p>1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4-73.2018.5.07.0003</text:p>
          </table:table-cell>
          <table:table-cell table:style-name="ce18" office:value-type="date" office:date-value="2018-10-25T08:26:55.000003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6-43.2018.5.07.0003</text:p>
          </table:table-cell>
          <table:table-cell table:style-name="ce18" office:value-type="date" office:date-value="2018-10-17T13:56:53.000002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6-34.2018.5.07.0003</text:p>
          </table:table-cell>
          <table:table-cell table:style-name="ce18" office:value-type="date" office:date-value="2018-10-22T13:58:06.000001">
            <text:p>2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7-19.2018.5.07.0003</text:p>
          </table:table-cell>
          <table:table-cell table:style-name="ce18" office:value-type="date" office:date-value="2018-10-16T14:17:51.000003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1-56.2018.5.07.0003</text:p>
          </table:table-cell>
          <table:table-cell table:style-name="ce18" office:value-type="date" office:date-value="2018-10-16T12:12:57.000004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6-78.2018.5.07.0003</text:p>
          </table:table-cell>
          <table:table-cell table:style-name="ce18" office:value-type="date" office:date-value="2018-10-25T08:18:42.999999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8-48.2018.5.07.0003</text:p>
          </table:table-cell>
          <table:table-cell table:style-name="ce18" office:value-type="date" office:date-value="2018-10-25T08:19:43.999997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20-18.2018.5.07.0003</text:p>
          </table:table-cell>
          <table:table-cell table:style-name="ce18" office:value-type="date" office:date-value="2018-10-29T13:24:34.999998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22-85.2018.5.07.0003</text:p>
          </table:table-cell>
          <table:table-cell table:style-name="ce18" office:value-type="date" office:date-value="2018-10-29T13:25:23.000002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40-09.2018.5.07.0003</text:p>
          </table:table-cell>
          <table:table-cell table:style-name="ce18" office:value-type="date" office:date-value="2018-10-31T12:19:02">
            <text:p>3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29-32.2018.5.07.0003</text:p>
          </table:table-cell>
          <table:table-cell table:style-name="ce18" office:value-type="date" office:date-value="2018-10-23T11:22:52.000003">
            <text:p>2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32-84.2018.5.07.0003</text:p>
          </table:table-cell>
          <table:table-cell table:style-name="ce18" office:value-type="date" office:date-value="2018-10-29T13:26:09.000001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40-61.2018.5.07.0003</text:p>
          </table:table-cell>
          <table:table-cell table:style-name="ce18" office:value-type="date" office:date-value="2018-10-22T13:57:17.000004">
            <text:p>2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21-13.2017.5.07.0003</text:p>
          </table:table-cell>
          <table:table-cell table:style-name="ce18" office:value-type="date" office:date-value="2018-10-10T15:28:56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77-98.2017.5.07.0003</text:p>
          </table:table-cell>
          <table:table-cell table:style-name="ce18" office:value-type="date" office:date-value="2018-10-15T13:15:42.999998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62-84.2017.5.07.0003</text:p>
          </table:table-cell>
          <table:table-cell table:style-name="ce18" office:value-type="date" office:date-value="2018-10-15T13:29:54.999998">
            <text:p>15/10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6" office:value-type="float" office:value="70">
            <text:p>70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0">
            <text:p>GLAUCIA MARIA GADELHA MONTEIR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426-50.2018.5.07.0005</text:p>
          </table:table-cell>
          <table:table-cell table:style-name="ce18" office:value-type="date" office:date-value="2018-10-03T13:49:33.000001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99-10.2018.5.07.0009</text:p>
          </table:table-cell>
          <table:table-cell table:style-name="ce18" office:value-type="date" office:date-value="2018-10-03T13:50:06.999999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55-80.2018.5.07.0014</text:p>
          </table:table-cell>
          <table:table-cell table:style-name="ce18" office:value-type="date" office:date-value="2018-10-03T13:50:46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07-12.2017.5.07.0004</text:p>
          </table:table-cell>
          <table:table-cell table:style-name="ce18" office:value-type="date" office:date-value="2018-08-20T13:17:14.000003">
            <text:p>20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13-59.2017.5.07.0015</text:p>
          </table:table-cell>
          <table:table-cell table:style-name="ce18" office:value-type="date" office:date-value="2018-12-17T12:58:20.000003">
            <text:p>1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331-37.2017.5.07.0034</text:p>
          </table:table-cell>
          <table:table-cell table:style-name="ce18" office:value-type="date" office:date-value="2018-08-22T09:06:35.000004">
            <text:p>22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70-28.2018.5.07.0014</text:p>
          </table:table-cell>
          <table:table-cell table:style-name="ce18" office:value-type="date" office:date-value="2018-06-12T12:56:21.999998">
            <text:p>12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72-95.2018.5.07.0014</text:p>
          </table:table-cell>
          <table:table-cell table:style-name="ce18" office:value-type="date" office:date-value="2018-06-12T12:56:58.000001">
            <text:p>12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6-87.2018.5.07.0015</text:p>
          </table:table-cell>
          <table:table-cell table:style-name="ce18" office:value-type="date" office:date-value="2018-10-03T13:48:45.999999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59-83.2015.5.07.0004</text:p>
          </table:table-cell>
          <table:table-cell table:style-name="ce18" office:value-type="date" office:date-value="2018-08-20T13:16:48.999999">
            <text:p>20/8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GLAUCIA MARIA GADELHA MONTEIRO</text:p>
          </table:table-cell>
          <table:covered-table-cell table:style-name="ce10"/>
          <table:table-cell table:style-name="ce16" office:value-type="float" office:value="10">
            <text:p>10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0">
            <text:p>JAMMYR LINS MACIEL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1001-25.2018.5.07.0016</text:p>
          </table:table-cell>
          <table:table-cell table:style-name="ce18" office:value-type="date" office:date-value="2018-12-12T13:19:44.000002">
            <text:p>12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95-18.2018.5.07.0001</text:p>
          </table:table-cell>
          <table:table-cell table:style-name="ce18" office:value-type="date" office:date-value="2018-12-13T13:25:32.000005">
            <text:p>13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82-33.2017.5.07.0010</text:p>
          </table:table-cell>
          <table:table-cell table:style-name="ce18" office:value-type="date" office:date-value="2018-12-07T09:17:41">
            <text:p>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13-87.2017.5.07.0001</text:p>
          </table:table-cell>
          <table:table-cell table:style-name="ce18" office:value-type="date" office:date-value="2018-12-17T13:50:02.999999">
            <text:p>1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97-66.2017.5.07.0013</text:p>
          </table:table-cell>
          <table:table-cell table:style-name="ce18" office:value-type="date" office:date-value="2018-12-10T13:23:43.000002">
            <text:p>10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25-39.2018.5.07.0001</text:p>
          </table:table-cell>
          <table:table-cell table:style-name="ce18" office:value-type="date" office:date-value="2018-12-17T14:43:11.999997">
            <text:p>1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7-97.2018.5.07.0001</text:p>
          </table:table-cell>
          <table:table-cell table:style-name="ce18" office:value-type="date" office:date-value="2018-12-03T14:26:58.000001">
            <text:p>3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05-49.2018.5.07.0018</text:p>
          </table:table-cell>
          <table:table-cell table:style-name="ce18" office:value-type="date" office:date-value="2018-12-12T14:06:21.000004">
            <text:p>12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20-76.2018.5.07.0001</text:p>
          </table:table-cell>
          <table:table-cell table:style-name="ce18" office:value-type="date" office:date-value="2018-12-05T11:00:22.000003">
            <text:p>5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26-83.2018.5.07.0001</text:p>
          </table:table-cell>
          <table:table-cell table:style-name="ce18" office:value-type="date" office:date-value="2018-12-03T14:26:09.000004">
            <text:p>3/12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6" office:value-type="float" office:value="10">
            <text:p>10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02">
            <text:p>JOÃO CARLOS DE OLIVEIRA UCHÔA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303-22.2018.5.07.0015</text:p>
          </table:table-cell>
          <table:table-cell table:style-name="ce18" office:value-type="date" office:date-value="2018-09-21T09:47:13.999998">
            <text:p>21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1515-15.2017.5.07.0015</text:p>
          </table:table-cell>
          <table:table-cell table:style-name="ce18" office:value-type="date" office:date-value="2018-06-08T09:02:19">
            <text:p>8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150-86.2018.5.07.0015</text:p>
          </table:table-cell>
          <table:table-cell table:style-name="ce18" office:value-type="date" office:date-value="2018-09-26T09:05:53.000005">
            <text:p>2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342-19.2018.5.07.0015</text:p>
          </table:table-cell>
          <table:table-cell table:style-name="ce18" office:value-type="date" office:date-value="2018-10-16T07:15:52.000001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666-09.2018.5.07.0015</text:p>
          </table:table-cell>
          <table:table-cell table:style-name="ce18" office:value-type="date" office:date-value="2018-09-24T14:09:18.000003">
            <text:p>2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681-75.2018.5.07.0015</text:p>
          </table:table-cell>
          <table:table-cell table:style-name="ce18" office:value-type="date" office:date-value="2018-09-26T14:56:14.999997">
            <text:p>2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689-52.2018.5.07.0015</text:p>
          </table:table-cell>
          <table:table-cell table:style-name="ce18" office:value-type="date" office:date-value="2018-09-28T08:39:47.999998">
            <text:p>2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750-10.2018.5.07.0015</text:p>
          </table:table-cell>
          <table:table-cell table:style-name="ce18" office:value-type="date" office:date-value="2018-10-17T09:49:30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1013-42.2018.5.07.0015</text:p>
          </table:table-cell>
          <table:table-cell table:style-name="ce18" office:value-type="date" office:date-value="2018-10-29T09:27:35.000001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0875-75.2018.5.07.0015</text:p>
          </table:table-cell>
          <table:table-cell table:style-name="ce18" office:value-type="date" office:date-value="2018-10-16T07:14:55.999997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29-58.2018.5.07.0015</text:p>
          </table:table-cell>
          <table:table-cell table:style-name="ce18" office:value-type="date" office:date-value="2018-10-08T12:05:48.000002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60-81.2018.5.07.0014</text:p>
          </table:table-cell>
          <table:table-cell table:style-name="ce18" office:value-type="date" office:date-value="2018-10-29T15:53:45.000001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64-18.2018.5.07.0015</text:p>
          </table:table-cell>
          <table:table-cell table:style-name="ce18" office:value-type="date" office:date-value="2018-08-06T12:28:46.000004">
            <text:p>6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20-51.2018.5.07.0015</text:p>
          </table:table-cell>
          <table:table-cell table:style-name="ce18" office:value-type="date" office:date-value="2018-11-15T19:53:15.999999">
            <text:p>1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91-53.2018.5.07.0015</text:p>
          </table:table-cell>
          <table:table-cell table:style-name="ce18" office:value-type="date" office:date-value="2018-11-14T14:00:46.999999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92-38.2018.5.07.0015</text:p>
          </table:table-cell>
          <table:table-cell table:style-name="ce18" office:value-type="date" office:date-value="2018-10-29T14:36:37.000002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28-17.2017.5.07.0015</text:p>
          </table:table-cell>
          <table:table-cell table:style-name="ce18" office:value-type="date" office:date-value="2018-09-27T10:28:45.999998">
            <text:p>2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48-71.2018.5.07.0015</text:p>
          </table:table-cell>
          <table:table-cell table:style-name="ce18" office:value-type="date" office:date-value="2018-11-08T09:44:02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49-56.2018.5.07.0015</text:p>
          </table:table-cell>
          <table:table-cell table:style-name="ce18" office:value-type="date" office:date-value="2018-11-08T09:43:24.000001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67-77.2018.5.07.0015</text:p>
          </table:table-cell>
          <table:table-cell table:style-name="ce18" office:value-type="date" office:date-value="2018-11-07T08:39:15.000002">
            <text:p>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90-23.2018.5.07.0015</text:p>
          </table:table-cell>
          <table:table-cell table:style-name="ce18" office:value-type="date" office:date-value="2018-11-15T18:49:24.000004">
            <text:p>1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39-98.2017.5.07.0015</text:p>
          </table:table-cell>
          <table:table-cell table:style-name="ce18" office:value-type="date" office:date-value="2018-11-05T20:21:35.000004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88-08.2018.5.07.0015</text:p>
          </table:table-cell>
          <table:table-cell table:style-name="ce18" office:value-type="date" office:date-value="2018-11-14T14:03:08.000003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29-72.2018.5.07.0015</text:p>
          </table:table-cell>
          <table:table-cell table:style-name="ce18" office:value-type="date" office:date-value="2018-10-01T10:04:38.999997">
            <text:p>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23-20.2018.5.07.0015</text:p>
          </table:table-cell>
          <table:table-cell table:style-name="ce18" office:value-type="date" office:date-value="2018-11-09T13:57:37.999998">
            <text:p>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53-55.2018.5.07.0015</text:p>
          </table:table-cell>
          <table:table-cell table:style-name="ce18" office:value-type="date" office:date-value="2018-09-28T14:27:06.999996">
            <text:p>2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5-49.2018.5.07.0004</text:p>
          </table:table-cell>
          <table:table-cell table:style-name="ce18" office:value-type="date" office:date-value="2018-11-05T09:59:29.000003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5-84.2017.5.07.0036</text:p>
          </table:table-cell>
          <table:table-cell table:style-name="ce18" office:value-type="date" office:date-value="2018-11-14T09:36:41.999999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9-53.2018.5.07.0015</text:p>
          </table:table-cell>
          <table:table-cell table:style-name="ce18" office:value-type="date" office:date-value="2018-10-10T09:14:30.999999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89-34.2017.5.07.0015</text:p>
          </table:table-cell>
          <table:table-cell table:style-name="ce18" office:value-type="date" office:date-value="2018-10-16T07:16:28.000004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96-89.2018.5.07.0015</text:p>
          </table:table-cell>
          <table:table-cell table:style-name="ce18" office:value-type="date" office:date-value="2018-11-07T16:15:22.000003">
            <text:p>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97-74.2018.5.07.0015</text:p>
          </table:table-cell>
          <table:table-cell table:style-name="ce18" office:value-type="date" office:date-value="2018-09-28T14:34:07.999997">
            <text:p>2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7-38.2018.5.07.0015</text:p>
          </table:table-cell>
          <table:table-cell table:style-name="ce18" office:value-type="date" office:date-value="2018-09-26T13:31:29.000001">
            <text:p>2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9-08.2018.5.07.0015</text:p>
          </table:table-cell>
          <table:table-cell table:style-name="ce18" office:value-type="date" office:date-value="2018-10-17T11:06:05.000003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83-45.2018.5.07.0015</text:p>
          </table:table-cell>
          <table:table-cell table:style-name="ce18" office:value-type="date" office:date-value="2018-10-29T14:56:22.999998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7-63.2017.5.07.0015</text:p>
          </table:table-cell>
          <table:table-cell table:style-name="ce18" office:value-type="date" office:date-value="2018-09-28T08:43:33.000001">
            <text:p>2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9-71.2017.5.07.0008</text:p>
          </table:table-cell>
          <table:table-cell table:style-name="ce18" office:value-type="date" office:date-value="2018-09-26T09:06:24.999998">
            <text:p>2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23-79.2018.5.07.0015</text:p>
          </table:table-cell>
          <table:table-cell table:style-name="ce18" office:value-type="date" office:date-value="2018-11-08T11:01:03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53-17.2018.5.07.0015</text:p>
          </table:table-cell>
          <table:table-cell table:style-name="ce18" office:value-type="date" office:date-value="2018-11-08T13:38:07.999996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55-84.2018.5.07.0015</text:p>
          </table:table-cell>
          <table:table-cell table:style-name="ce18" office:value-type="date" office:date-value="2018-11-14T09:06:27.000003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75-64.2017.5.07.0015</text:p>
          </table:table-cell>
          <table:table-cell table:style-name="ce18" office:value-type="date" office:date-value="2018-06-19T11:11:45.000004">
            <text:p>19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56-13.2017.5.07.0015</text:p>
          </table:table-cell>
          <table:table-cell table:style-name="ce18" office:value-type="date" office:date-value="2018-11-06T20:08:13.999998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62-08.2017.5.07.0004</text:p>
          </table:table-cell>
          <table:table-cell table:style-name="ce18" office:value-type="date" office:date-value="2018-09-18T14:47:01">
            <text:p>1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83-82.2016.5.07.0015</text:p>
          </table:table-cell>
          <table:table-cell table:style-name="ce18" office:value-type="date" office:date-value="2018-10-04T10:30:44.000003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40-66.2017.5.07.0015</text:p>
          </table:table-cell>
          <table:table-cell table:style-name="ce18" office:value-type="date" office:date-value="2018-10-10T09:25:37.000004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51-50.2017.5.07.0015</text:p>
          </table:table-cell>
          <table:table-cell table:style-name="ce18" office:value-type="date" office:date-value="2018-09-28T08:41:08.000004">
            <text:p>2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35-58.2017.5.07.0015</text:p>
          </table:table-cell>
          <table:table-cell table:style-name="ce18" office:value-type="date" office:date-value="2018-11-06T11:38:51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04-90.2017.5.07.0015</text:p>
          </table:table-cell>
          <table:table-cell table:style-name="ce18" office:value-type="date" office:date-value="2018-11-05T14:45:54.999999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6-24.2017.5.07.0015</text:p>
          </table:table-cell>
          <table:table-cell table:style-name="ce18" office:value-type="date" office:date-value="2018-05-28T11:23:26.000001">
            <text:p>28/5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4-89.2017.5.07.0015</text:p>
          </table:table-cell>
          <table:table-cell table:style-name="ce18" office:value-type="date" office:date-value="2018-11-05T14:48:16.000004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6-83.2017.5.07.0007</text:p>
          </table:table-cell>
          <table:table-cell table:style-name="ce18" office:value-type="date" office:date-value="2018-11-05T08:07:10.000001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5-02.2016.5.07.0015</text:p>
          </table:table-cell>
          <table:table-cell table:style-name="ce18" office:value-type="date" office:date-value="2018-10-04T14:14:11.999996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9-44.2017.5.07.0002</text:p>
          </table:table-cell>
          <table:table-cell table:style-name="ce18" office:value-type="date" office:date-value="2018-11-05T21:13:09.999999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1-87.2017.5.07.0010</text:p>
          </table:table-cell>
          <table:table-cell table:style-name="ce18" office:value-type="date" office:date-value="2018-10-22T10:54:37">
            <text:p>2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8-64.2017.5.07.0015</text:p>
          </table:table-cell>
          <table:table-cell table:style-name="ce18" office:value-type="date" office:date-value="2018-10-09T09:07:25.000003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55-56.2017.5.07.0015</text:p>
          </table:table-cell>
          <table:table-cell table:style-name="ce18" office:value-type="date" office:date-value="2018-10-08T10:06:37.000002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59-93.2017.5.07.0015</text:p>
          </table:table-cell>
          <table:table-cell table:style-name="ce18" office:value-type="date" office:date-value="2018-11-08T10:45:39.999997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7-70.2017.5.07.0015</text:p>
          </table:table-cell>
          <table:table-cell table:style-name="ce18" office:value-type="date" office:date-value="2018-09-20T10:07:36.999998">
            <text:p>20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30-95.2017.5.07.0015</text:p>
          </table:table-cell>
          <table:table-cell table:style-name="ce18" office:value-type="date" office:date-value="2018-09-26T13:29:23.999997">
            <text:p>2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50-19.2017.5.07.0005</text:p>
          </table:table-cell>
          <table:table-cell table:style-name="ce18" office:value-type="date" office:date-value="2018-10-18T09:13:32.999998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08-89.2017.5.07.0015</text:p>
          </table:table-cell>
          <table:table-cell table:style-name="ce18" office:value-type="date" office:date-value="2018-10-10T09:19:22.000002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48-19.2018.5.07.0015</text:p>
          </table:table-cell>
          <table:table-cell table:style-name="ce18" office:value-type="date" office:date-value="2018-10-17T10:02:14.000001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50-93.2018.5.07.0015</text:p>
          </table:table-cell>
          <table:table-cell table:style-name="ce18" office:value-type="date" office:date-value="2018-09-24T14:15:48.999998">
            <text:p>2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57-85.2018.5.07.0015</text:p>
          </table:table-cell>
          <table:table-cell table:style-name="ce18" office:value-type="date" office:date-value="2018-09-25T14:29:11.999999">
            <text:p>25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55-25.2018.5.07.0015</text:p>
          </table:table-cell>
          <table:table-cell table:style-name="ce18" office:value-type="date" office:date-value="2018-10-08T10:46:16.000001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67-39.2018.5.07.0015</text:p>
          </table:table-cell>
          <table:table-cell table:style-name="ce18" office:value-type="date" office:date-value="2018-10-16T08:28:47.000003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5-16.2018.5.07.0015</text:p>
          </table:table-cell>
          <table:table-cell table:style-name="ce18" office:value-type="date" office:date-value="2018-10-05T14:28:23.000002">
            <text:p>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80-38.2018.5.07.0015</text:p>
          </table:table-cell>
          <table:table-cell table:style-name="ce18" office:value-type="date" office:date-value="2018-10-16T07:13:42.999997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83-90.2018.5.07.0015</text:p>
          </table:table-cell>
          <table:table-cell table:style-name="ce18" office:value-type="date" office:date-value="2018-09-28T08:47:45.999998">
            <text:p>2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90-82.2018.5.07.0015</text:p>
          </table:table-cell>
          <table:table-cell table:style-name="ce18" office:value-type="date" office:date-value="2018-10-29T15:56:59.999997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38-41.2018.5.07.0015</text:p>
          </table:table-cell>
          <table:table-cell table:style-name="ce18" office:value-type="date" office:date-value="2018-10-15T10:40:41.000001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39-26.2018.5.07.0015</text:p>
          </table:table-cell>
          <table:table-cell table:style-name="ce18" office:value-type="date" office:date-value="2018-09-27T15:04:27.000002">
            <text:p>2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98-14.2018.5.07.0015</text:p>
          </table:table-cell>
          <table:table-cell table:style-name="ce18" office:value-type="date" office:date-value="2018-09-27T13:17:59.000001">
            <text:p>2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04-21.2018.5.07.0015</text:p>
          </table:table-cell>
          <table:table-cell table:style-name="ce18" office:value-type="date" office:date-value="2018-11-05T14:49:56.000003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08-58.2018.5.07.0015</text:p>
          </table:table-cell>
          <table:table-cell table:style-name="ce18" office:value-type="date" office:date-value="2018-09-27T11:57:03.000001">
            <text:p>2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09-43.2018.5.07.0015</text:p>
          </table:table-cell>
          <table:table-cell table:style-name="ce18" office:value-type="date" office:date-value="2018-09-27T11:39:57.000001">
            <text:p>2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21-54.2018.5.07.0016</text:p>
          </table:table-cell>
          <table:table-cell table:style-name="ce18" office:value-type="date" office:date-value="2018-10-16T09:37:23.000004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22-42.2018.5.07.0015</text:p>
          </table:table-cell>
          <table:table-cell table:style-name="ce18" office:value-type="date" office:date-value="2018-11-07T08:42:51.000002">
            <text:p>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37-11.2018.5.07.0015</text:p>
          </table:table-cell>
          <table:table-cell table:style-name="ce18" office:value-type="date" office:date-value="2018-10-02T11:16:26.000003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1-48.2018.5.07.0015</text:p>
          </table:table-cell>
          <table:table-cell table:style-name="ce18" office:value-type="date" office:date-value="2018-11-08T13:38:42.000003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3-18.2018.5.07.0015</text:p>
          </table:table-cell>
          <table:table-cell table:style-name="ce18" office:value-type="date" office:date-value="2018-10-03T13:25:58.000003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6-70.2018.5.07.0015</text:p>
          </table:table-cell>
          <table:table-cell table:style-name="ce18" office:value-type="date" office:date-value="2018-11-07T14:43:19.999998">
            <text:p>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65-76.2018.5.07.0015</text:p>
          </table:table-cell>
          <table:table-cell table:style-name="ce18" office:value-type="date" office:date-value="2018-10-08T12:05:37.999997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80-45.2018.5.07.0015</text:p>
          </table:table-cell>
          <table:table-cell table:style-name="ce18" office:value-type="date" office:date-value="2018-10-15T10:16:35.999996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93-44.2018.5.07.0015</text:p>
          </table:table-cell>
          <table:table-cell table:style-name="ce18" office:value-type="date" office:date-value="2018-10-16T08:32:16.999998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6-22.2018.5.07.0016</text:p>
          </table:table-cell>
          <table:table-cell table:style-name="ce18" office:value-type="date" office:date-value="2018-11-07T16:10:29.000003">
            <text:p>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50-62.2018.5.07.0015</text:p>
          </table:table-cell>
          <table:table-cell table:style-name="ce18" office:value-type="date" office:date-value="2018-10-18T09:23:36.000001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7-45.2018.5.07.0015</text:p>
          </table:table-cell>
          <table:table-cell table:style-name="ce18" office:value-type="date" office:date-value="2018-10-17T13:02:08.000005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1-82.2018.5.07.0015</text:p>
          </table:table-cell>
          <table:table-cell table:style-name="ce18" office:value-type="date" office:date-value="2018-10-16T07:15:26.000004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96-51.2018.5.07.0015</text:p>
          </table:table-cell>
          <table:table-cell table:style-name="ce18" office:value-type="date" office:date-value="2018-10-16T07:13:12.999999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1-73.2018.5.07.0015</text:p>
          </table:table-cell>
          <table:table-cell table:style-name="ce18" office:value-type="date" office:date-value="2018-10-05T14:49:09.000002">
            <text:p>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3-43.2018.5.07.0015</text:p>
          </table:table-cell>
          <table:table-cell table:style-name="ce18" office:value-type="date" office:date-value="2018-10-23T14:01:32.999998">
            <text:p>2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25-04.2018.5.07.0015</text:p>
          </table:table-cell>
          <table:table-cell table:style-name="ce18" office:value-type="date" office:date-value="2018-10-23T10:49:45.000002">
            <text:p>2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31-11.2018.5.07.0015</text:p>
          </table:table-cell>
          <table:table-cell table:style-name="ce18" office:value-type="date" office:date-value="2018-11-05T09:45:58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38-03.2018.5.07.0015</text:p>
          </table:table-cell>
          <table:table-cell table:style-name="ce18" office:value-type="date" office:date-value="2018-11-12T13:41:05.999997">
            <text:p>12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62-31.2018.5.07.0015</text:p>
          </table:table-cell>
          <table:table-cell table:style-name="ce18" office:value-type="date" office:date-value="2018-11-05T12:01:30.999997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83-07.2018.5.07.0015</text:p>
          </table:table-cell>
          <table:table-cell table:style-name="ce18" office:value-type="date" office:date-value="2018-11-08T08:50:07.999996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07-35.2018.5.07.0015</text:p>
          </table:table-cell>
          <table:table-cell table:style-name="ce18" office:value-type="date" office:date-value="2018-11-08T13:22:15.000004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55-91.2018.5.07.0015</text:p>
          </table:table-cell>
          <table:table-cell table:style-name="ce18" office:value-type="date" office:date-value="2018-11-14T14:03:58.000003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56-76.2018.5.07.0015</text:p>
          </table:table-cell>
          <table:table-cell table:style-name="ce18" office:value-type="date" office:date-value="2018-11-14T14:04:33.000004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16-14.2017.5.07.0015</text:p>
          </table:table-cell>
          <table:table-cell table:style-name="ce18" office:value-type="date" office:date-value="2018-10-08T08:27:07.999998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54-78.2017.5.07.0015</text:p>
          </table:table-cell>
          <table:table-cell table:style-name="ce18" office:value-type="date" office:date-value="2018-10-15T11:18:56.000002">
            <text:p>15/10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ÃO CARLOS DE OLIVEIRA UCHÔA</text:p>
          </table:table-cell>
          <table:covered-table-cell table:style-name="ce10"/>
          <table:table-cell table:style-name="ce16" office:value-type="float" office:value="102">
            <text:p>10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">
            <text:p>JORGEANA LOPES DE LIM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338-31.2017.5.07.0010</text:p>
          </table:table-cell>
          <table:table-cell table:style-name="ce18" office:value-type="date" office:date-value="2018-11-30T08:28:39.000003">
            <text:p>30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87-38.2018.5.07.0017</text:p>
          </table:table-cell>
          <table:table-cell table:style-name="ce18" office:value-type="date" office:date-value="2018-11-12T08:41:41.000001">
            <text:p>12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21-41.2017.5.07.0011</text:p>
          </table:table-cell>
          <table:table-cell table:style-name="ce18" office:value-type="date" office:date-value="2018-11-12T08:41:20.999999">
            <text:p>12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RGEANA LOPES DE LIMA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9">
            <text:p>JOSE HENRIQUE AGUIAR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1857-20.2017.5.07.0017</text:p>
          </table:table-cell>
          <table:table-cell table:style-name="ce18" office:value-type="date" office:date-value="2018-08-23T11:34:08.999999">
            <text:p>2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um</text:p>
          </table:table-cell>
          <table:table-cell table:style-name="ce15" office:value-type="string">
            <text:p>0001825-15.2017.5.07.0017</text:p>
          </table:table-cell>
          <table:table-cell table:style-name="ce18" office:value-type="date" office:date-value="2018-10-17T13:53:15.999999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44-21.2018.5.07.0017</text:p>
          </table:table-cell>
          <table:table-cell table:style-name="ce18" office:value-type="date" office:date-value="2018-10-26T10:52:38.000001">
            <text:p>2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75-55.2018.5.07.0017</text:p>
          </table:table-cell>
          <table:table-cell table:style-name="ce18" office:value-type="date" office:date-value="2018-10-25T11:31:12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27-58.2018.5.07.0017</text:p>
          </table:table-cell>
          <table:table-cell table:style-name="ce18" office:value-type="date" office:date-value="2018-11-06T14:29:41.999997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39-57.2018.5.07.0007</text:p>
          </table:table-cell>
          <table:table-cell table:style-name="ce18" office:value-type="date" office:date-value="2018-10-26T10:48:59.000003">
            <text:p>2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71-21.2017.5.07.0017</text:p>
          </table:table-cell>
          <table:table-cell table:style-name="ce18" office:value-type="date" office:date-value="2018-11-06T14:30:43.000004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53-82.2017.5.07.0007</text:p>
          </table:table-cell>
          <table:table-cell table:style-name="ce18" office:value-type="date" office:date-value="2018-08-23T11:35:08.000001">
            <text:p>2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6-68.2017.5.07.0017</text:p>
          </table:table-cell>
          <table:table-cell table:style-name="ce18" office:value-type="date" office:date-value="2018-09-21T10:24:10.000002">
            <text:p>21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21-68.2017.5.07.0017</text:p>
          </table:table-cell>
          <table:table-cell table:style-name="ce18" office:value-type="date" office:date-value="2018-10-25T11:32:26.000002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22-53.2017.5.07.0017</text:p>
          </table:table-cell>
          <table:table-cell table:style-name="ce18" office:value-type="date" office:date-value="2018-10-25T11:32:46.000003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45-51.2017.5.07.0017</text:p>
          </table:table-cell>
          <table:table-cell table:style-name="ce18" office:value-type="date" office:date-value="2018-10-22T12:33:38.000002">
            <text:p>2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59-87.2017.5.07.0017</text:p>
          </table:table-cell>
          <table:table-cell table:style-name="ce18" office:value-type="date" office:date-value="2018-11-06T14:31:02.999997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94-47.2017.5.07.0017</text:p>
          </table:table-cell>
          <table:table-cell table:style-name="ce18" office:value-type="date" office:date-value="2018-10-03T07:45:30.000001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01-39.2018.5.07.0017</text:p>
          </table:table-cell>
          <table:table-cell table:style-name="ce18" office:value-type="date" office:date-value="2018-10-26T10:50:05.000004">
            <text:p>2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59-04.2018.5.07.0017</text:p>
          </table:table-cell>
          <table:table-cell table:style-name="ce18" office:value-type="date" office:date-value="2018-11-06T14:30:20.999998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72-03.2018.5.07.0017</text:p>
          </table:table-cell>
          <table:table-cell table:style-name="ce18" office:value-type="date" office:date-value="2018-11-06T14:31:36.000002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57-86.2018.5.07.0017</text:p>
          </table:table-cell>
          <table:table-cell table:style-name="ce18" office:value-type="date" office:date-value="2018-10-21T17:59:46.999997">
            <text:p>2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74-32.2018.5.07.0017</text:p>
          </table:table-cell>
          <table:table-cell table:style-name="ce18" office:value-type="date" office:date-value="2018-11-06T14:34:54.999998">
            <text:p>6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6" office:value-type="float" office:value="19">
            <text:p>19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2">
            <text:p>JOSÉ MARIA COELHO FILH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028-18.2018.5.07.0001</text:p>
          </table:table-cell>
          <table:table-cell table:style-name="ce18" office:value-type="date" office:date-value="2018-11-09T08:40:52.999997">
            <text:p>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58-60.2018.5.07.0001</text:p>
          </table:table-cell>
          <table:table-cell table:style-name="ce18" office:value-type="date" office:date-value="2018-10-23T13:31:17">
            <text:p>2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50-97.2018.5.07.0001</text:p>
          </table:table-cell>
          <table:table-cell table:style-name="ce18" office:value-type="date" office:date-value="2018-10-29T14:15:01.000002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27-61.2018.5.07.0001</text:p>
          </table:table-cell>
          <table:table-cell table:style-name="ce18" office:value-type="date" office:date-value="2018-11-05T08:27:03.999998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41-45.2018.5.07.0001</text:p>
          </table:table-cell>
          <table:table-cell table:style-name="ce18" office:value-type="date" office:date-value="2018-11-13T13:40:53.000002">
            <text:p>1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91-15.2017.5.07.0001</text:p>
          </table:table-cell>
          <table:table-cell table:style-name="ce18" office:value-type="date" office:date-value="2018-11-08T15:26:03.000002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90-78.2016.5.07.0001</text:p>
          </table:table-cell>
          <table:table-cell table:style-name="ce18" office:value-type="date" office:date-value="2018-10-24T11:00:45.000003">
            <text:p>2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00-19.2018.5.07.0001</text:p>
          </table:table-cell>
          <table:table-cell table:style-name="ce18" office:value-type="date" office:date-value="2018-10-31T11:18:50.999999">
            <text:p>3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50-07.2018.5.07.0001</text:p>
          </table:table-cell>
          <table:table-cell table:style-name="ce18" office:value-type="date" office:date-value="2018-11-05T08:18:09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60-51.2018.5.07.0001</text:p>
          </table:table-cell>
          <table:table-cell table:style-name="ce18" office:value-type="date" office:date-value="2018-11-05T08:28:23.000002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33-23.2018.5.07.0001</text:p>
          </table:table-cell>
          <table:table-cell table:style-name="ce18" office:value-type="date" office:date-value="2018-11-09T09:00:59.000002">
            <text:p>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89-28.2017.5.07.0001</text:p>
          </table:table-cell>
          <table:table-cell table:style-name="ce18" office:value-type="date" office:date-value="2018-11-06T13:50:29.999999">
            <text:p>6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SÉ MARIA COELHO FILHO</text:p>
          </table:table-cell>
          <table:covered-table-cell table:style-name="ce10"/>
          <table:table-cell table:style-name="ce16" office:value-type="float" office:value="12">
            <text:p>1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4">
            <text:p>LENA MARCÍLIO XEREZ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419-10.2018.5.07.0021</text:p>
          </table:table-cell>
          <table:table-cell table:style-name="ce18" office:value-type="date" office:date-value="2018-11-07T07:56:27.999997">
            <text:p>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11-33.2018.5.07.0021</text:p>
          </table:table-cell>
          <table:table-cell table:style-name="ce18" office:value-type="date" office:date-value="2018-11-08T07:34:43.999997">
            <text:p>8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02-26.2018.5.07.0021</text:p>
          </table:table-cell>
          <table:table-cell table:style-name="ce18" office:value-type="date" office:date-value="2018-11-09T10:46:18.999998">
            <text:p>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05-78.2018.5.07.0021</text:p>
          </table:table-cell>
          <table:table-cell table:style-name="ce18" office:value-type="date" office:date-value="2018-11-07T08:21:54.000003">
            <text:p>7/11/2018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LENA MARCÍLIO XEREZ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44">
            <text:p>LUCIANA JEREISSATI NUNES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410-18.2018.5.07.0031</text:p>
          </table:table-cell>
          <table:table-cell table:style-name="ce18" office:value-type="date" office:date-value="2018-10-09T11:27:15.999999">
            <text:p>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0412-85.2018.5.07.0031</text:p>
          </table:table-cell>
          <table:table-cell table:style-name="ce18" office:value-type="date" office:date-value="2018-10-09T11:24:56.999998">
            <text:p>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0413-70.2018.5.07.0031</text:p>
          </table:table-cell>
          <table:table-cell table:style-name="ce18" office:value-type="date" office:date-value="2018-12-07T11:17:42">
            <text:p>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0575-65.2018.5.07.0031</text:p>
          </table:table-cell>
          <table:table-cell table:style-name="ce18" office:value-type="date" office:date-value="2018-11-26T10:02:31.999998">
            <text:p>26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259-52.2018.5.07.0031</text:p>
          </table:table-cell>
          <table:table-cell table:style-name="ce18" office:value-type="date" office:date-value="2018-09-28T12:11:21.999998">
            <text:p>28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348-75.2018.5.07.0031</text:p>
          </table:table-cell>
          <table:table-cell table:style-name="ce18" office:value-type="date" office:date-value="2018-10-02T17:12:36.999999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584-27.2018.5.07.0031</text:p>
          </table:table-cell>
          <table:table-cell table:style-name="ce18" office:value-type="date" office:date-value="2018-11-27T14:39:59.999999">
            <text:p>27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616-32.2018.5.07.0031</text:p>
          </table:table-cell>
          <table:table-cell table:style-name="ce18" office:value-type="date" office:date-value="2018-12-04T13:51:18.999997">
            <text:p>4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54-82.2018.5.07.0031</text:p>
          </table:table-cell>
          <table:table-cell table:style-name="ce18" office:value-type="date" office:date-value="2018-10-02T17:59:31.000004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71-21.2018.5.07.0031</text:p>
          </table:table-cell>
          <table:table-cell table:style-name="ce18" office:value-type="date" office:date-value="2018-10-09T11:40:53.999999">
            <text:p>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01-56.2018.5.07.0031</text:p>
          </table:table-cell>
          <table:table-cell table:style-name="ce18" office:value-type="date" office:date-value="2018-11-27T14:41:10.000001">
            <text:p>27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04-11.2018.5.07.0031</text:p>
          </table:table-cell>
          <table:table-cell table:style-name="ce18" office:value-type="date" office:date-value="2018-11-27T14:41:42.000003">
            <text:p>27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85-57.2018.5.07.0031</text:p>
          </table:table-cell>
          <table:table-cell table:style-name="ce18" office:value-type="date" office:date-value="2018-10-02T17:40:44.000003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7-35.2018.5.07.0031</text:p>
          </table:table-cell>
          <table:table-cell table:style-name="ce18" office:value-type="date" office:date-value="2018-10-02T18:07:44.999996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32-83.2018.5.07.0031</text:p>
          </table:table-cell>
          <table:table-cell table:style-name="ce18" office:value-type="date" office:date-value="2018-11-30T10:42:29.000002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33-68.2018.5.07.0031</text:p>
          </table:table-cell>
          <table:table-cell table:style-name="ce18" office:value-type="date" office:date-value="2018-11-30T10:41:32.000003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46-67.2018.5.07.0031</text:p>
          </table:table-cell>
          <table:table-cell table:style-name="ce18" office:value-type="date" office:date-value="2018-09-26T13:07:20.000003">
            <text:p>26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56-37.2016.5.07.0031</text:p>
          </table:table-cell>
          <table:table-cell table:style-name="ce18" office:value-type="date" office:date-value="2018-10-09T14:14:23.000003">
            <text:p>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04-59.2017.5.07.0031</text:p>
          </table:table-cell>
          <table:table-cell table:style-name="ce18" office:value-type="date" office:date-value="2018-12-03T08:20:33.999996">
            <text:p>3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8-24.2017.5.07.0031</text:p>
          </table:table-cell>
          <table:table-cell table:style-name="ce18" office:value-type="date" office:date-value="2018-09-28T13:53:14.999997">
            <text:p>28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5-41.2017.5.07.0031</text:p>
          </table:table-cell>
          <table:table-cell table:style-name="ce18" office:value-type="date" office:date-value="2018-09-28T12:22:39.999997">
            <text:p>28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05-13.2017.5.07.0031</text:p>
          </table:table-cell>
          <table:table-cell table:style-name="ce18" office:value-type="date" office:date-value="2018-09-28T13:38:00.999997">
            <text:p>28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89-66.2017.5.07.0031</text:p>
          </table:table-cell>
          <table:table-cell table:style-name="ce18" office:value-type="date" office:date-value="2018-11-22T10:24:53.999997">
            <text:p>22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44-76.2018.5.07.0031</text:p>
          </table:table-cell>
          <table:table-cell table:style-name="ce18" office:value-type="date" office:date-value="2018-11-26T09:49:07.000001">
            <text:p>26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70-81.2018.5.07.0031</text:p>
          </table:table-cell>
          <table:table-cell table:style-name="ce18" office:value-type="date" office:date-value="2018-10-02T17:34:50.000005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03-26.2018.5.07.0031</text:p>
          </table:table-cell>
          <table:table-cell table:style-name="ce18" office:value-type="date" office:date-value="2018-11-27T14:40:40.000002">
            <text:p>27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16-25.2018.5.07.0031</text:p>
          </table:table-cell>
          <table:table-cell table:style-name="ce18" office:value-type="date" office:date-value="2018-09-28T12:16:32.000002">
            <text:p>28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91-64.2018.5.07.0031</text:p>
          </table:table-cell>
          <table:table-cell table:style-name="ce18" office:value-type="date" office:date-value="2018-11-26T09:53:41">
            <text:p>26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61-81.2018.5.07.0031</text:p>
          </table:table-cell>
          <table:table-cell table:style-name="ce18" office:value-type="date" office:date-value="2018-12-17T14:44:28.999997">
            <text:p>1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64-36.2018.5.07.0031</text:p>
          </table:table-cell>
          <table:table-cell table:style-name="ce18" office:value-type="date" office:date-value="2018-10-09T12:04:30">
            <text:p>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3-95.2018.5.07.0031</text:p>
          </table:table-cell>
          <table:table-cell table:style-name="ce18" office:value-type="date" office:date-value="2018-10-09T11:49:44.999996">
            <text:p>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4-80.2018.5.07.0031</text:p>
          </table:table-cell>
          <table:table-cell table:style-name="ce18" office:value-type="date" office:date-value="2018-10-09T11:52:53.000003">
            <text:p>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30-16.2018.5.07.0031</text:p>
          </table:table-cell>
          <table:table-cell table:style-name="ce18" office:value-type="date" office:date-value="2018-11-22T10:10:31">
            <text:p>22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45-82.2018.5.07.0031</text:p>
          </table:table-cell>
          <table:table-cell table:style-name="ce18" office:value-type="date" office:date-value="2018-12-04T13:33:26.000004">
            <text:p>4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63-06.2018.5.07.0031</text:p>
          </table:table-cell>
          <table:table-cell table:style-name="ce18" office:value-type="date" office:date-value="2018-10-02T17:47:06.000003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96-93.2018.5.07.0031</text:p>
          </table:table-cell>
          <table:table-cell table:style-name="ce18" office:value-type="date" office:date-value="2018-10-02T18:15:59.999999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4-52.2018.5.07.0031</text:p>
          </table:table-cell>
          <table:table-cell table:style-name="ce18" office:value-type="date" office:date-value="2018-10-10T12:09:01.000002">
            <text:p>10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6-22.2018.5.07.0031</text:p>
          </table:table-cell>
          <table:table-cell table:style-name="ce18" office:value-type="date" office:date-value="2018-10-10T13:22:53.999996">
            <text:p>10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53-14.2018.5.07.0031</text:p>
          </table:table-cell>
          <table:table-cell table:style-name="ce18" office:value-type="date" office:date-value="2018-11-21T11:33:12.000001">
            <text:p>21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61-88.2018.5.07.0031</text:p>
          </table:table-cell>
          <table:table-cell table:style-name="ce18" office:value-type="date" office:date-value="2018-12-12T13:47:00.999997">
            <text:p>12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4-69.2018.5.07.0031</text:p>
          </table:table-cell>
          <table:table-cell table:style-name="ce18" office:value-type="date" office:date-value="2018-12-12T12:11:09.000004">
            <text:p>12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4-86.2018.5.07.0031</text:p>
          </table:table-cell>
          <table:table-cell table:style-name="ce18" office:value-type="date" office:date-value="2018-12-03T08:17:44.000004">
            <text:p>3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6-56.2018.5.07.0031</text:p>
          </table:table-cell>
          <table:table-cell table:style-name="ce18" office:value-type="date" office:date-value="2018-11-30T10:02:30.000002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00-12.2017.5.07.0031</text:p>
          </table:table-cell>
          <table:table-cell table:style-name="ce18" office:value-type="date" office:date-value="2018-12-17T14:43:23.000005">
            <text:p>17/12/2018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LUCIANA JEREISSATI NUNES</text:p>
          </table:table-cell>
          <table:covered-table-cell table:style-name="ce10"/>
          <table:table-cell table:style-name="ce16" office:value-type="float" office:value="44">
            <text:p>44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39">
            <text:p>MANUELA DE ALBUQUERQUE VIANA XEREZ</text:p>
          </table:table-cell>
          <table:table-cell table:style-name="ce9" office:value-type="string">
            <text:p>RTAlç</text:p>
          </table:table-cell>
          <table:table-cell table:style-name="ce15" office:value-type="string">
            <text:p>0001143-96.2018.5.07.0026</text:p>
          </table:table-cell>
          <table:table-cell table:style-name="ce18" office:value-type="date" office:date-value="2018-10-16T09:18:45.999999">
            <text:p>16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1146-51.2018.5.07.0026</text:p>
          </table:table-cell>
          <table:table-cell table:style-name="ce18" office:value-type="date" office:date-value="2018-10-16T09:20:54.000001">
            <text:p>16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13-84.2018.5.07.0039</text:p>
          </table:table-cell>
          <table:table-cell table:style-name="ce18" office:value-type="date" office:date-value="2018-09-19T12:21:23.999999">
            <text:p>19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56-60.2018.5.07.0026</text:p>
          </table:table-cell>
          <table:table-cell table:style-name="ce18" office:value-type="date" office:date-value="2018-10-16T09:12:23.999999">
            <text:p>16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83-04.2018.5.07.0039</text:p>
          </table:table-cell>
          <table:table-cell table:style-name="ce18" office:value-type="date" office:date-value="2018-11-12T10:33:03.999998">
            <text:p>12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84-86.2018.5.07.0039</text:p>
          </table:table-cell>
          <table:table-cell table:style-name="ce18" office:value-type="date" office:date-value="2018-11-12T12:49:28.999998">
            <text:p>12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85-71.2018.5.07.0039</text:p>
          </table:table-cell>
          <table:table-cell table:style-name="ce18" office:value-type="date" office:date-value="2018-11-13T12:37:19.000004">
            <text:p>13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12-25.2018.5.07.0036</text:p>
          </table:table-cell>
          <table:table-cell table:style-name="ce18" office:value-type="date" office:date-value="2018-09-26T09:28:25.000001">
            <text:p>26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40-70.2017.5.07.0039</text:p>
          </table:table-cell>
          <table:table-cell table:style-name="ce18" office:value-type="date" office:date-value="2018-09-18T12:13:09.999999">
            <text:p>18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12-75.2018.5.07.0039</text:p>
          </table:table-cell>
          <table:table-cell table:style-name="ce18" office:value-type="date" office:date-value="2018-10-03T15:02:20.000003">
            <text:p>3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74-57.2018.5.07.0026</text:p>
          </table:table-cell>
          <table:table-cell table:style-name="ce18" office:value-type="date" office:date-value="2018-10-29T09:24:39.999998">
            <text:p>2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00-30.2018.5.07.0002</text:p>
          </table:table-cell>
          <table:table-cell table:style-name="ce18" office:value-type="date" office:date-value="2018-12-07T08:12:16.000004">
            <text:p>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44-33.2016.5.07.0030</text:p>
          </table:table-cell>
          <table:table-cell table:style-name="ce18" office:value-type="date" office:date-value="2018-11-19T15:38:35.000002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55-64.2018.5.07.0039</text:p>
          </table:table-cell>
          <table:table-cell table:style-name="ce18" office:value-type="date" office:date-value="2018-10-26T14:32:58.999998">
            <text:p>26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8-70.2017.5.07.0039</text:p>
          </table:table-cell>
          <table:table-cell table:style-name="ce18" office:value-type="date" office:date-value="2018-09-19T12:39:49.000003">
            <text:p>19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03-06.2017.5.07.0026</text:p>
          </table:table-cell>
          <table:table-cell table:style-name="ce18" office:value-type="date" office:date-value="2018-10-04T15:00:54">
            <text:p>4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94-64.2017.5.07.0039</text:p>
          </table:table-cell>
          <table:table-cell table:style-name="ce18" office:value-type="date" office:date-value="2018-11-07T13:49:18.000002">
            <text:p>7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61-29.2017.5.07.0039</text:p>
          </table:table-cell>
          <table:table-cell table:style-name="ce18" office:value-type="date" office:date-value="2018-09-19T12:45:32.999996">
            <text:p>19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40-08.2017.5.07.0039</text:p>
          </table:table-cell>
          <table:table-cell table:style-name="ce18" office:value-type="date" office:date-value="2018-10-31T07:48:31">
            <text:p>31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09-42.2017.5.07.0006</text:p>
          </table:table-cell>
          <table:table-cell table:style-name="ce18" office:value-type="date" office:date-value="2018-11-27T13:27:03.000001">
            <text:p>27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50-15.2017.5.07.0004</text:p>
          </table:table-cell>
          <table:table-cell table:style-name="ce18" office:value-type="date" office:date-value="2018-12-07T08:10:46.000001">
            <text:p>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3-23.2017.5.07.0039</text:p>
          </table:table-cell>
          <table:table-cell table:style-name="ce18" office:value-type="date" office:date-value="2018-11-07T13:55:13.000002">
            <text:p>7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9-38.2017.5.07.0004</text:p>
          </table:table-cell>
          <table:table-cell table:style-name="ce18" office:value-type="date" office:date-value="2018-12-07T08:43:49.999996">
            <text:p>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3-75.2017.5.07.0004</text:p>
          </table:table-cell>
          <table:table-cell table:style-name="ce18" office:value-type="date" office:date-value="2018-12-07T08:10:58.000003">
            <text:p>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186-05.2017.5.07.0026</text:p>
          </table:table-cell>
          <table:table-cell table:style-name="ce18" office:value-type="date" office:date-value="2018-10-03T14:20:17.000002">
            <text:p>3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13-93.2018.5.07.0006</text:p>
          </table:table-cell>
          <table:table-cell table:style-name="ce18" office:value-type="date" office:date-value="2018-11-29T09:28:41.000002">
            <text:p>2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43-45.2018.5.07.0036</text:p>
          </table:table-cell>
          <table:table-cell table:style-name="ce18" office:value-type="date" office:date-value="2018-10-16T13:32:51.000003">
            <text:p>16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82-02.2018.5.07.0017</text:p>
          </table:table-cell>
          <table:table-cell table:style-name="ce18" office:value-type="date" office:date-value="2018-12-07T08:43:25.000001">
            <text:p>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66-34.2018.5.07.0039</text:p>
          </table:table-cell>
          <table:table-cell table:style-name="ce18" office:value-type="date" office:date-value="2018-11-06T15:25:16">
            <text:p>6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31-30.2018.5.07.0026</text:p>
          </table:table-cell>
          <table:table-cell table:style-name="ce18" office:value-type="date" office:date-value="2018-10-10T14:03:30.000001">
            <text:p>10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03-17.2018.5.07.0026</text:p>
          </table:table-cell>
          <table:table-cell table:style-name="ce18" office:value-type="date" office:date-value="2018-10-29T09:10:25">
            <text:p>2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04-02.2018.5.07.0026</text:p>
          </table:table-cell>
          <table:table-cell table:style-name="ce18" office:value-type="date" office:date-value="2018-10-29T09:11:51.000003">
            <text:p>2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05-84.2018.5.07.0026</text:p>
          </table:table-cell>
          <table:table-cell table:style-name="ce18" office:value-type="date" office:date-value="2018-10-29T09:19:49.000002">
            <text:p>2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06-69.2018.5.07.0026</text:p>
          </table:table-cell>
          <table:table-cell table:style-name="ce18" office:value-type="date" office:date-value="2018-10-29T09:21:46.999999">
            <text:p>2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54-88.2018.5.07.0006</text:p>
          </table:table-cell>
          <table:table-cell table:style-name="ce18" office:value-type="date" office:date-value="2018-11-29T13:38:23.999997">
            <text:p>2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70-42.2018.5.07.0006</text:p>
          </table:table-cell>
          <table:table-cell table:style-name="ce18" office:value-type="date" office:date-value="2018-11-27T13:20:23.999997">
            <text:p>27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76-49.2018.5.07.0006</text:p>
          </table:table-cell>
          <table:table-cell table:style-name="ce18" office:value-type="date" office:date-value="2018-11-29T13:41:42">
            <text:p>2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22-32.2017.5.07.0039</text:p>
          </table:table-cell>
          <table:table-cell table:style-name="ce18" office:value-type="date" office:date-value="2018-11-16T11:51:01.000002">
            <text:p>16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22-91.2017.5.07.0039</text:p>
          </table:table-cell>
          <table:table-cell table:style-name="ce18" office:value-type="date" office:date-value="2018-10-19T13:43:59.999998">
            <text:p>19/10/2018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MANUELA DE ALBUQUERQUE VIANA XEREZ</text:p>
          </table:table-cell>
          <table:covered-table-cell table:style-name="ce10"/>
          <table:table-cell table:style-name="ce16" office:value-type="float" office:value="39">
            <text:p>39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>
            <text:p>MARCELO LIMA GUERRA</text:p>
          </table:table-cell>
          <table:table-cell table:style-name="ce9" office:value-type="string">
            <text:p>RTSum</text:p>
          </table:table-cell>
          <table:table-cell table:style-name="ce15" office:value-type="string">
            <text:p>0000201-76.2018.5.07.0022</text:p>
          </table:table-cell>
          <table:table-cell table:style-name="ce18" office:value-type="date" office:date-value="2018-10-05T16:53:33.999997">
            <text:p>5/10/2018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4">
            <text:p>MARIA ROSA DE ARAÚJO MESTRES</text:p>
          </table:table-cell>
          <table:table-cell table:style-name="ce9" office:value-type="string">
            <text:p>ACP</text:p>
          </table:table-cell>
          <table:table-cell table:style-name="ce15" office:value-type="string">
            <text:p>0001548-72.2016.5.07.0004</text:p>
          </table:table-cell>
          <table:table-cell table:style-name="ce18" office:value-type="date" office:date-value="2018-10-04T13:29:24.999999">
            <text:p>4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54-38.2017.5.07.0004</text:p>
          </table:table-cell>
          <table:table-cell table:style-name="ce18" office:value-type="date" office:date-value="2018-11-06T14:26:55.999997">
            <text:p>6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09-86.2017.5.07.0004</text:p>
          </table:table-cell>
          <table:table-cell table:style-name="ce18" office:value-type="date" office:date-value="2018-10-04T13:38:10">
            <text:p>4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46-75.2017.5.07.0004</text:p>
          </table:table-cell>
          <table:table-cell table:style-name="ce18" office:value-type="date" office:date-value="2018-11-06T14:44:21.999998">
            <text:p>6/11/2018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MARIA ROSA DE ARAÚJO MESTRES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3">
            <text:p>NAIRA PINHEIRO RABELO DE ALENCAR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1855-65.2017.5.07.0012</text:p>
          </table:table-cell>
          <table:table-cell table:style-name="ce18" office:value-type="date" office:date-value="2018-10-03T22:53:44.000002">
            <text:p>3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9-66.2017.5.07.0012</text:p>
          </table:table-cell>
          <table:table-cell table:style-name="ce18" office:value-type="date" office:date-value="2018-10-01T15:35:56">
            <text:p>1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5-98.2017.5.07.0012</text:p>
          </table:table-cell>
          <table:table-cell table:style-name="ce18" office:value-type="date" office:date-value="2018-10-04T00:36:25.999998">
            <text:p>4/10/2018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NAIRA PINHEIRO RABELO DE ALENCAR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89">
            <text:p>RAFAELA QUEIROZ DE SA E BENEVIDES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1180-26.2017.5.07.0005</text:p>
          </table:table-cell>
          <table:table-cell table:style-name="ce18" office:value-type="date" office:date-value="2018-11-19T09:06:45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1536-21.2017.5.07.0005</text:p>
          </table:table-cell>
          <table:table-cell table:style-name="ce18" office:value-type="date" office:date-value="2018-11-19T08:50:02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0242-37.2017.5.07.0003</text:p>
          </table:table-cell>
          <table:table-cell table:style-name="ce18" office:value-type="date" office:date-value="2018-08-14T12:55:39.999999">
            <text:p>14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0700-48.2017.5.07.0005</text:p>
          </table:table-cell>
          <table:table-cell table:style-name="ce18" office:value-type="date" office:date-value="2018-10-09T13:57:56.999998">
            <text:p>9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ACum</text:p>
          </table:table-cell>
          <table:table-cell table:style-name="ce15" office:value-type="string">
            <text:p>0001846-27.2017.5.07.0005</text:p>
          </table:table-cell>
          <table:table-cell table:style-name="ce18" office:value-type="date" office:date-value="2018-08-08T14:14:46.000003">
            <text:p>8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ACum</text:p>
          </table:table-cell>
          <table:table-cell table:style-name="ce15" office:value-type="string">
            <text:p>0001917-29.2017.5.07.0005</text:p>
          </table:table-cell>
          <table:table-cell table:style-name="ce18" office:value-type="date" office:date-value="2018-12-14T13:35:01.000001">
            <text:p>14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857-89.2015.5.07.0005</text:p>
          </table:table-cell>
          <table:table-cell table:style-name="ce18" office:value-type="date" office:date-value="2018-08-31T14:02:18.999997">
            <text:p>31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938-05.2017.5.07.0005</text:p>
          </table:table-cell>
          <table:table-cell table:style-name="ce18" office:value-type="date" office:date-value="2018-09-13T13:50:02.999999">
            <text:p>13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2046-34.2017.5.07.0005</text:p>
          </table:table-cell>
          <table:table-cell table:style-name="ce18" office:value-type="date" office:date-value="2018-08-31T13:56:11.000003">
            <text:p>31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PrCoEx</text:p>
          </table:table-cell>
          <table:table-cell table:style-name="ce15" office:value-type="string">
            <text:p>0002047-19.2017.5.07.0005</text:p>
          </table:table-cell>
          <table:table-cell table:style-name="ce18" office:value-type="date" office:date-value="2018-08-29T13:03:20.000002">
            <text:p>29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PrCoEx</text:p>
          </table:table-cell>
          <table:table-cell table:style-name="ce15" office:value-type="string">
            <text:p>0002049-86.2017.5.07.0005</text:p>
          </table:table-cell>
          <table:table-cell table:style-name="ce18" office:value-type="date" office:date-value="2018-08-29T12:59:49.999997">
            <text:p>29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0739-11.2018.5.07.0005</text:p>
          </table:table-cell>
          <table:table-cell table:style-name="ce18" office:value-type="date" office:date-value="2018-10-11T08:40:52.999997">
            <text:p>11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91-02.2016.5.07.0005</text:p>
          </table:table-cell>
          <table:table-cell table:style-name="ce18" office:value-type="date" office:date-value="2018-10-02T08:11:24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66-59.2017.5.07.0005</text:p>
          </table:table-cell>
          <table:table-cell table:style-name="ce18" office:value-type="date" office:date-value="2018-11-19T08:50:27.999998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62-04.2018.5.07.0017</text:p>
          </table:table-cell>
          <table:table-cell table:style-name="ce18" office:value-type="date" office:date-value="2018-10-02T09:08:46.999997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31-43.2016.5.07.0005</text:p>
          </table:table-cell>
          <table:table-cell table:style-name="ce18" office:value-type="date" office:date-value="2018-08-08T13:53:52.999996">
            <text:p>8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69-21.2017.5.07.0005</text:p>
          </table:table-cell>
          <table:table-cell table:style-name="ce18" office:value-type="date" office:date-value="2018-08-03T09:34:44.999996">
            <text:p>3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3-94.2018.5.07.0005</text:p>
          </table:table-cell>
          <table:table-cell table:style-name="ce18" office:value-type="date" office:date-value="2018-09-04T15:58:43.999997">
            <text:p>4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40-23.2017.5.07.0005</text:p>
          </table:table-cell>
          <table:table-cell table:style-name="ce18" office:value-type="date" office:date-value="2018-08-24T10:31:11.999997">
            <text:p>24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44-60.2017.5.07.0005</text:p>
          </table:table-cell>
          <table:table-cell table:style-name="ce18" office:value-type="date" office:date-value="2018-11-20T13:15:13">
            <text:p>2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58-44.2017.5.07.0005</text:p>
          </table:table-cell>
          <table:table-cell table:style-name="ce18" office:value-type="date" office:date-value="2018-08-29T13:07:21.999999">
            <text:p>29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83-23.2018.5.07.0005</text:p>
          </table:table-cell>
          <table:table-cell table:style-name="ce18" office:value-type="date" office:date-value="2018-10-02T09:08:15.000003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24-24.2017.5.07.0005</text:p>
          </table:table-cell>
          <table:table-cell table:style-name="ce18" office:value-type="date" office:date-value="2018-08-24T10:22:03.999996">
            <text:p>24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49-03.2018.5.07.0005</text:p>
          </table:table-cell>
          <table:table-cell table:style-name="ce18" office:value-type="date" office:date-value="2018-10-08T13:25:15.000001">
            <text:p>8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8-87.2017.5.07.0005</text:p>
          </table:table-cell>
          <table:table-cell table:style-name="ce18" office:value-type="date" office:date-value="2018-09-14T15:17:42.000003">
            <text:p>14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5-26.2017.5.07.0005</text:p>
          </table:table-cell>
          <table:table-cell table:style-name="ce18" office:value-type="date" office:date-value="2018-08-29T12:55:04.999999">
            <text:p>29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6-11.2017.5.07.0005</text:p>
          </table:table-cell>
          <table:table-cell table:style-name="ce18" office:value-type="date" office:date-value="2018-08-31T13:55:06.999998">
            <text:p>31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7-59.2018.5.07.0005</text:p>
          </table:table-cell>
          <table:table-cell table:style-name="ce18" office:value-type="date" office:date-value="2018-11-19T08:42:13.999997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32-87.2016.5.07.0005</text:p>
          </table:table-cell>
          <table:table-cell table:style-name="ce18" office:value-type="date" office:date-value="2018-12-04T13:28:56.999997">
            <text:p>4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38-26.2018.5.07.0005</text:p>
          </table:table-cell>
          <table:table-cell table:style-name="ce18" office:value-type="date" office:date-value="2018-11-19T08:49:49.999999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59-25.2016.5.07.0005</text:p>
          </table:table-cell>
          <table:table-cell table:style-name="ce18" office:value-type="date" office:date-value="2018-12-14T13:38:18.000001">
            <text:p>14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02-88.2018.5.07.0005</text:p>
          </table:table-cell>
          <table:table-cell table:style-name="ce18" office:value-type="date" office:date-value="2018-12-05T12:33:58.000003">
            <text:p>5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10-65.2018.5.07.0005</text:p>
          </table:table-cell>
          <table:table-cell table:style-name="ce18" office:value-type="date" office:date-value="2018-11-20T13:38:00.999997">
            <text:p>2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13-54.2017.5.07.0005</text:p>
          </table:table-cell>
          <table:table-cell table:style-name="ce18" office:value-type="date" office:date-value="2018-11-19T08:45:44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51-32.2018.5.07.0005</text:p>
          </table:table-cell>
          <table:table-cell table:style-name="ce18" office:value-type="date" office:date-value="2018-12-04T13:28:28.000001">
            <text:p>4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8-75.2017.5.07.0005</text:p>
          </table:table-cell>
          <table:table-cell table:style-name="ce18" office:value-type="date" office:date-value="2018-10-02T08:10:17.999999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53-88.2017.5.07.0005</text:p>
          </table:table-cell>
          <table:table-cell table:style-name="ce18" office:value-type="date" office:date-value="2018-08-24T10:25:19.000002">
            <text:p>24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1-65.2017.5.07.0005</text:p>
          </table:table-cell>
          <table:table-cell table:style-name="ce18" office:value-type="date" office:date-value="2018-09-14T15:16:13.000002">
            <text:p>14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07-25.2015.5.07.0005</text:p>
          </table:table-cell>
          <table:table-cell table:style-name="ce18" office:value-type="date" office:date-value="2018-10-02T08:16:34.000003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58-36.2015.5.07.0005</text:p>
          </table:table-cell>
          <table:table-cell table:style-name="ce18" office:value-type="date" office:date-value="2018-11-19T08:48:03.000001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91-55.2017.5.07.0005</text:p>
          </table:table-cell>
          <table:table-cell table:style-name="ce18" office:value-type="date" office:date-value="2018-11-19T08:49:03.999999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01-02.2017.5.07.0005</text:p>
          </table:table-cell>
          <table:table-cell table:style-name="ce18" office:value-type="date" office:date-value="2018-08-03T09:33:26.000001">
            <text:p>3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28-82.2017.5.07.0005</text:p>
          </table:table-cell>
          <table:table-cell table:style-name="ce18" office:value-type="date" office:date-value="2018-10-08T13:22:50.000004">
            <text:p>8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46-06.2017.5.07.0005</text:p>
          </table:table-cell>
          <table:table-cell table:style-name="ce18" office:value-type="date" office:date-value="2018-10-08T13:22:07.999997">
            <text:p>8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96-29.2017.5.07.0006</text:p>
          </table:table-cell>
          <table:table-cell table:style-name="ce18" office:value-type="date" office:date-value="2018-10-02T08:17:58.000001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30-07.2017.5.07.0005</text:p>
          </table:table-cell>
          <table:table-cell table:style-name="ce18" office:value-type="date" office:date-value="2018-10-17T08:50:56">
            <text:p>17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80-33.2017.5.07.0005</text:p>
          </table:table-cell>
          <table:table-cell table:style-name="ce18" office:value-type="date" office:date-value="2018-08-17T08:20:19.999999">
            <text:p>17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77-33.2017.5.07.0005</text:p>
          </table:table-cell>
          <table:table-cell table:style-name="ce18" office:value-type="date" office:date-value="2018-10-02T09:13:35.000003">
            <text:p>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65-71.2017.5.07.0005</text:p>
          </table:table-cell>
          <table:table-cell table:style-name="ce18" office:value-type="date" office:date-value="2018-08-29T12:55:57.999997">
            <text:p>29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01-16.2017.5.07.0005</text:p>
          </table:table-cell>
          <table:table-cell table:style-name="ce18" office:value-type="date" office:date-value="2018-09-05T13:55:02.999997">
            <text:p>5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49-72.2017.5.07.0005</text:p>
          </table:table-cell>
          <table:table-cell table:style-name="ce18" office:value-type="date" office:date-value="2018-08-24T10:26:30.999998">
            <text:p>24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54-94.2017.5.07.0005</text:p>
          </table:table-cell>
          <table:table-cell table:style-name="ce18" office:value-type="date" office:date-value="2018-12-04T13:39:48.000004">
            <text:p>4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87-84.2017.5.07.0005</text:p>
          </table:table-cell>
          <table:table-cell table:style-name="ce18" office:value-type="date" office:date-value="2018-08-08T14:15:14.999999">
            <text:p>8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7-63.2015.5.07.0005</text:p>
          </table:table-cell>
          <table:table-cell table:style-name="ce18" office:value-type="date" office:date-value="2018-11-30T13:42:27.999999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56-08.2016.5.07.0005</text:p>
          </table:table-cell>
          <table:table-cell table:style-name="ce18" office:value-type="date" office:date-value="2018-10-08T13:24:22.000003">
            <text:p>8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4-15.2017.5.07.0016</text:p>
          </table:table-cell>
          <table:table-cell table:style-name="ce18" office:value-type="date" office:date-value="2018-09-14T13:14:35.000002">
            <text:p>14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74-92.2017.5.07.0005</text:p>
          </table:table-cell>
          <table:table-cell table:style-name="ce18" office:value-type="date" office:date-value="2018-08-02T13:41:04.000001">
            <text:p>2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78-21.2016.5.07.0005</text:p>
          </table:table-cell>
          <table:table-cell table:style-name="ce18" office:value-type="date" office:date-value="2018-11-30T10:40:57.999997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84-39.2018.5.07.0005</text:p>
          </table:table-cell>
          <table:table-cell table:style-name="ce18" office:value-type="date" office:date-value="2018-11-28T08:16:48">
            <text:p>28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19-05.2018.5.07.0003</text:p>
          </table:table-cell>
          <table:table-cell table:style-name="ce18" office:value-type="date" office:date-value="2018-09-05T13:59:00.000001">
            <text:p>5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27-73.2018.5.07.0005</text:p>
          </table:table-cell>
          <table:table-cell table:style-name="ce18" office:value-type="date" office:date-value="2018-09-11T10:55:44.000003">
            <text:p>11/9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12-66.2018.5.07.0005</text:p>
          </table:table-cell>
          <table:table-cell table:style-name="ce18" office:value-type="date" office:date-value="2018-08-29T13:42:15.999999">
            <text:p>29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31-72.2018.5.07.0005</text:p>
          </table:table-cell>
          <table:table-cell table:style-name="ce18" office:value-type="date" office:date-value="2018-08-17T08:21:19.000002">
            <text:p>17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20-95.2018.5.07.0005</text:p>
          </table:table-cell>
          <table:table-cell table:style-name="ce18" office:value-type="date" office:date-value="2018-08-31T14:03:35.000003">
            <text:p>31/8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06-21.2018.5.07.0005</text:p>
          </table:table-cell>
          <table:table-cell table:style-name="ce18" office:value-type="date" office:date-value="2018-10-04T12:13:36.999999">
            <text:p>4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18-35.2018.5.07.0005</text:p>
          </table:table-cell>
          <table:table-cell table:style-name="ce18" office:value-type="date" office:date-value="2018-10-05T14:10:24.000004">
            <text:p>5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19-20.2018.5.07.0005</text:p>
          </table:table-cell>
          <table:table-cell table:style-name="ce18" office:value-type="date" office:date-value="2018-11-19T08:46:34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26-12.2018.5.07.0005</text:p>
          </table:table-cell>
          <table:table-cell table:style-name="ce18" office:value-type="date" office:date-value="2018-10-05T14:07:02.000001">
            <text:p>5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4-33.2018.5.07.0005</text:p>
          </table:table-cell>
          <table:table-cell table:style-name="ce18" office:value-type="date" office:date-value="2018-10-11T08:26:19">
            <text:p>11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6-03.2018.5.07.0005</text:p>
          </table:table-cell>
          <table:table-cell table:style-name="ce18" office:value-type="date" office:date-value="2018-11-19T08:48:23.000002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7-85.2018.5.07.0005</text:p>
          </table:table-cell>
          <table:table-cell table:style-name="ce18" office:value-type="date" office:date-value="2018-11-19T08:48:51.999998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56-47.2018.5.07.0005</text:p>
          </table:table-cell>
          <table:table-cell table:style-name="ce18" office:value-type="date" office:date-value="2018-11-19T08:49:29.999997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84-49.2017.5.07.0005</text:p>
          </table:table-cell>
          <table:table-cell table:style-name="ce18" office:value-type="date" office:date-value="2018-12-14T13:26:49.999998">
            <text:p>14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0-83.2018.5.07.0005</text:p>
          </table:table-cell>
          <table:table-cell table:style-name="ce18" office:value-type="date" office:date-value="2018-12-05T12:34:36.000002">
            <text:p>5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96-81.2018.5.07.0005</text:p>
          </table:table-cell>
          <table:table-cell table:style-name="ce18" office:value-type="date" office:date-value="2018-11-30T11:37:48.999999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75-60.2018.5.07.0005</text:p>
          </table:table-cell>
          <table:table-cell table:style-name="ce18" office:value-type="date" office:date-value="2018-11-30T10:13:34.000003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83-37.2018.5.07.0005</text:p>
          </table:table-cell>
          <table:table-cell table:style-name="ce18" office:value-type="date" office:date-value="2018-11-30T11:33:06.999998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99-88.2018.5.07.0005</text:p>
          </table:table-cell>
          <table:table-cell table:style-name="ce18" office:value-type="date" office:date-value="2018-11-30T13:26:49.999998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03-28.2018.5.07.0005</text:p>
          </table:table-cell>
          <table:table-cell table:style-name="ce18" office:value-type="date" office:date-value="2018-11-30T13:40:35.999999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04-13.2018.5.07.0005</text:p>
          </table:table-cell>
          <table:table-cell table:style-name="ce18" office:value-type="date" office:date-value="2018-11-30T13:41:36.999998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35-33.2018.5.07.0005</text:p>
          </table:table-cell>
          <table:table-cell table:style-name="ce18" office:value-type="date" office:date-value="2018-12-04T13:31:57.999997">
            <text:p>4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42-25.2018.5.07.0005</text:p>
          </table:table-cell>
          <table:table-cell table:style-name="ce18" office:value-type="date" office:date-value="2018-12-04T13:29:38.000002">
            <text:p>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49-17.2018.5.07.0005</text:p>
          </table:table-cell>
          <table:table-cell table:style-name="ce18" office:value-type="date" office:date-value="2018-11-30T11:35:00.000001">
            <text:p>30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65-68.2018.5.07.0005</text:p>
          </table:table-cell>
          <table:table-cell table:style-name="ce18" office:value-type="date" office:date-value="2018-12-14T13:05:46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77-82.2018.5.07.0005</text:p>
          </table:table-cell>
          <table:table-cell table:style-name="ce18" office:value-type="date" office:date-value="2018-12-14T13:25:13.999999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85-59.2018.5.07.0005</text:p>
          </table:table-cell>
          <table:table-cell table:style-name="ce18" office:value-type="date" office:date-value="2018-12-14T13:36:12.000004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19-30.2017.5.07.0005</text:p>
          </table:table-cell>
          <table:table-cell table:style-name="ce18" office:value-type="date" office:date-value="2018-08-28T08:12:24.999998">
            <text:p>28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57-04.2017.5.07.0005</text:p>
          </table:table-cell>
          <table:table-cell table:style-name="ce18" office:value-type="date" office:date-value="2018-10-08T13:13:06.000001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89-16.2017.5.07.0005</text:p>
          </table:table-cell>
          <table:table-cell table:style-name="ce18" office:value-type="date" office:date-value="2018-10-11T08:25:49.999996">
            <text:p>11/10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6" office:value-type="float" office:value="89">
            <text:p>89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54">
            <text:p>RAFAEL MARCÍLIO XEREZ</text:p>
          </table:table-cell>
          <table:table-cell table:style-name="ce9" office:value-type="string">
            <text:p>ACum</text:p>
          </table:table-cell>
          <table:table-cell table:style-name="ce15" office:value-type="string">
            <text:p>0001133-61.2017.5.07.0002</text:p>
          </table:table-cell>
          <table:table-cell table:style-name="ce18" office:value-type="date" office:date-value="2018-11-06T14:14:20.999999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21-89.2018.5.07.0002</text:p>
          </table:table-cell>
          <table:table-cell table:style-name="ce18" office:value-type="date" office:date-value="2018-10-16T12:59:13.000001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68-97.2017.5.07.0002</text:p>
          </table:table-cell>
          <table:table-cell table:style-name="ce18" office:value-type="date" office:date-value="2018-10-09T12:56:16.000002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6-29.2017.5.07.0002</text:p>
          </table:table-cell>
          <table:table-cell table:style-name="ce18" office:value-type="date" office:date-value="2018-10-22T13:07:28.999998">
            <text:p>2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39-20.2018.5.07.0002</text:p>
          </table:table-cell>
          <table:table-cell table:style-name="ce18" office:value-type="date" office:date-value="2018-11-12T13:07:19.000001">
            <text:p>12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60-82.2017.5.07.0002</text:p>
          </table:table-cell>
          <table:table-cell table:style-name="ce18" office:value-type="date" office:date-value="2018-11-06T14:14:46.999997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2-70.2018.5.07.0002</text:p>
          </table:table-cell>
          <table:table-cell table:style-name="ce18" office:value-type="date" office:date-value="2018-11-23T13:29:19.000003">
            <text:p>2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2-75.2015.5.07.0002</text:p>
          </table:table-cell>
          <table:table-cell table:style-name="ce18" office:value-type="date" office:date-value="2018-10-22T13:07:59.999998">
            <text:p>2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8-14.2017.5.07.0002</text:p>
          </table:table-cell>
          <table:table-cell table:style-name="ce18" office:value-type="date" office:date-value="2018-11-12T13:08:01">
            <text:p>12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74-21.2017.5.07.0002</text:p>
          </table:table-cell>
          <table:table-cell table:style-name="ce18" office:value-type="date" office:date-value="2018-10-11T13:05:17.999998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17-70.2018.5.07.0018</text:p>
          </table:table-cell>
          <table:table-cell table:style-name="ce18" office:value-type="date" office:date-value="2018-11-28T14:21:51.999998">
            <text:p>2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4-98.2018.5.07.0006</text:p>
          </table:table-cell>
          <table:table-cell table:style-name="ce18" office:value-type="date" office:date-value="2018-12-03T13:13:22.000002">
            <text:p>3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41-83.2017.5.07.0002</text:p>
          </table:table-cell>
          <table:table-cell table:style-name="ce18" office:value-type="date" office:date-value="2018-11-14T13:43:09.999999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06-67.2016.5.07.0002</text:p>
          </table:table-cell>
          <table:table-cell table:style-name="ce18" office:value-type="date" office:date-value="2018-12-14T08:13:10.999998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41-34.2016.5.07.0002</text:p>
          </table:table-cell>
          <table:table-cell table:style-name="ce18" office:value-type="date" office:date-value="2018-11-28T14:22:39">
            <text:p>2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37-15.2017.5.07.0002</text:p>
          </table:table-cell>
          <table:table-cell table:style-name="ce18" office:value-type="date" office:date-value="2018-10-17T13:27:46.999996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68-35.2017.5.07.0002</text:p>
          </table:table-cell>
          <table:table-cell table:style-name="ce18" office:value-type="date" office:date-value="2018-11-28T14:19:09.999998">
            <text:p>2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82-98.2017.5.07.0008</text:p>
          </table:table-cell>
          <table:table-cell table:style-name="ce18" office:value-type="date" office:date-value="2018-10-31T13:06:32">
            <text:p>3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28-08.2017.5.07.0002</text:p>
          </table:table-cell>
          <table:table-cell table:style-name="ce18" office:value-type="date" office:date-value="2018-10-25T13:33:07.999998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99-10.2017.5.07.0002</text:p>
          </table:table-cell>
          <table:table-cell table:style-name="ce18" office:value-type="date" office:date-value="2018-12-03T13:14:24.000003">
            <text:p>3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61-50.2017.5.07.0002</text:p>
          </table:table-cell>
          <table:table-cell table:style-name="ce18" office:value-type="date" office:date-value="2018-11-13T12:57:27.999999">
            <text:p>1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65-87.2017.5.07.0002</text:p>
          </table:table-cell>
          <table:table-cell table:style-name="ce18" office:value-type="date" office:date-value="2018-11-23T13:33:11.000004">
            <text:p>2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4-93.2017.5.07.0002</text:p>
          </table:table-cell>
          <table:table-cell table:style-name="ce18" office:value-type="date" office:date-value="2018-12-07T09:23:47">
            <text:p>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8-33.2017.5.07.0002</text:p>
          </table:table-cell>
          <table:table-cell table:style-name="ce18" office:value-type="date" office:date-value="2018-11-28T14:23:24.999999">
            <text:p>2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97-92.2017.5.07.0002</text:p>
          </table:table-cell>
          <table:table-cell table:style-name="ce18" office:value-type="date" office:date-value="2018-12-11T13:57:49.999999">
            <text:p>11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1-32.2017.5.07.0002</text:p>
          </table:table-cell>
          <table:table-cell table:style-name="ce18" office:value-type="date" office:date-value="2018-12-11T13:58:11.999997">
            <text:p>11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5-69.2017.5.07.0002</text:p>
          </table:table-cell>
          <table:table-cell table:style-name="ce18" office:value-type="date" office:date-value="2018-12-14T08:12:43.000004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72-34.2017.5.07.0002</text:p>
          </table:table-cell>
          <table:table-cell table:style-name="ce18" office:value-type="date" office:date-value="2018-10-04T13:57:17.999997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41-55.2016.5.07.0002</text:p>
          </table:table-cell>
          <table:table-cell table:style-name="ce18" office:value-type="date" office:date-value="2018-11-06T14:15:18.999999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45-58.2017.5.07.0002</text:p>
          </table:table-cell>
          <table:table-cell table:style-name="ce18" office:value-type="date" office:date-value="2018-11-13T12:56:55.000003">
            <text:p>1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94-02.2018.5.07.0002</text:p>
          </table:table-cell>
          <table:table-cell table:style-name="ce18" office:value-type="date" office:date-value="2018-11-30T11:28:31.000002">
            <text:p>30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64-53.2017.5.07.0002</text:p>
          </table:table-cell>
          <table:table-cell table:style-name="ce18" office:value-type="date" office:date-value="2018-10-17T13:28:51.000001">
            <text:p>17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77-18.2018.5.07.0002</text:p>
          </table:table-cell>
          <table:table-cell table:style-name="ce18" office:value-type="date" office:date-value="2018-11-06T14:11:02.999996">
            <text:p>6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23-59.2018.5.07.0002</text:p>
          </table:table-cell>
          <table:table-cell table:style-name="ce18" office:value-type="date" office:date-value="2018-11-23T11:06:40.000003">
            <text:p>23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02-38.2018.5.07.0002</text:p>
          </table:table-cell>
          <table:table-cell table:style-name="ce18" office:value-type="date" office:date-value="2018-10-04T13:55:16">
            <text:p>4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91-61.2018.5.07.0002</text:p>
          </table:table-cell>
          <table:table-cell table:style-name="ce18" office:value-type="date" office:date-value="2018-10-22T13:06:26.000003">
            <text:p>22/10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10-67.2018.5.07.0002</text:p>
          </table:table-cell>
          <table:table-cell table:style-name="ce18" office:value-type="date" office:date-value="2018-11-13T12:55:39.999999">
            <text:p>13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38-35.2018.5.07.0002</text:p>
          </table:table-cell>
          <table:table-cell table:style-name="ce18" office:value-type="date" office:date-value="2018-11-06T14:12:11.000001">
            <text:p>6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55-71.2018.5.07.0002</text:p>
          </table:table-cell>
          <table:table-cell table:style-name="ce18" office:value-type="date" office:date-value="2018-11-06T14:13:41.999998">
            <text:p>6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4-94.2018.5.07.0002</text:p>
          </table:table-cell>
          <table:table-cell table:style-name="ce18" office:value-type="date" office:date-value="2018-11-14T13:41:32.999997">
            <text:p>14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64-85.2018.5.07.0002</text:p>
          </table:table-cell>
          <table:table-cell table:style-name="ce18" office:value-type="date" office:date-value="2018-11-23T11:05:45.000001">
            <text:p>2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66-55.2018.5.07.0002</text:p>
          </table:table-cell>
          <table:table-cell table:style-name="ce18" office:value-type="date" office:date-value="2018-12-07T09:21:52.000001">
            <text:p>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68-25.2018.5.07.0002</text:p>
          </table:table-cell>
          <table:table-cell table:style-name="ce18" office:value-type="date" office:date-value="2018-10-03T12:52:20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2-62.2018.5.07.0002</text:p>
          </table:table-cell>
          <table:table-cell table:style-name="ce18" office:value-type="date" office:date-value="2018-10-04T13:55:43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8-69.2018.5.07.0002</text:p>
          </table:table-cell>
          <table:table-cell table:style-name="ce18" office:value-type="date" office:date-value="2018-10-04T13:56:12.000005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95-08.2018.5.07.0002</text:p>
          </table:table-cell>
          <table:table-cell table:style-name="ce18" office:value-type="date" office:date-value="2018-11-28T14:12:50.999996">
            <text:p>2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4-14.2018.5.07.0002</text:p>
          </table:table-cell>
          <table:table-cell table:style-name="ce18" office:value-type="date" office:date-value="2018-10-11T13:04:35.999999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59-18.2018.5.07.0002</text:p>
          </table:table-cell>
          <table:table-cell table:style-name="ce18" office:value-type="date" office:date-value="2018-10-22T13:06:59">
            <text:p>2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11-14.2018.5.07.0002</text:p>
          </table:table-cell>
          <table:table-cell table:style-name="ce18" office:value-type="date" office:date-value="2018-12-14T08:12:01.999999">
            <text:p>14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60-55.2018.5.07.0002</text:p>
          </table:table-cell>
          <table:table-cell table:style-name="ce18" office:value-type="date" office:date-value="2018-11-13T12:56:19">
            <text:p>1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67-47.2018.5.07.0002</text:p>
          </table:table-cell>
          <table:table-cell table:style-name="ce18" office:value-type="date" office:date-value="2018-11-14T13:42:13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79-71.2017.5.07.0002</text:p>
          </table:table-cell>
          <table:table-cell table:style-name="ce18" office:value-type="date" office:date-value="2018-10-02T13:34:59.000005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78-93.2017.5.07.0002</text:p>
          </table:table-cell>
          <table:table-cell table:style-name="ce18" office:value-type="date" office:date-value="2018-10-16T13:01:37.999998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49-95.2017.5.07.0002</text:p>
          </table:table-cell>
          <table:table-cell table:style-name="ce18" office:value-type="date" office:date-value="2018-10-25T13:30:09.000003">
            <text:p>25/10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AFAEL MARCÍLIO XEREZ</text:p>
          </table:table-cell>
          <table:covered-table-cell table:style-name="ce10"/>
          <table:table-cell table:style-name="ce16" office:value-type="float" office:value="54">
            <text:p>54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0">
            <text:p>RAIMUNDO DIAS DE OLIVEIRA NET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077-08.2018.5.07.0018</text:p>
          </table:table-cell>
          <table:table-cell table:style-name="ce18" office:value-type="date" office:date-value="2018-10-10T11:35:29.999999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6-37.2018.5.07.0009</text:p>
          </table:table-cell>
          <table:table-cell table:style-name="ce18" office:value-type="date" office:date-value="2018-10-24T17:31:56.000004">
            <text:p>2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57-47.2017.5.07.0009</text:p>
          </table:table-cell>
          <table:table-cell table:style-name="ce18" office:value-type="date" office:date-value="2018-10-09T11:18:38.000004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21-75.2018.5.07.0009</text:p>
          </table:table-cell>
          <table:table-cell table:style-name="ce18" office:value-type="date" office:date-value="2018-10-26T12:00:31">
            <text:p>2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00-05.2017.5.07.0009</text:p>
          </table:table-cell>
          <table:table-cell table:style-name="ce18" office:value-type="date" office:date-value="2018-10-20T11:03:35.000003">
            <text:p>2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17-46.2014.5.07.0009</text:p>
          </table:table-cell>
          <table:table-cell table:style-name="ce18" office:value-type="date" office:date-value="2018-11-08T11:50:56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28-53.2018.5.07.0009</text:p>
          </table:table-cell>
          <table:table-cell table:style-name="ce18" office:value-type="date" office:date-value="2018-11-03T07:43:16.000003">
            <text:p>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70-05.2018.5.07.0009</text:p>
          </table:table-cell>
          <table:table-cell table:style-name="ce18" office:value-type="date" office:date-value="2018-10-24T17:38:56.999996">
            <text:p>2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22-08.2018.5.07.0009</text:p>
          </table:table-cell>
          <table:table-cell table:style-name="ce18" office:value-type="date" office:date-value="2018-10-24T17:42:19">
            <text:p>2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86-77.2018.5.07.0009</text:p>
          </table:table-cell>
          <table:table-cell table:style-name="ce18" office:value-type="date" office:date-value="2018-10-26T11:51:59.999996">
            <text:p>26/10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6" office:value-type="float" office:value="10">
            <text:p>10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>
            <text:p>RAQUEL CARVALHO VASCONCELOS SOUSA</text:p>
          </table:table-cell>
          <table:table-cell table:style-name="ce9" office:value-type="string">
            <text:p>RTSum</text:p>
          </table:table-cell>
          <table:table-cell table:style-name="ce15" office:value-type="string">
            <text:p>0000605-64.2017.5.07.0022</text:p>
          </table:table-cell>
          <table:table-cell table:style-name="ce18" office:value-type="date" office:date-value="2018-11-05T10:06:29.000001">
            <text:p>5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AQUEL CARVALHO VASCONCELOS SOUS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4">
            <text:p>ROSA DE LOURDES AZEVEDO BRINGEL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765-97.2018.5.07.0008</text:p>
          </table:table-cell>
          <table:table-cell table:style-name="ce18" office:value-type="date" office:date-value="2018-11-13T07:15:41.000002">
            <text:p>1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Pet</text:p>
          </table:table-cell>
          <table:table-cell table:style-name="ce15" office:value-type="string">
            <text:p>0000418-98.2017.5.07.0008</text:p>
          </table:table-cell>
          <table:table-cell table:style-name="ce18" office:value-type="date" office:date-value="2018-11-08T14:31:33.000004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93-44.2018.5.07.0008</text:p>
          </table:table-cell>
          <table:table-cell table:style-name="ce18" office:value-type="date" office:date-value="2018-11-06T09:25:33.999998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92-14.2018.5.07.0008</text:p>
          </table:table-cell>
          <table:table-cell table:style-name="ce18" office:value-type="date" office:date-value="2018-10-31T07:56:26.000002">
            <text:p>3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97-36.2018.5.07.0008</text:p>
          </table:table-cell>
          <table:table-cell table:style-name="ce18" office:value-type="date" office:date-value="2018-11-08T12:31:47.000003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79-81.2018.5.07.0008</text:p>
          </table:table-cell>
          <table:table-cell table:style-name="ce18" office:value-type="date" office:date-value="2018-11-13T07:34:32.000004">
            <text:p>1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54-51.2018.5.07.0016</text:p>
          </table:table-cell>
          <table:table-cell table:style-name="ce18" office:value-type="date" office:date-value="2018-11-07T07:55:44.000003">
            <text:p>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06-67.2017.5.07.0008</text:p>
          </table:table-cell>
          <table:table-cell table:style-name="ce18" office:value-type="date" office:date-value="2018-10-31T13:28:44.999996">
            <text:p>3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6-12.2017.5.07.0007</text:p>
          </table:table-cell>
          <table:table-cell table:style-name="ce18" office:value-type="date" office:date-value="2018-10-18T14:42:39.000001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13-80.2017.5.07.0008</text:p>
          </table:table-cell>
          <table:table-cell table:style-name="ce18" office:value-type="date" office:date-value="2018-10-18T13:44:26.999998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22-42.2017.5.07.0008</text:p>
          </table:table-cell>
          <table:table-cell table:style-name="ce18" office:value-type="date" office:date-value="2018-10-18T14:02:55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92-58.2018.5.07.0013</text:p>
          </table:table-cell>
          <table:table-cell table:style-name="ce18" office:value-type="date" office:date-value="2018-10-18T14:51:23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98-56.2018.5.07.0001</text:p>
          </table:table-cell>
          <table:table-cell table:style-name="ce18" office:value-type="date" office:date-value="2018-11-13T07:25:27.000002">
            <text:p>1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23-03.2018.5.07.0008</text:p>
          </table:table-cell>
          <table:table-cell table:style-name="ce18" office:value-type="date" office:date-value="2018-11-07T07:42:54.999999">
            <text:p>7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6" office:value-type="float" office:value="14">
            <text:p>14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2">
            <text:p>ROSSANA RAIA DOS SANTOS</text:p>
          </table:table-cell>
          <table:table-cell table:style-name="ce9" office:value-type="string">
            <text:p>ET</text:p>
          </table:table-cell>
          <table:table-cell table:style-name="ce15" office:value-type="string">
            <text:p>0001946-79.2017.5.07.0005</text:p>
          </table:table-cell>
          <table:table-cell table:style-name="ce18" office:value-type="date" office:date-value="2018-11-12T10:31:00.999999">
            <text:p>12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97-90.2018.5.07.0005</text:p>
          </table:table-cell>
          <table:table-cell table:style-name="ce18" office:value-type="date" office:date-value="2018-06-27T12:49:43.999997">
            <text:p>27/6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6">
            <text:p>ROSSANA TALIA MODESTO GOMES SAMPAIO</text:p>
          </table:table-cell>
          <table:table-cell table:style-name="ce9" office:value-type="string">
            <text:p>ACP</text:p>
          </table:table-cell>
          <table:table-cell table:style-name="ce15" office:value-type="string">
            <text:p>0000859-70.2018.5.07.0032</text:p>
          </table:table-cell>
          <table:table-cell table:style-name="ce18" office:value-type="date" office:date-value="2018-10-29T11:14:47.999999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60-86.2018.5.07.0032</text:p>
          </table:table-cell>
          <table:table-cell table:style-name="ce18" office:value-type="date" office:date-value="2018-10-18T15:19:58.999999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66-03.2018.5.07.0032</text:p>
          </table:table-cell>
          <table:table-cell table:style-name="ce18" office:value-type="date" office:date-value="2018-09-14T11:12:30.000001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01-60.2018.5.07.0032</text:p>
          </table:table-cell>
          <table:table-cell table:style-name="ce18" office:value-type="date" office:date-value="2018-10-02T10:34:39.000003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57-93.2018.5.07.0032</text:p>
          </table:table-cell>
          <table:table-cell table:style-name="ce18" office:value-type="date" office:date-value="2018-09-26T11:24:21.999997">
            <text:p>2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03-82.2018.5.07.0032</text:p>
          </table:table-cell>
          <table:table-cell table:style-name="ce18" office:value-type="date" office:date-value="2018-09-19T15:18:02.000005">
            <text:p>19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85-16.2018.5.07.0032</text:p>
          </table:table-cell>
          <table:table-cell table:style-name="ce18" office:value-type="date" office:date-value="2018-10-24T13:40:25">
            <text:p>2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88-68.2018.5.07.0032</text:p>
          </table:table-cell>
          <table:table-cell table:style-name="ce18" office:value-type="date" office:date-value="2018-10-23T14:00:45.999997">
            <text:p>2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00-82.2018.5.07.0032</text:p>
          </table:table-cell>
          <table:table-cell table:style-name="ce18" office:value-type="date" office:date-value="2018-10-23T10:38:15.999997">
            <text:p>2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2-32.2018.5.07.0032</text:p>
          </table:table-cell>
          <table:table-cell table:style-name="ce18" office:value-type="date" office:date-value="2018-10-05T08:06:14.999999">
            <text:p>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62-39.2018.5.07.0032</text:p>
          </table:table-cell>
          <table:table-cell table:style-name="ce18" office:value-type="date" office:date-value="2018-09-14T11:40:13.000002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91-89.2018.5.07.0032</text:p>
          </table:table-cell>
          <table:table-cell table:style-name="ce18" office:value-type="date" office:date-value="2018-10-23T13:29:33">
            <text:p>2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26-49.2018.5.07.0032</text:p>
          </table:table-cell>
          <table:table-cell table:style-name="ce18" office:value-type="date" office:date-value="2018-11-08T14:17:38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82-82.2018.5.07.0032</text:p>
          </table:table-cell>
          <table:table-cell table:style-name="ce18" office:value-type="date" office:date-value="2018-09-27T12:41:34.999999">
            <text:p>2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83-67.2018.5.07.0032</text:p>
          </table:table-cell>
          <table:table-cell table:style-name="ce18" office:value-type="date" office:date-value="2018-09-27T12:42:09.999999">
            <text:p>2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10-50.2018.5.07.0032</text:p>
          </table:table-cell>
          <table:table-cell table:style-name="ce18" office:value-type="date" office:date-value="2018-11-06T13:48:32.000003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03-19.2016.5.07.0010</text:p>
          </table:table-cell>
          <table:table-cell table:style-name="ce18" office:value-type="date" office:date-value="2018-09-18T15:28:00.999998">
            <text:p>1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191-09.2017.5.07.0032</text:p>
          </table:table-cell>
          <table:table-cell table:style-name="ce18" office:value-type="date" office:date-value="2018-11-08T14:11:37.999997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246-57.2017.5.07.0032</text:p>
          </table:table-cell>
          <table:table-cell table:style-name="ce18" office:value-type="date" office:date-value="2018-09-21T12:54:55.000002">
            <text:p>21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253-49.2017.5.07.0032</text:p>
          </table:table-cell>
          <table:table-cell table:style-name="ce18" office:value-type="date" office:date-value="2018-10-19T12:16:04">
            <text:p>1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782-81.2016.5.07.0039</text:p>
          </table:table-cell>
          <table:table-cell table:style-name="ce18" office:value-type="date" office:date-value="2018-09-25T12:03:23.999999">
            <text:p>25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75-93.2018.5.07.0032</text:p>
          </table:table-cell>
          <table:table-cell table:style-name="ce18" office:value-type="date" office:date-value="2018-11-07T10:49:17">
            <text:p>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91-51.2018.5.07.0033</text:p>
          </table:table-cell>
          <table:table-cell table:style-name="ce18" office:value-type="date" office:date-value="2018-09-24T11:43:38.999997">
            <text:p>2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90-31.2018.5.07.0032</text:p>
          </table:table-cell>
          <table:table-cell table:style-name="ce18" office:value-type="date" office:date-value="2018-11-08T14:24:23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78-24.2018.5.07.0032</text:p>
          </table:table-cell>
          <table:table-cell table:style-name="ce18" office:value-type="date" office:date-value="2018-10-29T11:11:28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5-59.2018.5.07.0032</text:p>
          </table:table-cell>
          <table:table-cell table:style-name="ce18" office:value-type="date" office:date-value="2018-09-26T11:28:57">
            <text:p>2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0-81.2018.5.07.0032</text:p>
          </table:table-cell>
          <table:table-cell table:style-name="ce18" office:value-type="date" office:date-value="2018-10-26T07:50:47.000002">
            <text:p>2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67-02.2018.5.07.0032</text:p>
          </table:table-cell>
          <table:table-cell table:style-name="ce18" office:value-type="date" office:date-value="2018-08-30T14:10:01.000004">
            <text:p>30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68-84.2018.5.07.0032</text:p>
          </table:table-cell>
          <table:table-cell table:style-name="ce18" office:value-type="date" office:date-value="2018-08-30T14:10:31.000002">
            <text:p>30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02-14.2018.5.07.0032</text:p>
          </table:table-cell>
          <table:table-cell table:style-name="ce18" office:value-type="date" office:date-value="2018-10-26T08:07:56.000001">
            <text:p>2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36-86.2018.5.07.0032</text:p>
          </table:table-cell>
          <table:table-cell table:style-name="ce18" office:value-type="date" office:date-value="2018-09-27T12:40:13.999999">
            <text:p>2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19-05.2018.5.07.0032</text:p>
          </table:table-cell>
          <table:table-cell table:style-name="ce18" office:value-type="date" office:date-value="2018-09-21T10:29:39.999998">
            <text:p>21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22-64.2018.5.07.0032</text:p>
          </table:table-cell>
          <table:table-cell table:style-name="ce18" office:value-type="date" office:date-value="2018-10-30T13:17:32.000001">
            <text:p>3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29-56.2018.5.07.0032</text:p>
          </table:table-cell>
          <table:table-cell table:style-name="ce18" office:value-type="date" office:date-value="2018-09-26T11:22:29.000004">
            <text:p>2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58-09.2018.5.07.0032</text:p>
          </table:table-cell>
          <table:table-cell table:style-name="ce18" office:value-type="date" office:date-value="2018-10-30T13:17:14.000003">
            <text:p>3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18-79.2018.5.07.0032</text:p>
          </table:table-cell>
          <table:table-cell table:style-name="ce18" office:value-type="date" office:date-value="2018-11-13T09:29:09.999997">
            <text:p>13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6" office:value-type="float" office:value="36">
            <text:p>36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8">
            <text:p>SANDRA HELENA BARROS DE SIQUEIRA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364-17.2017.5.07.0014</text:p>
          </table:table-cell>
          <table:table-cell table:style-name="ce18" office:value-type="date" office:date-value="2018-10-08T12:19:42.000004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37-10.2017.5.07.0014</text:p>
          </table:table-cell>
          <table:table-cell table:style-name="ce18" office:value-type="date" office:date-value="2018-10-04T11:40:29.000003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72-81.2017.5.07.0014</text:p>
          </table:table-cell>
          <table:table-cell table:style-name="ce18" office:value-type="date" office:date-value="2018-09-19T10:40:19.000004">
            <text:p>19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09-11.2017.5.07.0014</text:p>
          </table:table-cell>
          <table:table-cell table:style-name="ce18" office:value-type="date" office:date-value="2018-09-17T08:23:14">
            <text:p>1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59-37.2017.5.07.0014</text:p>
          </table:table-cell>
          <table:table-cell table:style-name="ce18" office:value-type="date" office:date-value="2018-09-27T12:13:28.000004">
            <text:p>2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59-89.2017.5.07.0014</text:p>
          </table:table-cell>
          <table:table-cell table:style-name="ce18" office:value-type="date" office:date-value="2018-10-04T12:40:58.999996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78-95.2017.5.07.0014</text:p>
          </table:table-cell>
          <table:table-cell table:style-name="ce18" office:value-type="date" office:date-value="2018-10-10T09:29:10.999999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18-53.2018.5.07.0014</text:p>
          </table:table-cell>
          <table:table-cell table:style-name="ce18" office:value-type="date" office:date-value="2018-10-09T14:36:45.999997">
            <text:p>9/10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SANDRA HELENA BARROS DE SIQUEIRA</text:p>
          </table:table-cell>
          <table:covered-table-cell table:style-name="ce10"/>
          <table:table-cell table:style-name="ce16" office:value-type="float" office:value="8">
            <text:p>8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">
            <text:p>TACIANA ORLOVICIN GONÇALVES PIT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391-02.2018.5.07.0002</text:p>
          </table:table-cell>
          <table:table-cell table:style-name="ce18" office:value-type="date" office:date-value="2018-12-17T12:27:28.000002">
            <text:p>17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47-11.2018.5.07.0002</text:p>
          </table:table-cell>
          <table:table-cell table:style-name="ce18" office:value-type="date" office:date-value="2018-12-05T14:16:44">
            <text:p>5/12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15-58.2018.5.07.0002</text:p>
          </table:table-cell>
          <table:table-cell table:style-name="ce18" office:value-type="date" office:date-value="2018-12-17T12:53:41">
            <text:p>17/12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TACIANA ORLOVICIN GONÇALVES PITA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7" office:value-type="float" office:value="727">
            <text:p>727</text:p>
          </table:table-cell>
          <table:table-cell table:style-name="ce17"/>
          <table:table-cell table:number-columns-repeated="1019"/>
        </table:table-row>
        <table:table-row table:style-name="ro6" table:number-rows-repeated="328">
          <table:table-cell table:number-columns-repeated="1024"/>
        </table:table-row>
        <table:table-row table:style-name="ro5" table:number-rows-repeated="110">
          <table:table-cell table:number-columns-repeated="1024"/>
        </table:table-row>
        <table:table-row table:style-name="ro6" table:number-rows-repeated="144">
          <table:table-cell table:number-columns-repeated="1024"/>
        </table:table-row>
        <table:table-row table:style-name="ro5" table:number-rows-repeated="42">
          <table:table-cell table:number-columns-repeated="1024"/>
        </table:table-row>
        <table:table-row table:style-name="ro6" table:number-rows-repeated="121">
          <table:table-cell table:number-columns-repeated="1024"/>
        </table:table-row>
        <table:table-row table:style-name="ro5" table:number-rows-repeated="180">
          <table:table-cell table:number-columns-repeated="1024"/>
        </table:table-row>
        <table:table-row table:style-name="ro6" table:number-rows-repeated="3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5:1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2-21T13:51:03</meta:creation-date>
    <dc:creator>Usuário do Windows</dc:creator>
    <dc:date>2019-03-14T11:06:04</dc:date>
    <meta:document-statistic meta:table-count="1" meta:cell-count="2281" meta:object-count="1"/>
    <meta:generator>OpenOffice/4.1.4$Win32 OpenOffice.org_project/414m5$Build-9788</meta:generator>
  </office:meta>
</office:document-meta>
</file>