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3" table:end-x="5.495cm" table:end-y="0.37cm" draw:z-index="0" draw:name="Picture 1" draw:style-name="gr1" draw:text-style-name="P1" svg:width="5.302cm" svg:height="1.175cm" svg:x="0.193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2" table:number-rows-spanned="4">
            <text:p>Corregedoria-Geral da Justiça do Trabalho</text:p>
            <text:p>Data da Última Atualização: 21/02/2019</text:p>
            <text:p/>
          </table:table-cell>
          <table:covered-table-cell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Default"/>
          <table:table-cell table:style-name="ce6" office:value-type="string" table:number-columns-spanned="3" table:number-rows-spanned="1">
            <text:p><text:s/>Processos com Instrução Encerrada Aguardando Prolação de Sentença</text:p>
            <text:p><text:s/>com prazo vencido: 761 <text:s/>processo(s).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Período: de 01/01/2019 a 31/01/2019 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8" office:value-type="string">
            <text:p>Data da Ocorrência</text:p>
          </table:table-cell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">
            <text:p>ALDENORA MARIA DE SOUZA SIQUEIR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150-83.2018.5.07.0016</text:p>
          </table:table-cell>
          <table:table-cell table:style-name="ce19" office:value-type="date" office:date-value="2018-11-08T09:09:13.000003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0-60.2018.5.07.0016</text:p>
          </table:table-cell>
          <table:table-cell table:style-name="ce19" office:value-type="date" office:date-value="2018-11-08T09:18:48.000004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00-40.2018.5.07.0016</text:p>
          </table:table-cell>
          <table:table-cell table:style-name="ce19" office:value-type="date" office:date-value="2018-11-08T09:14:36.000001">
            <text:p>8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LDENORA MARIA DE SOUZA SIQUEIRA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1">
            <text:p>ANA CAROLINE BENTO MACIEL FREITAS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1814-07.2017.5.07.0010</text:p>
          </table:table-cell>
          <table:table-cell table:style-name="ce19" office:value-type="date" office:date-value="2018-10-25T10:41:47.000002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04-98.2018.5.07.0032</text:p>
          </table:table-cell>
          <table:table-cell table:style-name="ce19" office:value-type="date" office:date-value="2018-07-25T14:01:51.999997">
            <text:p>25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86-32.2018.5.07.0032</text:p>
          </table:table-cell>
          <table:table-cell table:style-name="ce19" office:value-type="date" office:date-value="2018-07-30T13:22:13">
            <text:p>30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24-78.2017.5.07.0032</text:p>
          </table:table-cell>
          <table:table-cell table:style-name="ce19" office:value-type="date" office:date-value="2018-08-06T14:02:10.000003">
            <text:p>6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82-47.2018.5.07.0032</text:p>
          </table:table-cell>
          <table:table-cell table:style-name="ce19" office:value-type="date" office:date-value="2018-07-31T12:48:28">
            <text:p>31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8-57.2018.5.07.0010</text:p>
          </table:table-cell>
          <table:table-cell table:style-name="ce19" office:value-type="date" office:date-value="2018-10-24T12:48:55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0-12.2018.5.07.0032</text:p>
          </table:table-cell>
          <table:table-cell table:style-name="ce19" office:value-type="date" office:date-value="2018-07-30T13:21:01.000002">
            <text:p>30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73-02.2018.5.07.0032</text:p>
          </table:table-cell>
          <table:table-cell table:style-name="ce19" office:value-type="date" office:date-value="2018-11-14T14:35:50.000001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4-20.2018.5.07.0032</text:p>
          </table:table-cell>
          <table:table-cell table:style-name="ce19" office:value-type="date" office:date-value="2018-10-22T15:17:42.000003">
            <text:p>2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3-79.2018.5.07.0032</text:p>
          </table:table-cell>
          <table:table-cell table:style-name="ce19" office:value-type="date" office:date-value="2018-07-31T12:48:52.000001">
            <text:p>31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5-18.2018.5.07.0010</text:p>
          </table:table-cell>
          <table:table-cell table:style-name="ce19" office:value-type="date" office:date-value="2018-11-19T11:32:47.99999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47-32.2018.5.07.0010</text:p>
          </table:table-cell>
          <table:table-cell table:style-name="ce19" office:value-type="date" office:date-value="2018-10-25T10:40:49.999996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05-66.2018.5.07.0032</text:p>
          </table:table-cell>
          <table:table-cell table:style-name="ce19" office:value-type="date" office:date-value="2018-10-01T13:47:33">
            <text:p>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39-03.2018.5.07.0032</text:p>
          </table:table-cell>
          <table:table-cell table:style-name="ce19" office:value-type="date" office:date-value="2018-10-01T13:44:26.000004">
            <text:p>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2-81.2018.5.07.0032</text:p>
          </table:table-cell>
          <table:table-cell table:style-name="ce19" office:value-type="date" office:date-value="2018-11-08T08:21:19.000002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84-55.2017.5.07.0032</text:p>
          </table:table-cell>
          <table:table-cell table:style-name="ce19" office:value-type="date" office:date-value="2018-07-26T13:51:10.999996">
            <text:p>26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7-55.2018.5.07.0032</text:p>
          </table:table-cell>
          <table:table-cell table:style-name="ce19" office:value-type="date" office:date-value="2018-08-03T08:32:34.999996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43-77.2016.5.07.0010</text:p>
          </table:table-cell>
          <table:table-cell table:style-name="ce19" office:value-type="date" office:date-value="2018-10-25T10:41:15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71-08.2018.5.07.0032</text:p>
          </table:table-cell>
          <table:table-cell table:style-name="ce19" office:value-type="date" office:date-value="2018-10-11T15:09:04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31-33.2018.5.07.0032</text:p>
          </table:table-cell>
          <table:table-cell table:style-name="ce19" office:value-type="date" office:date-value="2018-11-05T14:30:22.000001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40-92.2018.5.07.0032</text:p>
          </table:table-cell>
          <table:table-cell table:style-name="ce19" office:value-type="date" office:date-value="2018-11-08T08:05:19.000003">
            <text:p>8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21">
            <text:p>2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2">
            <text:p>ANA LUÍZA RIBEIRO BEZERR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338-62.2016.5.07.0011</text:p>
          </table:table-cell>
          <table:table-cell table:style-name="ce19" office:value-type="date" office:date-value="2018-10-02T11:39:04.999997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1-86.2017.5.07.0011</text:p>
          </table:table-cell>
          <table:table-cell table:style-name="ce19" office:value-type="date" office:date-value="2018-10-03T11:25:38.000003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7-84.2017.5.07.0011</text:p>
          </table:table-cell>
          <table:table-cell table:style-name="ce19" office:value-type="date" office:date-value="2018-10-05T14:06:55.000002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1-63.2017.5.07.0018</text:p>
          </table:table-cell>
          <table:table-cell table:style-name="ce19" office:value-type="date" office:date-value="2018-10-02T11:28:57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3-16.2016.5.07.0011</text:p>
          </table:table-cell>
          <table:table-cell table:style-name="ce19" office:value-type="date" office:date-value="2018-10-02T11:45:40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6-55.2017.5.07.0011</text:p>
          </table:table-cell>
          <table:table-cell table:style-name="ce19" office:value-type="date" office:date-value="2018-10-05T12:53:26.000001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62-74.2018.5.07.0011</text:p>
          </table:table-cell>
          <table:table-cell table:style-name="ce19" office:value-type="date" office:date-value="2018-10-03T12:03:01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4-35.2018.5.07.0011</text:p>
          </table:table-cell>
          <table:table-cell table:style-name="ce19" office:value-type="date" office:date-value="2018-10-03T11:27:11.999998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2-87.2017.5.07.0011</text:p>
          </table:table-cell>
          <table:table-cell table:style-name="ce19" office:value-type="date" office:date-value="2018-10-05T12:22:11.000001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0-19.2017.5.07.0011</text:p>
          </table:table-cell>
          <table:table-cell table:style-name="ce19" office:value-type="date" office:date-value="2018-10-01T14:43:49.999996">
            <text:p>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26-87.2017.5.07.0011</text:p>
          </table:table-cell>
          <table:table-cell table:style-name="ce19" office:value-type="date" office:date-value="2018-10-01T13:54:19.000002">
            <text:p>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26-11.2017.5.07.0011</text:p>
          </table:table-cell>
          <table:table-cell table:style-name="ce19" office:value-type="date" office:date-value="2018-09-13T13:41:01.000003">
            <text:p>13/9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16">
            <text:p>ANA PAULA BARROSO SOBR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269-71.2018.5.07.0007</text:p>
          </table:table-cell>
          <table:table-cell table:style-name="ce19" office:value-type="date" office:date-value="2018-07-19T16:08:18.000004">
            <text:p>19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900-21.2016.5.07.0007</text:p>
          </table:table-cell>
          <table:table-cell table:style-name="ce19" office:value-type="date" office:date-value="2018-06-20T15:06:30.000001">
            <text:p>20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02-82.2017.5.07.0009</text:p>
          </table:table-cell>
          <table:table-cell table:style-name="ce19" office:value-type="date" office:date-value="2018-05-04T13:15:36">
            <text:p>4/5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6-93.2018.5.07.0006</text:p>
          </table:table-cell>
          <table:table-cell table:style-name="ce19" office:value-type="date" office:date-value="2018-06-20T14:38:02.000002">
            <text:p>20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45-52.2018.5.07.0004</text:p>
          </table:table-cell>
          <table:table-cell table:style-name="ce19" office:value-type="date" office:date-value="2018-07-05T08:47:52.000002">
            <text:p>5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11-57.2017.5.07.0007</text:p>
          </table:table-cell>
          <table:table-cell table:style-name="ce19" office:value-type="date" office:date-value="2018-06-19T16:12:33.999998">
            <text:p>19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47-37.2017.5.07.0007</text:p>
          </table:table-cell>
          <table:table-cell table:style-name="ce19" office:value-type="date" office:date-value="2018-07-12T13:59:24.999996">
            <text:p>12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14-33.2017.5.07.0014</text:p>
          </table:table-cell>
          <table:table-cell table:style-name="ce19" office:value-type="date" office:date-value="2018-08-17T07:16:50.000001">
            <text:p>17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0-41.2017.5.07.0001</text:p>
          </table:table-cell>
          <table:table-cell table:style-name="ce19" office:value-type="date" office:date-value="2018-07-18T08:53:09.000004">
            <text:p>18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7-25.2016.5.07.0009</text:p>
          </table:table-cell>
          <table:table-cell table:style-name="ce19" office:value-type="date" office:date-value="2018-05-14T13:38:58.999998">
            <text:p>14/5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43-51.2018.5.07.0012</text:p>
          </table:table-cell>
          <table:table-cell table:style-name="ce19" office:value-type="date" office:date-value="2018-07-18T08:52:27.999999">
            <text:p>18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59-81.2018.5.07.0004</text:p>
          </table:table-cell>
          <table:table-cell table:style-name="ce19" office:value-type="date" office:date-value="2018-07-10T13:35:51">
            <text:p>10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0-11.2018.5.07.0007</text:p>
          </table:table-cell>
          <table:table-cell table:style-name="ce19" office:value-type="date" office:date-value="2018-06-19T16:19:56.000003">
            <text:p>19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5-88.2018.5.07.0006</text:p>
          </table:table-cell>
          <table:table-cell table:style-name="ce19" office:value-type="date" office:date-value="2018-07-24T09:08:11.999996">
            <text:p>24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80-13.2018.5.07.0006</text:p>
          </table:table-cell>
          <table:table-cell table:style-name="ce19" office:value-type="date" office:date-value="2018-07-24T10:00:54.999996">
            <text:p>24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30-74.2017.5.07.0007</text:p>
          </table:table-cell>
          <table:table-cell table:style-name="ce19" office:value-type="date" office:date-value="2018-06-20T14:49:29.999997">
            <text:p>20/6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A PAULA BARROSO SOBREIRA</text:p>
          </table:table-cell>
          <table:covered-table-cell table:style-name="ce10"/>
          <table:table-cell table:style-name="ce16" office:value-type="float" office:value="16">
            <text:p>16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ANTONIO CELIO MARTINS TIMBO COST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492-02.2017.5.07.0005</text:p>
          </table:table-cell>
          <table:table-cell table:style-name="ce19" office:value-type="date" office:date-value="2018-10-04T21:34:52.000003">
            <text:p>4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ANTONIO CELIO MARTINS TIMBO COST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">
            <text:p>CHRISTIANNE FERNANDES CARVALHO DIÓGENES RIBEIR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719-54.2018.5.07.0026</text:p>
          </table:table-cell>
          <table:table-cell table:style-name="ce19" office:value-type="date" office:date-value="2018-11-08T13:56:00.999997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17-46.2018.5.07.0026</text:p>
          </table:table-cell>
          <table:table-cell table:style-name="ce19" office:value-type="date" office:date-value="2018-11-16T10:08:30.999999">
            <text:p>1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429-46.2017.5.07.0026</text:p>
          </table:table-cell>
          <table:table-cell table:style-name="ce19" office:value-type="date" office:date-value="2018-11-16T10:07:39.000003">
            <text:p>16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CHRISTIANNE FERNANDES CARVALHO DIÓGENES RIBEIR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5">
            <text:p>DAIANA GOMES <text:s/>ALMEIDA</text:p>
          </table:table-cell>
          <table:table-cell table:style-name="ce9" office:value-type="string">
            <text:p>ET</text:p>
          </table:table-cell>
          <table:table-cell table:style-name="ce15" office:value-type="string">
            <text:p>0000345-10.2018.5.07.0003</text:p>
          </table:table-cell>
          <table:table-cell table:style-name="ce19" office:value-type="date" office:date-value="2018-11-14T09:01:41.000002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445-62.2018.5.07.0003</text:p>
          </table:table-cell>
          <table:table-cell table:style-name="ce19" office:value-type="date" office:date-value="2018-11-14T09:01:19.999998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869-07.2018.5.07.0003</text:p>
          </table:table-cell>
          <table:table-cell table:style-name="ce19" office:value-type="date" office:date-value="2018-11-14T09:15:23.000003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4-21.2018.5.07.0036</text:p>
          </table:table-cell>
          <table:table-cell table:style-name="ce19" office:value-type="date" office:date-value="2018-11-09T10:10:02.000003">
            <text:p>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41-30.2018.5.07.0036</text:p>
          </table:table-cell>
          <table:table-cell table:style-name="ce19" office:value-type="date" office:date-value="2018-11-09T14:29:45.000004">
            <text:p>9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DAIANA GOMES <text:s/>ALMEID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83">
            <text:p>ELIUDE DOS SANTOS OLIV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250-65.2018.5.07.0007</text:p>
          </table:table-cell>
          <table:table-cell table:style-name="ce19" office:value-type="date" office:date-value="2018-06-28T17:25:34.000003">
            <text:p>28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270-56.2018.5.07.0007</text:p>
          </table:table-cell>
          <table:table-cell table:style-name="ce19" office:value-type="date" office:date-value="2018-08-16T12:09:32.000002">
            <text:p>16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293-02.2018.5.07.0007</text:p>
          </table:table-cell>
          <table:table-cell table:style-name="ce19" office:value-type="date" office:date-value="2018-07-13T19:24:31.999999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300-91.2018.5.07.0007</text:p>
          </table:table-cell>
          <table:table-cell table:style-name="ce19" office:value-type="date" office:date-value="2018-08-02T11:09:52.000002">
            <text:p>2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318-15.2018.5.07.0007</text:p>
          </table:table-cell>
          <table:table-cell table:style-name="ce19" office:value-type="date" office:date-value="2018-06-27T11:32:16.999998">
            <text:p>27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343-28.2018.5.07.0007</text:p>
          </table:table-cell>
          <table:table-cell table:style-name="ce19" office:value-type="date" office:date-value="2018-07-18T12:02:44.000004">
            <text:p>18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123-02.2017.5.07.0007</text:p>
          </table:table-cell>
          <table:table-cell table:style-name="ce19" office:value-type="date" office:date-value="2018-08-03T19:49:46.999998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MS</text:p>
          </table:table-cell>
          <table:table-cell table:style-name="ce15" office:value-type="string">
            <text:p>0001984-85.2017.5.07.0007</text:p>
          </table:table-cell>
          <table:table-cell table:style-name="ce19" office:value-type="date" office:date-value="2018-05-16T08:45:25.000001">
            <text:p>16/5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09-51.2015.5.07.0022</text:p>
          </table:table-cell>
          <table:table-cell table:style-name="ce19" office:value-type="date" office:date-value="2018-03-01T11:13:25.000003">
            <text:p>1/3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59-77.2015.5.07.0022</text:p>
          </table:table-cell>
          <table:table-cell table:style-name="ce19" office:value-type="date" office:date-value="2018-11-08T15:18:18.999999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7-32.2018.5.07.0007</text:p>
          </table:table-cell>
          <table:table-cell table:style-name="ce19" office:value-type="date" office:date-value="2018-06-15T08:42:35.000001">
            <text:p>15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46-96.2016.5.07.0022</text:p>
          </table:table-cell>
          <table:table-cell table:style-name="ce19" office:value-type="date" office:date-value="2018-08-13T12:56:40.999998">
            <text:p>1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1-08.2017.5.07.0003</text:p>
          </table:table-cell>
          <table:table-cell table:style-name="ce19" office:value-type="date" office:date-value="2018-07-13T13:13:30.000003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26-26.2017.5.07.0007</text:p>
          </table:table-cell>
          <table:table-cell table:style-name="ce19" office:value-type="date" office:date-value="2018-10-05T14:38:10.999997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0-47.2018.5.07.0001</text:p>
          </table:table-cell>
          <table:table-cell table:style-name="ce19" office:value-type="date" office:date-value="2018-07-03T15:06:01.999998">
            <text:p>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44-81.2016.5.07.0007</text:p>
          </table:table-cell>
          <table:table-cell table:style-name="ce19" office:value-type="date" office:date-value="2018-04-27T16:47:22.000002">
            <text:p>27/4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1-49.2018.5.07.0007</text:p>
          </table:table-cell>
          <table:table-cell table:style-name="ce19" office:value-type="date" office:date-value="2018-07-13T14:10:17.999999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6-30.2018.5.07.0003</text:p>
          </table:table-cell>
          <table:table-cell table:style-name="ce19" office:value-type="date" office:date-value="2018-07-13T14:17:32.999997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96-21.2018.5.07.0003</text:p>
          </table:table-cell>
          <table:table-cell table:style-name="ce19" office:value-type="date" office:date-value="2018-07-13T14:15:24.000002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99-95.2017.5.07.0007</text:p>
          </table:table-cell>
          <table:table-cell table:style-name="ce19" office:value-type="date" office:date-value="2018-09-05T14:45:17">
            <text:p>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43-80.2018.5.07.0007</text:p>
          </table:table-cell>
          <table:table-cell table:style-name="ce19" office:value-type="date" office:date-value="2018-07-26T15:58:59.999998">
            <text:p>26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6-26.2018.5.07.0007</text:p>
          </table:table-cell>
          <table:table-cell table:style-name="ce19" office:value-type="date" office:date-value="2018-10-23T15:26:46.999997">
            <text:p>2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1-33.2018.5.07.0003</text:p>
          </table:table-cell>
          <table:table-cell table:style-name="ce19" office:value-type="date" office:date-value="2018-07-13T11:06:09.999996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7-40.2015.5.07.0022</text:p>
          </table:table-cell>
          <table:table-cell table:style-name="ce19" office:value-type="date" office:date-value="2018-11-08T15:16:21.999996">
            <text:p>8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5-29.2017.5.07.0007</text:p>
          </table:table-cell>
          <table:table-cell table:style-name="ce19" office:value-type="date" office:date-value="2018-05-09T14:26:32.000003">
            <text:p>9/5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7-96.2017.5.07.0007</text:p>
          </table:table-cell>
          <table:table-cell table:style-name="ce19" office:value-type="date" office:date-value="2018-10-09T14:51:40.999997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3-69.2018.5.07.0007</text:p>
          </table:table-cell>
          <table:table-cell table:style-name="ce19" office:value-type="date" office:date-value="2018-09-20T23:14:07.000002">
            <text:p>20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5-66.2017.5.07.0003</text:p>
          </table:table-cell>
          <table:table-cell table:style-name="ce19" office:value-type="date" office:date-value="2018-07-05T12:21:46.999999">
            <text:p>5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0-75.2015.5.07.0003</text:p>
          </table:table-cell>
          <table:table-cell table:style-name="ce19" office:value-type="date" office:date-value="2018-07-04T16:04:12.999999">
            <text:p>4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73-73.2017.5.07.0007</text:p>
          </table:table-cell>
          <table:table-cell table:style-name="ce19" office:value-type="date" office:date-value="2018-10-02T15:06:07.000002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14-40.2017.5.07.0007</text:p>
          </table:table-cell>
          <table:table-cell table:style-name="ce19" office:value-type="date" office:date-value="2018-05-16T08:52:58.999999">
            <text:p>16/5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18-77.2017.5.07.0007</text:p>
          </table:table-cell>
          <table:table-cell table:style-name="ce19" office:value-type="date" office:date-value="2018-06-14T10:12:21.999997">
            <text:p>14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8-46.2014.5.07.0007</text:p>
          </table:table-cell>
          <table:table-cell table:style-name="ce19" office:value-type="date" office:date-value="2018-05-18T14:50:04.999998">
            <text:p>18/5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1-35.2013.5.07.0007</text:p>
          </table:table-cell>
          <table:table-cell table:style-name="ce19" office:value-type="date" office:date-value="2018-04-04T09:18:44.999997">
            <text:p>4/4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7-27.2016.5.07.0007</text:p>
          </table:table-cell>
          <table:table-cell table:style-name="ce19" office:value-type="date" office:date-value="2018-04-02T10:14:31.000001">
            <text:p>2/4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71-65.2017.5.07.0007</text:p>
          </table:table-cell>
          <table:table-cell table:style-name="ce19" office:value-type="date" office:date-value="2018-04-12T14:31:04">
            <text:p>12/4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75-39.2016.5.07.0007</text:p>
          </table:table-cell>
          <table:table-cell table:style-name="ce19" office:value-type="date" office:date-value="2018-03-22T22:37:57.999999">
            <text:p>22/3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78-36.2017.5.07.0014</text:p>
          </table:table-cell>
          <table:table-cell table:style-name="ce19" office:value-type="date" office:date-value="2018-05-03T08:51:17.000003">
            <text:p>3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0-39.2017.5.07.0003</text:p>
          </table:table-cell>
          <table:table-cell table:style-name="ce19" office:value-type="date" office:date-value="2018-10-09T21:49:12.000003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93-94.2015.5.07.0007</text:p>
          </table:table-cell>
          <table:table-cell table:style-name="ce19" office:value-type="date" office:date-value="2018-05-23T10:43:42.000001">
            <text:p>23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1-03.2017.5.07.0007</text:p>
          </table:table-cell>
          <table:table-cell table:style-name="ce19" office:value-type="date" office:date-value="2018-11-08T14:48:22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8-07.2017.5.07.0003</text:p>
          </table:table-cell>
          <table:table-cell table:style-name="ce19" office:value-type="date" office:date-value="2018-07-04T16:04:07.000003">
            <text:p>4/7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72-05.2017.5.07.0007</text:p>
          </table:table-cell>
          <table:table-cell table:style-name="ce19" office:value-type="date" office:date-value="2018-10-26T16:54:50.999996">
            <text:p>2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00-70.2017.5.07.0007</text:p>
          </table:table-cell>
          <table:table-cell table:style-name="ce19" office:value-type="date" office:date-value="2018-06-26T09:23:18.000004">
            <text:p>26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50-96.2017.5.07.0007</text:p>
          </table:table-cell>
          <table:table-cell table:style-name="ce19" office:value-type="date" office:date-value="2018-05-18T14:49:10.000004">
            <text:p>18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07-17.2017.5.07.0007</text:p>
          </table:table-cell>
          <table:table-cell table:style-name="ce19" office:value-type="date" office:date-value="2018-07-23T15:29:06.999999">
            <text:p>23/7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2-55.2016.5.07.0007</text:p>
          </table:table-cell>
          <table:table-cell table:style-name="ce19" office:value-type="date" office:date-value="2018-04-06T14:42:49.999999">
            <text:p>6/4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4-37.2016.5.07.0003</text:p>
          </table:table-cell>
          <table:table-cell table:style-name="ce19" office:value-type="date" office:date-value="2018-09-24T15:08:04.000004">
            <text:p>2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65-54.2016.5.07.0007</text:p>
          </table:table-cell>
          <table:table-cell table:style-name="ce19" office:value-type="date" office:date-value="2018-10-08T15:58:24.000004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0-48.2015.5.07.0007</text:p>
          </table:table-cell>
          <table:table-cell table:style-name="ce19" office:value-type="date" office:date-value="2018-07-13T19:34:39.000003">
            <text:p>13/7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2-47.2017.5.07.0007</text:p>
          </table:table-cell>
          <table:table-cell table:style-name="ce19" office:value-type="date" office:date-value="2018-06-26T08:20:33.999996">
            <text:p>26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43-84.2017.5.07.0016</text:p>
          </table:table-cell>
          <table:table-cell table:style-name="ce19" office:value-type="date" office:date-value="2018-07-05T13:56:25">
            <text:p>5/7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52-73.2017.5.07.0007</text:p>
          </table:table-cell>
          <table:table-cell table:style-name="ce19" office:value-type="date" office:date-value="2018-09-21T12:59:38.999999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59-65.2017.5.07.0007</text:p>
          </table:table-cell>
          <table:table-cell table:style-name="ce19" office:value-type="date" office:date-value="2018-10-02T10:35:13.000002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5-19.2017.5.07.0007</text:p>
          </table:table-cell>
          <table:table-cell table:style-name="ce19" office:value-type="date" office:date-value="2018-10-16T11:35:32.000003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7-24.2017.5.07.0007</text:p>
          </table:table-cell>
          <table:table-cell table:style-name="ce19" office:value-type="date" office:date-value="2018-07-09T15:26:03.000002">
            <text:p>9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8-09.2017.5.07.0007</text:p>
          </table:table-cell>
          <table:table-cell table:style-name="ce19" office:value-type="date" office:date-value="2018-07-05T13:58:19.000004">
            <text:p>5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5-98.2017.5.07.0007</text:p>
          </table:table-cell>
          <table:table-cell table:style-name="ce19" office:value-type="date" office:date-value="2018-10-05T15:19:42.999997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9-38.2017.5.07.0007</text:p>
          </table:table-cell>
          <table:table-cell table:style-name="ce19" office:value-type="date" office:date-value="2018-09-18T12:50:53.999998">
            <text:p>1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5-63.2017.5.07.0001</text:p>
          </table:table-cell>
          <table:table-cell table:style-name="ce19" office:value-type="date" office:date-value="2018-08-10T13:33:26.999997">
            <text:p>1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9-82.2017.5.07.0007</text:p>
          </table:table-cell>
          <table:table-cell table:style-name="ce19" office:value-type="date" office:date-value="2018-10-19T15:11:24.999997">
            <text:p>1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2-37.2017.5.07.0007</text:p>
          </table:table-cell>
          <table:table-cell table:style-name="ce19" office:value-type="date" office:date-value="2018-07-09T15:26:56">
            <text:p>9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3-66.2017.5.07.0007</text:p>
          </table:table-cell>
          <table:table-cell table:style-name="ce19" office:value-type="date" office:date-value="2018-10-11T12:45:36.999997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9-73.2017.5.07.0007</text:p>
          </table:table-cell>
          <table:table-cell table:style-name="ce19" office:value-type="date" office:date-value="2018-07-05T13:53:18.999998">
            <text:p>5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6-65.2017.5.07.0007</text:p>
          </table:table-cell>
          <table:table-cell table:style-name="ce19" office:value-type="date" office:date-value="2018-06-27T11:25:49.000002">
            <text:p>27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8-79.2017.5.07.0007</text:p>
          </table:table-cell>
          <table:table-cell table:style-name="ce19" office:value-type="date" office:date-value="2018-10-16T11:40:58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5-78.2016.5.07.0007</text:p>
          </table:table-cell>
          <table:table-cell table:style-name="ce19" office:value-type="date" office:date-value="2018-10-17T23:04:40.000002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17-12.2016.5.07.0007</text:p>
          </table:table-cell>
          <table:table-cell table:style-name="ce19" office:value-type="date" office:date-value="2018-06-27T11:17:13.999998">
            <text:p>27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54-95.2018.5.07.0007</text:p>
          </table:table-cell>
          <table:table-cell table:style-name="ce19" office:value-type="date" office:date-value="2018-10-04T15:10:14.000001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68-79.2018.5.07.0007</text:p>
          </table:table-cell>
          <table:table-cell table:style-name="ce19" office:value-type="date" office:date-value="2018-10-05T14:39:31.000003">
            <text:p>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70-16.2018.5.07.0003</text:p>
          </table:table-cell>
          <table:table-cell table:style-name="ce19" office:value-type="date" office:date-value="2018-07-31T10:24:23.999999">
            <text:p>31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8-33.2018.5.07.0007</text:p>
          </table:table-cell>
          <table:table-cell table:style-name="ce19" office:value-type="date" office:date-value="2018-10-11T18:36:21.000004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84-40.2018.5.07.0007</text:p>
          </table:table-cell>
          <table:table-cell table:style-name="ce19" office:value-type="date" office:date-value="2018-10-08T17:09:45.999996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92-81.2018.5.07.0003</text:p>
          </table:table-cell>
          <table:table-cell table:style-name="ce19" office:value-type="date" office:date-value="2018-07-12T19:20:42.999997">
            <text:p>12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34-85.2018.5.07.0003</text:p>
          </table:table-cell>
          <table:table-cell table:style-name="ce19" office:value-type="date" office:date-value="2018-07-13T14:21:07.000002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3-91.2018.5.07.0003</text:p>
          </table:table-cell>
          <table:table-cell table:style-name="ce19" office:value-type="date" office:date-value="2018-07-10T12:01:57.999997">
            <text:p>10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0-83.2018.5.07.0003</text:p>
          </table:table-cell>
          <table:table-cell table:style-name="ce19" office:value-type="date" office:date-value="2018-07-13T13:11:08.000004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0-86.2018.5.07.0007</text:p>
          </table:table-cell>
          <table:table-cell table:style-name="ce19" office:value-type="date" office:date-value="2018-10-10T07:24:06.000002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8-95.2016.5.07.0007</text:p>
          </table:table-cell>
          <table:table-cell table:style-name="ce19" office:value-type="date" office:date-value="2018-07-24T11:18:30.999997">
            <text:p>24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2-79.2016.5.07.0007</text:p>
          </table:table-cell>
          <table:table-cell table:style-name="ce19" office:value-type="date" office:date-value="2018-03-26T09:32:45.000004">
            <text:p>26/3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84-75.2017.5.07.0016</text:p>
          </table:table-cell>
          <table:table-cell table:style-name="ce19" office:value-type="date" office:date-value="2018-06-15T10:19:44.000002">
            <text:p>15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33-60.2017.5.07.0007</text:p>
          </table:table-cell>
          <table:table-cell table:style-name="ce19" office:value-type="date" office:date-value="2018-06-28T17:38:18.999998">
            <text:p>28/6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25-45.2017.5.07.0007</text:p>
          </table:table-cell>
          <table:table-cell table:style-name="ce19" office:value-type="date" office:date-value="2018-05-17T14:22:12">
            <text:p>17/5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83">
            <text:p>83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7">
            <text:p>FABIO MELO FEIJAO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208-63.2016.5.07.0014</text:p>
          </table:table-cell>
          <table:table-cell table:style-name="ce19" office:value-type="date" office:date-value="2018-09-27T08:06:50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622-90.2018.5.07.0014</text:p>
          </table:table-cell>
          <table:table-cell table:style-name="ce19" office:value-type="date" office:date-value="2018-09-24T11:18:44.000001">
            <text:p>2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78-63.2016.5.07.0014</text:p>
          </table:table-cell>
          <table:table-cell table:style-name="ce19" office:value-type="date" office:date-value="2018-09-25T14:10:54.000002">
            <text:p>2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07-41.2017.5.07.0014</text:p>
          </table:table-cell>
          <table:table-cell table:style-name="ce19" office:value-type="date" office:date-value="2018-10-08T08:35:35.000001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27-15.2018.5.07.0014</text:p>
          </table:table-cell>
          <table:table-cell table:style-name="ce19" office:value-type="date" office:date-value="2018-09-24T11:20:52.000002">
            <text:p>2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5-89.2018.5.07.0014</text:p>
          </table:table-cell>
          <table:table-cell table:style-name="ce19" office:value-type="date" office:date-value="2018-09-24T11:19:23.000002">
            <text:p>2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99-33.2017.5.07.0014</text:p>
          </table:table-cell>
          <table:table-cell table:style-name="ce19" office:value-type="date" office:date-value="2018-10-22T07:52:28.999998">
            <text:p>22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FABRÍCIO AUGUSTO BEZERRA E SILV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704-16.2017.5.07.0028</text:p>
          </table:table-cell>
          <table:table-cell table:style-name="ce19" office:value-type="date" office:date-value="2018-11-19T08:47:53.999998">
            <text:p>19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ABRÍCIO AUGUSTO BEZERRA E SILV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5">
            <text:p>FRANCISCO ANTÔNIO DA SILVA FORTUN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666-04.2016.5.07.0007</text:p>
          </table:table-cell>
          <table:table-cell table:style-name="ce19" office:value-type="date" office:date-value="2018-08-14T15:26:06">
            <text:p>1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1872-19.2017.5.07.0007</text:p>
          </table:table-cell>
          <table:table-cell table:style-name="ce19" office:value-type="date" office:date-value="2018-07-13T18:06:51.999998">
            <text:p>13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583-17.2018.5.07.0007</text:p>
          </table:table-cell>
          <table:table-cell table:style-name="ce19" office:value-type="date" office:date-value="2018-08-22T14:12:12.999997">
            <text:p>22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1597-70.2017.5.07.0007</text:p>
          </table:table-cell>
          <table:table-cell table:style-name="ce19" office:value-type="date" office:date-value="2018-08-30T12:26:39.999998">
            <text:p>3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003-38.2017.5.07.0013</text:p>
          </table:table-cell>
          <table:table-cell table:style-name="ce19" office:value-type="date" office:date-value="2018-07-16T13:03:33.999998">
            <text:p>16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MS</text:p>
          </table:table-cell>
          <table:table-cell table:style-name="ce15" office:value-type="string">
            <text:p>0000849-04.2018.5.07.0007</text:p>
          </table:table-cell>
          <table:table-cell table:style-name="ce19" office:value-type="date" office:date-value="2018-10-18T14:31:20.000001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45-36.2018.5.07.0007</text:p>
          </table:table-cell>
          <table:table-cell table:style-name="ce19" office:value-type="date" office:date-value="2018-10-24T11:45:44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7-12.2017.5.07.0007</text:p>
          </table:table-cell>
          <table:table-cell table:style-name="ce19" office:value-type="date" office:date-value="2018-11-19T17:54:50.99999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24-90.2016.5.07.0007</text:p>
          </table:table-cell>
          <table:table-cell table:style-name="ce19" office:value-type="date" office:date-value="2018-10-01T15:12:23.999999">
            <text:p>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4-28.2016.5.07.0007</text:p>
          </table:table-cell>
          <table:table-cell table:style-name="ce19" office:value-type="date" office:date-value="2018-10-30T14:54:53.999997">
            <text:p>3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7-59.2015.5.07.0007</text:p>
          </table:table-cell>
          <table:table-cell table:style-name="ce19" office:value-type="date" office:date-value="2018-11-07T11:43:19.000004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01-72.2017.5.07.0007</text:p>
          </table:table-cell>
          <table:table-cell table:style-name="ce19" office:value-type="date" office:date-value="2018-07-16T15:15:58.999997">
            <text:p>16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4-08.2017.5.07.0007</text:p>
          </table:table-cell>
          <table:table-cell table:style-name="ce19" office:value-type="date" office:date-value="2018-11-14T11:10:55.999998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4-09.2018.5.07.0010</text:p>
          </table:table-cell>
          <table:table-cell table:style-name="ce19" office:value-type="date" office:date-value="2018-09-21T14:39:45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44-16.2017.5.07.0007</text:p>
          </table:table-cell>
          <table:table-cell table:style-name="ce19" office:value-type="date" office:date-value="2018-10-11T16:38:27.000004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3-22.2017.5.07.0007</text:p>
          </table:table-cell>
          <table:table-cell table:style-name="ce19" office:value-type="date" office:date-value="2018-08-02T10:52:08.999996">
            <text:p>2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4-06.2017.5.07.0007</text:p>
          </table:table-cell>
          <table:table-cell table:style-name="ce19" office:value-type="date" office:date-value="2018-11-05T15:52:22.999999">
            <text:p>5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8-07.2017.5.07.0007</text:p>
          </table:table-cell>
          <table:table-cell table:style-name="ce19" office:value-type="date" office:date-value="2018-08-21T14:30:23.999996">
            <text:p>2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84-05.2017.5.07.0007</text:p>
          </table:table-cell>
          <table:table-cell table:style-name="ce19" office:value-type="date" office:date-value="2018-09-21T14:42:02.999998">
            <text:p>2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22-51.2016.5.07.0007</text:p>
          </table:table-cell>
          <table:table-cell table:style-name="ce19" office:value-type="date" office:date-value="2018-11-19T14:13:52.999997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2-33.2017.5.07.0007</text:p>
          </table:table-cell>
          <table:table-cell table:style-name="ce19" office:value-type="date" office:date-value="2018-08-27T09:18:06.999998">
            <text:p>27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69-50.2017.5.07.0007</text:p>
          </table:table-cell>
          <table:table-cell table:style-name="ce19" office:value-type="date" office:date-value="2018-08-02T11:06:13.000003">
            <text:p>2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5-30.2017.5.07.0007</text:p>
          </table:table-cell>
          <table:table-cell table:style-name="ce19" office:value-type="date" office:date-value="2018-08-30T12:27:51.000002">
            <text:p>3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75-12.2017.5.07.0007</text:p>
          </table:table-cell>
          <table:table-cell table:style-name="ce19" office:value-type="date" office:date-value="2018-08-24T07:49:42.999997">
            <text:p>2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2-21.2017.5.07.0007</text:p>
          </table:table-cell>
          <table:table-cell table:style-name="ce19" office:value-type="date" office:date-value="2018-09-12T10:51:07.000004">
            <text:p>12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3-11.2015.5.07.0007</text:p>
          </table:table-cell>
          <table:table-cell table:style-name="ce19" office:value-type="date" office:date-value="2018-08-14T13:18:50.999996">
            <text:p>1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21-08.2017.5.07.0007</text:p>
          </table:table-cell>
          <table:table-cell table:style-name="ce19" office:value-type="date" office:date-value="2018-10-15T15:52:13.000003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8-44.2017.5.07.0007</text:p>
          </table:table-cell>
          <table:table-cell table:style-name="ce19" office:value-type="date" office:date-value="2018-07-18T10:51:10.999996">
            <text:p>18/7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10236-53.2012.5.07.0007</text:p>
          </table:table-cell>
          <table:table-cell table:style-name="ce19" office:value-type="date" office:date-value="2018-09-19T17:15:01.000002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95-62.2018.5.07.0007</text:p>
          </table:table-cell>
          <table:table-cell table:style-name="ce19" office:value-type="date" office:date-value="2018-08-10T10:55:55.000001">
            <text:p>1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01-31.2018.5.07.0007</text:p>
          </table:table-cell>
          <table:table-cell table:style-name="ce19" office:value-type="date" office:date-value="2018-08-29T16:29:26.000001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13-97.2018.5.07.0007</text:p>
          </table:table-cell>
          <table:table-cell table:style-name="ce19" office:value-type="date" office:date-value="2018-09-04T14:56:37.000003">
            <text:p>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0-38.2018.5.07.0032</text:p>
          </table:table-cell>
          <table:table-cell table:style-name="ce19" office:value-type="date" office:date-value="2018-10-18T14:41:46.000003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6-84.2018.5.07.0001</text:p>
          </table:table-cell>
          <table:table-cell table:style-name="ce19" office:value-type="date" office:date-value="2018-11-06T11:10:30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42-19.2018.5.07.0007</text:p>
          </table:table-cell>
          <table:table-cell table:style-name="ce19" office:value-type="date" office:date-value="2018-11-14T11:12:46.000002">
            <text:p>14/11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6" office:value-type="float" office:value="35">
            <text:p>35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6">
            <text:p>FRANCISCO GERARDO DE SOUZA JÚNIO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233-92.2017.5.07.0009</text:p>
          </table:table-cell>
          <table:table-cell table:style-name="ce19" office:value-type="date" office:date-value="2018-10-03T08:57:18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278-27.2018.5.07.0009</text:p>
          </table:table-cell>
          <table:table-cell table:style-name="ce19" office:value-type="date" office:date-value="2018-09-14T10:21:09.000003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64-95.2018.5.07.0009</text:p>
          </table:table-cell>
          <table:table-cell table:style-name="ce19" office:value-type="date" office:date-value="2018-09-12T11:49:18.999999">
            <text:p>12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52-43.2018.5.07.0009</text:p>
          </table:table-cell>
          <table:table-cell table:style-name="ce19" office:value-type="date" office:date-value="2018-10-03T08:54:04.999999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Pet</text:p>
          </table:table-cell>
          <table:table-cell table:style-name="ce15" office:value-type="string">
            <text:p>0000317-24.2018.5.07.0009</text:p>
          </table:table-cell>
          <table:table-cell table:style-name="ce19" office:value-type="date" office:date-value="2018-09-05T09:19:03.000003">
            <text:p>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4-36.2018.5.07.0009</text:p>
          </table:table-cell>
          <table:table-cell table:style-name="ce19" office:value-type="date" office:date-value="2018-10-02T14:39:39.000004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88-35.2016.5.07.0009</text:p>
          </table:table-cell>
          <table:table-cell table:style-name="ce19" office:value-type="date" office:date-value="2018-10-02T14:30:03.000001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13-82.2015.5.07.0009</text:p>
          </table:table-cell>
          <table:table-cell table:style-name="ce19" office:value-type="date" office:date-value="2018-09-19T14:20:22.000004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2-17.2017.5.07.0009</text:p>
          </table:table-cell>
          <table:table-cell table:style-name="ce19" office:value-type="date" office:date-value="2018-10-02T14:14:57.000002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8-78.2018.5.07.0009</text:p>
          </table:table-cell>
          <table:table-cell table:style-name="ce19" office:value-type="date" office:date-value="2018-09-27T10:34:09.999998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00-29.2017.5.07.0009</text:p>
          </table:table-cell>
          <table:table-cell table:style-name="ce19" office:value-type="date" office:date-value="2018-08-09T09:34:56.999997">
            <text:p>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3-72.2017.5.07.0009</text:p>
          </table:table-cell>
          <table:table-cell table:style-name="ce19" office:value-type="date" office:date-value="2018-09-12T11:23:50.000004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3-19.2017.5.07.0009</text:p>
          </table:table-cell>
          <table:table-cell table:style-name="ce19" office:value-type="date" office:date-value="2018-09-27T11:10:15.000001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0-12.2018.5.07.0009</text:p>
          </table:table-cell>
          <table:table-cell table:style-name="ce19" office:value-type="date" office:date-value="2018-09-27T10:41:28.999997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30-82.2018.5.07.0009</text:p>
          </table:table-cell>
          <table:table-cell table:style-name="ce19" office:value-type="date" office:date-value="2018-09-14T10:22:53.999996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1-49.2018.5.07.0009</text:p>
          </table:table-cell>
          <table:table-cell table:style-name="ce19" office:value-type="date" office:date-value="2018-10-03T08:45:37.999996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2-40.2016.5.07.0009</text:p>
          </table:table-cell>
          <table:table-cell table:style-name="ce19" office:value-type="date" office:date-value="2018-10-03T08:28:16.000003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2-83.2017.5.07.0009</text:p>
          </table:table-cell>
          <table:table-cell table:style-name="ce19" office:value-type="date" office:date-value="2018-09-10T13:30:12.000001">
            <text:p>10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2-72.2016.5.07.0009</text:p>
          </table:table-cell>
          <table:table-cell table:style-name="ce19" office:value-type="date" office:date-value="2018-09-14T10:39:29.000005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8-62.2017.5.07.0009</text:p>
          </table:table-cell>
          <table:table-cell table:style-name="ce19" office:value-type="date" office:date-value="2018-10-02T14:17:29.999999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7-67.2017.5.07.0009</text:p>
          </table:table-cell>
          <table:table-cell table:style-name="ce19" office:value-type="date" office:date-value="2018-09-03T08:33:45.999999">
            <text:p>3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79-81.2017.5.07.0009</text:p>
          </table:table-cell>
          <table:table-cell table:style-name="ce19" office:value-type="date" office:date-value="2018-10-02T14:11:26.999998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63-19.2016.5.07.0009</text:p>
          </table:table-cell>
          <table:table-cell table:style-name="ce19" office:value-type="date" office:date-value="2018-09-09T08:25:49.999996">
            <text:p>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1-39.2016.5.07.0009</text:p>
          </table:table-cell>
          <table:table-cell table:style-name="ce19" office:value-type="date" office:date-value="2018-09-09T07:59:01.999997">
            <text:p>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41-65.2016.5.07.0009</text:p>
          </table:table-cell>
          <table:table-cell table:style-name="ce19" office:value-type="date" office:date-value="2018-09-14T10:48:52.000004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00-53.2016.5.07.0009</text:p>
          </table:table-cell>
          <table:table-cell table:style-name="ce19" office:value-type="date" office:date-value="2018-09-05T09:34:51.000001">
            <text:p>5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4-28.2017.5.07.0009</text:p>
          </table:table-cell>
          <table:table-cell table:style-name="ce19" office:value-type="date" office:date-value="2018-09-12T11:16:38.000003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5-44.2015.5.07.0009</text:p>
          </table:table-cell>
          <table:table-cell table:style-name="ce19" office:value-type="date" office:date-value="2018-09-14T10:11:25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65-28.2018.5.07.0009</text:p>
          </table:table-cell>
          <table:table-cell table:style-name="ce19" office:value-type="date" office:date-value="2018-09-12T11:41:18.000001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4-06.2018.5.07.0009</text:p>
          </table:table-cell>
          <table:table-cell table:style-name="ce19" office:value-type="date" office:date-value="2018-10-03T08:30:37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39-89.2018.5.07.0009</text:p>
          </table:table-cell>
          <table:table-cell table:style-name="ce19" office:value-type="date" office:date-value="2018-09-12T11:48:18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7-13.2018.5.07.0009</text:p>
          </table:table-cell>
          <table:table-cell table:style-name="ce19" office:value-type="date" office:date-value="2018-10-02T14:19:08.000003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73.2018.5.07.0009</text:p>
          </table:table-cell>
          <table:table-cell table:style-name="ce19" office:value-type="date" office:date-value="2018-10-03T08:59:00.999998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1-74.2018.5.07.0009</text:p>
          </table:table-cell>
          <table:table-cell table:style-name="ce19" office:value-type="date" office:date-value="2018-10-02T14:20:40.000002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57-30.2017.5.07.0009</text:p>
          </table:table-cell>
          <table:table-cell table:style-name="ce19" office:value-type="date" office:date-value="2018-09-27T10:35:46.999999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61-86.2014.5.07.0009</text:p>
          </table:table-cell>
          <table:table-cell table:style-name="ce19" office:value-type="date" office:date-value="2018-09-12T11:22:01.000001">
            <text:p>12/9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36">
            <text:p>36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51">
            <text:p>GERMANO SILVEIRA DE SIQUEIR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177-08.2018.5.07.0003</text:p>
          </table:table-cell>
          <table:table-cell table:style-name="ce19" office:value-type="date" office:date-value="2018-10-10T15:27:41.999999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575-86.2017.5.07.0003</text:p>
          </table:table-cell>
          <table:table-cell table:style-name="ce19" office:value-type="date" office:date-value="2018-10-04T14:53:42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482-89.2018.5.07.0003</text:p>
          </table:table-cell>
          <table:table-cell table:style-name="ce19" office:value-type="date" office:date-value="2018-10-08T13:57:04.000001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32-04.2018.5.07.0003</text:p>
          </table:table-cell>
          <table:table-cell table:style-name="ce19" office:value-type="date" office:date-value="2018-08-27T16:19:12">
            <text:p>27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35-11.2018.5.07.0003</text:p>
          </table:table-cell>
          <table:table-cell table:style-name="ce19" office:value-type="date" office:date-value="2018-08-31T12:35:34.000002">
            <text:p>31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2-11.2018.5.07.0003</text:p>
          </table:table-cell>
          <table:table-cell table:style-name="ce19" office:value-type="date" office:date-value="2018-10-10T15:25:12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22-78.2018.5.07.0003</text:p>
          </table:table-cell>
          <table:table-cell table:style-name="ce19" office:value-type="date" office:date-value="2018-10-04T14:42:52.000004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42-69.2018.5.07.0003</text:p>
          </table:table-cell>
          <table:table-cell table:style-name="ce19" office:value-type="date" office:date-value="2018-09-21T11:44:05.000004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6-97.2018.5.07.0003</text:p>
          </table:table-cell>
          <table:table-cell table:style-name="ce19" office:value-type="date" office:date-value="2018-10-10T16:15:26.000004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4-47.2018.5.07.0003</text:p>
          </table:table-cell>
          <table:table-cell table:style-name="ce19" office:value-type="date" office:date-value="2018-09-19T15:26:31.000004">
            <text:p>1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24-55.2018.5.07.0003</text:p>
          </table:table-cell>
          <table:table-cell table:style-name="ce19" office:value-type="date" office:date-value="2018-10-10T16:10:59.000002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3-77.2017.5.07.0003</text:p>
          </table:table-cell>
          <table:table-cell table:style-name="ce19" office:value-type="date" office:date-value="2018-09-04T15:15:39.999997">
            <text:p>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9-50.2018.5.07.0003</text:p>
          </table:table-cell>
          <table:table-cell table:style-name="ce19" office:value-type="date" office:date-value="2018-10-15T13:47:41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96-31.2017.5.07.0003</text:p>
          </table:table-cell>
          <table:table-cell table:style-name="ce19" office:value-type="date" office:date-value="2018-08-27T16:19:47.000001">
            <text:p>27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3-31.2017.5.07.0003</text:p>
          </table:table-cell>
          <table:table-cell table:style-name="ce19" office:value-type="date" office:date-value="2018-08-23T15:41:30.999998">
            <text:p>23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0-93.2017.5.07.0003</text:p>
          </table:table-cell>
          <table:table-cell table:style-name="ce19" office:value-type="date" office:date-value="2018-08-10T13:43:30">
            <text:p>10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83-98.2017.5.07.0003</text:p>
          </table:table-cell>
          <table:table-cell table:style-name="ce19" office:value-type="date" office:date-value="2018-08-29T14:47:18.000004">
            <text:p>29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5-41.2017.5.07.0003</text:p>
          </table:table-cell>
          <table:table-cell table:style-name="ce19" office:value-type="date" office:date-value="2018-08-22T11:21:04.999997">
            <text:p>2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6-96.2017.5.07.0003</text:p>
          </table:table-cell>
          <table:table-cell table:style-name="ce19" office:value-type="date" office:date-value="2018-08-21T13:40:23.000004">
            <text:p>21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11-21.2017.5.07.0003</text:p>
          </table:table-cell>
          <table:table-cell table:style-name="ce19" office:value-type="date" office:date-value="2018-10-04T15:12:41.999996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49-33.2017.5.07.0003</text:p>
          </table:table-cell>
          <table:table-cell table:style-name="ce19" office:value-type="date" office:date-value="2018-09-11T10:05:32.999997">
            <text:p>1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2-23.2017.5.07.0003</text:p>
          </table:table-cell>
          <table:table-cell table:style-name="ce19" office:value-type="date" office:date-value="2018-10-10T15:30:03.999997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3-34.2017.5.07.0003</text:p>
          </table:table-cell>
          <table:table-cell table:style-name="ce19" office:value-type="date" office:date-value="2018-09-28T12:49:34.000001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7-18.2017.5.07.0003</text:p>
          </table:table-cell>
          <table:table-cell table:style-name="ce19" office:value-type="date" office:date-value="2018-10-15T15:23:41.000003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5-39.2017.5.07.0003</text:p>
          </table:table-cell>
          <table:table-cell table:style-name="ce19" office:value-type="date" office:date-value="2018-10-11T14:39:37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86-15.2017.5.07.0003</text:p>
          </table:table-cell>
          <table:table-cell table:style-name="ce19" office:value-type="date" office:date-value="2018-10-05T10:34:04.000002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5-12.2017.5.07.0003</text:p>
          </table:table-cell>
          <table:table-cell table:style-name="ce19" office:value-type="date" office:date-value="2018-10-11T15:24:04.000003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8-64.2017.5.07.0003</text:p>
          </table:table-cell>
          <table:table-cell table:style-name="ce19" office:value-type="date" office:date-value="2018-10-11T14:40:17.000003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6-41.2017.5.07.0003</text:p>
          </table:table-cell>
          <table:table-cell table:style-name="ce19" office:value-type="date" office:date-value="2018-08-17T12:00:37.999999">
            <text:p>17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9-02.2018.5.07.0003</text:p>
          </table:table-cell>
          <table:table-cell table:style-name="ce19" office:value-type="date" office:date-value="2018-10-10T15:27:04.000001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56-91.2018.5.07.0003</text:p>
          </table:table-cell>
          <table:table-cell table:style-name="ce19" office:value-type="date" office:date-value="2018-09-03T19:10:43">
            <text:p>3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99-28.2018.5.07.0003</text:p>
          </table:table-cell>
          <table:table-cell table:style-name="ce19" office:value-type="date" office:date-value="2018-08-24T15:22:28.999998">
            <text:p>24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0-39.2018.5.07.0003</text:p>
          </table:table-cell>
          <table:table-cell table:style-name="ce19" office:value-type="date" office:date-value="2018-08-24T14:28:54.000002">
            <text:p>24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6-28.2018.5.07.0003</text:p>
          </table:table-cell>
          <table:table-cell table:style-name="ce19" office:value-type="date" office:date-value="2018-10-04T15:15:54.000003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45-69.2018.5.07.0003</text:p>
          </table:table-cell>
          <table:table-cell table:style-name="ce19" office:value-type="date" office:date-value="2018-10-10T09:10:12.999999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58-68.2018.5.07.0003</text:p>
          </table:table-cell>
          <table:table-cell table:style-name="ce19" office:value-type="date" office:date-value="2018-08-24T13:22:56.000001">
            <text:p>24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74-22.2018.5.07.0003</text:p>
          </table:table-cell>
          <table:table-cell table:style-name="ce19" office:value-type="date" office:date-value="2018-08-29T14:53:36.999997">
            <text:p>29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78-59.2018.5.07.0003</text:p>
          </table:table-cell>
          <table:table-cell table:style-name="ce19" office:value-type="date" office:date-value="2018-08-29T14:34:50.999998">
            <text:p>29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8-85.2018.5.07.0003</text:p>
          </table:table-cell>
          <table:table-cell table:style-name="ce19" office:value-type="date" office:date-value="2018-10-10T16:13:49.000002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0-55.2018.5.07.0003</text:p>
          </table:table-cell>
          <table:table-cell table:style-name="ce19" office:value-type="date" office:date-value="2018-10-10T15:36:59.999996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2-25.2018.5.07.0003</text:p>
          </table:table-cell>
          <table:table-cell table:style-name="ce19" office:value-type="date" office:date-value="2018-10-10T16:16:50.000001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4-30.2018.5.07.0003</text:p>
          </table:table-cell>
          <table:table-cell table:style-name="ce19" office:value-type="date" office:date-value="2018-10-10T14:55:44.999999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1-13.2018.5.07.0003</text:p>
          </table:table-cell>
          <table:table-cell table:style-name="ce19" office:value-type="date" office:date-value="2018-10-10T15:43:37.000004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1-04.2018.5.07.0003</text:p>
          </table:table-cell>
          <table:table-cell table:style-name="ce19" office:value-type="date" office:date-value="2018-09-28T12:48:57.000004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8-75.2018.5.07.0003</text:p>
          </table:table-cell>
          <table:table-cell table:style-name="ce19" office:value-type="date" office:date-value="2018-10-11T15:22:43.000003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1-21.2018.5.07.0003</text:p>
          </table:table-cell>
          <table:table-cell table:style-name="ce19" office:value-type="date" office:date-value="2018-10-11T14:38:33.999997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21-13.2017.5.07.0003</text:p>
          </table:table-cell>
          <table:table-cell table:style-name="ce19" office:value-type="date" office:date-value="2018-10-10T15:28:56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77-98.2017.5.07.0003</text:p>
          </table:table-cell>
          <table:table-cell table:style-name="ce19" office:value-type="date" office:date-value="2018-10-15T13:15:42.999998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62-84.2017.5.07.0003</text:p>
          </table:table-cell>
          <table:table-cell table:style-name="ce19" office:value-type="date" office:date-value="2018-10-15T13:29:54.999998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31-19.2017.5.07.0003</text:p>
          </table:table-cell>
          <table:table-cell table:style-name="ce19" office:value-type="date" office:date-value="2018-08-20T12:06:57.000001">
            <text:p>20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81-45.2017.5.07.0003</text:p>
          </table:table-cell>
          <table:table-cell table:style-name="ce19" office:value-type="date" office:date-value="2018-10-11T14:38:57.999999">
            <text:p>11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51">
            <text:p>5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2">
            <text:p>GLAUCIA MARIA GADELHA MONTEIR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26-50.2018.5.07.0005</text:p>
          </table:table-cell>
          <table:table-cell table:style-name="ce19" office:value-type="date" office:date-value="2018-10-03T13:49:33.000001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99-10.2018.5.07.0009</text:p>
          </table:table-cell>
          <table:table-cell table:style-name="ce19" office:value-type="date" office:date-value="2018-10-03T13:50:06.999999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5-80.2018.5.07.0014</text:p>
          </table:table-cell>
          <table:table-cell table:style-name="ce19" office:value-type="date" office:date-value="2018-10-03T13:50:46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7-12.2017.5.07.0004</text:p>
          </table:table-cell>
          <table:table-cell table:style-name="ce19" office:value-type="date" office:date-value="2018-08-20T13:17:14.000003">
            <text:p>20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0-96.2017.5.07.0012</text:p>
          </table:table-cell>
          <table:table-cell table:style-name="ce19" office:value-type="date" office:date-value="2018-07-16T14:18:18.999996">
            <text:p>16/7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68-50.2017.5.07.0034</text:p>
          </table:table-cell>
          <table:table-cell table:style-name="ce19" office:value-type="date" office:date-value="2018-08-22T09:07:26.999999">
            <text:p>2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331-37.2017.5.07.0034</text:p>
          </table:table-cell>
          <table:table-cell table:style-name="ce19" office:value-type="date" office:date-value="2018-08-22T09:06:35.000004">
            <text:p>2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377-26.2017.5.07.0034</text:p>
          </table:table-cell>
          <table:table-cell table:style-name="ce19" office:value-type="date" office:date-value="2018-08-22T09:07:02.999997">
            <text:p>2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0-28.2018.5.07.0014</text:p>
          </table:table-cell>
          <table:table-cell table:style-name="ce19" office:value-type="date" office:date-value="2018-06-12T12:56:21.999998">
            <text:p>12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72-95.2018.5.07.0014</text:p>
          </table:table-cell>
          <table:table-cell table:style-name="ce19" office:value-type="date" office:date-value="2018-06-12T12:56:58.000001">
            <text:p>12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6-87.2018.5.07.0015</text:p>
          </table:table-cell>
          <table:table-cell table:style-name="ce19" office:value-type="date" office:date-value="2018-10-03T13:48:45.999999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59-83.2015.5.07.0004</text:p>
          </table:table-cell>
          <table:table-cell table:style-name="ce19" office:value-type="date" office:date-value="2018-08-20T13:16:48.999999">
            <text:p>20/8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7">
            <text:p>JAMMYR LINS MACIEL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559-07.2018.5.07.0001</text:p>
          </table:table-cell>
          <table:table-cell table:style-name="ce19" office:value-type="date" office:date-value="2018-10-29T14:00:19.999999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4-76.2018.5.07.0005</text:p>
          </table:table-cell>
          <table:table-cell table:style-name="ce19" office:value-type="date" office:date-value="2018-11-06T13:50:23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93-30.2017.5.07.0001</text:p>
          </table:table-cell>
          <table:table-cell table:style-name="ce19" office:value-type="date" office:date-value="2018-11-16T14:21:40.999999">
            <text:p>1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0-36.2017.5.07.0001</text:p>
          </table:table-cell>
          <table:table-cell table:style-name="ce19" office:value-type="date" office:date-value="2018-11-14T11:58:22.999999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81-84.2017.5.07.0005</text:p>
          </table:table-cell>
          <table:table-cell table:style-name="ce19" office:value-type="date" office:date-value="2018-10-31T13:29:18.000001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6-11.2018.5.07.0005</text:p>
          </table:table-cell>
          <table:table-cell table:style-name="ce19" office:value-type="date" office:date-value="2018-11-05T14:25:58.999999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1-33.2018.5.07.0005</text:p>
          </table:table-cell>
          <table:table-cell table:style-name="ce19" office:value-type="date" office:date-value="2018-11-06T13:51:30.999998">
            <text:p>6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10">
            <text:p>JOÃO CARLOS DE OLIVEIRA UCHÔA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303-22.2018.5.07.0015</text:p>
          </table:table-cell>
          <table:table-cell table:style-name="ce19" office:value-type="date" office:date-value="2018-09-21T09:47:13.999998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1515-15.2017.5.07.0015</text:p>
          </table:table-cell>
          <table:table-cell table:style-name="ce19" office:value-type="date" office:date-value="2018-06-08T09:02:19">
            <text:p>8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150-86.2018.5.07.0015</text:p>
          </table:table-cell>
          <table:table-cell table:style-name="ce19" office:value-type="date" office:date-value="2018-09-26T09:05:53.000005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42-19.2018.5.07.0015</text:p>
          </table:table-cell>
          <table:table-cell table:style-name="ce19" office:value-type="date" office:date-value="2018-10-16T07:15:52.000001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66-09.2018.5.07.0015</text:p>
          </table:table-cell>
          <table:table-cell table:style-name="ce19" office:value-type="date" office:date-value="2018-09-24T14:09:18.000003">
            <text:p>2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81-75.2018.5.07.0015</text:p>
          </table:table-cell>
          <table:table-cell table:style-name="ce19" office:value-type="date" office:date-value="2018-09-26T14:56:14.999997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689-52.2018.5.07.0015</text:p>
          </table:table-cell>
          <table:table-cell table:style-name="ce19" office:value-type="date" office:date-value="2018-09-28T08:39:47.999998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750-10.2018.5.07.0015</text:p>
          </table:table-cell>
          <table:table-cell table:style-name="ce19" office:value-type="date" office:date-value="2018-10-17T09:49:30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471-93.2017.5.07.0015</text:p>
          </table:table-cell>
          <table:table-cell table:style-name="ce19" office:value-type="date" office:date-value="2018-06-11T09:09:41.999999">
            <text:p>11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1013-42.2018.5.07.0015</text:p>
          </table:table-cell>
          <table:table-cell table:style-name="ce19" office:value-type="date" office:date-value="2018-10-29T09:27:35.000001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MS</text:p>
          </table:table-cell>
          <table:table-cell table:style-name="ce15" office:value-type="string">
            <text:p>0001360-12.2017.5.07.0015</text:p>
          </table:table-cell>
          <table:table-cell table:style-name="ce19" office:value-type="date" office:date-value="2018-05-07T09:25:10.000004">
            <text:p>7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875-75.2018.5.07.0015</text:p>
          </table:table-cell>
          <table:table-cell table:style-name="ce19" office:value-type="date" office:date-value="2018-10-16T07:14:55.999997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15-74.2018.5.07.0015</text:p>
          </table:table-cell>
          <table:table-cell table:style-name="ce19" office:value-type="date" office:date-value="2018-09-14T10:19:03.999999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9-58.2018.5.07.0015</text:p>
          </table:table-cell>
          <table:table-cell table:style-name="ce19" office:value-type="date" office:date-value="2018-10-08T12:05:48.000002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0-81.2018.5.07.0014</text:p>
          </table:table-cell>
          <table:table-cell table:style-name="ce19" office:value-type="date" office:date-value="2018-10-29T15:53:45.000001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64-18.2018.5.07.0015</text:p>
          </table:table-cell>
          <table:table-cell table:style-name="ce19" office:value-type="date" office:date-value="2018-08-06T12:28:46.000004">
            <text:p>6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92-38.2018.5.07.0015</text:p>
          </table:table-cell>
          <table:table-cell table:style-name="ce19" office:value-type="date" office:date-value="2018-10-29T14:36:37.000002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28-17.2017.5.07.0015</text:p>
          </table:table-cell>
          <table:table-cell table:style-name="ce19" office:value-type="date" office:date-value="2018-09-27T10:28:45.999998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9-98.2017.5.07.0015</text:p>
          </table:table-cell>
          <table:table-cell table:style-name="ce19" office:value-type="date" office:date-value="2018-11-05T20:21:35.000004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29-72.2018.5.07.0015</text:p>
          </table:table-cell>
          <table:table-cell table:style-name="ce19" office:value-type="date" office:date-value="2018-10-01T10:04:38.999997">
            <text:p>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3-55.2018.5.07.0015</text:p>
          </table:table-cell>
          <table:table-cell table:style-name="ce19" office:value-type="date" office:date-value="2018-09-28T14:27:06.999996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5-49.2018.5.07.0004</text:p>
          </table:table-cell>
          <table:table-cell table:style-name="ce19" office:value-type="date" office:date-value="2018-11-05T09:59:29.000003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7-83.2018.5.07.0015</text:p>
          </table:table-cell>
          <table:table-cell table:style-name="ce19" office:value-type="date" office:date-value="2018-09-13T10:25:34">
            <text:p>13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9-53.2018.5.07.0015</text:p>
          </table:table-cell>
          <table:table-cell table:style-name="ce19" office:value-type="date" office:date-value="2018-10-10T09:14:30.999999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9-34.2017.5.07.0015</text:p>
          </table:table-cell>
          <table:table-cell table:style-name="ce19" office:value-type="date" office:date-value="2018-10-16T07:16:28.000004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97-74.2018.5.07.0015</text:p>
          </table:table-cell>
          <table:table-cell table:style-name="ce19" office:value-type="date" office:date-value="2018-09-28T14:34:07.999997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7-38.2018.5.07.0015</text:p>
          </table:table-cell>
          <table:table-cell table:style-name="ce19" office:value-type="date" office:date-value="2018-09-26T13:31:29.000001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9-08.2018.5.07.0015</text:p>
          </table:table-cell>
          <table:table-cell table:style-name="ce19" office:value-type="date" office:date-value="2018-10-17T11:06:05.000003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3-45.2018.5.07.0015</text:p>
          </table:table-cell>
          <table:table-cell table:style-name="ce19" office:value-type="date" office:date-value="2018-10-29T14:56:22.999998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7-63.2017.5.07.0015</text:p>
          </table:table-cell>
          <table:table-cell table:style-name="ce19" office:value-type="date" office:date-value="2018-09-28T08:43:33.000001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0-53.2017.5.07.0015</text:p>
          </table:table-cell>
          <table:table-cell table:style-name="ce19" office:value-type="date" office:date-value="2018-05-24T11:02:11.999999">
            <text:p>24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9-71.2017.5.07.0008</text:p>
          </table:table-cell>
          <table:table-cell table:style-name="ce19" office:value-type="date" office:date-value="2018-09-26T09:06:24.999998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5-64.2017.5.07.0015</text:p>
          </table:table-cell>
          <table:table-cell table:style-name="ce19" office:value-type="date" office:date-value="2018-06-19T11:11:45.000004">
            <text:p>19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6-13.2017.5.07.0015</text:p>
          </table:table-cell>
          <table:table-cell table:style-name="ce19" office:value-type="date" office:date-value="2018-11-06T20:08:13.999998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0-50.2017.5.07.0015</text:p>
          </table:table-cell>
          <table:table-cell table:style-name="ce19" office:value-type="date" office:date-value="2018-09-12T10:17:17.000001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62-08.2017.5.07.0004</text:p>
          </table:table-cell>
          <table:table-cell table:style-name="ce19" office:value-type="date" office:date-value="2018-09-18T14:47:01">
            <text:p>1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83-82.2016.5.07.0015</text:p>
          </table:table-cell>
          <table:table-cell table:style-name="ce19" office:value-type="date" office:date-value="2018-10-04T10:30:44.000003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40-66.2017.5.07.0015</text:p>
          </table:table-cell>
          <table:table-cell table:style-name="ce19" office:value-type="date" office:date-value="2018-10-10T09:25:37.000004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1-50.2017.5.07.0015</text:p>
          </table:table-cell>
          <table:table-cell table:style-name="ce19" office:value-type="date" office:date-value="2018-09-28T08:41:08.000004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41-58.2017.5.07.0015</text:p>
          </table:table-cell>
          <table:table-cell table:style-name="ce19" office:value-type="date" office:date-value="2018-05-17T13:55:39">
            <text:p>17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01-83.2017.5.07.0015</text:p>
          </table:table-cell>
          <table:table-cell table:style-name="ce19" office:value-type="date" office:date-value="2018-05-15T13:18:19.999996">
            <text:p>15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35-58.2017.5.07.0015</text:p>
          </table:table-cell>
          <table:table-cell table:style-name="ce19" office:value-type="date" office:date-value="2018-11-06T11:38:51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1-74.2017.5.07.0012</text:p>
          </table:table-cell>
          <table:table-cell table:style-name="ce19" office:value-type="date" office:date-value="2018-06-21T13:27:31.999997">
            <text:p>21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04-90.2017.5.07.0015</text:p>
          </table:table-cell>
          <table:table-cell table:style-name="ce19" office:value-type="date" office:date-value="2018-11-05T14:45:54.999999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39-50.2017.5.07.0015</text:p>
          </table:table-cell>
          <table:table-cell table:style-name="ce19" office:value-type="date" office:date-value="2018-06-04T10:10:51.000001">
            <text:p>4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0-06.2017.5.07.0004</text:p>
          </table:table-cell>
          <table:table-cell table:style-name="ce19" office:value-type="date" office:date-value="2018-09-14T10:21:19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6-24.2017.5.07.0015</text:p>
          </table:table-cell>
          <table:table-cell table:style-name="ce19" office:value-type="date" office:date-value="2018-05-28T11:23:26.000001">
            <text:p>28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87-09.2017.5.07.0015</text:p>
          </table:table-cell>
          <table:table-cell table:style-name="ce19" office:value-type="date" office:date-value="2018-05-15T10:25:47.000004">
            <text:p>15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8-82.2017.5.07.0015</text:p>
          </table:table-cell>
          <table:table-cell table:style-name="ce19" office:value-type="date" office:date-value="2018-09-12T08:47:17.000001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4-89.2017.5.07.0015</text:p>
          </table:table-cell>
          <table:table-cell table:style-name="ce19" office:value-type="date" office:date-value="2018-11-05T14:48:16.000004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5-65.2017.5.07.0018</text:p>
          </table:table-cell>
          <table:table-cell table:style-name="ce19" office:value-type="date" office:date-value="2018-06-08T13:39:48.000004">
            <text:p>8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6-83.2017.5.07.0007</text:p>
          </table:table-cell>
          <table:table-cell table:style-name="ce19" office:value-type="date" office:date-value="2018-11-05T08:07:10.000001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5-02.2016.5.07.0015</text:p>
          </table:table-cell>
          <table:table-cell table:style-name="ce19" office:value-type="date" office:date-value="2018-10-04T14:14:11.999996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9-44.2017.5.07.0002</text:p>
          </table:table-cell>
          <table:table-cell table:style-name="ce19" office:value-type="date" office:date-value="2018-11-05T21:13:09.999999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1-87.2017.5.07.0010</text:p>
          </table:table-cell>
          <table:table-cell table:style-name="ce19" office:value-type="date" office:date-value="2018-10-22T10:54:37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48-64.2017.5.07.0015</text:p>
          </table:table-cell>
          <table:table-cell table:style-name="ce19" office:value-type="date" office:date-value="2018-10-09T09:07:25.000003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5-56.2017.5.07.0015</text:p>
          </table:table-cell>
          <table:table-cell table:style-name="ce19" office:value-type="date" office:date-value="2018-10-08T10:06:37.000002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7-70.2017.5.07.0015</text:p>
          </table:table-cell>
          <table:table-cell table:style-name="ce19" office:value-type="date" office:date-value="2018-09-20T10:07:36.999998">
            <text:p>20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1-13.2017.5.07.0014</text:p>
          </table:table-cell>
          <table:table-cell table:style-name="ce19" office:value-type="date" office:date-value="2018-06-08T13:36:39.000004">
            <text:p>8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28-28.2017.5.07.0015</text:p>
          </table:table-cell>
          <table:table-cell table:style-name="ce19" office:value-type="date" office:date-value="2018-06-25T08:39:45">
            <text:p>25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30-95.2017.5.07.0015</text:p>
          </table:table-cell>
          <table:table-cell table:style-name="ce19" office:value-type="date" office:date-value="2018-09-26T13:29:23.999997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50-19.2017.5.07.0005</text:p>
          </table:table-cell>
          <table:table-cell table:style-name="ce19" office:value-type="date" office:date-value="2018-10-18T09:13:32.999998">
            <text:p>1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08-89.2017.5.07.0015</text:p>
          </table:table-cell>
          <table:table-cell table:style-name="ce19" office:value-type="date" office:date-value="2018-10-10T09:19:22.000002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0-42.2018.5.07.0015</text:p>
          </table:table-cell>
          <table:table-cell table:style-name="ce19" office:value-type="date" office:date-value="2018-09-12T10:12:32.000003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48-19.2018.5.07.0015</text:p>
          </table:table-cell>
          <table:table-cell table:style-name="ce19" office:value-type="date" office:date-value="2018-10-17T10:02:14.000001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83-76.2018.5.07.0015</text:p>
          </table:table-cell>
          <table:table-cell table:style-name="ce19" office:value-type="date" office:date-value="2018-06-12T11:10:16.000003">
            <text:p>12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28-80.2018.5.07.0015</text:p>
          </table:table-cell>
          <table:table-cell table:style-name="ce19" office:value-type="date" office:date-value="2018-06-06T09:46:23.999998">
            <text:p>6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31-35.2018.5.07.0015</text:p>
          </table:table-cell>
          <table:table-cell table:style-name="ce19" office:value-type="date" office:date-value="2018-06-25T11:52:49.000002">
            <text:p>25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34-87.2018.5.07.0015</text:p>
          </table:table-cell>
          <table:table-cell table:style-name="ce19" office:value-type="date" office:date-value="2018-06-06T09:47:02.999999">
            <text:p>6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52-11.2018.5.07.0015</text:p>
          </table:table-cell>
          <table:table-cell table:style-name="ce19" office:value-type="date" office:date-value="2018-06-13T14:09:07.999998">
            <text:p>13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69-47.2018.5.07.0015</text:p>
          </table:table-cell>
          <table:table-cell table:style-name="ce19" office:value-type="date" office:date-value="2018-06-18T13:13:19.999998">
            <text:p>18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2-90.2018.5.07.0015</text:p>
          </table:table-cell>
          <table:table-cell table:style-name="ce19" office:value-type="date" office:date-value="2018-06-20T09:02:01.000003">
            <text:p>20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24-95.2018.5.07.0015</text:p>
          </table:table-cell>
          <table:table-cell table:style-name="ce19" office:value-type="date" office:date-value="2018-09-14T10:50:47.999996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50-93.2018.5.07.0015</text:p>
          </table:table-cell>
          <table:table-cell table:style-name="ce19" office:value-type="date" office:date-value="2018-09-24T14:15:48.999998">
            <text:p>2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57-85.2018.5.07.0015</text:p>
          </table:table-cell>
          <table:table-cell table:style-name="ce19" office:value-type="date" office:date-value="2018-09-25T14:29:11.999999">
            <text:p>25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83-83.2018.5.07.0015</text:p>
          </table:table-cell>
          <table:table-cell table:style-name="ce19" office:value-type="date" office:date-value="2018-09-18T09:34:30.999999">
            <text:p>1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55-25.2018.5.07.0015</text:p>
          </table:table-cell>
          <table:table-cell table:style-name="ce19" office:value-type="date" office:date-value="2018-10-08T10:46:16.000001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7-39.2018.5.07.0015</text:p>
          </table:table-cell>
          <table:table-cell table:style-name="ce19" office:value-type="date" office:date-value="2018-10-16T08:28:47.000003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5-16.2018.5.07.0015</text:p>
          </table:table-cell>
          <table:table-cell table:style-name="ce19" office:value-type="date" office:date-value="2018-10-05T14:28:23.000002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0-38.2018.5.07.0015</text:p>
          </table:table-cell>
          <table:table-cell table:style-name="ce19" office:value-type="date" office:date-value="2018-10-16T07:13:42.999997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83-90.2018.5.07.0015</text:p>
          </table:table-cell>
          <table:table-cell table:style-name="ce19" office:value-type="date" office:date-value="2018-09-28T08:47:45.999998">
            <text:p>2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0-82.2018.5.07.0015</text:p>
          </table:table-cell>
          <table:table-cell table:style-name="ce19" office:value-type="date" office:date-value="2018-10-29T15:56:59.999997">
            <text:p>2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8-41.2018.5.07.0015</text:p>
          </table:table-cell>
          <table:table-cell table:style-name="ce19" office:value-type="date" office:date-value="2018-10-15T10:40:41.000001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39-26.2018.5.07.0015</text:p>
          </table:table-cell>
          <table:table-cell table:style-name="ce19" office:value-type="date" office:date-value="2018-09-27T15:04:27.000002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8-14.2018.5.07.0015</text:p>
          </table:table-cell>
          <table:table-cell table:style-name="ce19" office:value-type="date" office:date-value="2018-09-27T13:17:59.000001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4-21.2018.5.07.0015</text:p>
          </table:table-cell>
          <table:table-cell table:style-name="ce19" office:value-type="date" office:date-value="2018-11-05T14:49:56.000003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8-58.2018.5.07.0015</text:p>
          </table:table-cell>
          <table:table-cell table:style-name="ce19" office:value-type="date" office:date-value="2018-09-27T11:57:03.000001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9-43.2018.5.07.0015</text:p>
          </table:table-cell>
          <table:table-cell table:style-name="ce19" office:value-type="date" office:date-value="2018-09-27T11:39:57.000001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0-28.2018.5.07.0015</text:p>
          </table:table-cell>
          <table:table-cell table:style-name="ce19" office:value-type="date" office:date-value="2018-09-14T10:48:16.000001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1-54.2018.5.07.0016</text:p>
          </table:table-cell>
          <table:table-cell table:style-name="ce19" office:value-type="date" office:date-value="2018-10-16T09:37:23.000004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7-11.2018.5.07.0015</text:p>
          </table:table-cell>
          <table:table-cell table:style-name="ce19" office:value-type="date" office:date-value="2018-10-02T11:16:26.000003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3-18.2018.5.07.0015</text:p>
          </table:table-cell>
          <table:table-cell table:style-name="ce19" office:value-type="date" office:date-value="2018-10-03T13:25:58.000003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5-76.2018.5.07.0015</text:p>
          </table:table-cell>
          <table:table-cell table:style-name="ce19" office:value-type="date" office:date-value="2018-10-08T12:05:37.999997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80-45.2018.5.07.0015</text:p>
          </table:table-cell>
          <table:table-cell table:style-name="ce19" office:value-type="date" office:date-value="2018-10-15T10:16:35.999996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3-44.2018.5.07.0015</text:p>
          </table:table-cell>
          <table:table-cell table:style-name="ce19" office:value-type="date" office:date-value="2018-10-16T08:32:16.999998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50-62.2018.5.07.0015</text:p>
          </table:table-cell>
          <table:table-cell table:style-name="ce19" office:value-type="date" office:date-value="2018-10-18T09:23:36.000001">
            <text:p>1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7-45.2018.5.07.0015</text:p>
          </table:table-cell>
          <table:table-cell table:style-name="ce19" office:value-type="date" office:date-value="2018-10-17T13:02:08.000005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1-82.2018.5.07.0015</text:p>
          </table:table-cell>
          <table:table-cell table:style-name="ce19" office:value-type="date" office:date-value="2018-10-16T07:15:26.000004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96-51.2018.5.07.0015</text:p>
          </table:table-cell>
          <table:table-cell table:style-name="ce19" office:value-type="date" office:date-value="2018-10-16T07:13:12.999999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1-73.2018.5.07.0015</text:p>
          </table:table-cell>
          <table:table-cell table:style-name="ce19" office:value-type="date" office:date-value="2018-10-05T14:49:09.000002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3-43.2018.5.07.0015</text:p>
          </table:table-cell>
          <table:table-cell table:style-name="ce19" office:value-type="date" office:date-value="2018-10-23T14:01:32.999998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25-04.2018.5.07.0015</text:p>
          </table:table-cell>
          <table:table-cell table:style-name="ce19" office:value-type="date" office:date-value="2018-10-23T10:49:45.000002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31-11.2018.5.07.0015</text:p>
          </table:table-cell>
          <table:table-cell table:style-name="ce19" office:value-type="date" office:date-value="2018-11-05T09:45:58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2-31.2018.5.07.0015</text:p>
          </table:table-cell>
          <table:table-cell table:style-name="ce19" office:value-type="date" office:date-value="2018-11-05T12:01:30.999997">
            <text:p>5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309-98.2017.5.07.0015</text:p>
          </table:table-cell>
          <table:table-cell table:style-name="ce19" office:value-type="date" office:date-value="2018-06-14T09:23:51">
            <text:p>14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96-23.2017.5.07.0015</text:p>
          </table:table-cell>
          <table:table-cell table:style-name="ce19" office:value-type="date" office:date-value="2018-06-13T14:39:54.000003">
            <text:p>13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16-14.2017.5.07.0015</text:p>
          </table:table-cell>
          <table:table-cell table:style-name="ce19" office:value-type="date" office:date-value="2018-10-08T08:27:07.999998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06-22.2017.5.07.0015</text:p>
          </table:table-cell>
          <table:table-cell table:style-name="ce19" office:value-type="date" office:date-value="2018-05-21T13:25:36.999998">
            <text:p>21/5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36-57.2017.5.07.0015</text:p>
          </table:table-cell>
          <table:table-cell table:style-name="ce19" office:value-type="date" office:date-value="2018-09-21T10:39:17.999997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54-78.2017.5.07.0015</text:p>
          </table:table-cell>
          <table:table-cell table:style-name="ce19" office:value-type="date" office:date-value="2018-10-15T11:18:56.000002">
            <text:p>15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110">
            <text:p>110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6">
            <text:p>JORGEANA LOPES DE LIM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473-22.2017.5.07.0017</text:p>
          </table:table-cell>
          <table:table-cell table:style-name="ce19" office:value-type="date" office:date-value="2018-11-12T08:42:27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87-38.2018.5.07.0017</text:p>
          </table:table-cell>
          <table:table-cell table:style-name="ce19" office:value-type="date" office:date-value="2018-11-12T08:41:41.000001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54-44.2017.5.07.0017</text:p>
          </table:table-cell>
          <table:table-cell table:style-name="ce19" office:value-type="date" office:date-value="2018-11-07T14:20:57.999998">
            <text:p>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35-16.2015.5.07.0017</text:p>
          </table:table-cell>
          <table:table-cell table:style-name="ce19" office:value-type="date" office:date-value="2018-11-07T14:09:52.000002">
            <text:p>7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54-79.2017.5.07.0010</text:p>
          </table:table-cell>
          <table:table-cell table:style-name="ce19" office:value-type="date" office:date-value="2018-11-09T13:47:18.000001">
            <text:p>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21-41.2017.5.07.0011</text:p>
          </table:table-cell>
          <table:table-cell table:style-name="ce19" office:value-type="date" office:date-value="2018-11-12T08:41:20.999999">
            <text:p>12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0">
            <text:p>JOSE HENRIQUE AGUIAR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857-20.2017.5.07.0017</text:p>
          </table:table-cell>
          <table:table-cell table:style-name="ce19" office:value-type="date" office:date-value="2018-08-23T11:34:08.999999">
            <text:p>23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3-82.2017.5.07.0007</text:p>
          </table:table-cell>
          <table:table-cell table:style-name="ce19" office:value-type="date" office:date-value="2018-08-23T11:35:08.000001">
            <text:p>23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6-68.2017.5.07.0017</text:p>
          </table:table-cell>
          <table:table-cell table:style-name="ce19" office:value-type="date" office:date-value="2018-09-21T10:24:10.000002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12-47.2017.5.07.0017</text:p>
          </table:table-cell>
          <table:table-cell table:style-name="ce19" office:value-type="date" office:date-value="2018-09-21T10:23:25.999998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2-07.2017.5.07.0017</text:p>
          </table:table-cell>
          <table:table-cell table:style-name="ce19" office:value-type="date" office:date-value="2018-09-17T14:17:13.000004">
            <text:p>1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06-61.2018.5.07.0017</text:p>
          </table:table-cell>
          <table:table-cell table:style-name="ce19" office:value-type="date" office:date-value="2018-09-21T10:31:11.000003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91-54.2018.5.07.0017</text:p>
          </table:table-cell>
          <table:table-cell table:style-name="ce19" office:value-type="date" office:date-value="2018-09-17T14:15:40.999997">
            <text:p>1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42-65.2018.5.07.0017</text:p>
          </table:table-cell>
          <table:table-cell table:style-name="ce19" office:value-type="date" office:date-value="2018-09-14T10:08:40.000001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7-84.2018.5.07.0017</text:p>
          </table:table-cell>
          <table:table-cell table:style-name="ce19" office:value-type="date" office:date-value="2018-09-18T12:43:18.999998">
            <text:p>1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7-66.2018.5.07.0017</text:p>
          </table:table-cell>
          <table:table-cell table:style-name="ce19" office:value-type="date" office:date-value="2018-09-28T08:47:51">
            <text:p>28/9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0">
            <text:p>JOSÉ MARIA COELHO FILHO</text:p>
          </table:table-cell>
          <table:table-cell table:style-name="ce9" office:value-type="string">
            <text:p>ET</text:p>
          </table:table-cell>
          <table:table-cell table:style-name="ce15" office:value-type="string">
            <text:p>0000558-22.2018.5.07.0001</text:p>
          </table:table-cell>
          <table:table-cell table:style-name="ce19" office:value-type="date" office:date-value="2018-10-15T14:01:15.000001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3-35.2018.5.07.0001</text:p>
          </table:table-cell>
          <table:table-cell table:style-name="ce19" office:value-type="date" office:date-value="2018-10-15T11:03:43.999998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3-42.2018.5.07.0001</text:p>
          </table:table-cell>
          <table:table-cell table:style-name="ce19" office:value-type="date" office:date-value="2018-10-01T16:00:12.999997">
            <text:p>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40-60.2018.5.07.0001</text:p>
          </table:table-cell>
          <table:table-cell table:style-name="ce19" office:value-type="date" office:date-value="2018-10-09T14:50:56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04-70.2018.5.07.0001</text:p>
          </table:table-cell>
          <table:table-cell table:style-name="ce19" office:value-type="date" office:date-value="2018-10-18T14:17:55.000003">
            <text:p>1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07-30.2015.5.07.0001</text:p>
          </table:table-cell>
          <table:table-cell table:style-name="ce19" office:value-type="date" office:date-value="2018-10-15T11:09:07.999998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19-18.2018.5.07.0001</text:p>
          </table:table-cell>
          <table:table-cell table:style-name="ce19" office:value-type="date" office:date-value="2018-10-09T14:29:26.000004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04-56.2018.5.07.0001</text:p>
          </table:table-cell>
          <table:table-cell table:style-name="ce19" office:value-type="date" office:date-value="2018-10-04T13:44:41.999997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31-39.2018.5.07.0001</text:p>
          </table:table-cell>
          <table:table-cell table:style-name="ce19" office:value-type="date" office:date-value="2018-10-04T13:40:45.000002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8-82.2018.5.07.0001</text:p>
          </table:table-cell>
          <table:table-cell table:style-name="ce19" office:value-type="date" office:date-value="2018-10-17T14:43:25.000001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0-52.2018.5.07.0001</text:p>
          </table:table-cell>
          <table:table-cell table:style-name="ce19" office:value-type="date" office:date-value="2018-09-27T14:04:10.999998">
            <text:p>27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3-07.2018.5.07.0001</text:p>
          </table:table-cell>
          <table:table-cell table:style-name="ce19" office:value-type="date" office:date-value="2018-09-14T11:52:30.999996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61-81.2018.5.07.0001</text:p>
          </table:table-cell>
          <table:table-cell table:style-name="ce19" office:value-type="date" office:date-value="2018-10-11T14:44:36.000004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3-86.2018.5.07.0001</text:p>
          </table:table-cell>
          <table:table-cell table:style-name="ce19" office:value-type="date" office:date-value="2018-10-17T14:48:47.000004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23-24.2018.5.07.0001</text:p>
          </table:table-cell>
          <table:table-cell table:style-name="ce19" office:value-type="date" office:date-value="2018-10-04T13:41:40.000004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29-31.2018.5.07.0001</text:p>
          </table:table-cell>
          <table:table-cell table:style-name="ce19" office:value-type="date" office:date-value="2018-10-02T14:06:36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31-98.2018.5.07.0001</text:p>
          </table:table-cell>
          <table:table-cell table:style-name="ce19" office:value-type="date" office:date-value="2018-10-02T14:12:15.000002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4-97.2018.5.07.0001</text:p>
          </table:table-cell>
          <table:table-cell table:style-name="ce19" office:value-type="date" office:date-value="2018-10-09T14:07:52.000001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82-12.2018.5.07.0001</text:p>
          </table:table-cell>
          <table:table-cell table:style-name="ce19" office:value-type="date" office:date-value="2018-10-15T10:59:58.000001">
            <text:p>1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63-23.2017.5.07.0001</text:p>
          </table:table-cell>
          <table:table-cell table:style-name="ce19" office:value-type="date" office:date-value="2018-09-28T15:34:29.999997">
            <text:p>28/9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20">
            <text:p>20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2">
            <text:p>LENA MARCÍLIO XEREZ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1905-82.2017.5.07.0015</text:p>
          </table:table-cell>
          <table:table-cell table:style-name="ce19" office:value-type="date" office:date-value="2018-10-24T14:18:59">
            <text:p>2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32-09.2018.5.07.0021</text:p>
          </table:table-cell>
          <table:table-cell table:style-name="ce19" office:value-type="date" office:date-value="2018-10-24T14:17:21.999999">
            <text:p>24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38">
            <text:p>LUCIANA JEREISSATI NUNES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0410-18.2018.5.07.0031</text:p>
          </table:table-cell>
          <table:table-cell table:style-name="ce19" office:value-type="date" office:date-value="2018-10-09T11:27:15.999999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0412-85.2018.5.07.0031</text:p>
          </table:table-cell>
          <table:table-cell table:style-name="ce19" office:value-type="date" office:date-value="2018-10-09T11:24:56.999998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259-52.2018.5.07.0031</text:p>
          </table:table-cell>
          <table:table-cell table:style-name="ce19" office:value-type="date" office:date-value="2018-09-28T12:11:21.999998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348-75.2018.5.07.0031</text:p>
          </table:table-cell>
          <table:table-cell table:style-name="ce19" office:value-type="date" office:date-value="2018-10-02T17:12:36.999999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75-06.2018.5.07.0031</text:p>
          </table:table-cell>
          <table:table-cell table:style-name="ce19" office:value-type="date" office:date-value="2018-09-15T12:28:21">
            <text:p>1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82-95.2018.5.07.0031</text:p>
          </table:table-cell>
          <table:table-cell table:style-name="ce19" office:value-type="date" office:date-value="2018-09-11T14:33:04">
            <text:p>11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3-09.2018.5.07.0031</text:p>
          </table:table-cell>
          <table:table-cell table:style-name="ce19" office:value-type="date" office:date-value="2018-09-15T12:43:02.999997">
            <text:p>1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54-82.2018.5.07.0031</text:p>
          </table:table-cell>
          <table:table-cell table:style-name="ce19" office:value-type="date" office:date-value="2018-10-02T17:59:31.000004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1-21.2018.5.07.0031</text:p>
          </table:table-cell>
          <table:table-cell table:style-name="ce19" office:value-type="date" office:date-value="2018-10-09T11:40:53.999999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15-40.2018.5.07.0031</text:p>
          </table:table-cell>
          <table:table-cell table:style-name="ce19" office:value-type="date" office:date-value="2018-10-02T18:12:22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5-57.2018.5.07.0031</text:p>
          </table:table-cell>
          <table:table-cell table:style-name="ce19" office:value-type="date" office:date-value="2018-10-02T17:40:44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11-89.2017.5.07.0031</text:p>
          </table:table-cell>
          <table:table-cell table:style-name="ce19" office:value-type="date" office:date-value="2018-09-20T13:45:47.000004">
            <text:p>20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2-66.2018.5.07.0031</text:p>
          </table:table-cell>
          <table:table-cell table:style-name="ce19" office:value-type="date" office:date-value="2018-10-10T12:20:28.999997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77-35.2018.5.07.0031</text:p>
          </table:table-cell>
          <table:table-cell table:style-name="ce19" office:value-type="date" office:date-value="2018-10-02T18:07:44.999996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6-67.2018.5.07.0031</text:p>
          </table:table-cell>
          <table:table-cell table:style-name="ce19" office:value-type="date" office:date-value="2018-09-26T13:07:20.000003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56-37.2016.5.07.0031</text:p>
          </table:table-cell>
          <table:table-cell table:style-name="ce19" office:value-type="date" office:date-value="2018-10-09T14:14:23.000003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32-84.2018.5.07.0033</text:p>
          </table:table-cell>
          <table:table-cell table:style-name="ce19" office:value-type="date" office:date-value="2018-09-19T07:53:13.000001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93-82.2017.5.07.0031</text:p>
          </table:table-cell>
          <table:table-cell table:style-name="ce19" office:value-type="date" office:date-value="2018-09-14T23:05:46.000003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8-24.2017.5.07.0031</text:p>
          </table:table-cell>
          <table:table-cell table:style-name="ce19" office:value-type="date" office:date-value="2018-09-28T13:53:14.999997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5-41.2017.5.07.0031</text:p>
          </table:table-cell>
          <table:table-cell table:style-name="ce19" office:value-type="date" office:date-value="2018-09-28T12:22:39.999997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6-51.2016.5.07.0031</text:p>
          </table:table-cell>
          <table:table-cell table:style-name="ce19" office:value-type="date" office:date-value="2018-09-13T14:14:15.999997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0-51.2018.5.07.0032</text:p>
          </table:table-cell>
          <table:table-cell table:style-name="ce19" office:value-type="date" office:date-value="2018-09-18T07:50:06.999999">
            <text:p>1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05-13.2017.5.07.0031</text:p>
          </table:table-cell>
          <table:table-cell table:style-name="ce19" office:value-type="date" office:date-value="2018-09-28T13:38:00.999997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76-56.2016.5.07.0031</text:p>
          </table:table-cell>
          <table:table-cell table:style-name="ce19" office:value-type="date" office:date-value="2018-09-19T13:47:06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37-39.2018.5.07.0031</text:p>
          </table:table-cell>
          <table:table-cell table:style-name="ce19" office:value-type="date" office:date-value="2018-09-13T14:17:36.000004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70-81.2018.5.07.0031</text:p>
          </table:table-cell>
          <table:table-cell table:style-name="ce19" office:value-type="date" office:date-value="2018-10-02T17:34:50.000005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6-25.2018.5.07.0031</text:p>
          </table:table-cell>
          <table:table-cell table:style-name="ce19" office:value-type="date" office:date-value="2018-09-28T12:16:32.000002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4-36.2018.5.07.0031</text:p>
          </table:table-cell>
          <table:table-cell table:style-name="ce19" office:value-type="date" office:date-value="2018-10-09T12:04:30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3-95.2018.5.07.0031</text:p>
          </table:table-cell>
          <table:table-cell table:style-name="ce19" office:value-type="date" office:date-value="2018-10-09T11:49:44.999996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4-80.2018.5.07.0031</text:p>
          </table:table-cell>
          <table:table-cell table:style-name="ce19" office:value-type="date" office:date-value="2018-10-09T11:52:53.000003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1-36.2018.5.07.0031</text:p>
          </table:table-cell>
          <table:table-cell table:style-name="ce19" office:value-type="date" office:date-value="2018-10-02T18:04:26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3-06.2018.5.07.0031</text:p>
          </table:table-cell>
          <table:table-cell table:style-name="ce19" office:value-type="date" office:date-value="2018-10-02T17:47:06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78-72.2018.5.07.0031</text:p>
          </table:table-cell>
          <table:table-cell table:style-name="ce19" office:value-type="date" office:date-value="2018-09-26T13:06:48.000001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6-93.2018.5.07.0031</text:p>
          </table:table-cell>
          <table:table-cell table:style-name="ce19" office:value-type="date" office:date-value="2018-10-02T18:15:59.999999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5-55.2018.5.07.0031</text:p>
          </table:table-cell>
          <table:table-cell table:style-name="ce19" office:value-type="date" office:date-value="2018-09-28T09:01:54.999999">
            <text:p>2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4-52.2018.5.07.0031</text:p>
          </table:table-cell>
          <table:table-cell table:style-name="ce19" office:value-type="date" office:date-value="2018-10-10T12:09:01.000002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22.2018.5.07.0031</text:p>
          </table:table-cell>
          <table:table-cell table:style-name="ce19" office:value-type="date" office:date-value="2018-10-10T13:22:53.999996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77-95.2018.5.07.0033</text:p>
          </table:table-cell>
          <table:table-cell table:style-name="ce19" office:value-type="date" office:date-value="2018-09-14T08:16:15.999998">
            <text:p>14/9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6" office:value-type="float" office:value="38">
            <text:p>38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47">
            <text:p>MANUELA DE ALBUQUERQUE VIANA XEREZ</text:p>
          </table:table-cell>
          <table:table-cell table:style-name="ce9" office:value-type="string">
            <text:p>RTAlç</text:p>
          </table:table-cell>
          <table:table-cell table:style-name="ce15" office:value-type="string">
            <text:p>0001143-96.2018.5.07.0026</text:p>
          </table:table-cell>
          <table:table-cell table:style-name="ce19" office:value-type="date" office:date-value="2018-10-16T09:18:45.999999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1146-51.2018.5.07.0026</text:p>
          </table:table-cell>
          <table:table-cell table:style-name="ce19" office:value-type="date" office:date-value="2018-10-16T09:20:54.000001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48-89.2018.5.07.0039</text:p>
          </table:table-cell>
          <table:table-cell table:style-name="ce19" office:value-type="date" office:date-value="2018-08-10T12:34:25.999997">
            <text:p>10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13-84.2018.5.07.0039</text:p>
          </table:table-cell>
          <table:table-cell table:style-name="ce19" office:value-type="date" office:date-value="2018-09-19T12:21:23.999999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6-60.2018.5.07.0026</text:p>
          </table:table-cell>
          <table:table-cell table:style-name="ce19" office:value-type="date" office:date-value="2018-10-16T09:12:23.999999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3-04.2018.5.07.0039</text:p>
          </table:table-cell>
          <table:table-cell table:style-name="ce19" office:value-type="date" office:date-value="2018-11-12T10:33:03.999998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4-86.2018.5.07.0039</text:p>
          </table:table-cell>
          <table:table-cell table:style-name="ce19" office:value-type="date" office:date-value="2018-11-12T12:49:28.999998">
            <text:p>12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85-71.2018.5.07.0039</text:p>
          </table:table-cell>
          <table:table-cell table:style-name="ce19" office:value-type="date" office:date-value="2018-11-13T12:37:19.000004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39-26.2017.5.07.0039</text:p>
          </table:table-cell>
          <table:table-cell table:style-name="ce19" office:value-type="date" office:date-value="2018-08-03T07:06:11.999998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3-64.2018.5.07.0039</text:p>
          </table:table-cell>
          <table:table-cell table:style-name="ce19" office:value-type="date" office:date-value="2018-09-06T11:49:13.999996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01-93.2018.5.07.0036</text:p>
          </table:table-cell>
          <table:table-cell table:style-name="ce19" office:value-type="date" office:date-value="2018-09-14T12:31:51.000004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12-25.2018.5.07.0036</text:p>
          </table:table-cell>
          <table:table-cell table:style-name="ce19" office:value-type="date" office:date-value="2018-09-26T09:28:25.000001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13-98.2018.5.07.0039</text:p>
          </table:table-cell>
          <table:table-cell table:style-name="ce19" office:value-type="date" office:date-value="2018-08-13T08:14:03.000002">
            <text:p>1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1-56.2017.5.07.0039</text:p>
          </table:table-cell>
          <table:table-cell table:style-name="ce19" office:value-type="date" office:date-value="2018-08-09T08:35:44.000005">
            <text:p>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2-67.2017.5.07.0039</text:p>
          </table:table-cell>
          <table:table-cell table:style-name="ce19" office:value-type="date" office:date-value="2018-09-06T14:04:40.999996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0-70.2017.5.07.0039</text:p>
          </table:table-cell>
          <table:table-cell table:style-name="ce19" office:value-type="date" office:date-value="2018-09-18T12:13:09.999999">
            <text:p>1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64-53.2017.5.07.0039</text:p>
          </table:table-cell>
          <table:table-cell table:style-name="ce19" office:value-type="date" office:date-value="2018-09-06T12:16:53.999999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82-11.2016.5.07.0039</text:p>
          </table:table-cell>
          <table:table-cell table:style-name="ce19" office:value-type="date" office:date-value="2018-08-08T09:23:55">
            <text:p>8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12-75.2018.5.07.0039</text:p>
          </table:table-cell>
          <table:table-cell table:style-name="ce19" office:value-type="date" office:date-value="2018-10-03T15:02:20.000003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74-57.2018.5.07.0026</text:p>
          </table:table-cell>
          <table:table-cell table:style-name="ce19" office:value-type="date" office:date-value="2018-10-29T09:24:39.999998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55-64.2018.5.07.0039</text:p>
          </table:table-cell>
          <table:table-cell table:style-name="ce19" office:value-type="date" office:date-value="2018-10-26T14:32:58.999998">
            <text:p>2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08-79.2017.5.07.0039</text:p>
          </table:table-cell>
          <table:table-cell table:style-name="ce19" office:value-type="date" office:date-value="2018-08-03T10:53:20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8-70.2017.5.07.0039</text:p>
          </table:table-cell>
          <table:table-cell table:style-name="ce19" office:value-type="date" office:date-value="2018-09-19T12:39:49.000003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36-47.2017.5.07.0039</text:p>
          </table:table-cell>
          <table:table-cell table:style-name="ce19" office:value-type="date" office:date-value="2018-08-03T11:01:13.999999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91-95.2017.5.07.0039</text:p>
          </table:table-cell>
          <table:table-cell table:style-name="ce19" office:value-type="date" office:date-value="2018-09-06T12:02:48.000005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1-77.2017.5.07.0039</text:p>
          </table:table-cell>
          <table:table-cell table:style-name="ce19" office:value-type="date" office:date-value="2018-08-21T09:15:42.000002">
            <text:p>2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2-62.2017.5.07.0039</text:p>
          </table:table-cell>
          <table:table-cell table:style-name="ce19" office:value-type="date" office:date-value="2018-08-03T16:13:10.000002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74-14.2017.5.07.0039</text:p>
          </table:table-cell>
          <table:table-cell table:style-name="ce19" office:value-type="date" office:date-value="2018-09-06T11:55:12.000003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3-06.2017.5.07.0026</text:p>
          </table:table-cell>
          <table:table-cell table:style-name="ce19" office:value-type="date" office:date-value="2018-10-04T15:00:54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97-64.2017.5.07.0039</text:p>
          </table:table-cell>
          <table:table-cell table:style-name="ce19" office:value-type="date" office:date-value="2018-09-06T14:16:49.999996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94-64.2017.5.07.0039</text:p>
          </table:table-cell>
          <table:table-cell table:style-name="ce19" office:value-type="date" office:date-value="2018-11-07T13:49:18.000002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1-29.2017.5.07.0039</text:p>
          </table:table-cell>
          <table:table-cell table:style-name="ce19" office:value-type="date" office:date-value="2018-09-19T12:45:32.999996">
            <text:p>19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0-08.2017.5.07.0039</text:p>
          </table:table-cell>
          <table:table-cell table:style-name="ce19" office:value-type="date" office:date-value="2018-10-31T07:48:31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33-23.2017.5.07.0039</text:p>
          </table:table-cell>
          <table:table-cell table:style-name="ce19" office:value-type="date" office:date-value="2018-11-07T13:55:13.000002">
            <text:p>7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88-08.2016.5.07.0039</text:p>
          </table:table-cell>
          <table:table-cell table:style-name="ce19" office:value-type="date" office:date-value="2018-09-06T12:26:26.000002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186-05.2017.5.07.0026</text:p>
          </table:table-cell>
          <table:table-cell table:style-name="ce19" office:value-type="date" office:date-value="2018-10-03T14:20:17.000002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288-03.2017.5.07.0034</text:p>
          </table:table-cell>
          <table:table-cell table:style-name="ce19" office:value-type="date" office:date-value="2018-08-22T10:06:48.000001">
            <text:p>22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590-51.2016.5.07.0039</text:p>
          </table:table-cell>
          <table:table-cell table:style-name="ce19" office:value-type="date" office:date-value="2018-08-03T16:14:20.000003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43-45.2018.5.07.0036</text:p>
          </table:table-cell>
          <table:table-cell table:style-name="ce19" office:value-type="date" office:date-value="2018-10-16T13:32:51.000003">
            <text:p>16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66-34.2018.5.07.0039</text:p>
          </table:table-cell>
          <table:table-cell table:style-name="ce19" office:value-type="date" office:date-value="2018-11-06T15:25:16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31-30.2018.5.07.0026</text:p>
          </table:table-cell>
          <table:table-cell table:style-name="ce19" office:value-type="date" office:date-value="2018-10-10T14:03:30.000001">
            <text:p>10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3-17.2018.5.07.0026</text:p>
          </table:table-cell>
          <table:table-cell table:style-name="ce19" office:value-type="date" office:date-value="2018-10-29T09:10:25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4-02.2018.5.07.0026</text:p>
          </table:table-cell>
          <table:table-cell table:style-name="ce19" office:value-type="date" office:date-value="2018-10-29T09:11:51.000003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5-84.2018.5.07.0026</text:p>
          </table:table-cell>
          <table:table-cell table:style-name="ce19" office:value-type="date" office:date-value="2018-10-29T09:19:49.000002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06-69.2018.5.07.0026</text:p>
          </table:table-cell>
          <table:table-cell table:style-name="ce19" office:value-type="date" office:date-value="2018-10-29T09:21:46.999999">
            <text:p>2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22-32.2017.5.07.0039</text:p>
          </table:table-cell>
          <table:table-cell table:style-name="ce19" office:value-type="date" office:date-value="2018-11-16T11:51:01.000002">
            <text:p>1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822-91.2017.5.07.0039</text:p>
          </table:table-cell>
          <table:table-cell table:style-name="ce19" office:value-type="date" office:date-value="2018-10-19T13:43:59.999998">
            <text:p>19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MANUELA DE ALBUQUERQUE VIANA XEREZ</text:p>
          </table:table-cell>
          <table:covered-table-cell table:style-name="ce10"/>
          <table:table-cell table:style-name="ce16" office:value-type="float" office:value="47">
            <text:p>47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MARCELO LIMA GUERRA</text:p>
          </table:table-cell>
          <table:table-cell table:style-name="ce9" office:value-type="string">
            <text:p>RTSum</text:p>
          </table:table-cell>
          <table:table-cell table:style-name="ce15" office:value-type="string">
            <text:p>0000201-76.2018.5.07.0022</text:p>
          </table:table-cell>
          <table:table-cell table:style-name="ce19" office:value-type="date" office:date-value="2018-10-05T16:53:33.999997">
            <text:p>5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7">
            <text:p>MARIA ROSA DE ARAÚJO MESTRES</text:p>
          </table:table-cell>
          <table:table-cell table:style-name="ce9" office:value-type="string">
            <text:p>ACP</text:p>
          </table:table-cell>
          <table:table-cell table:style-name="ce15" office:value-type="string">
            <text:p>0001548-72.2016.5.07.0004</text:p>
          </table:table-cell>
          <table:table-cell table:style-name="ce19" office:value-type="date" office:date-value="2018-10-04T13:29:24.999999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19-54.2018.5.07.0004</text:p>
          </table:table-cell>
          <table:table-cell table:style-name="ce19" office:value-type="date" office:date-value="2018-10-04T13:49:22.000002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9-86.2017.5.07.0004</text:p>
          </table:table-cell>
          <table:table-cell table:style-name="ce19" office:value-type="date" office:date-value="2018-10-04T13:38:10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17-91.2016.5.07.0006</text:p>
          </table:table-cell>
          <table:table-cell table:style-name="ce19" office:value-type="date" office:date-value="2018-10-04T13:25:20.999997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46-56.2015.5.07.0004</text:p>
          </table:table-cell>
          <table:table-cell table:style-name="ce19" office:value-type="date" office:date-value="2018-10-04T13:50:47.000002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41-46.2017.5.07.0004</text:p>
          </table:table-cell>
          <table:table-cell table:style-name="ce19" office:value-type="date" office:date-value="2018-10-04T13:39:00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37-75.2017.5.07.0004</text:p>
          </table:table-cell>
          <table:table-cell table:style-name="ce19" office:value-type="date" office:date-value="2018-10-04T13:11:14.000001">
            <text:p>4/10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>
            <text:p>NAIRA PINHEIRO RABELO DE ALENCAR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1097-86.2017.5.07.0012</text:p>
          </table:table-cell>
          <table:table-cell table:style-name="ce19" office:value-type="date" office:date-value="2018-09-11T14:03:34.000001">
            <text:p>11/9/2018</text:p>
          </table:table-cell>
          <table:table-cell table:number-columns-repeated="1019"/>
        </table:table-row>
        <table:table-row table:style-name="ro6">
          <table:table-cell/>
          <table:table-cell table:style-name="ce10" office:value-type="string" table:number-columns-spanned="2" table:number-rows-spanned="1">
            <text:p>Subtotal - NAIRA PINHEIRO RABELO DE ALENCAR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9" office:value-type="string" table:number-columns-spanned="1" table:number-rows-spanned="77">
            <text:p>RAFAELA QUEIROZ DE SA E BENEVIDES</text:p>
          </table:table-cell>
          <table:table-cell table:style-name="ce9" office:value-type="string">
            <text:p>ACC</text:p>
          </table:table-cell>
          <table:table-cell table:style-name="ce15" office:value-type="string">
            <text:p>0001180-26.2017.5.07.0005</text:p>
          </table:table-cell>
          <table:table-cell table:style-name="ce19" office:value-type="date" office:date-value="2018-11-19T09:06:45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C</text:p>
          </table:table-cell>
          <table:table-cell table:style-name="ce15" office:value-type="string">
            <text:p>0001536-21.2017.5.07.0005</text:p>
          </table:table-cell>
          <table:table-cell table:style-name="ce19" office:value-type="date" office:date-value="2018-11-19T08:50:02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242-37.2017.5.07.0003</text:p>
          </table:table-cell>
          <table:table-cell table:style-name="ce19" office:value-type="date" office:date-value="2018-08-14T12:55:39.999999">
            <text:p>1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P</text:p>
          </table:table-cell>
          <table:table-cell table:style-name="ce15" office:value-type="string">
            <text:p>0000700-48.2017.5.07.0005</text:p>
          </table:table-cell>
          <table:table-cell table:style-name="ce19" office:value-type="date" office:date-value="2018-10-09T13:57:56.999998">
            <text:p>9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ACum</text:p>
          </table:table-cell>
          <table:table-cell table:style-name="ce15" office:value-type="string">
            <text:p>0001846-27.2017.5.07.0005</text:p>
          </table:table-cell>
          <table:table-cell table:style-name="ce19" office:value-type="date" office:date-value="2018-08-08T14:14:46.000003">
            <text:p>8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011-67.2018.5.07.0005</text:p>
          </table:table-cell>
          <table:table-cell table:style-name="ce19" office:value-type="date" office:date-value="2018-09-25T12:59:14.000003">
            <text:p>2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489-75.2018.5.07.0005</text:p>
          </table:table-cell>
          <table:table-cell table:style-name="ce19" office:value-type="date" office:date-value="2018-09-26T16:30:02.999998">
            <text:p>2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599-50.2013.5.07.0005</text:p>
          </table:table-cell>
          <table:table-cell table:style-name="ce19" office:value-type="date" office:date-value="2018-09-13T21:01:33.000001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0857-89.2015.5.07.0005</text:p>
          </table:table-cell>
          <table:table-cell table:style-name="ce19" office:value-type="date" office:date-value="2018-08-31T14:02:18.999997">
            <text:p>3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481-07.2016.5.07.0005</text:p>
          </table:table-cell>
          <table:table-cell table:style-name="ce19" office:value-type="date" office:date-value="2018-09-13T21:03:18.999996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864-48.2017.5.07.0005</text:p>
          </table:table-cell>
          <table:table-cell table:style-name="ce19" office:value-type="date" office:date-value="2018-09-13T21:21:14.000002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898-57.2016.5.07.0005</text:p>
          </table:table-cell>
          <table:table-cell table:style-name="ce19" office:value-type="date" office:date-value="2018-09-25T14:32:49.000002">
            <text:p>2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938-05.2017.5.07.0005</text:p>
          </table:table-cell>
          <table:table-cell table:style-name="ce19" office:value-type="date" office:date-value="2018-09-13T13:50:02.999999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1956-65.2013.5.07.0005</text:p>
          </table:table-cell>
          <table:table-cell table:style-name="ce19" office:value-type="date" office:date-value="2018-09-13T21:06:42.000002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ConPag</text:p>
          </table:table-cell>
          <table:table-cell table:style-name="ce15" office:value-type="string">
            <text:p>0002046-34.2017.5.07.0005</text:p>
          </table:table-cell>
          <table:table-cell table:style-name="ce19" office:value-type="date" office:date-value="2018-08-31T13:56:11.000003">
            <text:p>3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430-87.2018.5.07.0005</text:p>
          </table:table-cell>
          <table:table-cell table:style-name="ce19" office:value-type="date" office:date-value="2018-10-03T09:24:59.999999">
            <text:p>3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PrCoEx</text:p>
          </table:table-cell>
          <table:table-cell table:style-name="ce15" office:value-type="string">
            <text:p>0002047-19.2017.5.07.0005</text:p>
          </table:table-cell>
          <table:table-cell table:style-name="ce19" office:value-type="date" office:date-value="2018-08-29T13:03:20.000002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PrCoEx</text:p>
          </table:table-cell>
          <table:table-cell table:style-name="ce15" office:value-type="string">
            <text:p>0002049-86.2017.5.07.0005</text:p>
          </table:table-cell>
          <table:table-cell table:style-name="ce19" office:value-type="date" office:date-value="2018-08-29T12:59:49.999997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739-11.2018.5.07.0005</text:p>
          </table:table-cell>
          <table:table-cell table:style-name="ce19" office:value-type="date" office:date-value="2018-10-11T08:40:52.999997">
            <text:p>1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91-02.2016.5.07.0005</text:p>
          </table:table-cell>
          <table:table-cell table:style-name="ce19" office:value-type="date" office:date-value="2018-10-02T08:11:24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266-59.2017.5.07.0005</text:p>
          </table:table-cell>
          <table:table-cell table:style-name="ce19" office:value-type="date" office:date-value="2018-11-19T08:50:27.999998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62-04.2018.5.07.0017</text:p>
          </table:table-cell>
          <table:table-cell table:style-name="ce19" office:value-type="date" office:date-value="2018-10-02T09:08:46.999997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18-73.2018.5.07.0005</text:p>
          </table:table-cell>
          <table:table-cell table:style-name="ce19" office:value-type="date" office:date-value="2018-09-13T13:49:34.000003">
            <text:p>13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31-43.2016.5.07.0005</text:p>
          </table:table-cell>
          <table:table-cell table:style-name="ce19" office:value-type="date" office:date-value="2018-08-08T13:53:52.999996">
            <text:p>8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69-21.2017.5.07.0005</text:p>
          </table:table-cell>
          <table:table-cell table:style-name="ce19" office:value-type="date" office:date-value="2018-08-03T09:34:44.999996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3-94.2018.5.07.0005</text:p>
          </table:table-cell>
          <table:table-cell table:style-name="ce19" office:value-type="date" office:date-value="2018-09-04T15:58:43.999997">
            <text:p>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40-23.2017.5.07.0005</text:p>
          </table:table-cell>
          <table:table-cell table:style-name="ce19" office:value-type="date" office:date-value="2018-08-24T10:31:11.999997">
            <text:p>2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8-44.2017.5.07.0005</text:p>
          </table:table-cell>
          <table:table-cell table:style-name="ce19" office:value-type="date" office:date-value="2018-08-29T13:07:21.999999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83-23.2018.5.07.0005</text:p>
          </table:table-cell>
          <table:table-cell table:style-name="ce19" office:value-type="date" office:date-value="2018-10-02T09:08:15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24-24.2017.5.07.0005</text:p>
          </table:table-cell>
          <table:table-cell table:style-name="ce19" office:value-type="date" office:date-value="2018-08-24T10:22:03.999996">
            <text:p>2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49-03.2018.5.07.0005</text:p>
          </table:table-cell>
          <table:table-cell table:style-name="ce19" office:value-type="date" office:date-value="2018-10-08T13:25:15.000001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8-87.2017.5.07.0005</text:p>
          </table:table-cell>
          <table:table-cell table:style-name="ce19" office:value-type="date" office:date-value="2018-09-14T15:17:42.000003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5-26.2017.5.07.0005</text:p>
          </table:table-cell>
          <table:table-cell table:style-name="ce19" office:value-type="date" office:date-value="2018-08-29T12:55:04.999999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6-11.2017.5.07.0005</text:p>
          </table:table-cell>
          <table:table-cell table:style-name="ce19" office:value-type="date" office:date-value="2018-08-31T13:55:06.999998">
            <text:p>31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7-59.2018.5.07.0005</text:p>
          </table:table-cell>
          <table:table-cell table:style-name="ce19" office:value-type="date" office:date-value="2018-11-19T08:42:13.999997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8-26.2018.5.07.0005</text:p>
          </table:table-cell>
          <table:table-cell table:style-name="ce19" office:value-type="date" office:date-value="2018-11-19T08:49:49.99999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13-54.2017.5.07.0005</text:p>
          </table:table-cell>
          <table:table-cell table:style-name="ce19" office:value-type="date" office:date-value="2018-11-19T08:45:44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28-75.2017.5.07.0005</text:p>
          </table:table-cell>
          <table:table-cell table:style-name="ce19" office:value-type="date" office:date-value="2018-10-02T08:10:17.999999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53-88.2017.5.07.0005</text:p>
          </table:table-cell>
          <table:table-cell table:style-name="ce19" office:value-type="date" office:date-value="2018-08-24T10:25:19.000002">
            <text:p>2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1-65.2017.5.07.0005</text:p>
          </table:table-cell>
          <table:table-cell table:style-name="ce19" office:value-type="date" office:date-value="2018-09-14T15:16:13.000002">
            <text:p>14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07-25.2015.5.07.0005</text:p>
          </table:table-cell>
          <table:table-cell table:style-name="ce19" office:value-type="date" office:date-value="2018-10-02T08:16:34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58-36.2015.5.07.0005</text:p>
          </table:table-cell>
          <table:table-cell table:style-name="ce19" office:value-type="date" office:date-value="2018-11-19T08:48:03.000001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1-55.2017.5.07.0005</text:p>
          </table:table-cell>
          <table:table-cell table:style-name="ce19" office:value-type="date" office:date-value="2018-11-19T08:49:03.999999">
            <text:p>19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1-02.2017.5.07.0005</text:p>
          </table:table-cell>
          <table:table-cell table:style-name="ce19" office:value-type="date" office:date-value="2018-08-03T09:33:26.000001">
            <text:p>3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28-82.2017.5.07.0005</text:p>
          </table:table-cell>
          <table:table-cell table:style-name="ce19" office:value-type="date" office:date-value="2018-10-08T13:22:50.000004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46-06.2017.5.07.0005</text:p>
          </table:table-cell>
          <table:table-cell table:style-name="ce19" office:value-type="date" office:date-value="2018-10-08T13:22:07.999997">
            <text:p>8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96-29.2017.5.07.0006</text:p>
          </table:table-cell>
          <table:table-cell table:style-name="ce19" office:value-type="date" office:date-value="2018-10-02T08:17:58.000001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0-07.2017.5.07.0005</text:p>
          </table:table-cell>
          <table:table-cell table:style-name="ce19" office:value-type="date" office:date-value="2018-10-17T08:50:56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0-33.2017.5.07.0005</text:p>
          </table:table-cell>
          <table:table-cell table:style-name="ce19" office:value-type="date" office:date-value="2018-08-17T08:20:19.999999">
            <text:p>17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77-33.2017.5.07.0005</text:p>
          </table:table-cell>
          <table:table-cell table:style-name="ce19" office:value-type="date" office:date-value="2018-10-02T09:13:35.000003">
            <text:p>2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65-71.2017.5.07.0005</text:p>
          </table:table-cell>
          <table:table-cell table:style-name="ce19" office:value-type="date" office:date-value="2018-08-29T12:55:57.999997">
            <text:p>29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01-16.2017.5.07.0005</text:p>
          </table:table-cell>
          <table:table-cell table:style-name="ce19" office:value-type="date" office:date-value="2018-09-05T13:55:02.999997">
            <text:p>5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49-72.2017.5.07.0005</text:p>
          </table:table-cell>
          <table:table-cell table:style-name="ce19" office:value-type="date" office:date-value="2018-08-24T10:26:30.999998">
            <text:p>24/8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87-84.2017.5.07.0005</text:p>
          </table:table-cell>
          <table:table-cell table:style-name="ce19" office:value-type="date" office:date-value="2018-08-08T14:15:14.999999">
            <text:p>8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00-26.2017.5.07.0009</text:p>
          </table:table-cell>
          <table:table-cell table:style-name="ce19" office:value-type="date" office:date-value="2018-09-14T13:18:03.000001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56-08.2016.5.07.0005</text:p>
          </table:table-cell>
          <table:table-cell table:style-name="ce19" office:value-type="date" office:date-value="2018-10-08T13:24:22.000003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64-15.2017.5.07.0016</text:p>
          </table:table-cell>
          <table:table-cell table:style-name="ce19" office:value-type="date" office:date-value="2018-09-14T13:14:35.000002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4-92.2017.5.07.0005</text:p>
          </table:table-cell>
          <table:table-cell table:style-name="ce19" office:value-type="date" office:date-value="2018-08-02T13:41:04.000001">
            <text:p>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19-05.2018.5.07.0003</text:p>
          </table:table-cell>
          <table:table-cell table:style-name="ce19" office:value-type="date" office:date-value="2018-09-05T13:59:00.000001">
            <text:p>5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127-73.2018.5.07.0005</text:p>
          </table:table-cell>
          <table:table-cell table:style-name="ce19" office:value-type="date" office:date-value="2018-09-11T10:55:44.000003">
            <text:p>1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12-66.2018.5.07.0005</text:p>
          </table:table-cell>
          <table:table-cell table:style-name="ce19" office:value-type="date" office:date-value="2018-08-29T13:42:15.999999">
            <text:p>29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31-72.2018.5.07.0005</text:p>
          </table:table-cell>
          <table:table-cell table:style-name="ce19" office:value-type="date" office:date-value="2018-08-17T08:21:19.000002">
            <text:p>17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20-95.2018.5.07.0005</text:p>
          </table:table-cell>
          <table:table-cell table:style-name="ce19" office:value-type="date" office:date-value="2018-08-31T14:03:35.000003">
            <text:p>31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6-21.2018.5.07.0005</text:p>
          </table:table-cell>
          <table:table-cell table:style-name="ce19" office:value-type="date" office:date-value="2018-10-04T12:13:36.999999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8-35.2018.5.07.0005</text:p>
          </table:table-cell>
          <table:table-cell table:style-name="ce19" office:value-type="date" office:date-value="2018-10-05T14:10:24.000004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9-20.2018.5.07.0005</text:p>
          </table:table-cell>
          <table:table-cell table:style-name="ce19" office:value-type="date" office:date-value="2018-11-19T08:46:34">
            <text:p>1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3-57.2018.5.07.0005</text:p>
          </table:table-cell>
          <table:table-cell table:style-name="ce19" office:value-type="date" office:date-value="2018-10-05T14:09:27.999999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26-12.2018.5.07.0005</text:p>
          </table:table-cell>
          <table:table-cell table:style-name="ce19" office:value-type="date" office:date-value="2018-10-05T14:07:02.000001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5-71.2018.5.07.0005</text:p>
          </table:table-cell>
          <table:table-cell table:style-name="ce19" office:value-type="date" office:date-value="2018-10-08T13:21:17.999997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4-33.2018.5.07.0005</text:p>
          </table:table-cell>
          <table:table-cell table:style-name="ce19" office:value-type="date" office:date-value="2018-10-11T08:26:19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6-03.2018.5.07.0005</text:p>
          </table:table-cell>
          <table:table-cell table:style-name="ce19" office:value-type="date" office:date-value="2018-11-19T08:48:23.000002">
            <text:p>1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47-85.2018.5.07.0005</text:p>
          </table:table-cell>
          <table:table-cell table:style-name="ce19" office:value-type="date" office:date-value="2018-11-19T08:48:51.999998">
            <text:p>1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6-47.2018.5.07.0005</text:p>
          </table:table-cell>
          <table:table-cell table:style-name="ce19" office:value-type="date" office:date-value="2018-11-19T08:49:29.999997">
            <text:p>1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19-30.2017.5.07.0005</text:p>
          </table:table-cell>
          <table:table-cell table:style-name="ce19" office:value-type="date" office:date-value="2018-08-28T08:12:24.999998">
            <text:p>28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14-67.2017.5.07.0005</text:p>
          </table:table-cell>
          <table:table-cell table:style-name="ce19" office:value-type="date" office:date-value="2018-11-19T08:46:58.000002">
            <text:p>19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57-04.2017.5.07.0005</text:p>
          </table:table-cell>
          <table:table-cell table:style-name="ce19" office:value-type="date" office:date-value="2018-10-08T13:13:06.000001">
            <text:p>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89-16.2017.5.07.0005</text:p>
          </table:table-cell>
          <table:table-cell table:style-name="ce19" office:value-type="date" office:date-value="2018-10-11T08:25:49.999996">
            <text:p>11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77">
            <text:p>7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52">
            <text:p>RAFAEL MARCÍLIO XEREZ</text:p>
          </table:table-cell>
          <table:table-cell table:style-name="ce9" office:value-type="string">
            <text:p>ACum</text:p>
          </table:table-cell>
          <table:table-cell table:style-name="ce15" office:value-type="string">
            <text:p>0001133-61.2017.5.07.0002</text:p>
          </table:table-cell>
          <table:table-cell table:style-name="ce19" office:value-type="date" office:date-value="2018-11-06T14:14:20.999999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Alç</text:p>
          </table:table-cell>
          <table:table-cell table:style-name="ce15" office:value-type="string">
            <text:p>0000232-59.2018.5.07.0002</text:p>
          </table:table-cell>
          <table:table-cell table:style-name="ce19" office:value-type="date" office:date-value="2018-09-11T13:41:43.999996">
            <text:p>1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29-97.2018.5.07.0002</text:p>
          </table:table-cell>
          <table:table-cell table:style-name="ce19" office:value-type="date" office:date-value="2018-09-11T13:42:26.999997">
            <text:p>1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75-19.2016.5.07.0002</text:p>
          </table:table-cell>
          <table:table-cell table:style-name="ce19" office:value-type="date" office:date-value="2018-09-19T13:05:12.000002">
            <text:p>1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21-89.2018.5.07.0002</text:p>
          </table:table-cell>
          <table:table-cell table:style-name="ce19" office:value-type="date" office:date-value="2018-10-16T12:59:13.000001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8-97.2017.5.07.0002</text:p>
          </table:table-cell>
          <table:table-cell table:style-name="ce19" office:value-type="date" office:date-value="2018-10-09T12:56:16.000002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76-29.2017.5.07.0002</text:p>
          </table:table-cell>
          <table:table-cell table:style-name="ce19" office:value-type="date" office:date-value="2018-10-22T13:07:28.999998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1-17.2018.5.07.0002</text:p>
          </table:table-cell>
          <table:table-cell table:style-name="ce19" office:value-type="date" office:date-value="2018-09-12T14:22:03.999999">
            <text:p>12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25-36.2018.5.07.0002</text:p>
          </table:table-cell>
          <table:table-cell table:style-name="ce19" office:value-type="date" office:date-value="2018-10-30T12:46:42.999998">
            <text:p>3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39-20.2018.5.07.0002</text:p>
          </table:table-cell>
          <table:table-cell table:style-name="ce19" office:value-type="date" office:date-value="2018-11-12T13:07:19.000001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860-82.2017.5.07.0002</text:p>
          </table:table-cell>
          <table:table-cell table:style-name="ce19" office:value-type="date" office:date-value="2018-11-06T14:14:46.999997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2-75.2015.5.07.0002</text:p>
          </table:table-cell>
          <table:table-cell table:style-name="ce19" office:value-type="date" office:date-value="2018-10-22T13:07:59.999998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8-14.2017.5.07.0002</text:p>
          </table:table-cell>
          <table:table-cell table:style-name="ce19" office:value-type="date" office:date-value="2018-11-12T13:08:01">
            <text:p>12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74-21.2017.5.07.0002</text:p>
          </table:table-cell>
          <table:table-cell table:style-name="ce19" office:value-type="date" office:date-value="2018-10-11T13:05:17.999998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41-83.2017.5.07.0002</text:p>
          </table:table-cell>
          <table:table-cell table:style-name="ce19" office:value-type="date" office:date-value="2018-11-14T13:43:09.999999">
            <text:p>14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0-71.2017.5.07.0016</text:p>
          </table:table-cell>
          <table:table-cell table:style-name="ce19" office:value-type="date" office:date-value="2018-09-18T14:27:00.999999">
            <text:p>18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43-15.2017.5.07.0002</text:p>
          </table:table-cell>
          <table:table-cell table:style-name="ce19" office:value-type="date" office:date-value="2018-09-10T12:32:53.999998">
            <text:p>10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32-38.2017.5.07.0002</text:p>
          </table:table-cell>
          <table:table-cell table:style-name="ce19" office:value-type="date" office:date-value="2018-09-06T11:55:59.999998">
            <text:p>6/9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37-15.2017.5.07.0002</text:p>
          </table:table-cell>
          <table:table-cell table:style-name="ce19" office:value-type="date" office:date-value="2018-10-17T13:27:46.999996">
            <text:p>17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82-98.2017.5.07.0008</text:p>
          </table:table-cell>
          <table:table-cell table:style-name="ce19" office:value-type="date" office:date-value="2018-10-31T13:06:32">
            <text:p>31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8-08.2017.5.07.0002</text:p>
          </table:table-cell>
          <table:table-cell table:style-name="ce19" office:value-type="date" office:date-value="2018-10-25T13:33:07.999998">
            <text:p>25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1-50.2017.5.07.0002</text:p>
          </table:table-cell>
          <table:table-cell table:style-name="ce19" office:value-type="date" office:date-value="2018-11-13T12:57:27.999999">
            <text:p>13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72-34.2017.5.07.0002</text:p>
          </table:table-cell>
          <table:table-cell table:style-name="ce19" office:value-type="date" office:date-value="2018-10-04T13:57:17.999997">
            <text:p>4/10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41-55.2016.5.07.0002</text:p>
          </table:table-cell>
          <table:table-cell table:style-name="ce19" office:value-type="date" office:date-value="2018-11-06T14:15:18.999999">
            <text:p>6/11/2018</text:p>
          </table:table-cell>
          <table:table-cell table:number-columns-repeated="1019"/>
        </table:table-row>
        <table:table-row table:style-name="ro6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45-58.2017.5.07.0002</text:p>
          </table:table-cell>
          <table:table-cell table:style-name="ce19" office:value-type="date" office:date-value="2018-11-13T12:56:55.000003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038-59.2018.5.07.0002</text:p>
          </table:table-cell>
          <table:table-cell table:style-name="ce19" office:value-type="date" office:date-value="2018-09-11T13:41:21.999998">
            <text:p>1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8-65.2018.5.07.0002</text:p>
          </table:table-cell>
          <table:table-cell table:style-name="ce19" office:value-type="date" office:date-value="2018-09-04T13:32:05.000003">
            <text:p>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64-53.2017.5.07.0002</text:p>
          </table:table-cell>
          <table:table-cell table:style-name="ce19" office:value-type="date" office:date-value="2018-10-17T13:28:51.000001">
            <text:p>17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7-18.2018.5.07.0002</text:p>
          </table:table-cell>
          <table:table-cell table:style-name="ce19" office:value-type="date" office:date-value="2018-11-06T14:11:02.999996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71-63.2018.5.07.0002</text:p>
          </table:table-cell>
          <table:table-cell table:style-name="ce19" office:value-type="date" office:date-value="2018-09-18T14:25:42.000004">
            <text:p>1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66-93.2018.5.07.0002</text:p>
          </table:table-cell>
          <table:table-cell table:style-name="ce19" office:value-type="date" office:date-value="2018-10-02T13:34:35.000003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02-38.2018.5.07.0002</text:p>
          </table:table-cell>
          <table:table-cell table:style-name="ce19" office:value-type="date" office:date-value="2018-10-04T13:55:16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91-61.2018.5.07.0002</text:p>
          </table:table-cell>
          <table:table-cell table:style-name="ce19" office:value-type="date" office:date-value="2018-10-22T13:06:26.000003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0-67.2018.5.07.0002</text:p>
          </table:table-cell>
          <table:table-cell table:style-name="ce19" office:value-type="date" office:date-value="2018-11-13T12:55:39.999999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1-52.2018.5.07.0002</text:p>
          </table:table-cell>
          <table:table-cell table:style-name="ce19" office:value-type="date" office:date-value="2018-09-05T13:21:33.999999">
            <text:p>5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38-35.2018.5.07.0002</text:p>
          </table:table-cell>
          <table:table-cell table:style-name="ce19" office:value-type="date" office:date-value="2018-11-06T14:12:11.000001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55-71.2018.5.07.0002</text:p>
          </table:table-cell>
          <table:table-cell table:style-name="ce19" office:value-type="date" office:date-value="2018-11-06T14:13:41.999998">
            <text:p>6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92-98.2018.5.07.0002</text:p>
          </table:table-cell>
          <table:table-cell table:style-name="ce19" office:value-type="date" office:date-value="2018-09-18T14:26:09.000004">
            <text:p>1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4-94.2018.5.07.0002</text:p>
          </table:table-cell>
          <table:table-cell table:style-name="ce19" office:value-type="date" office:date-value="2018-11-14T13:41:32.999997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45-79.2018.5.07.0002</text:p>
          </table:table-cell>
          <table:table-cell table:style-name="ce19" office:value-type="date" office:date-value="2018-10-01T13:18:50.000002">
            <text:p>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68-25.2018.5.07.0002</text:p>
          </table:table-cell>
          <table:table-cell table:style-name="ce19" office:value-type="date" office:date-value="2018-10-03T12:52:20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2-62.2018.5.07.0002</text:p>
          </table:table-cell>
          <table:table-cell table:style-name="ce19" office:value-type="date" office:date-value="2018-10-04T13:55:43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78-69.2018.5.07.0002</text:p>
          </table:table-cell>
          <table:table-cell table:style-name="ce19" office:value-type="date" office:date-value="2018-10-04T13:56:12.000005">
            <text:p>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14-14.2018.5.07.0002</text:p>
          </table:table-cell>
          <table:table-cell table:style-name="ce19" office:value-type="date" office:date-value="2018-10-11T13:04:35.999999">
            <text:p>1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59-18.2018.5.07.0002</text:p>
          </table:table-cell>
          <table:table-cell table:style-name="ce19" office:value-type="date" office:date-value="2018-10-22T13:06:59">
            <text:p>2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0-55.2018.5.07.0002</text:p>
          </table:table-cell>
          <table:table-cell table:style-name="ce19" office:value-type="date" office:date-value="2018-11-13T12:56:19">
            <text:p>1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067-47.2018.5.07.0002</text:p>
          </table:table-cell>
          <table:table-cell table:style-name="ce19" office:value-type="date" office:date-value="2018-11-14T13:42:13">
            <text:p>14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55-88.2017.5.07.0002</text:p>
          </table:table-cell>
          <table:table-cell table:style-name="ce19" office:value-type="date" office:date-value="2018-09-04T13:36:09.999999">
            <text:p>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53-67.2017.5.07.0004</text:p>
          </table:table-cell>
          <table:table-cell table:style-name="ce19" office:value-type="date" office:date-value="2018-09-17T13:11:04.999997">
            <text:p>1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779-71.2017.5.07.0002</text:p>
          </table:table-cell>
          <table:table-cell table:style-name="ce19" office:value-type="date" office:date-value="2018-10-02T13:34:59.000005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978-93.2017.5.07.0002</text:p>
          </table:table-cell>
          <table:table-cell table:style-name="ce19" office:value-type="date" office:date-value="2018-10-16T13:01:37.999998">
            <text:p>1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2049-95.2017.5.07.0002</text:p>
          </table:table-cell>
          <table:table-cell table:style-name="ce19" office:value-type="date" office:date-value="2018-10-25T13:30:09.000003">
            <text:p>25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52">
            <text:p>5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8">
            <text:p>RAIMUNDO DIAS DE OLIVEIRA NET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077-08.2018.5.07.0018</text:p>
          </table:table-cell>
          <table:table-cell table:style-name="ce19" office:value-type="date" office:date-value="2018-10-10T11:35:29.999999">
            <text:p>1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7-04.2015.5.07.0009</text:p>
          </table:table-cell>
          <table:table-cell table:style-name="ce19" office:value-type="date" office:date-value="2018-10-20T10:41:27.000001">
            <text:p>2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36-37.2018.5.07.0009</text:p>
          </table:table-cell>
          <table:table-cell table:style-name="ce19" office:value-type="date" office:date-value="2018-10-24T17:31:56.000004">
            <text:p>2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57-47.2017.5.07.0009</text:p>
          </table:table-cell>
          <table:table-cell table:style-name="ce19" office:value-type="date" office:date-value="2018-10-09T11:18:38.000004">
            <text:p>9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21-75.2018.5.07.0009</text:p>
          </table:table-cell>
          <table:table-cell table:style-name="ce19" office:value-type="date" office:date-value="2018-10-26T12:00:31">
            <text:p>2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00-05.2017.5.07.0009</text:p>
          </table:table-cell>
          <table:table-cell table:style-name="ce19" office:value-type="date" office:date-value="2018-10-20T11:03:35.000003">
            <text:p>2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17-46.2014.5.07.0009</text:p>
          </table:table-cell>
          <table:table-cell table:style-name="ce19" office:value-type="date" office:date-value="2018-11-08T11:50:56">
            <text:p>8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620-50.2017.5.07.0028</text:p>
          </table:table-cell>
          <table:table-cell table:style-name="ce19" office:value-type="date" office:date-value="2018-10-26T15:08:43.999999">
            <text:p>2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66-51.2017.5.07.0009</text:p>
          </table:table-cell>
          <table:table-cell table:style-name="ce19" office:value-type="date" office:date-value="2018-10-18T19:29:58.999998">
            <text:p>18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81-36.2017.5.07.0006</text:p>
          </table:table-cell>
          <table:table-cell table:style-name="ce19" office:value-type="date" office:date-value="2018-10-30T11:49:35">
            <text:p>3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28-53.2018.5.07.0009</text:p>
          </table:table-cell>
          <table:table-cell table:style-name="ce19" office:value-type="date" office:date-value="2018-11-03T07:43:16.000003">
            <text:p>3/11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36-49.2017.5.07.0014</text:p>
          </table:table-cell>
          <table:table-cell table:style-name="ce19" office:value-type="date" office:date-value="2018-10-23T14:27:44.000001">
            <text:p>2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70-05.2018.5.07.0009</text:p>
          </table:table-cell>
          <table:table-cell table:style-name="ce19" office:value-type="date" office:date-value="2018-10-24T17:38:56.999996">
            <text:p>2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22-08.2018.5.07.0009</text:p>
          </table:table-cell>
          <table:table-cell table:style-name="ce19" office:value-type="date" office:date-value="2018-10-24T17:42:19">
            <text:p>24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53-28.2018.5.07.0009</text:p>
          </table:table-cell>
          <table:table-cell table:style-name="ce19" office:value-type="date" office:date-value="2018-10-20T11:02:14.000003">
            <text:p>2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74-56.2018.5.07.0009</text:p>
          </table:table-cell>
          <table:table-cell table:style-name="ce19" office:value-type="date" office:date-value="2018-10-20T11:17:44.999998">
            <text:p>20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42-58.2018.5.07.0009</text:p>
          </table:table-cell>
          <table:table-cell table:style-name="ce19" office:value-type="date" office:date-value="2018-10-26T12:17:38.999996">
            <text:p>26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86-77.2018.5.07.0009</text:p>
          </table:table-cell>
          <table:table-cell table:style-name="ce19" office:value-type="date" office:date-value="2018-10-26T11:51:59.999996">
            <text:p>26/10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2">
            <text:p>RAQUEL CARVALHO VASCONCELOS SOUSA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605-03.2017.5.07.0010</text:p>
          </table:table-cell>
          <table:table-cell table:style-name="ce19" office:value-type="date" office:date-value="2018-10-31T09:41:34.999999">
            <text:p>31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605-64.2017.5.07.0022</text:p>
          </table:table-cell>
          <table:table-cell table:style-name="ce19" office:value-type="date" office:date-value="2018-11-05T10:06:29.000001">
            <text:p>5/11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10">
            <text:p>ROSA DE LOURDES AZEVEDO BRINGEL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663-75.2018.5.07.0008</text:p>
          </table:table-cell>
          <table:table-cell table:style-name="ce19" office:value-type="date" office:date-value="2018-10-02T12:43:51.000001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ET</text:p>
          </table:table-cell>
          <table:table-cell table:style-name="ce15" office:value-type="string">
            <text:p>0000798-87.2018.5.07.0008</text:p>
          </table:table-cell>
          <table:table-cell table:style-name="ce19" office:value-type="date" office:date-value="2018-10-02T21:00:44.999997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40-11.2018.5.07.0008</text:p>
          </table:table-cell>
          <table:table-cell table:style-name="ce19" office:value-type="date" office:date-value="2018-09-27T08:24:50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052-25.2018.5.07.0008</text:p>
          </table:table-cell>
          <table:table-cell table:style-name="ce19" office:value-type="date" office:date-value="2018-10-15T07:25:17.999999">
            <text:p>1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97-74.2017.5.07.0008</text:p>
          </table:table-cell>
          <table:table-cell table:style-name="ce19" office:value-type="date" office:date-value="2018-10-03T12:37:18.000002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96-13.2018.5.07.0008</text:p>
          </table:table-cell>
          <table:table-cell table:style-name="ce19" office:value-type="date" office:date-value="2018-09-26T08:03:04.999997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4-42.2018.5.07.0008</text:p>
          </table:table-cell>
          <table:table-cell table:style-name="ce19" office:value-type="date" office:date-value="2018-09-24T07:08:02.000002">
            <text:p>2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07-94.2018.5.07.0008</text:p>
          </table:table-cell>
          <table:table-cell table:style-name="ce19" office:value-type="date" office:date-value="2018-10-03T07:46:22.999998">
            <text:p>3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2-19.2018.5.07.0008</text:p>
          </table:table-cell>
          <table:table-cell table:style-name="ce19" office:value-type="date" office:date-value="2018-09-24T07:28:08">
            <text:p>2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510-14.2017.5.07.0008</text:p>
          </table:table-cell>
          <table:table-cell table:style-name="ce19" office:value-type="date" office:date-value="2018-09-17T07:44:34.999999">
            <text:p>17/9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4">
            <text:p>ROSSANA RAIA DOS SANTOS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290-87.2017.5.07.0005</text:p>
          </table:table-cell>
          <table:table-cell table:style-name="ce19" office:value-type="date" office:date-value="2018-06-11T12:06:12.000004">
            <text:p>11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33-16.2015.5.07.0005</text:p>
          </table:table-cell>
          <table:table-cell table:style-name="ce19" office:value-type="date" office:date-value="2018-06-11T12:06:38.000002">
            <text:p>11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810-47.2017.5.07.0005</text:p>
          </table:table-cell>
          <table:table-cell table:style-name="ce19" office:value-type="date" office:date-value="2018-06-06T14:09:53.999997">
            <text:p>6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45-28.2017.5.07.0005</text:p>
          </table:table-cell>
          <table:table-cell table:style-name="ce19" office:value-type="date" office:date-value="2018-06-08T14:08:58.000002">
            <text:p>8/6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2">
            <text:p>ROSSANA TALIA MODESTO GOMES SAMPAIO</text:p>
          </table:table-cell>
          <table:table-cell table:style-name="ce9" office:value-type="string">
            <text:p>RTOrd</text:p>
          </table:table-cell>
          <table:table-cell table:style-name="ce15" office:value-type="string">
            <text:p>0000381-62.2018.5.07.0032</text:p>
          </table:table-cell>
          <table:table-cell table:style-name="ce19" office:value-type="date" office:date-value="2018-09-21T10:07:35.000002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566-03.2018.5.07.0032</text:p>
          </table:table-cell>
          <table:table-cell table:style-name="ce19" office:value-type="date" office:date-value="2018-09-14T11:12:30.000001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01-60.2018.5.07.0032</text:p>
          </table:table-cell>
          <table:table-cell table:style-name="ce19" office:value-type="date" office:date-value="2018-10-02T10:34:39.000003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57-93.2018.5.07.0032</text:p>
          </table:table-cell>
          <table:table-cell table:style-name="ce19" office:value-type="date" office:date-value="2018-09-26T11:24:21.999997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85-61.2018.5.07.0032</text:p>
          </table:table-cell>
          <table:table-cell table:style-name="ce19" office:value-type="date" office:date-value="2018-09-10T11:06:05.999996">
            <text:p>10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90-80.2018.5.07.0033</text:p>
          </table:table-cell>
          <table:table-cell table:style-name="ce19" office:value-type="date" office:date-value="2018-09-06T11:55:58.000003">
            <text:p>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703-82.2018.5.07.0032</text:p>
          </table:table-cell>
          <table:table-cell table:style-name="ce19" office:value-type="date" office:date-value="2018-09-19T15:18:02.000005">
            <text:p>1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63-62.2018.5.07.0032</text:p>
          </table:table-cell>
          <table:table-cell table:style-name="ce19" office:value-type="date" office:date-value="2018-10-02T10:33:14.999996">
            <text:p>2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062-32.2018.5.07.0032</text:p>
          </table:table-cell>
          <table:table-cell table:style-name="ce19" office:value-type="date" office:date-value="2018-10-05T08:06:14.999999">
            <text:p>5/10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95-71.2018.5.07.0033</text:p>
          </table:table-cell>
          <table:table-cell table:style-name="ce19" office:value-type="date" office:date-value="2018-09-17T19:23:51.999996">
            <text:p>1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2-39.2018.5.07.0032</text:p>
          </table:table-cell>
          <table:table-cell table:style-name="ce19" office:value-type="date" office:date-value="2018-09-14T11:40:13.000002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81-42.2018.5.07.0033</text:p>
          </table:table-cell>
          <table:table-cell table:style-name="ce19" office:value-type="date" office:date-value="2018-09-21T09:34:20.000001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86-67.2018.5.07.0032</text:p>
          </table:table-cell>
          <table:table-cell table:style-name="ce19" office:value-type="date" office:date-value="2018-09-21T12:51:00.000003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61-09.2018.5.07.0032</text:p>
          </table:table-cell>
          <table:table-cell table:style-name="ce19" office:value-type="date" office:date-value="2018-09-21T09:39:40.000001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2-82.2018.5.07.0032</text:p>
          </table:table-cell>
          <table:table-cell table:style-name="ce19" office:value-type="date" office:date-value="2018-09-27T12:41:34.999999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83-67.2018.5.07.0032</text:p>
          </table:table-cell>
          <table:table-cell table:style-name="ce19" office:value-type="date" office:date-value="2018-09-27T12:42:09.999999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58-88.2016.5.07.0018</text:p>
          </table:table-cell>
          <table:table-cell table:style-name="ce19" office:value-type="date" office:date-value="2018-08-22T13:48:17.000004">
            <text:p>2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03-19.2016.5.07.0010</text:p>
          </table:table-cell>
          <table:table-cell table:style-name="ce19" office:value-type="date" office:date-value="2018-09-18T15:28:00.999998">
            <text:p>1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107-08.2017.5.07.0032</text:p>
          </table:table-cell>
          <table:table-cell table:style-name="ce19" office:value-type="date" office:date-value="2018-09-14T12:01:23.999998">
            <text:p>1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246-57.2017.5.07.0032</text:p>
          </table:table-cell>
          <table:table-cell table:style-name="ce19" office:value-type="date" office:date-value="2018-09-21T12:54:55.000002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782-81.2016.5.07.0039</text:p>
          </table:table-cell>
          <table:table-cell table:style-name="ce19" office:value-type="date" office:date-value="2018-09-25T12:03:23.999999">
            <text:p>25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291-51.2018.5.07.0033</text:p>
          </table:table-cell>
          <table:table-cell table:style-name="ce19" office:value-type="date" office:date-value="2018-09-24T11:43:38.999997">
            <text:p>2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08-54.2018.5.07.0014</text:p>
          </table:table-cell>
          <table:table-cell table:style-name="ce19" office:value-type="date" office:date-value="2018-09-03T14:26:08.000002">
            <text:p>3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717-66.2018.5.07.0032</text:p>
          </table:table-cell>
          <table:table-cell table:style-name="ce19" office:value-type="date" office:date-value="2018-09-10T11:06:36.000003">
            <text:p>10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05-59.2018.5.07.0032</text:p>
          </table:table-cell>
          <table:table-cell table:style-name="ce19" office:value-type="date" office:date-value="2018-09-26T11:28:57">
            <text:p>2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2-77.2018.5.07.0032</text:p>
          </table:table-cell>
          <table:table-cell table:style-name="ce19" office:value-type="date" office:date-value="2018-09-04T11:50:20.999999">
            <text:p>4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7-02.2018.5.07.0032</text:p>
          </table:table-cell>
          <table:table-cell table:style-name="ce19" office:value-type="date" office:date-value="2018-08-30T14:10:01.000004">
            <text:p>30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968-84.2018.5.07.0032</text:p>
          </table:table-cell>
          <table:table-cell table:style-name="ce19" office:value-type="date" office:date-value="2018-08-30T14:10:31.000002">
            <text:p>30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136-86.2018.5.07.0032</text:p>
          </table:table-cell>
          <table:table-cell table:style-name="ce19" office:value-type="date" office:date-value="2018-09-27T12:40:13.999999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19-05.2018.5.07.0032</text:p>
          </table:table-cell>
          <table:table-cell table:style-name="ce19" office:value-type="date" office:date-value="2018-09-21T10:29:39.999998">
            <text:p>2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277-08.2018.5.07.0032</text:p>
          </table:table-cell>
          <table:table-cell table:style-name="ce19" office:value-type="date" office:date-value="2018-09-06T11:51:09.999996">
            <text:p>6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429-56.2018.5.07.0032</text:p>
          </table:table-cell>
          <table:table-cell table:style-name="ce19" office:value-type="date" office:date-value="2018-09-26T11:22:29.000004">
            <text:p>26/9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32">
            <text:p>3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9" office:value-type="string" table:number-columns-spanned="1" table:number-rows-spanned="31">
            <text:p>SANDRA HELENA BARROS DE SIQUEIRA</text:p>
          </table:table-cell>
          <table:table-cell table:style-name="ce9" office:value-type="string">
            <text:p>ConPag</text:p>
          </table:table-cell>
          <table:table-cell table:style-name="ce15" office:value-type="string">
            <text:p>0000133-24.2016.5.07.0014</text:p>
          </table:table-cell>
          <table:table-cell table:style-name="ce19" office:value-type="date" office:date-value="2018-09-19T10:37:41.999998">
            <text:p>1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151-11.2017.5.07.0014</text:p>
          </table:table-cell>
          <table:table-cell table:style-name="ce19" office:value-type="date" office:date-value="2018-09-18T12:20:50.000001">
            <text:p>18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382-38.2017.5.07.0014</text:p>
          </table:table-cell>
          <table:table-cell table:style-name="ce19" office:value-type="date" office:date-value="2018-09-13T14:45:54.999999">
            <text:p>13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30-94.2017.5.07.0014</text:p>
          </table:table-cell>
          <table:table-cell table:style-name="ce19" office:value-type="date" office:date-value="2018-08-28T11:38:44.000002">
            <text:p>28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5-45.2017.5.07.0014</text:p>
          </table:table-cell>
          <table:table-cell table:style-name="ce19" office:value-type="date" office:date-value="2018-08-09T10:37:13.000003">
            <text:p>9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487-15.2017.5.07.0014</text:p>
          </table:table-cell>
          <table:table-cell table:style-name="ce19" office:value-type="date" office:date-value="2018-06-25T13:28:25.000003">
            <text:p>25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27-49.2017.5.07.0014</text:p>
          </table:table-cell>
          <table:table-cell table:style-name="ce19" office:value-type="date" office:date-value="2018-06-01T10:06:26.999997">
            <text:p>1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660-78.2017.5.07.0001</text:p>
          </table:table-cell>
          <table:table-cell table:style-name="ce19" office:value-type="date" office:date-value="2018-09-20T08:19:35.000003">
            <text:p>20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0993-88.2017.5.07.0014</text:p>
          </table:table-cell>
          <table:table-cell table:style-name="ce19" office:value-type="date" office:date-value="2018-08-09T10:36:12.000004">
            <text:p>9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30-79.2017.5.07.0011</text:p>
          </table:table-cell>
          <table:table-cell table:style-name="ce19" office:value-type="date" office:date-value="2018-06-28T08:08:32.000004">
            <text:p>28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140-17.2017.5.07.0014</text:p>
          </table:table-cell>
          <table:table-cell table:style-name="ce19" office:value-type="date" office:date-value="2018-07-10T10:49:08.999999">
            <text:p>10/7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262-30.2017.5.07.0014</text:p>
          </table:table-cell>
          <table:table-cell table:style-name="ce19" office:value-type="date" office:date-value="2018-09-19T10:39:17.999997">
            <text:p>1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6-84.2017.5.07.0014</text:p>
          </table:table-cell>
          <table:table-cell table:style-name="ce19" office:value-type="date" office:date-value="2018-09-03T09:02:40.999998">
            <text:p>3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39-39.2017.5.07.0014</text:p>
          </table:table-cell>
          <table:table-cell table:style-name="ce19" office:value-type="date" office:date-value="2018-08-02T14:01:24.000004">
            <text:p>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359-64.2016.5.07.0014</text:p>
          </table:table-cell>
          <table:table-cell table:style-name="ce19" office:value-type="date" office:date-value="2018-06-29T12:02:59.999997">
            <text:p>29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07-86.2017.5.07.0014</text:p>
          </table:table-cell>
          <table:table-cell table:style-name="ce19" office:value-type="date" office:date-value="2018-08-31T10:08:32.000001">
            <text:p>31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35-57.2017.5.07.0013</text:p>
          </table:table-cell>
          <table:table-cell table:style-name="ce19" office:value-type="date" office:date-value="2018-09-17T08:23:54.000004">
            <text:p>1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472-81.2017.5.07.0014</text:p>
          </table:table-cell>
          <table:table-cell table:style-name="ce19" office:value-type="date" office:date-value="2018-09-19T10:40:19.000004">
            <text:p>1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09-11.2017.5.07.0014</text:p>
          </table:table-cell>
          <table:table-cell table:style-name="ce19" office:value-type="date" office:date-value="2018-09-17T08:23:14">
            <text:p>1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23-92.2017.5.07.0014</text:p>
          </table:table-cell>
          <table:table-cell table:style-name="ce19" office:value-type="date" office:date-value="2018-09-17T08:22:47">
            <text:p>1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59-37.2017.5.07.0014</text:p>
          </table:table-cell>
          <table:table-cell table:style-name="ce19" office:value-type="date" office:date-value="2018-09-27T12:13:28.000004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577-58.2017.5.07.0014</text:p>
          </table:table-cell>
          <table:table-cell table:style-name="ce19" office:value-type="date" office:date-value="2018-09-19T13:45:15.000002">
            <text:p>19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30-28.2016.5.07.0014</text:p>
          </table:table-cell>
          <table:table-cell table:style-name="ce19" office:value-type="date" office:date-value="2018-09-27T11:44:25.999999">
            <text:p>27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773-28.2017.5.07.0014</text:p>
          </table:table-cell>
          <table:table-cell table:style-name="ce19" office:value-type="date" office:date-value="2018-09-11T15:18:16.000001">
            <text:p>11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815-77.2017.5.07.0014</text:p>
          </table:table-cell>
          <table:table-cell table:style-name="ce19" office:value-type="date" office:date-value="2018-06-01T10:01:55.000002">
            <text:p>1/6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1949-07.2017.5.07.0014</text:p>
          </table:table-cell>
          <table:table-cell table:style-name="ce19" office:value-type="date" office:date-value="2018-08-16T14:20:57.999998">
            <text:p>16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Ord</text:p>
          </table:table-cell>
          <table:table-cell table:style-name="ce15" office:value-type="string">
            <text:p>0002066-32.2016.5.07.0014</text:p>
          </table:table-cell>
          <table:table-cell table:style-name="ce19" office:value-type="date" office:date-value="2018-09-10T13:47:31.000004">
            <text:p>10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346-59.2018.5.07.0014</text:p>
          </table:table-cell>
          <table:table-cell table:style-name="ce19" office:value-type="date" office:date-value="2018-08-03T10:43:28.999998">
            <text:p>3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431-45.2018.5.07.0014</text:p>
          </table:table-cell>
          <table:table-cell table:style-name="ce19" office:value-type="date" office:date-value="2018-08-22T12:28:57.999996">
            <text:p>22/8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0572-64.2018.5.07.0014</text:p>
          </table:table-cell>
          <table:table-cell table:style-name="ce19" office:value-type="date" office:date-value="2018-09-13T13:08:14.999997">
            <text:p>13/9/2018</text:p>
          </table:table-cell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9" office:value-type="string">
            <text:p>RTSum</text:p>
          </table:table-cell>
          <table:table-cell table:style-name="ce15" office:value-type="string">
            <text:p>0001669-36.2017.5.07.0014</text:p>
          </table:table-cell>
          <table:table-cell table:style-name="ce19" office:value-type="date" office:date-value="2018-08-16T13:22:56.000001">
            <text:p>16/8/2018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6" office:value-type="float" office:value="31">
            <text:p>3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761">
            <text:p>761</text:p>
          </table:table-cell>
          <table:table-cell table:style-name="ce17"/>
          <table:table-cell table:number-columns-repeated="1019"/>
        </table:table-row>
        <table:table-row table:style-name="ro7" table:number-rows-repeated="328">
          <table:table-cell table:number-columns-repeated="1024"/>
        </table:table-row>
        <table:table-row table:style-name="ro6" table:number-rows-repeated="110">
          <table:table-cell table:number-columns-repeated="1024"/>
        </table:table-row>
        <table:table-row table:style-name="ro7" table:number-rows-repeated="144">
          <table:table-cell table:number-columns-repeated="1024"/>
        </table:table-row>
        <table:table-row table:style-name="ro6" table:number-rows-repeated="42">
          <table:table-cell table:number-columns-repeated="1024"/>
        </table:table-row>
        <table:table-row table:style-name="ro7" table:number-rows-repeated="121">
          <table:table-cell table:number-columns-repeated="1024"/>
        </table:table-row>
        <table:table-row table:style-name="ro6" table:number-rows-repeated="180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3:51:03</meta:creation-date>
    <dc:creator>Usuário do Windows</dc:creator>
    <dc:date>2019-02-21T13:55:00</dc:date>
    <meta:document-statistic meta:table-count="1" meta:cell-count="2392" meta:object-count="1"/>
    <meta:generator>OpenOffice/4.1.4$Win32 OpenOffice.org_project/414m5$Build-9788</meta:generator>
  </office:meta>
</office:document-meta>
</file>