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1/02/2019</text:p>
            <text:p/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1/2019 a 31/01/2019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PAULA BARROSO SOBR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TEÓFILO FILH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ÓGENES RIBEIR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<text:s/>ALMEID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ÔNIO DA SILVA FORTUN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<text:s/>SILVA ARAUJ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ELA DE ALBUQUERQUE VIANA XEREZ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ÃO <text:s/>CARN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BÉRIO MAIA DE OLIVEIR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491">
            <text:p>491</text:p>
          </table:table-cell>
          <table:table-cell office:value-type="float" office:value="541">
            <text:p>5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09">
            <text:p>209</text:p>
          </table:table-cell>
          <table:table-cell office:value-type="float" office:value="256">
            <text:p>256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>
            <text:p>Soma:</text:p>
          </table:table-cell>
          <table:table-cell table:style-name="ce16" office:value-type="float" office:value="53">
            <text:p>53</text:p>
          </table:table-cell>
          <table:table-cell table:style-name="ce17" office:value-type="float" office:value="602">
            <text:p>602</text:p>
          </table:table-cell>
          <table:table-cell table:style-name="ce16" office:value-type="float" office:value="1242">
            <text:p>1242</text:p>
          </table:table-cell>
          <table:table-cell table:style-name="ce20" office:value-type="float" office:value="1897">
            <text:p>1.897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2:55:20</meta:creation-date>
    <dc:creator>Usuário do Windows</dc:creator>
    <dc:date>2019-02-21T12:55:21</dc:date>
    <meta:document-statistic meta:table-count="1" meta:cell-count="295" meta:object-count="1"/>
    <meta:generator>OpenOffice/4.1.4$Win32 OpenOffice.org_project/414m5$Build-9788</meta:generator>
  </office:meta>
</office:document-meta>
</file>