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6.041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Normal_5f__28_C.1_29_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5f__28_C.1_29_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5f__28_C.1_29_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5f__28_C.1_29_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Normal_5f__28_C.1_29_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_28_C.1_29_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_28_C.1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5f__28_C.1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_28_C.1_29_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5"/>
        <table:table-column table:style-name="co4" table:default-cell-style-name="ce18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row table:style-name="ro1">
          <table:table-cell table:style-name="ce1">
            <draw:frame table:end-cell-address="'(C.1)'.B4" table:end-x="1.534cm" table:end-y="0.185cm" draw:z-index="0" draw:name="Picture 1" draw:style-name="gr1" draw:text-style-name="P1" svg:width="6.799cm" svg:height="1.338cm" svg:x="0.363cm" svg:y="0.21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table:number-columns-spanned="2" table:number-rows-spanned="4"/>
          <table:covered-table-cell table:style-name="ce12"/>
          <table:table-cell table:style-name="ce12" office:value-type="string" table:number-columns-spanned="2" table:number-rows-spanned="4">
            <text:p>Corregedoria-Geral da Justiça do Trabalho</text:p>
            <text:p>Data da Última Atualização: 21/11/2018</text:p>
            <text:p/>
          </table:table-cell>
          <table:covered-table-cell table:style-name="ce12"/>
          <table:table-cell table:style-name="ce19" table:number-columns-repeated="1019"/>
        </table:table-row>
        <table:table-row table:style-name="ro1">
          <table:table-cell table:style-name="ce1"/>
          <table:covered-table-cell table:number-columns-repeated="4" table:style-name="ce12"/>
          <table:table-cell table:style-name="ce19" table:number-columns-repeated="1019"/>
        </table:table-row>
        <table:table-row table:style-name="ro1">
          <table:table-cell table:style-name="ce1"/>
          <table:covered-table-cell table:number-columns-repeated="4" table:style-name="ce12"/>
          <table:table-cell table:style-name="ce19" table:number-columns-repeated="1019"/>
        </table:table-row>
        <table:table-row table:style-name="ro1">
          <table:table-cell table:style-name="ce2"/>
          <table:covered-table-cell table:number-columns-repeated="4" table:style-name="ce12"/>
          <table:table-cell table:style-name="ce19" table:number-columns-repeated="1019"/>
        </table:table-row>
        <table:table-row table:style-name="ro1">
          <table:table-cell table:style-name="ce3" table:number-columns-repeated="4"/>
          <table:table-cell table:style-name="ce19" table:number-columns-repeated="1020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ce4"/>
          <table:table-cell table:style-name="ce3"/>
          <table:table-cell table:style-name="ce19" table:number-columns-repeated="1020"/>
        </table:table-row>
        <table:table-row table:style-name="ro1">
          <table:table-cell table:style-name="ce4" office:value-type="string" table:number-columns-spanned="4" table:number-rows-spanned="1">
            <text:p>7ª Região - CE</text:p>
          </table:table-cell>
          <table:covered-table-cell table:number-columns-repeated="3" table:style-name="ce4"/>
          <table:table-cell table:style-name="ce5"/>
          <table:table-cell table:style-name="ce19" table:number-columns-repeated="1019"/>
        </table:table-row>
        <table:table-row table:style-name="ro2">
          <table:table-cell table:style-name="ce4" table:number-columns-repeated="4"/>
          <table:table-cell table:style-name="ce5"/>
          <table:table-cell table:style-name="ce19" table:number-columns-repeated="1019"/>
        </table:table-row>
        <table:table-row table:style-name="ro3">
          <table:table-cell table:style-name="ce5" table:number-columns-repeated="2"/>
          <table:table-cell table:style-name="ce13" office:value-type="string">
            <text:p>Saldo em 31/10/2018</text:p>
          </table:table-cell>
          <table:table-cell table:style-name="ce5" table:number-columns-repeated="2"/>
          <table:table-cell table:style-name="ce19" table:number-columns-repeated="1019"/>
        </table:table-row>
        <table:table-row table:style-name="ro4">
          <table:table-cell table:style-name="ce6" office:value-type="string" table:number-columns-spanned="4" table:number-rows-spanned="1">
            <text:p><text:s/>Processos com Instrução Encerrada Aguardando Prolação de Sentença</text:p>
            <text:p><text:s/>com prazo vencido: 1.114 <text:s/>processo(s).</text:p>
          </table:table-cell>
          <table:covered-table-cell table:number-columns-repeated="3" table:style-name="ce6"/>
          <table:table-cell table:style-name="ce5"/>
          <table:table-cell table:style-name="ce19" table:number-columns-repeated="1019"/>
        </table:table-row>
        <table:table-row table:style-name="ro5">
          <table:table-cell table:style-name="ce5" table:number-columns-repeated="5"/>
          <table:table-cell table:style-name="ce19" table:number-columns-repeated="1019"/>
        </table:table-row>
        <table:table-row table:style-name="ro6">
          <table:table-cell table:style-name="ce5" table:number-columns-repeated="5"/>
          <table:table-cell table:style-name="ce19" table:number-columns-repeated="1019"/>
        </table:table-row>
        <table:table-row table:style-name="ro7">
          <table:table-cell table:style-name="ce7" table:number-columns-repeated="4"/>
          <table:table-cell table:style-name="ce19" table:number-columns-repeated="1020"/>
        </table:table-row>
        <table:table-row table:style-name="ro8">
          <table:table-cell table:style-name="ce8" office:value-type="string">
            <text:p>Nome do Magistrado</text:p>
          </table:table-cell>
          <table:table-cell table:style-name="ce8" office:value-type="string">
            <text:p>Classe</text:p>
          </table:table-cell>
          <table:table-cell table:style-name="ce14" office:value-type="string">
            <text:p>Número do Processo</text:p>
          </table:table-cell>
          <table:table-cell table:style-name="ce14" office:value-type="string">
            <text:p>Data da Ocorrência</text:p>
          </table:table-cell>
          <table:table-cell table:number-columns-repeated="1020"/>
        </table:table-row>
        <table:table-row table:style-name="ro9">
          <table:table-cell office:value-type="string" table:number-columns-spanned="1" table:number-rows-spanned="20">
            <text:p>ANA CAROLINE BENTO MACIEL FREITAS</text:p>
          </table:table-cell>
          <table:table-cell office:value-type="string">
            <text:p>ConPag</text:p>
          </table:table-cell>
          <table:table-cell office:value-type="string">
            <text:p>0000137-36.2018.5.07.0032</text:p>
          </table:table-cell>
          <table:table-cell office:value-type="date" office:date-value="2018-07-24T12:50:47">
            <text:p>2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19-60.2018.5.07.0032</text:p>
          </table:table-cell>
          <table:table-cell office:value-type="date" office:date-value="2018-07-30T13:22:36">
            <text:p>3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04-98.2018.5.07.0032</text:p>
          </table:table-cell>
          <table:table-cell office:value-type="date" office:date-value="2018-07-25T14:01:52">
            <text:p>2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46-50.2018.5.07.0032</text:p>
          </table:table-cell>
          <table:table-cell office:value-type="date" office:date-value="2018-07-19T14:13:13">
            <text:p>1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86-32.2018.5.07.0032</text:p>
          </table:table-cell>
          <table:table-cell office:value-type="date" office:date-value="2018-07-30T13:22:13">
            <text:p>3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24-78.2017.5.07.0032</text:p>
          </table:table-cell>
          <table:table-cell office:value-type="date" office:date-value="2018-08-06T14:02:10">
            <text:p>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54-79.2018.5.07.0032</text:p>
          </table:table-cell>
          <table:table-cell office:value-type="date" office:date-value="2018-08-02T13:37:32">
            <text:p>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82-47.2018.5.07.0032</text:p>
          </table:table-cell>
          <table:table-cell office:value-type="date" office:date-value="2018-07-31T12:48:28">
            <text:p>3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30-58.2018.5.07.0032</text:p>
          </table:table-cell>
          <table:table-cell office:value-type="date" office:date-value="2018-07-27T09:02:23">
            <text:p>2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63-48.2018.5.07.0032</text:p>
          </table:table-cell>
          <table:table-cell office:value-type="date" office:date-value="2018-07-27T09:08:54">
            <text:p>2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40-12.2018.5.07.0032</text:p>
          </table:table-cell>
          <table:table-cell office:value-type="date" office:date-value="2018-07-30T13:21:01">
            <text:p>3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33-79.2018.5.07.0032</text:p>
          </table:table-cell>
          <table:table-cell office:value-type="date" office:date-value="2018-07-31T12:48:52">
            <text:p>3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84-55.2017.5.07.0032</text:p>
          </table:table-cell>
          <table:table-cell office:value-type="date" office:date-value="2018-07-26T13:51:11">
            <text:p>2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72-93.2018.5.07.0032</text:p>
          </table:table-cell>
          <table:table-cell office:value-type="date" office:date-value="2018-08-06T14:02:59">
            <text:p>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37-95.2018.5.07.0032</text:p>
          </table:table-cell>
          <table:table-cell office:value-type="date" office:date-value="2018-08-06T14:02:33">
            <text:p>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55-26.2018.5.07.0032</text:p>
          </table:table-cell>
          <table:table-cell office:value-type="date" office:date-value="2018-07-30T13:20:35">
            <text:p>3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58-85.2018.5.07.0032</text:p>
          </table:table-cell>
          <table:table-cell office:value-type="date" office:date-value="2018-07-11T14:24:03">
            <text:p>1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49-78.2018.5.07.0032</text:p>
          </table:table-cell>
          <table:table-cell office:value-type="date" office:date-value="2018-07-24T12:55:20">
            <text:p>2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57-55.2018.5.07.0032</text:p>
          </table:table-cell>
          <table:table-cell office:value-type="date" office:date-value="2018-08-03T08:32:35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80-53.2018.5.07.0032</text:p>
          </table:table-cell>
          <table:table-cell office:value-type="date" office:date-value="2018-08-03T08:13:54">
            <text:p>3/8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ANA CAROLINE BENTO MACIEL FREITAS</text:p>
          </table:table-cell>
          <table:covered-table-cell table:style-name="ce10"/>
          <table:table-cell table:style-name="ce16" office:value-type="float" office:value="20">
            <text:p>20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35">
            <text:p>ANA LUÍZA RIBEIRO BEZERRA</text:p>
          </table:table-cell>
          <table:table-cell office:value-type="string">
            <text:p>ACP</text:p>
          </table:table-cell>
          <table:table-cell office:value-type="string">
            <text:p>0001528-60.2016.5.07.0011</text:p>
          </table:table-cell>
          <table:table-cell office:value-type="date" office:date-value="2018-08-16T12:46:38">
            <text:p>1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119-50.2017.5.07.0011</text:p>
          </table:table-cell>
          <table:table-cell office:value-type="date" office:date-value="2018-09-05T23:36:46">
            <text:p>5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781-14.2017.5.07.0011</text:p>
          </table:table-cell>
          <table:table-cell office:value-type="date" office:date-value="2018-07-25T13:53:53">
            <text:p>2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039-17.2018.5.07.0011</text:p>
          </table:table-cell>
          <table:table-cell office:value-type="date" office:date-value="2018-09-06T00:03:27">
            <text:p>6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MS</text:p>
          </table:table-cell>
          <table:table-cell office:value-type="string">
            <text:p>0000584-87.2018.5.07.0011</text:p>
          </table:table-cell>
          <table:table-cell office:value-type="date" office:date-value="2018-08-27T13:18:44">
            <text:p>2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MS</text:p>
          </table:table-cell>
          <table:table-cell office:value-type="string">
            <text:p>0001559-80.2016.5.07.0011</text:p>
          </table:table-cell>
          <table:table-cell office:value-type="date" office:date-value="2018-09-06T14:36:19">
            <text:p>6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59-42.2017.5.07.0011</text:p>
          </table:table-cell>
          <table:table-cell office:value-type="date" office:date-value="2018-07-31T15:29:23">
            <text:p>3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97-72.2018.5.07.0011</text:p>
          </table:table-cell>
          <table:table-cell office:value-type="date" office:date-value="2018-08-27T14:10:22">
            <text:p>2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98-91.2017.5.07.0011</text:p>
          </table:table-cell>
          <table:table-cell office:value-type="date" office:date-value="2018-07-20T13:38:54">
            <text:p>2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01-12.2018.5.07.0011</text:p>
          </table:table-cell>
          <table:table-cell office:value-type="date" office:date-value="2018-07-24T11:19:18">
            <text:p>2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05-45.2017.5.07.0011</text:p>
          </table:table-cell>
          <table:table-cell office:value-type="date" office:date-value="2018-08-31T15:22:01">
            <text:p>31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68-32.2017.5.07.0011</text:p>
          </table:table-cell>
          <table:table-cell office:value-type="date" office:date-value="2018-07-20T14:35:02">
            <text:p>20/7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00-89.2017.5.07.0011</text:p>
          </table:table-cell>
          <table:table-cell office:value-type="date" office:date-value="2018-07-20T14:25:45">
            <text:p>2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42-75.2016.5.07.0011</text:p>
          </table:table-cell>
          <table:table-cell office:value-type="date" office:date-value="2018-07-25T13:35:08">
            <text:p>2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50-52.2016.5.07.0011</text:p>
          </table:table-cell>
          <table:table-cell office:value-type="date" office:date-value="2018-08-13T15:07:03">
            <text:p>1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98-11.2016.5.07.0011</text:p>
          </table:table-cell>
          <table:table-cell office:value-type="date" office:date-value="2018-08-24T08:49:53">
            <text:p>2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24-91.2017.5.07.0007</text:p>
          </table:table-cell>
          <table:table-cell office:value-type="date" office:date-value="2018-08-31T11:27:39">
            <text:p>3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71-84.2017.5.07.0018</text:p>
          </table:table-cell>
          <table:table-cell office:value-type="date" office:date-value="2018-07-25T13:59:05">
            <text:p>2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34-33.2017.5.07.0011</text:p>
          </table:table-cell>
          <table:table-cell office:value-type="date" office:date-value="2018-08-02T08:27:43">
            <text:p>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53-39.2017.5.07.0011</text:p>
          </table:table-cell>
          <table:table-cell office:value-type="date" office:date-value="2018-08-08T10:35:11">
            <text:p>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94-06.2017.5.07.0011</text:p>
          </table:table-cell>
          <table:table-cell office:value-type="date" office:date-value="2018-09-10T14:37:42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47-66.2017.5.07.0017</text:p>
          </table:table-cell>
          <table:table-cell office:value-type="date" office:date-value="2018-07-25T13:56:53">
            <text:p>2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23-14.2017.5.07.0010</text:p>
          </table:table-cell>
          <table:table-cell office:value-type="date" office:date-value="2018-08-02T10:52:21">
            <text:p>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23-45.2016.5.07.0011</text:p>
          </table:table-cell>
          <table:table-cell office:value-type="date" office:date-value="2018-09-04T13:40:59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35-36.2016.5.07.0006</text:p>
          </table:table-cell>
          <table:table-cell office:value-type="date" office:date-value="2018-09-04T13:38:30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69-52.2018.5.07.0011</text:p>
          </table:table-cell>
          <table:table-cell office:value-type="date" office:date-value="2018-08-07T11:19:30">
            <text:p>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45-76.2018.5.07.0011</text:p>
          </table:table-cell>
          <table:table-cell office:value-type="date" office:date-value="2018-08-22T12:46:49">
            <text:p>2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15-93.2018.5.07.0011</text:p>
          </table:table-cell>
          <table:table-cell office:value-type="date" office:date-value="2018-07-20T13:44:00">
            <text:p>2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64-37.2018.5.07.0011</text:p>
          </table:table-cell>
          <table:table-cell office:value-type="date" office:date-value="2018-07-31T12:33:30">
            <text:p>3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76-51.2018.5.07.0011</text:p>
          </table:table-cell>
          <table:table-cell office:value-type="date" office:date-value="2018-08-02T11:02:25">
            <text:p>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02-49.2018.5.07.0011</text:p>
          </table:table-cell>
          <table:table-cell office:value-type="date" office:date-value="2018-08-08T10:26:46">
            <text:p>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23-25.2018.5.07.0011</text:p>
          </table:table-cell>
          <table:table-cell office:value-type="date" office:date-value="2018-08-16T13:50:17">
            <text:p>1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54-45.2018.5.07.0011</text:p>
          </table:table-cell>
          <table:table-cell office:value-type="date" office:date-value="2018-08-23T14:08:01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71-81.2018.5.07.0011</text:p>
          </table:table-cell>
          <table:table-cell office:value-type="date" office:date-value="2018-08-27T14:03:53">
            <text:p>2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26-11.2017.5.07.0011</text:p>
          </table:table-cell>
          <table:table-cell office:value-type="date" office:date-value="2018-09-13T13:41:01">
            <text:p>13/9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ANA LUÍZA RIBEIRO BEZERRA</text:p>
          </table:table-cell>
          <table:covered-table-cell table:style-name="ce10"/>
          <table:table-cell table:style-name="ce16" office:value-type="float" office:value="35">
            <text:p>35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19">
            <text:p>ANA PAULA BARROSO SOBREIRA PINHEIRO</text:p>
          </table:table-cell>
          <table:table-cell office:value-type="string">
            <text:p>ACC</text:p>
          </table:table-cell>
          <table:table-cell office:value-type="string">
            <text:p>0000269-71.2018.5.07.0007</text:p>
          </table:table-cell>
          <table:table-cell office:value-type="date" office:date-value="2018-07-19T16:08:18">
            <text:p>1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900-21.2016.5.07.0007</text:p>
          </table:table-cell>
          <table:table-cell office:value-type="date" office:date-value="2018-06-20T15:06:30">
            <text:p>20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02-82.2017.5.07.0009</text:p>
          </table:table-cell>
          <table:table-cell office:value-type="date" office:date-value="2018-05-04T13:15:36">
            <text:p>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16-93.2018.5.07.0006</text:p>
          </table:table-cell>
          <table:table-cell office:value-type="date" office:date-value="2018-06-20T14:38:02">
            <text:p>20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45-52.2018.5.07.0004</text:p>
          </table:table-cell>
          <table:table-cell office:value-type="date" office:date-value="2018-07-05T08:47:52">
            <text:p>5/7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11-57.2017.5.07.0007</text:p>
          </table:table-cell>
          <table:table-cell office:value-type="date" office:date-value="2018-06-19T16:12:34">
            <text:p>19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47-37.2017.5.07.0007</text:p>
          </table:table-cell>
          <table:table-cell office:value-type="date" office:date-value="2018-07-12T13:59:25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20-41.2017.5.07.0001</text:p>
          </table:table-cell>
          <table:table-cell office:value-type="date" office:date-value="2018-07-18T08:53:09">
            <text:p>18/7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67-25.2016.5.07.0009</text:p>
          </table:table-cell>
          <table:table-cell office:value-type="date" office:date-value="2018-05-14T13:38:59">
            <text:p>14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43-51.2018.5.07.0012</text:p>
          </table:table-cell>
          <table:table-cell office:value-type="date" office:date-value="2018-07-18T08:52:28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77-26.2018.5.07.0012</text:p>
          </table:table-cell>
          <table:table-cell office:value-type="date" office:date-value="2018-07-18T08:00:18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59-81.2018.5.07.0004</text:p>
          </table:table-cell>
          <table:table-cell office:value-type="date" office:date-value="2018-07-10T13:35:51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03-74.2018.5.07.0030</text:p>
          </table:table-cell>
          <table:table-cell office:value-type="date" office:date-value="2018-07-18T12:54:35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70-11.2018.5.07.0007</text:p>
          </table:table-cell>
          <table:table-cell office:value-type="date" office:date-value="2018-06-19T16:19:56">
            <text:p>19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75-88.2018.5.07.0006</text:p>
          </table:table-cell>
          <table:table-cell office:value-type="date" office:date-value="2018-07-24T09:08:12">
            <text:p>24/7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80-13.2018.5.07.0006</text:p>
          </table:table-cell>
          <table:table-cell office:value-type="date" office:date-value="2018-07-24T10:00:55">
            <text:p>2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81-95.2018.5.07.0006</text:p>
          </table:table-cell>
          <table:table-cell office:value-type="date" office:date-value="2018-07-24T10:16:03">
            <text:p>2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82-80.2018.5.07.0006</text:p>
          </table:table-cell>
          <table:table-cell office:value-type="date" office:date-value="2018-07-24T09:53:39">
            <text:p>24/7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2030-74.2017.5.07.0007</text:p>
          </table:table-cell>
          <table:table-cell office:value-type="date" office:date-value="2018-06-20T14:49:30">
            <text:p>20/6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ANA PAULA BARROSO SOBREIRA PINHEIRO</text:p>
          </table:table-cell>
          <table:covered-table-cell table:style-name="ce10"/>
          <table:table-cell table:style-name="ce16" office:value-type="float" office:value="19">
            <text:p>19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3">
            <text:p>CARLOS LEONARDO TEIXEIRA CARNEIRO</text:p>
          </table:table-cell>
          <table:table-cell office:value-type="string">
            <text:p>RTOrd</text:p>
          </table:table-cell>
          <table:table-cell office:value-type="string">
            <text:p>0000233-38.2018.5.07.0004</text:p>
          </table:table-cell>
          <table:table-cell office:value-type="date" office:date-value="2018-08-27T13:15:21">
            <text:p>2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34-35.2018.5.07.0037</text:p>
          </table:table-cell>
          <table:table-cell office:value-type="date" office:date-value="2018-08-23T08:12:53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20-37.2017.5.07.0037</text:p>
          </table:table-cell>
          <table:table-cell office:value-type="date" office:date-value="2018-08-28T08:20:11">
            <text:p>28/8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CARLOS LEONARDO TEIXEIRA CARNEIRO</text:p>
          </table:table-cell>
          <table:covered-table-cell table:style-name="ce10"/>
          <table:table-cell table:style-name="ce16" office:value-type="float" office:value="3">
            <text:p>3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5">
            <text:p>DANIELA PINHEIRO GOMES PESSOA</text:p>
          </table:table-cell>
          <table:table-cell office:value-type="string">
            <text:p>RTOrd</text:p>
          </table:table-cell>
          <table:table-cell office:value-type="string">
            <text:p>0001540-62.2016.5.07.0015</text:p>
          </table:table-cell>
          <table:table-cell office:value-type="date" office:date-value="2018-07-27T10:48:17">
            <text:p>2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51-12.2017.5.07.0015</text:p>
          </table:table-cell>
          <table:table-cell office:value-type="date" office:date-value="2018-07-09T14:01:50">
            <text:p>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48-64.2018.5.07.0015</text:p>
          </table:table-cell>
          <table:table-cell office:value-type="date" office:date-value="2018-07-20T10:22:19">
            <text:p>2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37-56.2018.5.07.0015</text:p>
          </table:table-cell>
          <table:table-cell office:value-type="date" office:date-value="2018-07-13T07:33:22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62-48.2017.5.07.0015</text:p>
          </table:table-cell>
          <table:table-cell office:value-type="date" office:date-value="2018-07-26T13:31:58">
            <text:p>26/7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DANIELA PINHEIRO GOMES PESSOA</text:p>
          </table:table-cell>
          <table:covered-table-cell table:style-name="ce10"/>
          <table:table-cell table:style-name="ce16" office:value-type="float" office:value="5">
            <text:p>5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112">
            <text:p>ELIUDE DOS SANTOS OLIVEIRA</text:p>
          </table:table-cell>
          <table:table-cell office:value-type="string">
            <text:p>ACC</text:p>
          </table:table-cell>
          <table:table-cell office:value-type="string">
            <text:p>0000250-65.2018.5.07.0007</text:p>
          </table:table-cell>
          <table:table-cell office:value-type="date" office:date-value="2018-06-28T17:25:34">
            <text:p>2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270-56.2018.5.07.0007</text:p>
          </table:table-cell>
          <table:table-cell office:value-type="date" office:date-value="2018-08-16T12:09:32">
            <text:p>1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293-02.2018.5.07.0007</text:p>
          </table:table-cell>
          <table:table-cell office:value-type="date" office:date-value="2018-07-13T19:24:32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300-91.2018.5.07.0007</text:p>
          </table:table-cell>
          <table:table-cell office:value-type="date" office:date-value="2018-08-02T11:09:52">
            <text:p>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318-15.2018.5.07.0007</text:p>
          </table:table-cell>
          <table:table-cell office:value-type="date" office:date-value="2018-06-27T11:32:17">
            <text:p>2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343-28.2018.5.07.0007</text:p>
          </table:table-cell>
          <table:table-cell office:value-type="date" office:date-value="2018-07-18T12:02:44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P</text:p>
          </table:table-cell>
          <table:table-cell office:value-type="string">
            <text:p>0000211-05.2017.5.07.0007</text:p>
          </table:table-cell>
          <table:table-cell office:value-type="date" office:date-value="2017-09-13T08:12:29">
            <text:p>13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P</text:p>
          </table:table-cell>
          <table:table-cell office:value-type="string">
            <text:p>0001011-33.2017.5.07.0007</text:p>
          </table:table-cell>
          <table:table-cell office:value-type="date" office:date-value="2018-02-01T13:15:51">
            <text:p>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P</text:p>
          </table:table-cell>
          <table:table-cell office:value-type="string">
            <text:p>0001137-69.2015.5.07.0002</text:p>
          </table:table-cell>
          <table:table-cell office:value-type="date" office:date-value="2017-09-26T10:08:26">
            <text:p>26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123-02.2017.5.07.0007</text:p>
          </table:table-cell>
          <table:table-cell office:value-type="date" office:date-value="2018-08-03T19:49:47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013-31.2018.5.07.0007</text:p>
          </table:table-cell>
          <table:table-cell office:value-type="date" office:date-value="2018-06-20T10:03:59">
            <text:p>20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147-58.2018.5.07.0007</text:p>
          </table:table-cell>
          <table:table-cell office:value-type="date" office:date-value="2018-03-21T12:16:58">
            <text:p>2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782-73.2017.5.07.0007</text:p>
          </table:table-cell>
          <table:table-cell office:value-type="date" office:date-value="2017-08-08T15:48:31">
            <text:p>8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227-91.2017.5.07.0007</text:p>
          </table:table-cell>
          <table:table-cell office:value-type="date" office:date-value="2017-09-25T11:32:13">
            <text:p>25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290-19.2017.5.07.0007</text:p>
          </table:table-cell>
          <table:table-cell office:value-type="date" office:date-value="2018-03-07T15:19:53">
            <text:p>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369-95.2017.5.07.0007</text:p>
          </table:table-cell>
          <table:table-cell office:value-type="date" office:date-value="2018-03-02T22:10:06">
            <text:p>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441-82.2017.5.07.0007</text:p>
          </table:table-cell>
          <table:table-cell office:value-type="date" office:date-value="2018-05-03T11:32:39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491-11.2017.5.07.0007</text:p>
          </table:table-cell>
          <table:table-cell office:value-type="date" office:date-value="2018-02-05T08:38:44">
            <text:p>5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637-28.2017.5.07.0015</text:p>
          </table:table-cell>
          <table:table-cell office:value-type="date" office:date-value="2018-05-03T15:22:57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811-61.2017.5.07.0007</text:p>
          </table:table-cell>
          <table:table-cell office:value-type="date" office:date-value="2018-06-21T11:06:10">
            <text:p>2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885-18.2017.5.07.0007</text:p>
          </table:table-cell>
          <table:table-cell office:value-type="date" office:date-value="2018-04-26T09:33:40">
            <text:p>2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915-53.2017.5.07.0007</text:p>
          </table:table-cell>
          <table:table-cell office:value-type="date" office:date-value="2018-01-17T12:54:08">
            <text:p>17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MS</text:p>
          </table:table-cell>
          <table:table-cell office:value-type="string">
            <text:p>0001984-85.2017.5.07.0007</text:p>
          </table:table-cell>
          <table:table-cell office:value-type="date" office:date-value="2018-05-16T08:45:25">
            <text:p>16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09-51.2015.5.07.0022</text:p>
          </table:table-cell>
          <table:table-cell office:value-type="date" office:date-value="2018-03-01T11:13:25">
            <text:p>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97-32.2018.5.07.0007</text:p>
          </table:table-cell>
          <table:table-cell office:value-type="date" office:date-value="2018-06-15T08:42:35">
            <text:p>1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19-79.2017.5.07.0022</text:p>
          </table:table-cell>
          <table:table-cell office:value-type="date" office:date-value="2017-07-27T09:59:15">
            <text:p>27/7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46-96.2016.5.07.0022</text:p>
          </table:table-cell>
          <table:table-cell office:value-type="date" office:date-value="2018-08-13T12:56:41">
            <text:p>1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84-74.2017.5.07.0022</text:p>
          </table:table-cell>
          <table:table-cell office:value-type="date" office:date-value="2017-07-21T15:50:38">
            <text:p>21/7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92-62.2018.5.07.0007</text:p>
          </table:table-cell>
          <table:table-cell office:value-type="date" office:date-value="2018-06-27T09:40:01">
            <text:p>2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31-08.2017.5.07.0003</text:p>
          </table:table-cell>
          <table:table-cell office:value-type="date" office:date-value="2018-07-13T13:13:30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22-75.2016.5.07.0022</text:p>
          </table:table-cell>
          <table:table-cell office:value-type="date" office:date-value="2018-04-17T23:26:10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30-47.2018.5.07.0001</text:p>
          </table:table-cell>
          <table:table-cell office:value-type="date" office:date-value="2018-07-03T15:06:02">
            <text:p>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44-81.2016.5.07.0007</text:p>
          </table:table-cell>
          <table:table-cell office:value-type="date" office:date-value="2018-04-27T16:47:22">
            <text:p>2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61-49.2018.5.07.0007</text:p>
          </table:table-cell>
          <table:table-cell office:value-type="date" office:date-value="2018-07-13T14:10:18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76-30.2018.5.07.0003</text:p>
          </table:table-cell>
          <table:table-cell office:value-type="date" office:date-value="2018-07-13T14:17:33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96-21.2018.5.07.0003</text:p>
          </table:table-cell>
          <table:table-cell office:value-type="date" office:date-value="2018-07-13T14:15:24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99-83.2017.5.07.0011</text:p>
          </table:table-cell>
          <table:table-cell office:value-type="date" office:date-value="2017-10-09T14:04:00">
            <text:p>9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10-50.2015.5.07.0022</text:p>
          </table:table-cell>
          <table:table-cell office:value-type="date" office:date-value="2017-08-08T11:32:56">
            <text:p>8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43-80.2018.5.07.0007</text:p>
          </table:table-cell>
          <table:table-cell office:value-type="date" office:date-value="2018-07-26T15:59:00">
            <text:p>2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31-33.2018.5.07.0003</text:p>
          </table:table-cell>
          <table:table-cell office:value-type="date" office:date-value="2018-07-13T11:06:10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50-61.2017.5.07.0007</text:p>
          </table:table-cell>
          <table:table-cell office:value-type="date" office:date-value="2017-12-04T14:11:08">
            <text:p>4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37-40.2015.5.07.0022</text:p>
          </table:table-cell>
          <table:table-cell office:value-type="date" office:date-value="2018-08-24T21:15:46">
            <text:p>2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73-48.2016.5.07.0022</text:p>
          </table:table-cell>
          <table:table-cell office:value-type="date" office:date-value="2017-08-18T11:59:38">
            <text:p>18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75-29.2017.5.07.0007</text:p>
          </table:table-cell>
          <table:table-cell office:value-type="date" office:date-value="2018-05-09T14:26:32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81-70.2016.5.07.0007</text:p>
          </table:table-cell>
          <table:table-cell office:value-type="date" office:date-value="2017-09-11T14:05:46">
            <text:p>11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20-11.2015.5.07.0022</text:p>
          </table:table-cell>
          <table:table-cell office:value-type="date" office:date-value="2017-08-18T11:01:28">
            <text:p>18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35-66.2017.5.07.0003</text:p>
          </table:table-cell>
          <table:table-cell office:value-type="date" office:date-value="2018-07-05T12:21:47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49-61.2015.5.07.0022</text:p>
          </table:table-cell>
          <table:table-cell office:value-type="date" office:date-value="2017-08-08T11:33:40">
            <text:p>8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51-31.2015.5.07.0022</text:p>
          </table:table-cell>
          <table:table-cell office:value-type="date" office:date-value="2017-08-08T11:33:17">
            <text:p>8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83-47.2016.5.07.0007</text:p>
          </table:table-cell>
          <table:table-cell office:value-type="date" office:date-value="2017-10-03T14:24:09">
            <text:p>3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94-61.2017.5.07.0018</text:p>
          </table:table-cell>
          <table:table-cell office:value-type="date" office:date-value="2018-03-20T21:48:28">
            <text:p>20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20-75.2015.5.07.0003</text:p>
          </table:table-cell>
          <table:table-cell office:value-type="date" office:date-value="2018-07-04T16:04:13">
            <text:p>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14-40.2017.5.07.0007</text:p>
          </table:table-cell>
          <table:table-cell office:value-type="date" office:date-value="2018-05-16T08:52:59">
            <text:p>16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18-77.2017.5.07.0007</text:p>
          </table:table-cell>
          <table:table-cell office:value-type="date" office:date-value="2018-06-14T10:12:22">
            <text:p>14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98-46.2014.5.07.0007</text:p>
          </table:table-cell>
          <table:table-cell office:value-type="date" office:date-value="2018-05-18T14:50:05">
            <text:p>1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01-35.2013.5.07.0007</text:p>
          </table:table-cell>
          <table:table-cell office:value-type="date" office:date-value="2018-04-04T09:18:45">
            <text:p>4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00-63.2017.5.07.0007</text:p>
          </table:table-cell>
          <table:table-cell office:value-type="date" office:date-value="2018-06-28T17:30:26">
            <text:p>2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37-27.2016.5.07.0007</text:p>
          </table:table-cell>
          <table:table-cell office:value-type="date" office:date-value="2018-04-02T10:14:31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44-49.2017.5.07.0018</text:p>
          </table:table-cell>
          <table:table-cell office:value-type="date" office:date-value="2017-11-07T12:36:14">
            <text:p>7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71-65.2017.5.07.0007</text:p>
          </table:table-cell>
          <table:table-cell office:value-type="date" office:date-value="2018-04-12T14:31:04">
            <text:p>1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75-39.2016.5.07.0007</text:p>
          </table:table-cell>
          <table:table-cell office:value-type="date" office:date-value="2018-03-22T22:37:58">
            <text:p>2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78-36.2017.5.07.0014</text:p>
          </table:table-cell>
          <table:table-cell office:value-type="date" office:date-value="2018-05-03T08:51:17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office:value-type="date" office:date-value="2018-05-23T10:43:42">
            <text:p>2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08-07.2017.5.07.0003</text:p>
          </table:table-cell>
          <table:table-cell office:value-type="date" office:date-value="2018-07-04T16:04:07">
            <text:p>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00-70.2017.5.07.0007</text:p>
          </table:table-cell>
          <table:table-cell office:value-type="date" office:date-value="2018-06-26T09:23:18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12-78.2017.5.07.0009</text:p>
          </table:table-cell>
          <table:table-cell office:value-type="date" office:date-value="2018-04-02T10:19:07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50-96.2017.5.07.0007</text:p>
          </table:table-cell>
          <table:table-cell office:value-type="date" office:date-value="2018-05-18T14:49:10">
            <text:p>1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95-18.2017.5.07.0002</text:p>
          </table:table-cell>
          <table:table-cell office:value-type="date" office:date-value="2018-05-17T14:21:01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07-17.2017.5.07.0007</text:p>
          </table:table-cell>
          <table:table-cell office:value-type="date" office:date-value="2018-07-23T15:29:07">
            <text:p>2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52-55.2016.5.07.0007</text:p>
          </table:table-cell>
          <table:table-cell office:value-type="date" office:date-value="2018-04-06T14:42:50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86-93.2017.5.07.0007</text:p>
          </table:table-cell>
          <table:table-cell office:value-type="date" office:date-value="2018-03-14T09:49:18">
            <text:p>14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00-48.2015.5.07.0007</text:p>
          </table:table-cell>
          <table:table-cell office:value-type="date" office:date-value="2018-07-13T19:34:39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02-47.2017.5.07.0007</text:p>
          </table:table-cell>
          <table:table-cell office:value-type="date" office:date-value="2018-06-26T08:20:34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33-46.2017.5.07.0014</text:p>
          </table:table-cell>
          <table:table-cell office:value-type="date" office:date-value="2018-05-03T08:54:45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43-84.2017.5.07.0016</text:p>
          </table:table-cell>
          <table:table-cell office:value-type="date" office:date-value="2018-07-05T13:56:25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54-43.2017.5.07.0007</text:p>
          </table:table-cell>
          <table:table-cell office:value-type="date" office:date-value="2018-04-02T10:23:05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66-57.2017.5.07.0007</text:p>
          </table:table-cell>
          <table:table-cell office:value-type="date" office:date-value="2018-04-04T09:17:31">
            <text:p>4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66-85.2016.5.07.0009</text:p>
          </table:table-cell>
          <table:table-cell office:value-type="date" office:date-value="2017-08-30T12:15:17">
            <text:p>30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70-31.2016.5.07.0007</text:p>
          </table:table-cell>
          <table:table-cell office:value-type="date" office:date-value="2017-12-13T12:59:50">
            <text:p>13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7-24.2017.5.07.0007</text:p>
          </table:table-cell>
          <table:table-cell office:value-type="date" office:date-value="2018-07-09T15:26:03">
            <text:p>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8-09.2017.5.07.0007</text:p>
          </table:table-cell>
          <table:table-cell office:value-type="date" office:date-value="2018-07-05T13:58:19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25-63.2017.5.07.0001</text:p>
          </table:table-cell>
          <table:table-cell office:value-type="date" office:date-value="2018-08-10T13:33:27">
            <text:p>1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32-37.2017.5.07.0007</text:p>
          </table:table-cell>
          <table:table-cell office:value-type="date" office:date-value="2018-07-09T15:26:56">
            <text:p>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47-06.2017.5.07.0007</text:p>
          </table:table-cell>
          <table:table-cell office:value-type="date" office:date-value="2018-05-03T08:52:36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49-73.2017.5.07.0007</text:p>
          </table:table-cell>
          <table:table-cell office:value-type="date" office:date-value="2018-07-05T13:53:19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51-43.2017.5.07.0007</text:p>
          </table:table-cell>
          <table:table-cell office:value-type="date" office:date-value="2018-08-16T12:20:50">
            <text:p>1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52-25.2017.5.07.0008</text:p>
          </table:table-cell>
          <table:table-cell office:value-type="date" office:date-value="2018-07-09T15:15:45">
            <text:p>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56-65.2017.5.07.0007</text:p>
          </table:table-cell>
          <table:table-cell office:value-type="date" office:date-value="2018-06-27T11:25:49">
            <text:p>2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12-86.2017.5.07.0011</text:p>
          </table:table-cell>
          <table:table-cell office:value-type="date" office:date-value="2018-02-21T13:23:35">
            <text:p>2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17-12.2016.5.07.0007</text:p>
          </table:table-cell>
          <table:table-cell office:value-type="date" office:date-value="2018-06-27T11:17:14">
            <text:p>2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27-90.2015.5.07.0007</text:p>
          </table:table-cell>
          <table:table-cell office:value-type="date" office:date-value="2017-11-07T11:57:35">
            <text:p>7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70-16.2018.5.07.0003</text:p>
          </table:table-cell>
          <table:table-cell office:value-type="date" office:date-value="2018-07-31T10:24:24">
            <text:p>3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42-77.2017.5.07.0022</text:p>
          </table:table-cell>
          <table:table-cell office:value-type="date" office:date-value="2017-08-18T11:46:51">
            <text:p>18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33-93.2018.5.07.0003</text:p>
          </table:table-cell>
          <table:table-cell office:value-type="date" office:date-value="2018-07-13T12:54:05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92-81.2018.5.07.0003</text:p>
          </table:table-cell>
          <table:table-cell office:value-type="date" office:date-value="2018-07-12T19:20:43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47-09.2017.5.07.0022</text:p>
          </table:table-cell>
          <table:table-cell office:value-type="date" office:date-value="2017-08-08T11:36:11">
            <text:p>8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99-39.2016.5.07.0022</text:p>
          </table:table-cell>
          <table:table-cell office:value-type="date" office:date-value="2018-04-17T23:32:22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34-85.2018.5.07.0003</text:p>
          </table:table-cell>
          <table:table-cell office:value-type="date" office:date-value="2018-07-13T14:21:07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34-96.2016.5.07.0022</text:p>
          </table:table-cell>
          <table:table-cell office:value-type="date" office:date-value="2017-11-06T14:25:46">
            <text:p>6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35-81.2016.5.07.0022</text:p>
          </table:table-cell>
          <table:table-cell office:value-type="date" office:date-value="2018-04-19T22:13:50">
            <text:p>19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53-91.2018.5.07.0003</text:p>
          </table:table-cell>
          <table:table-cell office:value-type="date" office:date-value="2018-07-10T12:01:58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60-83.2018.5.07.0003</text:p>
          </table:table-cell>
          <table:table-cell office:value-type="date" office:date-value="2018-07-13T13:11:08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46-54.2015.5.07.0022</text:p>
          </table:table-cell>
          <table:table-cell office:value-type="date" office:date-value="2017-10-03T07:30:36">
            <text:p>3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office:value-type="date" office:date-value="2018-07-24T11:18:31">
            <text:p>2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52-79.2016.5.07.0007</text:p>
          </table:table-cell>
          <table:table-cell office:value-type="date" office:date-value="2018-03-26T09:32:45">
            <text:p>2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93-46.2016.5.07.0007</text:p>
          </table:table-cell>
          <table:table-cell office:value-type="date" office:date-value="2017-12-07T13:18:14">
            <text:p>7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09-86.2015.5.07.0022</text:p>
          </table:table-cell>
          <table:table-cell office:value-type="date" office:date-value="2018-01-08T10:20:55">
            <text:p>8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84-75.2017.5.07.0016</text:p>
          </table:table-cell>
          <table:table-cell office:value-type="date" office:date-value="2018-06-15T10:19:44">
            <text:p>1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33-60.2017.5.07.0007</text:p>
          </table:table-cell>
          <table:table-cell office:value-type="date" office:date-value="2018-06-28T17:38:19">
            <text:p>2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55-28.2017.5.07.0007</text:p>
          </table:table-cell>
          <table:table-cell office:value-type="date" office:date-value="2018-07-09T15:14:58">
            <text:p>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05-88.2016.5.07.0007</text:p>
          </table:table-cell>
          <table:table-cell office:value-type="date" office:date-value="2017-09-15T13:55:33">
            <text:p>15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25-45.2017.5.07.0007</text:p>
          </table:table-cell>
          <table:table-cell office:value-type="date" office:date-value="2018-05-17T14:22:12">
            <text:p>17/5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ELIUDE DOS SANTOS OLIVEIRA</text:p>
          </table:table-cell>
          <table:covered-table-cell table:style-name="ce10"/>
          <table:table-cell table:style-name="ce16" office:value-type="float" office:value="112">
            <text:p>112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16">
            <text:p>FABIO MELO FEIJAO</text:p>
          </table:table-cell>
          <table:table-cell office:value-type="string">
            <text:p>RTOrd</text:p>
          </table:table-cell>
          <table:table-cell office:value-type="string">
            <text:p>0000205-35.2016.5.07.0006</text:p>
          </table:table-cell>
          <table:table-cell office:value-type="date" office:date-value="2018-08-06T13:09:30">
            <text:p>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02-04.2017.5.07.0005</text:p>
          </table:table-cell>
          <table:table-cell office:value-type="date" office:date-value="2018-08-27T12:39:27">
            <text:p>2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99-29.2017.5.07.0014</text:p>
          </table:table-cell>
          <table:table-cell office:value-type="date" office:date-value="2018-08-27T12:30:34">
            <text:p>2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53-47.2017.5.07.0014</text:p>
          </table:table-cell>
          <table:table-cell office:value-type="date" office:date-value="2018-08-22T13:30:20">
            <text:p>2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72-08.2017.5.07.0014</text:p>
          </table:table-cell>
          <table:table-cell office:value-type="date" office:date-value="2018-08-22T12:04:15">
            <text:p>2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61-97.2017.5.07.0014</text:p>
          </table:table-cell>
          <table:table-cell office:value-type="date" office:date-value="2018-08-16T14:18:21">
            <text:p>1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64-07.2017.5.07.0014</text:p>
          </table:table-cell>
          <table:table-cell office:value-type="date" office:date-value="2018-08-16T14:17:44">
            <text:p>1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97-94.2017.5.07.0014</text:p>
          </table:table-cell>
          <table:table-cell office:value-type="date" office:date-value="2018-08-29T12:06:40">
            <text:p>2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04-86.2017.5.07.0014</text:p>
          </table:table-cell>
          <table:table-cell office:value-type="date" office:date-value="2018-08-29T12:04:37">
            <text:p>2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32-30.2018.5.07.0014</text:p>
          </table:table-cell>
          <table:table-cell office:value-type="date" office:date-value="2018-08-22T13:27:06">
            <text:p>2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39-22.2018.5.07.0014</text:p>
          </table:table-cell>
          <table:table-cell office:value-type="date" office:date-value="2018-08-22T13:28:48">
            <text:p>2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58-28.2018.5.07.0014</text:p>
          </table:table-cell>
          <table:table-cell office:value-type="date" office:date-value="2018-08-29T12:25:13">
            <text:p>2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70-42.2018.5.07.0014</text:p>
          </table:table-cell>
          <table:table-cell office:value-type="date" office:date-value="2018-08-29T12:20:15">
            <text:p>2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72-12.2018.5.07.0014</text:p>
          </table:table-cell>
          <table:table-cell office:value-type="date" office:date-value="2018-08-29T12:18:39">
            <text:p>2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75-64.2018.5.07.0014</text:p>
          </table:table-cell>
          <table:table-cell office:value-type="date" office:date-value="2018-08-29T12:07:36">
            <text:p>2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65-58.2017.5.07.0014</text:p>
          </table:table-cell>
          <table:table-cell office:value-type="date" office:date-value="2018-08-22T13:04:11">
            <text:p>22/8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FABIO MELO FEIJAO</text:p>
          </table:table-cell>
          <table:covered-table-cell table:style-name="ce10"/>
          <table:table-cell table:style-name="ce16" office:value-type="float" office:value="16">
            <text:p>16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44">
            <text:p>FRANCISCO ANTÔNIO DA SILVA FORTUNA</text:p>
          </table:table-cell>
          <table:table-cell office:value-type="string">
            <text:p>ACC</text:p>
          </table:table-cell>
          <table:table-cell office:value-type="string">
            <text:p>0000666-04.2016.5.07.0007</text:p>
          </table:table-cell>
          <table:table-cell office:value-type="date" office:date-value="2018-08-14T15:26:06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1872-19.2017.5.07.0007</text:p>
          </table:table-cell>
          <table:table-cell office:value-type="date" office:date-value="2018-07-13T18:06:52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530-41.2015.5.07.0007</text:p>
          </table:table-cell>
          <table:table-cell office:value-type="date" office:date-value="2018-07-11T09:40:40">
            <text:p>1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220-30.2018.5.07.0007</text:p>
          </table:table-cell>
          <table:table-cell office:value-type="date" office:date-value="2018-06-19T13:18:51">
            <text:p>1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348-50.2018.5.07.0007</text:p>
          </table:table-cell>
          <table:table-cell office:value-type="date" office:date-value="2018-07-31T14:53:03">
            <text:p>3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411-75.2018.5.07.0007</text:p>
          </table:table-cell>
          <table:table-cell office:value-type="date" office:date-value="2018-06-11T16:03:03">
            <text:p>1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424-74.2018.5.07.0007</text:p>
          </table:table-cell>
          <table:table-cell office:value-type="date" office:date-value="2018-06-06T11:28:10">
            <text:p>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588-39.2018.5.07.0007</text:p>
          </table:table-cell>
          <table:table-cell office:value-type="date" office:date-value="2018-07-31T14:44:55">
            <text:p>3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627-36.2018.5.07.0007</text:p>
          </table:table-cell>
          <table:table-cell office:value-type="date" office:date-value="2018-07-31T14:55:52">
            <text:p>3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003-38.2017.5.07.0013</text:p>
          </table:table-cell>
          <table:table-cell office:value-type="date" office:date-value="2018-07-16T13:03:34">
            <text:p>1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22-90.2018.5.07.0007</text:p>
          </table:table-cell>
          <table:table-cell office:value-type="date" office:date-value="2018-07-27T15:54:53">
            <text:p>2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36-50.2013.5.07.0007</text:p>
          </table:table-cell>
          <table:table-cell office:value-type="date" office:date-value="2018-06-08T19:43:29">
            <text:p>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58-35.2018.5.07.0007</text:p>
          </table:table-cell>
          <table:table-cell office:value-type="date" office:date-value="2018-06-13T10:17:35">
            <text:p>13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38-85.2017.5.07.0007</text:p>
          </table:table-cell>
          <table:table-cell office:value-type="date" office:date-value="2018-07-31T13:43:21">
            <text:p>3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59-13.2017.5.07.0008</text:p>
          </table:table-cell>
          <table:table-cell office:value-type="date" office:date-value="2018-06-25T14:55:03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06-65.2018.5.07.0003</text:p>
          </table:table-cell>
          <table:table-cell office:value-type="date" office:date-value="2018-07-25T15:37:48">
            <text:p>2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80-44.2017.5.07.0007</text:p>
          </table:table-cell>
          <table:table-cell office:value-type="date" office:date-value="2018-08-03T15:41:32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09-94.2017.5.07.0007</text:p>
          </table:table-cell>
          <table:table-cell office:value-type="date" office:date-value="2018-07-11T12:03:19">
            <text:p>1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01-72.2017.5.07.0007</text:p>
          </table:table-cell>
          <table:table-cell office:value-type="date" office:date-value="2018-07-16T15:15:59">
            <text:p>1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40-32.2018.5.07.0008</text:p>
          </table:table-cell>
          <table:table-cell office:value-type="date" office:date-value="2018-07-26T15:35:08">
            <text:p>2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63-78.2018.5.07.0007</text:p>
          </table:table-cell>
          <table:table-cell office:value-type="date" office:date-value="2018-08-02T11:05:15">
            <text:p>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63-22.2017.5.07.0007</text:p>
          </table:table-cell>
          <table:table-cell office:value-type="date" office:date-value="2018-08-02T10:52:09">
            <text:p>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75-36.2017.5.07.0007</text:p>
          </table:table-cell>
          <table:table-cell office:value-type="date" office:date-value="2018-08-08T14:23:57">
            <text:p>8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80-37.2017.5.07.0014</text:p>
          </table:table-cell>
          <table:table-cell office:value-type="date" office:date-value="2018-07-10T16:20:06">
            <text:p>10/7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895-24.2017.5.07.0008</text:p>
          </table:table-cell>
          <table:table-cell office:value-type="date" office:date-value="2018-07-12T14:31:02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90-55.2017.5.07.0010</text:p>
          </table:table-cell>
          <table:table-cell office:value-type="date" office:date-value="2018-07-10T11:25:59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02-85.2017.5.07.0007</text:p>
          </table:table-cell>
          <table:table-cell office:value-type="date" office:date-value="2018-07-17T12:45:50">
            <text:p>1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45-90.2015.5.07.0007</text:p>
          </table:table-cell>
          <table:table-cell office:value-type="date" office:date-value="2018-08-07T11:25:08">
            <text:p>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69-50.2017.5.07.0007</text:p>
          </table:table-cell>
          <table:table-cell office:value-type="date" office:date-value="2018-08-02T11:06:13">
            <text:p>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02-92.2017.5.07.0007</text:p>
          </table:table-cell>
          <table:table-cell office:value-type="date" office:date-value="2018-07-05T09:50:22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05-75.2017.5.07.0015</text:p>
          </table:table-cell>
          <table:table-cell office:value-type="date" office:date-value="2018-06-25T22:23:18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17-16.2017.5.07.0007</text:p>
          </table:table-cell>
          <table:table-cell office:value-type="date" office:date-value="2018-08-10T11:04:17">
            <text:p>1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65-72.2017.5.07.0007</text:p>
          </table:table-cell>
          <table:table-cell office:value-type="date" office:date-value="2018-06-08T20:03:51">
            <text:p>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74-68.2016.5.07.0007</text:p>
          </table:table-cell>
          <table:table-cell office:value-type="date" office:date-value="2018-08-08T14:25:39">
            <text:p>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93-11.2015.5.07.0007</text:p>
          </table:table-cell>
          <table:table-cell office:value-type="date" office:date-value="2018-08-14T13:18:51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38-44.2017.5.07.0007</text:p>
          </table:table-cell>
          <table:table-cell office:value-type="date" office:date-value="2018-07-18T10:51:11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65-97.2017.5.07.0016</text:p>
          </table:table-cell>
          <table:table-cell office:value-type="date" office:date-value="2018-06-19T09:31:13">
            <text:p>1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82-78.2017.5.07.0002</text:p>
          </table:table-cell>
          <table:table-cell office:value-type="date" office:date-value="2018-07-17T12:48:26">
            <text:p>17/7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006-46.2017.5.07.0007</text:p>
          </table:table-cell>
          <table:table-cell office:value-type="date" office:date-value="2018-08-09T22:52:52">
            <text:p>9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95-62.2018.5.07.0007</text:p>
          </table:table-cell>
          <table:table-cell office:value-type="date" office:date-value="2018-08-10T10:55:55">
            <text:p>1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57-64.2018.5.07.0007</text:p>
          </table:table-cell>
          <table:table-cell office:value-type="date" office:date-value="2018-07-12T15:05:41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20-44.2018.5.07.0007</text:p>
          </table:table-cell>
          <table:table-cell office:value-type="date" office:date-value="2018-08-10T15:21:37">
            <text:p>1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86-24.2018.5.07.0007</text:p>
          </table:table-cell>
          <table:table-cell office:value-type="date" office:date-value="2018-08-14T10:57:53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35-37.2017.5.07.0007</text:p>
          </table:table-cell>
          <table:table-cell office:value-type="date" office:date-value="2018-08-02T11:01:50">
            <text:p>2/8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FRANCISCO ANTÔNIO DA SILVA FORTUNA</text:p>
          </table:table-cell>
          <table:covered-table-cell table:style-name="ce10"/>
          <table:table-cell table:style-name="ce16" office:value-type="float" office:value="44">
            <text:p>44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87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368-69.2017.5.07.0009</text:p>
          </table:table-cell>
          <table:table-cell office:value-type="date" office:date-value="2018-08-09T15:05:27">
            <text:p>9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P</text:p>
          </table:table-cell>
          <table:table-cell office:value-type="string">
            <text:p>0000278-27.2018.5.07.0009</text:p>
          </table:table-cell>
          <table:table-cell office:value-type="date" office:date-value="2018-09-14T10:21:09">
            <text:p>1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345-26.2017.5.07.0009</text:p>
          </table:table-cell>
          <table:table-cell office:value-type="date" office:date-value="2018-08-24T12:48:56">
            <text:p>2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364-95.2018.5.07.0009</text:p>
          </table:table-cell>
          <table:table-cell office:value-type="date" office:date-value="2018-09-12T11:49:19">
            <text:p>12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927-26.2017.5.07.0009</text:p>
          </table:table-cell>
          <table:table-cell office:value-type="date" office:date-value="2018-09-10T13:19:42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585-78.2018.5.07.0009</text:p>
          </table:table-cell>
          <table:table-cell office:value-type="date" office:date-value="2018-09-04T08:40:13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831-45.2016.5.07.0009</text:p>
          </table:table-cell>
          <table:table-cell office:value-type="date" office:date-value="2018-09-10T13:18:13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626-17.2017.5.07.0009</text:p>
          </table:table-cell>
          <table:table-cell office:value-type="date" office:date-value="2018-09-12T11:57:19">
            <text:p>12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Pet</text:p>
          </table:table-cell>
          <table:table-cell office:value-type="string">
            <text:p>0000317-24.2018.5.07.0009</text:p>
          </table:table-cell>
          <table:table-cell office:value-type="date" office:date-value="2018-09-05T09:19:03">
            <text:p>5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02-93.2018.5.07.0009</text:p>
          </table:table-cell>
          <table:table-cell office:value-type="date" office:date-value="2018-09-12T11:42:51">
            <text:p>12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46-37.2018.5.07.0004</text:p>
          </table:table-cell>
          <table:table-cell office:value-type="date" office:date-value="2018-09-05T09:16:04">
            <text:p>5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53-66.2018.5.07.0009</text:p>
          </table:table-cell>
          <table:table-cell office:value-type="date" office:date-value="2018-09-14T10:19:08">
            <text:p>1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05-96.2017.5.07.0009</text:p>
          </table:table-cell>
          <table:table-cell office:value-type="date" office:date-value="2018-08-22T13:58:25">
            <text:p>2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19-46.2018.5.07.0009</text:p>
          </table:table-cell>
          <table:table-cell office:value-type="date" office:date-value="2018-08-29T13:30:11">
            <text:p>2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41-07.2018.5.07.0009</text:p>
          </table:table-cell>
          <table:table-cell office:value-type="date" office:date-value="2018-09-14T10:06:08">
            <text:p>1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49-18.2017.5.07.0009</text:p>
          </table:table-cell>
          <table:table-cell office:value-type="date" office:date-value="2018-08-29T13:12:18">
            <text:p>2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00-29.2017.5.07.0009</text:p>
          </table:table-cell>
          <table:table-cell office:value-type="date" office:date-value="2018-08-09T09:34:57">
            <text:p>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13-62.2016.5.07.0009</text:p>
          </table:table-cell>
          <table:table-cell office:value-type="date" office:date-value="2018-08-23T13:52:54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23-72.2017.5.07.0009</text:p>
          </table:table-cell>
          <table:table-cell office:value-type="date" office:date-value="2018-09-12T11:23:50">
            <text:p>12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32-34.2017.5.07.0009</text:p>
          </table:table-cell>
          <table:table-cell office:value-type="date" office:date-value="2018-09-12T10:55:15">
            <text:p>12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23-90.2018.5.07.0009</text:p>
          </table:table-cell>
          <table:table-cell office:value-type="date" office:date-value="2018-09-10T13:32:24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30-82.2018.5.07.0009</text:p>
          </table:table-cell>
          <table:table-cell office:value-type="date" office:date-value="2018-09-14T10:22:54">
            <text:p>1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87-37.2017.5.07.0009</text:p>
          </table:table-cell>
          <table:table-cell office:value-type="date" office:date-value="2018-08-09T09:36:38">
            <text:p>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96-06.2017.5.07.0009</text:p>
          </table:table-cell>
          <table:table-cell office:value-type="date" office:date-value="2018-08-06T09:31:59">
            <text:p>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53-24.2017.5.07.0009</text:p>
          </table:table-cell>
          <table:table-cell office:value-type="date" office:date-value="2018-08-06T09:31:24">
            <text:p>6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62-83.2017.5.07.0009</text:p>
          </table:table-cell>
          <table:table-cell office:value-type="date" office:date-value="2018-09-10T13:30:12">
            <text:p>10/9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59-83.2017.5.07.0009</text:p>
          </table:table-cell>
          <table:table-cell office:value-type="date" office:date-value="2018-08-14T08:48:54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62-72.2016.5.07.0009</text:p>
          </table:table-cell>
          <table:table-cell office:value-type="date" office:date-value="2018-09-14T10:39:29">
            <text:p>14/9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67-15.2017.5.07.0009</text:p>
          </table:table-cell>
          <table:table-cell office:value-type="date" office:date-value="2018-08-23T13:54:12">
            <text:p>23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74-07.2017.5.07.0009</text:p>
          </table:table-cell>
          <table:table-cell office:value-type="date" office:date-value="2018-08-24T12:50:44">
            <text:p>2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67-67.2017.5.07.0009</text:p>
          </table:table-cell>
          <table:table-cell office:value-type="date" office:date-value="2018-09-03T08:33:46">
            <text:p>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10-04.2017.5.07.0009</text:p>
          </table:table-cell>
          <table:table-cell office:value-type="date" office:date-value="2018-08-09T09:37:54">
            <text:p>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44-47.2015.5.07.0009</text:p>
          </table:table-cell>
          <table:table-cell office:value-type="date" office:date-value="2018-08-22T14:21:17">
            <text:p>2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63-19.2016.5.07.0009</text:p>
          </table:table-cell>
          <table:table-cell office:value-type="date" office:date-value="2018-09-09T08:25:50">
            <text:p>9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80-79.2017.5.07.0007</text:p>
          </table:table-cell>
          <table:table-cell office:value-type="date" office:date-value="2018-08-14T08:56:20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91-39.2016.5.07.0009</text:p>
          </table:table-cell>
          <table:table-cell office:value-type="date" office:date-value="2018-09-09T07:59:02">
            <text:p>9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97-12.2017.5.07.0009</text:p>
          </table:table-cell>
          <table:table-cell office:value-type="date" office:date-value="2018-07-26T08:38:57">
            <text:p>2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14-82.2016.5.07.0009</text:p>
          </table:table-cell>
          <table:table-cell office:value-type="date" office:date-value="2018-09-03T10:26:45">
            <text:p>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20-89.2016.5.07.0009</text:p>
          </table:table-cell>
          <table:table-cell office:value-type="date" office:date-value="2018-08-23T13:25:46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21-40.2017.5.07.0009</text:p>
          </table:table-cell>
          <table:table-cell office:value-type="date" office:date-value="2018-08-27T12:22:32">
            <text:p>2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41-65.2016.5.07.0009</text:p>
          </table:table-cell>
          <table:table-cell office:value-type="date" office:date-value="2018-09-14T10:48:52">
            <text:p>1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49-08.2017.5.07.0009</text:p>
          </table:table-cell>
          <table:table-cell office:value-type="date" office:date-value="2018-09-03T08:44:53">
            <text:p>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00-53.2016.5.07.0009</text:p>
          </table:table-cell>
          <table:table-cell office:value-type="date" office:date-value="2018-09-05T09:34:51">
            <text:p>5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03-26.2017.5.07.0009</text:p>
          </table:table-cell>
          <table:table-cell office:value-type="date" office:date-value="2018-08-14T08:47:26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74-28.2017.5.07.0009</text:p>
          </table:table-cell>
          <table:table-cell office:value-type="date" office:date-value="2018-09-12T11:16:38">
            <text:p>12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13-25.2017.5.07.0009</text:p>
          </table:table-cell>
          <table:table-cell office:value-type="date" office:date-value="2018-08-09T14:56:12">
            <text:p>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48-82.2017.5.07.0009</text:p>
          </table:table-cell>
          <table:table-cell office:value-type="date" office:date-value="2018-09-10T13:22:15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57-44.2017.5.07.0009</text:p>
          </table:table-cell>
          <table:table-cell office:value-type="date" office:date-value="2018-08-01T09:08:38">
            <text:p>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office:value-type="date" office:date-value="2018-09-12T12:54:15">
            <text:p>12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21-54.2017.5.07.0009</text:p>
          </table:table-cell>
          <table:table-cell office:value-type="date" office:date-value="2018-08-29T13:26:25">
            <text:p>2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65-44.2015.5.07.0009</text:p>
          </table:table-cell>
          <table:table-cell office:value-type="date" office:date-value="2018-09-14T10:11:25">
            <text:p>1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89-04.2017.5.07.0009</text:p>
          </table:table-cell>
          <table:table-cell office:value-type="date" office:date-value="2018-09-14T10:07:08">
            <text:p>1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25-80.2016.5.07.0009</text:p>
          </table:table-cell>
          <table:table-cell office:value-type="date" office:date-value="2018-08-24T12:46:54">
            <text:p>2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49-67.2018.5.07.0009</text:p>
          </table:table-cell>
          <table:table-cell office:value-type="date" office:date-value="2018-09-12T11:13:28">
            <text:p>12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33-68.2018.5.07.0009</text:p>
          </table:table-cell>
          <table:table-cell office:value-type="date" office:date-value="2018-08-28T13:42:32">
            <text:p>2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36-91.2016.5.07.0009</text:p>
          </table:table-cell>
          <table:table-cell office:value-type="date" office:date-value="2018-08-24T13:12:18">
            <text:p>2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65-28.2018.5.07.0009</text:p>
          </table:table-cell>
          <table:table-cell office:value-type="date" office:date-value="2018-09-12T11:41:18">
            <text:p>12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16-39.2018.5.07.0009</text:p>
          </table:table-cell>
          <table:table-cell office:value-type="date" office:date-value="2018-09-05T09:14:06">
            <text:p>5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53-03.2017.5.07.0009</text:p>
          </table:table-cell>
          <table:table-cell office:value-type="date" office:date-value="2018-09-03T09:07:51">
            <text:p>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72-72.2018.5.07.0009</text:p>
          </table:table-cell>
          <table:table-cell office:value-type="date" office:date-value="2018-08-29T13:24:21">
            <text:p>2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12-88.2017.5.07.0009</text:p>
          </table:table-cell>
          <table:table-cell office:value-type="date" office:date-value="2018-08-09T14:54:06">
            <text:p>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95-70.2018.5.07.0009</text:p>
          </table:table-cell>
          <table:table-cell office:value-type="date" office:date-value="2018-09-10T13:29:17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04-32.2018.5.07.0009</text:p>
          </table:table-cell>
          <table:table-cell office:value-type="date" office:date-value="2018-08-14T08:43:11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12-09.2018.5.07.0009</text:p>
          </table:table-cell>
          <table:table-cell office:value-type="date" office:date-value="2018-08-14T08:50:16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39-89.2018.5.07.0009</text:p>
          </table:table-cell>
          <table:table-cell office:value-type="date" office:date-value="2018-09-12T11:48:18">
            <text:p>12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74-49.2018.5.07.0009</text:p>
          </table:table-cell>
          <table:table-cell office:value-type="date" office:date-value="2018-08-23T13:34:33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75-34.2018.5.07.0009</text:p>
          </table:table-cell>
          <table:table-cell office:value-type="date" office:date-value="2018-08-23T13:55:29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78-86.2018.5.07.0009</text:p>
          </table:table-cell>
          <table:table-cell office:value-type="date" office:date-value="2018-08-23T13:57:49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82-26.2018.5.07.0009</text:p>
          </table:table-cell>
          <table:table-cell office:value-type="date" office:date-value="2018-08-27T12:29:03">
            <text:p>2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86-63.2018.5.07.0009</text:p>
          </table:table-cell>
          <table:table-cell office:value-type="date" office:date-value="2018-08-24T13:08:49">
            <text:p>2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95-25.2018.5.07.0009</text:p>
          </table:table-cell>
          <table:table-cell office:value-type="date" office:date-value="2018-08-27T12:25:17">
            <text:p>2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29-97.2018.5.07.0009</text:p>
          </table:table-cell>
          <table:table-cell office:value-type="date" office:date-value="2018-09-12T11:45:40">
            <text:p>12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61-39.2017.5.07.0009</text:p>
          </table:table-cell>
          <table:table-cell office:value-type="date" office:date-value="2018-08-14T08:58:08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79-26.2018.5.07.0009</text:p>
          </table:table-cell>
          <table:table-cell office:value-type="date" office:date-value="2018-09-12T11:44:13">
            <text:p>12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90-55.2018.5.07.0009</text:p>
          </table:table-cell>
          <table:table-cell office:value-type="date" office:date-value="2018-08-28T13:38:34">
            <text:p>2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91-40.2018.5.07.0009</text:p>
          </table:table-cell>
          <table:table-cell office:value-type="date" office:date-value="2018-09-03T08:46:28">
            <text:p>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96-62.2018.5.07.0009</text:p>
          </table:table-cell>
          <table:table-cell office:value-type="date" office:date-value="2018-09-10T13:16:34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09-61.2018.5.07.0009</text:p>
          </table:table-cell>
          <table:table-cell office:value-type="date" office:date-value="2018-08-23T13:56:29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22-60.2018.5.07.0009</text:p>
          </table:table-cell>
          <table:table-cell office:value-type="date" office:date-value="2018-09-05T09:22:18">
            <text:p>5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52-95.2018.5.07.0009</text:p>
          </table:table-cell>
          <table:table-cell office:value-type="date" office:date-value="2018-09-12T11:18:21">
            <text:p>12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53-17.2017.5.07.0009</text:p>
          </table:table-cell>
          <table:table-cell office:value-type="date" office:date-value="2018-08-27T13:23:42">
            <text:p>2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99-27.2017.5.07.0009</text:p>
          </table:table-cell>
          <table:table-cell office:value-type="date" office:date-value="2018-09-12T11:20:01">
            <text:p>12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86-35.2017.5.07.0009</text:p>
          </table:table-cell>
          <table:table-cell office:value-type="date" office:date-value="2018-07-27T09:11:56">
            <text:p>2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17-44.2016.5.07.0009</text:p>
          </table:table-cell>
          <table:table-cell office:value-type="date" office:date-value="2018-08-06T09:34:04">
            <text:p>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01-45.2016.5.07.0009</text:p>
          </table:table-cell>
          <table:table-cell office:value-type="date" office:date-value="2018-08-06T09:29:27">
            <text:p>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41-90.2017.5.07.0009</text:p>
          </table:table-cell>
          <table:table-cell office:value-type="date" office:date-value="2018-08-27T12:26:49">
            <text:p>2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61-86.2014.5.07.0009</text:p>
          </table:table-cell>
          <table:table-cell office:value-type="date" office:date-value="2018-09-12T11:22:01">
            <text:p>12/9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FRANCISCO GERARDO DE SOUZA JÚNIOR</text:p>
          </table:table-cell>
          <table:covered-table-cell table:style-name="ce10"/>
          <table:table-cell table:style-name="ce16" office:value-type="float" office:value="87">
            <text:p>87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132">
            <text:p>GERMANO SILVEIRA DE SIQUEIRA</text:p>
          </table:table-cell>
          <table:table-cell office:value-type="string">
            <text:p>ACC</text:p>
          </table:table-cell>
          <table:table-cell office:value-type="string">
            <text:p>0000253-32.2018.5.07.0003</text:p>
          </table:table-cell>
          <table:table-cell office:value-type="date" office:date-value="2018-06-13T14:18:42">
            <text:p>13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265-46.2018.5.07.0003</text:p>
          </table:table-cell>
          <table:table-cell office:value-type="date" office:date-value="2018-06-13T14:24:46">
            <text:p>13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266-31.2018.5.07.0003</text:p>
          </table:table-cell>
          <table:table-cell office:value-type="date" office:date-value="2018-06-14T14:37:51">
            <text:p>14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268-98.2018.5.07.0003</text:p>
          </table:table-cell>
          <table:table-cell office:value-type="date" office:date-value="2018-06-14T14:41:03">
            <text:p>14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282-82.2018.5.07.0003</text:p>
          </table:table-cell>
          <table:table-cell office:value-type="date" office:date-value="2018-06-25T10:21:56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298-36.2018.5.07.0003</text:p>
          </table:table-cell>
          <table:table-cell office:value-type="date" office:date-value="2018-08-20T11:02:08">
            <text:p>2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1788-30.2017.5.07.0003</text:p>
          </table:table-cell>
          <table:table-cell office:value-type="date" office:date-value="2018-06-29T10:18:01">
            <text:p>2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1835-04.2017.5.07.0003</text:p>
          </table:table-cell>
          <table:table-cell office:value-type="date" office:date-value="2018-05-10T10:54:49">
            <text:p>10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P</text:p>
          </table:table-cell>
          <table:table-cell office:value-type="string">
            <text:p>0000694-81.2016.5.07.0003</text:p>
          </table:table-cell>
          <table:table-cell office:value-type="date" office:date-value="2018-05-10T12:23:05">
            <text:p>10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065-73.2017.5.07.0003</text:p>
          </table:table-cell>
          <table:table-cell office:value-type="date" office:date-value="2018-05-04T09:18:39">
            <text:p>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130-05.2016.5.07.0003</text:p>
          </table:table-cell>
          <table:table-cell office:value-type="date" office:date-value="2018-08-10T13:40:53">
            <text:p>1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647-39.2018.5.07.0003</text:p>
          </table:table-cell>
          <table:table-cell office:value-type="date" office:date-value="2018-08-03T09:45:44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673-37.2018.5.07.0003</text:p>
          </table:table-cell>
          <table:table-cell office:value-type="date" office:date-value="2018-08-17T10:33:23">
            <text:p>1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896-59.2017.5.07.0003</text:p>
          </table:table-cell>
          <table:table-cell office:value-type="date" office:date-value="2018-08-22T11:17:34">
            <text:p>2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172-83.2018.5.07.0003</text:p>
          </table:table-cell>
          <table:table-cell office:value-type="date" office:date-value="2018-06-12T13:32:02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528-09.2017.5.07.0005</text:p>
          </table:table-cell>
          <table:table-cell office:value-type="date" office:date-value="2018-05-24T11:30:40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574-67.2018.5.07.0003</text:p>
          </table:table-cell>
          <table:table-cell office:value-type="date" office:date-value="2018-08-01T19:59:26">
            <text:p>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360-82.2016.5.07.0003</text:p>
          </table:table-cell>
          <table:table-cell office:value-type="date" office:date-value="2018-07-11T17:40:45">
            <text:p>1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770-09.2017.5.07.0003</text:p>
          </table:table-cell>
          <table:table-cell office:value-type="date" office:date-value="2018-05-21T14:45:09">
            <text:p>2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HoTrEx</text:p>
          </table:table-cell>
          <table:table-cell office:value-type="string">
            <text:p>0000809-34.2018.5.07.0003</text:p>
          </table:table-cell>
          <table:table-cell office:value-type="date" office:date-value="2018-09-13T13:26:03">
            <text:p>1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Pet</text:p>
          </table:table-cell>
          <table:table-cell office:value-type="string">
            <text:p>0000077-53.2018.5.07.0003</text:p>
          </table:table-cell>
          <table:table-cell office:value-type="date" office:date-value="2018-08-23T15:55:57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Pet</text:p>
          </table:table-cell>
          <table:table-cell office:value-type="string">
            <text:p>0002014-35.2017.5.07.0003</text:p>
          </table:table-cell>
          <table:table-cell office:value-type="date" office:date-value="2018-08-23T16:01:12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11-73.2018.5.07.0003</text:p>
          </table:table-cell>
          <table:table-cell office:value-type="date" office:date-value="2018-06-25T10:06:44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20-35.2018.5.07.0003</text:p>
          </table:table-cell>
          <table:table-cell office:value-type="date" office:date-value="2018-05-24T15:13:18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51-55.2018.5.07.0003</text:p>
          </table:table-cell>
          <table:table-cell office:value-type="date" office:date-value="2018-06-25T10:18:06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32-04.2018.5.07.0003</text:p>
          </table:table-cell>
          <table:table-cell office:value-type="date" office:date-value="2018-08-27T16:19:12">
            <text:p>27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45-03.2018.5.07.0003</text:p>
          </table:table-cell>
          <table:table-cell office:value-type="date" office:date-value="2018-08-21T13:37:18">
            <text:p>21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54-62.2018.5.07.0003</text:p>
          </table:table-cell>
          <table:table-cell office:value-type="date" office:date-value="2018-06-12T14:33:25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96-14.2018.5.07.0003</text:p>
          </table:table-cell>
          <table:table-cell office:value-type="date" office:date-value="2018-06-25T09:24:12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35-11.2018.5.07.0003</text:p>
          </table:table-cell>
          <table:table-cell office:value-type="date" office:date-value="2018-08-31T12:35:34">
            <text:p>3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49-92.2018.5.07.0003</text:p>
          </table:table-cell>
          <table:table-cell office:value-type="date" office:date-value="2018-06-25T10:08:57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51-62.2018.5.07.0003</text:p>
          </table:table-cell>
          <table:table-cell office:value-type="date" office:date-value="2018-06-25T10:10:09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67-84.2016.5.07.0003</text:p>
          </table:table-cell>
          <table:table-cell office:value-type="date" office:date-value="2018-08-03T12:48:00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85-37.2018.5.07.0003</text:p>
          </table:table-cell>
          <table:table-cell office:value-type="date" office:date-value="2018-06-13T14:40:35">
            <text:p>13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88-89.2018.5.07.0003</text:p>
          </table:table-cell>
          <table:table-cell office:value-type="date" office:date-value="2018-08-03T13:23:36">
            <text:p>3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46-92.2018.5.07.0003</text:p>
          </table:table-cell>
          <table:table-cell office:value-type="date" office:date-value="2018-08-10T13:23:20">
            <text:p>10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353-21.2017.5.07.0003</text:p>
          </table:table-cell>
          <table:table-cell office:value-type="date" office:date-value="2018-08-10T12:04:58">
            <text:p>1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49-69.2018.5.07.0013</text:p>
          </table:table-cell>
          <table:table-cell office:value-type="date" office:date-value="2018-08-30T14:56:04">
            <text:p>3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31-67.2017.5.07.0003</text:p>
          </table:table-cell>
          <table:table-cell office:value-type="date" office:date-value="2018-08-10T13:30:20">
            <text:p>1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81-59.2018.5.07.0003</text:p>
          </table:table-cell>
          <table:table-cell office:value-type="date" office:date-value="2018-08-28T15:06:12">
            <text:p>2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97-65.2018.5.07.0003</text:p>
          </table:table-cell>
          <table:table-cell office:value-type="date" office:date-value="2018-08-08T09:12:01">
            <text:p>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60-79.2017.5.07.0018</text:p>
          </table:table-cell>
          <table:table-cell office:value-type="date" office:date-value="2018-05-15T14:59:08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06-16.2017.5.07.0003</text:p>
          </table:table-cell>
          <table:table-cell office:value-type="date" office:date-value="2018-06-25T10:13:53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43-22.2017.5.07.0010</text:p>
          </table:table-cell>
          <table:table-cell office:value-type="date" office:date-value="2018-05-25T15:51:38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83-77.2017.5.07.0003</text:p>
          </table:table-cell>
          <table:table-cell office:value-type="date" office:date-value="2018-09-04T15:15:40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96-31.2017.5.07.0003</text:p>
          </table:table-cell>
          <table:table-cell office:value-type="date" office:date-value="2018-08-27T16:19:47">
            <text:p>2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06-75.2017.5.07.0003</text:p>
          </table:table-cell>
          <table:table-cell office:value-type="date" office:date-value="2018-05-09T09:38:37">
            <text:p>9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40-50.2017.5.07.0003</text:p>
          </table:table-cell>
          <table:table-cell office:value-type="date" office:date-value="2018-05-21T10:56:08">
            <text:p>21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45-33.2017.5.07.0016</text:p>
          </table:table-cell>
          <table:table-cell office:value-type="date" office:date-value="2018-07-26T15:36:13">
            <text:p>2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93-31.2017.5.07.0003</text:p>
          </table:table-cell>
          <table:table-cell office:value-type="date" office:date-value="2018-08-23T15:41:31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34-95.2017.5.07.0003</text:p>
          </table:table-cell>
          <table:table-cell office:value-type="date" office:date-value="2018-05-21T14:41:29">
            <text:p>2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40-05.2017.5.07.0003</text:p>
          </table:table-cell>
          <table:table-cell office:value-type="date" office:date-value="2018-06-25T10:23:28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60-93.2017.5.07.0003</text:p>
          </table:table-cell>
          <table:table-cell office:value-type="date" office:date-value="2018-08-10T13:43:30">
            <text:p>1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65-18.2017.5.07.0003</text:p>
          </table:table-cell>
          <table:table-cell office:value-type="date" office:date-value="2018-08-10T13:43:05">
            <text:p>1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91-16.2017.5.07.0003</text:p>
          </table:table-cell>
          <table:table-cell office:value-type="date" office:date-value="2018-06-15T13:08:51">
            <text:p>1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92-98.2017.5.07.0003</text:p>
          </table:table-cell>
          <table:table-cell office:value-type="date" office:date-value="2018-06-15T11:28:16">
            <text:p>15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52-08.2016.5.07.0003</text:p>
          </table:table-cell>
          <table:table-cell office:value-type="date" office:date-value="2018-08-03T14:31:24">
            <text:p>3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98-60.2017.5.07.0003</text:p>
          </table:table-cell>
          <table:table-cell office:value-type="date" office:date-value="2018-08-03T14:33:10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16-81.2017.5.07.0003</text:p>
          </table:table-cell>
          <table:table-cell office:value-type="date" office:date-value="2018-08-08T12:53:24">
            <text:p>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29-80.2017.5.07.0003</text:p>
          </table:table-cell>
          <table:table-cell office:value-type="date" office:date-value="2018-08-21T11:44:26">
            <text:p>2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31-05.2017.5.07.0003</text:p>
          </table:table-cell>
          <table:table-cell office:value-type="date" office:date-value="2018-08-07T08:32:09">
            <text:p>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43-19.2017.5.07.0003</text:p>
          </table:table-cell>
          <table:table-cell office:value-type="date" office:date-value="2018-08-24T12:48:20">
            <text:p>2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44-04.2017.5.07.0003</text:p>
          </table:table-cell>
          <table:table-cell office:value-type="date" office:date-value="2018-08-24T12:44:33">
            <text:p>2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83-98.2017.5.07.0003</text:p>
          </table:table-cell>
          <table:table-cell office:value-type="date" office:date-value="2018-08-29T14:47:18">
            <text:p>2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05-59.2017.5.07.0003</text:p>
          </table:table-cell>
          <table:table-cell office:value-type="date" office:date-value="2018-08-31T12:38:28">
            <text:p>3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13-36.2017.5.07.0003</text:p>
          </table:table-cell>
          <table:table-cell office:value-type="date" office:date-value="2018-08-24T14:19:13">
            <text:p>2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14-21.2017.5.07.0003</text:p>
          </table:table-cell>
          <table:table-cell office:value-type="date" office:date-value="2018-08-22T11:20:34">
            <text:p>2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45-41.2017.5.07.0003</text:p>
          </table:table-cell>
          <table:table-cell office:value-type="date" office:date-value="2018-08-22T11:21:05">
            <text:p>22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06-96.2017.5.07.0003</text:p>
          </table:table-cell>
          <table:table-cell office:value-type="date" office:date-value="2018-08-21T13:40:23">
            <text:p>21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49-33.2017.5.07.0003</text:p>
          </table:table-cell>
          <table:table-cell office:value-type="date" office:date-value="2018-09-11T10:05:33">
            <text:p>11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91-19.2016.5.07.0003</text:p>
          </table:table-cell>
          <table:table-cell office:value-type="date" office:date-value="2018-05-18T15:14:27">
            <text:p>1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13-43.2017.5.07.0003</text:p>
          </table:table-cell>
          <table:table-cell office:value-type="date" office:date-value="2018-05-04T09:06:26">
            <text:p>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49-22.2016.5.07.0003</text:p>
          </table:table-cell>
          <table:table-cell office:value-type="date" office:date-value="2018-05-10T12:45:25">
            <text:p>10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53-20.2016.5.07.0016</text:p>
          </table:table-cell>
          <table:table-cell office:value-type="date" office:date-value="2018-08-03T11:17:30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98-32.2017.5.07.0002</text:p>
          </table:table-cell>
          <table:table-cell office:value-type="date" office:date-value="2018-08-03T12:08:38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10-43.2017.5.07.0003</text:p>
          </table:table-cell>
          <table:table-cell office:value-type="date" office:date-value="2018-08-02T16:19:47">
            <text:p>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36-41.2017.5.07.0003</text:p>
          </table:table-cell>
          <table:table-cell office:value-type="date" office:date-value="2018-08-17T12:00:38">
            <text:p>1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41-97.2016.5.07.0003</text:p>
          </table:table-cell>
          <table:table-cell office:value-type="date" office:date-value="2018-06-29T14:23:53">
            <text:p>2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46-56.2015.5.07.0003</text:p>
          </table:table-cell>
          <table:table-cell office:value-type="date" office:date-value="2018-08-03T13:35:39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17-06.2016.5.07.0009</text:p>
          </table:table-cell>
          <table:table-cell office:value-type="date" office:date-value="2018-05-25T14:12:16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67-09.2018.5.07.0003</text:p>
          </table:table-cell>
          <table:table-cell office:value-type="date" office:date-value="2018-05-28T14:01:33">
            <text:p>2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21-72.2018.5.07.0003</text:p>
          </table:table-cell>
          <table:table-cell office:value-type="date" office:date-value="2018-08-03T12:10:28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34-71.2018.5.07.0003</text:p>
          </table:table-cell>
          <table:table-cell office:value-type="date" office:date-value="2018-05-24T14:00:34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36-41.2018.5.07.0003</text:p>
          </table:table-cell>
          <table:table-cell office:value-type="date" office:date-value="2018-05-24T15:14:38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47-70.2018.5.07.0003</text:p>
          </table:table-cell>
          <table:table-cell office:value-type="date" office:date-value="2018-08-17T12:29:45">
            <text:p>1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94-44.2018.5.07.0003</text:p>
          </table:table-cell>
          <table:table-cell office:value-type="date" office:date-value="2018-08-03T12:11:39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26-49.2018.5.07.0003</text:p>
          </table:table-cell>
          <table:table-cell office:value-type="date" office:date-value="2018-05-25T15:48:54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80-15.2018.5.07.0003</text:p>
          </table:table-cell>
          <table:table-cell office:value-type="date" office:date-value="2018-06-15T10:26:28">
            <text:p>1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81-97.2018.5.07.0003</text:p>
          </table:table-cell>
          <table:table-cell office:value-type="date" office:date-value="2018-05-24T15:12:33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26-04.2018.5.07.0003</text:p>
          </table:table-cell>
          <table:table-cell office:value-type="date" office:date-value="2018-05-24T15:11:31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53-84.2018.5.07.0003</text:p>
          </table:table-cell>
          <table:table-cell office:value-type="date" office:date-value="2018-05-15T14:23:18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62-46.2018.5.07.0003</text:p>
          </table:table-cell>
          <table:table-cell office:value-type="date" office:date-value="2018-08-31T22:33:12">
            <text:p>3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68-87.2017.5.07.0003</text:p>
          </table:table-cell>
          <table:table-cell office:value-type="date" office:date-value="2018-05-24T12:04:01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70-23.2018.5.07.0003</text:p>
          </table:table-cell>
          <table:table-cell office:value-type="date" office:date-value="2018-05-18T14:20:56">
            <text:p>1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11-87.2018.5.07.0003</text:p>
          </table:table-cell>
          <table:table-cell office:value-type="date" office:date-value="2018-06-21T16:27:43">
            <text:p>2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23-04.2018.5.07.0003</text:p>
          </table:table-cell>
          <table:table-cell office:value-type="date" office:date-value="2018-08-03T12:25:04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27-41.2018.5.07.0003</text:p>
          </table:table-cell>
          <table:table-cell office:value-type="date" office:date-value="2018-08-03T12:26:19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29-11.2018.5.07.0003</text:p>
          </table:table-cell>
          <table:table-cell office:value-type="date" office:date-value="2018-08-02T14:55:01">
            <text:p>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33-48.2018.5.07.0003</text:p>
          </table:table-cell>
          <table:table-cell office:value-type="date" office:date-value="2018-08-03T12:20:17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56-91.2018.5.07.0003</text:p>
          </table:table-cell>
          <table:table-cell office:value-type="date" office:date-value="2018-09-03T19:10:43">
            <text:p>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59-46.2018.5.07.0003</text:p>
          </table:table-cell>
          <table:table-cell office:value-type="date" office:date-value="2018-09-03T19:05:30">
            <text:p>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71-60.2018.5.07.0003</text:p>
          </table:table-cell>
          <table:table-cell office:value-type="date" office:date-value="2018-06-26T14:23:54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87-14.2018.5.07.0003</text:p>
          </table:table-cell>
          <table:table-cell office:value-type="date" office:date-value="2018-08-03T13:36:57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93-21.2018.5.07.0003</text:p>
          </table:table-cell>
          <table:table-cell office:value-type="date" office:date-value="2018-06-25T10:04:54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99-28.2018.5.07.0003</text:p>
          </table:table-cell>
          <table:table-cell office:value-type="date" office:date-value="2018-08-24T15:22:29">
            <text:p>2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02-80.2018.5.07.0003</text:p>
          </table:table-cell>
          <table:table-cell office:value-type="date" office:date-value="2018-07-05T14:23:40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08-87.2018.5.07.0003</text:p>
          </table:table-cell>
          <table:table-cell office:value-type="date" office:date-value="2018-08-17T12:45:00">
            <text:p>1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50-39.2018.5.07.0003</text:p>
          </table:table-cell>
          <table:table-cell office:value-type="date" office:date-value="2018-08-24T14:28:54">
            <text:p>2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39-62.2018.5.07.0003</text:p>
          </table:table-cell>
          <table:table-cell office:value-type="date" office:date-value="2018-08-03T10:01:30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50-91.2018.5.07.0003</text:p>
          </table:table-cell>
          <table:table-cell office:value-type="date" office:date-value="2018-08-03T10:02:27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57-83.2018.5.07.0003</text:p>
          </table:table-cell>
          <table:table-cell office:value-type="date" office:date-value="2018-08-08T09:29:38">
            <text:p>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58-68.2018.5.07.0003</text:p>
          </table:table-cell>
          <table:table-cell office:value-type="date" office:date-value="2018-08-24T13:22:56">
            <text:p>2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65-60.2018.5.07.0003</text:p>
          </table:table-cell>
          <table:table-cell office:value-type="date" office:date-value="2018-08-08T09:32:25">
            <text:p>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74-22.2018.5.07.0003</text:p>
          </table:table-cell>
          <table:table-cell office:value-type="date" office:date-value="2018-08-29T14:53:37">
            <text:p>2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78-59.2018.5.07.0003</text:p>
          </table:table-cell>
          <table:table-cell office:value-type="date" office:date-value="2018-08-29T14:34:51">
            <text:p>2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81-14.2018.5.07.0003</text:p>
          </table:table-cell>
          <table:table-cell office:value-type="date" office:date-value="2018-08-31T12:27:41">
            <text:p>3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88-06.2018.5.07.0003</text:p>
          </table:table-cell>
          <table:table-cell office:value-type="date" office:date-value="2018-08-27T16:14:15">
            <text:p>2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92-43.2018.5.07.0003</text:p>
          </table:table-cell>
          <table:table-cell office:value-type="date" office:date-value="2018-08-27T16:16:32">
            <text:p>2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93-28.2018.5.07.0003</text:p>
          </table:table-cell>
          <table:table-cell office:value-type="date" office:date-value="2018-08-28T16:02:54">
            <text:p>2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94-13.2018.5.07.0003</text:p>
          </table:table-cell>
          <table:table-cell office:value-type="date" office:date-value="2018-08-27T16:18:02">
            <text:p>2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96-80.2018.5.07.0003</text:p>
          </table:table-cell>
          <table:table-cell office:value-type="date" office:date-value="2018-08-30T12:45:25">
            <text:p>3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02-87.2018.5.07.0003</text:p>
          </table:table-cell>
          <table:table-cell office:value-type="date" office:date-value="2018-09-03T15:49:22">
            <text:p>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13-19.2018.5.07.0003</text:p>
          </table:table-cell>
          <table:table-cell office:value-type="date" office:date-value="2018-08-17T11:13:23">
            <text:p>1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36-96.2017.5.07.0003</text:p>
          </table:table-cell>
          <table:table-cell office:value-type="date" office:date-value="2018-06-13T14:49:44">
            <text:p>13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33-96.2017.5.07.0003</text:p>
          </table:table-cell>
          <table:table-cell office:value-type="date" office:date-value="2018-06-29T10:37:31">
            <text:p>2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39-20.2017.5.07.0003</text:p>
          </table:table-cell>
          <table:table-cell office:value-type="date" office:date-value="2018-08-17T15:17:58">
            <text:p>1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60-48.2017.5.07.0003</text:p>
          </table:table-cell>
          <table:table-cell office:value-type="date" office:date-value="2018-05-18T15:13:05">
            <text:p>1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29-87.2017.5.07.0003</text:p>
          </table:table-cell>
          <table:table-cell office:value-type="date" office:date-value="2018-06-05T21:44:42">
            <text:p>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37-71.2017.5.07.0003</text:p>
          </table:table-cell>
          <table:table-cell office:value-type="date" office:date-value="2018-08-03T11:16:30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61-02.2017.5.07.0003</text:p>
          </table:table-cell>
          <table:table-cell office:value-type="date" office:date-value="2018-08-24T15:42:26">
            <text:p>2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31-19.2017.5.07.0003</text:p>
          </table:table-cell>
          <table:table-cell office:value-type="date" office:date-value="2018-08-20T12:06:57">
            <text:p>2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47-70.2017.5.07.0003</text:p>
          </table:table-cell>
          <table:table-cell office:value-type="date" office:date-value="2018-08-29T14:33:28">
            <text:p>29/8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GERMANO SILVEIRA DE SIQUEIRA</text:p>
          </table:table-cell>
          <table:covered-table-cell table:style-name="ce10"/>
          <table:table-cell table:style-name="ce16" office:value-type="float" office:value="132">
            <text:p>132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10">
            <text:p>GLAUCIA MARIA GADELHA MONTEIRO</text:p>
          </table:table-cell>
          <table:table-cell office:value-type="string">
            <text:p>ACum</text:p>
          </table:table-cell>
          <table:table-cell office:value-type="string">
            <text:p>0002050-44.2017.5.07.0014</text:p>
          </table:table-cell>
          <table:table-cell office:value-type="date" office:date-value="2018-06-12T13:04:02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07-12.2017.5.07.0004</text:p>
          </table:table-cell>
          <table:table-cell office:value-type="date" office:date-value="2018-08-20T13:17:14">
            <text:p>2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40-96.2017.5.07.0012</text:p>
          </table:table-cell>
          <table:table-cell office:value-type="date" office:date-value="2018-07-16T14:18:19">
            <text:p>1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68-50.2017.5.07.0034</text:p>
          </table:table-cell>
          <table:table-cell office:value-type="date" office:date-value="2018-08-22T09:07:27">
            <text:p>2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331-37.2017.5.07.0034</text:p>
          </table:table-cell>
          <table:table-cell office:value-type="date" office:date-value="2018-08-22T09:06:35">
            <text:p>2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377-26.2017.5.07.0034</text:p>
          </table:table-cell>
          <table:table-cell office:value-type="date" office:date-value="2018-08-22T09:07:03">
            <text:p>2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70-28.2018.5.07.0014</text:p>
          </table:table-cell>
          <table:table-cell office:value-type="date" office:date-value="2018-06-12T12:56:22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72-95.2018.5.07.0014</text:p>
          </table:table-cell>
          <table:table-cell office:value-type="date" office:date-value="2018-06-12T12:56:58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76-35.2018.5.07.0014</text:p>
          </table:table-cell>
          <table:table-cell office:value-type="date" office:date-value="2018-06-12T12:57:37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59-83.2015.5.07.0004</text:p>
          </table:table-cell>
          <table:table-cell office:value-type="date" office:date-value="2018-08-20T13:16:49">
            <text:p>20/8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GLAUCIA MARIA GADELHA MONTEIRO</text:p>
          </table:table-cell>
          <table:covered-table-cell table:style-name="ce10"/>
          <table:table-cell table:style-name="ce16" office:value-type="float" office:value="10">
            <text:p>10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14">
            <text:p>JAMMYR LINS MACIEL</text:p>
          </table:table-cell>
          <table:table-cell office:value-type="string">
            <text:p>ConPag</text:p>
          </table:table-cell>
          <table:table-cell office:value-type="string">
            <text:p>0000663-96.2018.5.07.0001</text:p>
          </table:table-cell>
          <table:table-cell office:value-type="date" office:date-value="2018-07-30T11:44:19">
            <text:p>3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50-76.2018.5.07.0001</text:p>
          </table:table-cell>
          <table:table-cell office:value-type="date" office:date-value="2018-07-13T10:27:38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76-74.2018.5.07.0001</text:p>
          </table:table-cell>
          <table:table-cell office:value-type="date" office:date-value="2018-08-03T14:55:33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89-87.2018.5.07.0001</text:p>
          </table:table-cell>
          <table:table-cell office:value-type="date" office:date-value="2018-08-03T14:58:39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08-93.2018.5.07.0001</text:p>
          </table:table-cell>
          <table:table-cell office:value-type="date" office:date-value="2018-08-03T14:59:31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75-58.2018.5.07.0001</text:p>
          </table:table-cell>
          <table:table-cell office:value-type="date" office:date-value="2018-08-03T15:01:08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02-75.2017.5.07.0001</text:p>
          </table:table-cell>
          <table:table-cell office:value-type="date" office:date-value="2018-06-29T09:22:59">
            <text:p>2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10-59.2017.5.07.0001</text:p>
          </table:table-cell>
          <table:table-cell office:value-type="date" office:date-value="2018-07-18T07:56:19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02-15.2015.5.07.0001</text:p>
          </table:table-cell>
          <table:table-cell office:value-type="date" office:date-value="2018-07-26T08:26:16">
            <text:p>2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72-95.2016.5.07.0001</text:p>
          </table:table-cell>
          <table:table-cell office:value-type="date" office:date-value="2018-07-19T14:05:21">
            <text:p>1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98-14.2017.5.07.0001</text:p>
          </table:table-cell>
          <table:table-cell office:value-type="date" office:date-value="2018-08-03T14:56:31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98-73.2017.5.07.0001</text:p>
          </table:table-cell>
          <table:table-cell office:value-type="date" office:date-value="2018-07-13T11:03:57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83-84.2017.5.07.0010</text:p>
          </table:table-cell>
          <table:table-cell office:value-type="date" office:date-value="2018-06-05T14:44:50">
            <text:p>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26-48.2018.5.07.0001</text:p>
          </table:table-cell>
          <table:table-cell office:value-type="date" office:date-value="2018-08-03T14:54:52">
            <text:p>3/8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JAMMYR LINS MACIEL</text:p>
          </table:table-cell>
          <table:covered-table-cell table:style-name="ce10"/>
          <table:table-cell table:style-name="ce16" office:value-type="float" office:value="14">
            <text:p>14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121">
            <text:p>JOÃO CARLOS DE OLIVEIRA UCHÔA</text:p>
          </table:table-cell>
          <table:table-cell office:value-type="string">
            <text:p>ACC</text:p>
          </table:table-cell>
          <table:table-cell office:value-type="string">
            <text:p>0001515-15.2017.5.07.0015</text:p>
          </table:table-cell>
          <table:table-cell office:value-type="date" office:date-value="2018-06-08T09:02:19">
            <text:p>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026-06.2018.5.07.0015</text:p>
          </table:table-cell>
          <table:table-cell office:value-type="date" office:date-value="2018-07-09T13:36:04">
            <text:p>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471-93.2017.5.07.0015</text:p>
          </table:table-cell>
          <table:table-cell office:value-type="date" office:date-value="2018-06-11T09:09:42">
            <text:p>1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572-61.2018.5.07.0015</text:p>
          </table:table-cell>
          <table:table-cell office:value-type="date" office:date-value="2018-09-05T12:14:48">
            <text:p>5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Interdito</text:p>
          </table:table-cell>
          <table:table-cell office:value-type="string">
            <text:p>0000185-46.2018.5.07.0015</text:p>
          </table:table-cell>
          <table:table-cell office:value-type="date" office:date-value="2018-07-19T10:20:15">
            <text:p>1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MS</text:p>
          </table:table-cell>
          <table:table-cell office:value-type="string">
            <text:p>0001360-12.2017.5.07.0015</text:p>
          </table:table-cell>
          <table:table-cell office:value-type="date" office:date-value="2018-05-07T09:25:10">
            <text:p>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06-15.2018.5.07.0015</text:p>
          </table:table-cell>
          <table:table-cell office:value-type="date" office:date-value="2018-07-06T10:16:02">
            <text:p>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15-74.2018.5.07.0015</text:p>
          </table:table-cell>
          <table:table-cell office:value-type="date" office:date-value="2018-09-14T10:19:04">
            <text:p>1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41-72.2018.5.07.0015</text:p>
          </table:table-cell>
          <table:table-cell office:value-type="date" office:date-value="2018-07-09T14:44:09">
            <text:p>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64-18.2018.5.07.0015</text:p>
          </table:table-cell>
          <table:table-cell office:value-type="date" office:date-value="2018-08-06T12:28:46">
            <text:p>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83-58.2017.5.07.0015</text:p>
          </table:table-cell>
          <table:table-cell office:value-type="date" office:date-value="2018-07-05T11:05:42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21-25.2017.5.07.0015</text:p>
          </table:table-cell>
          <table:table-cell office:value-type="date" office:date-value="2018-02-20T10:51:55">
            <text:p>20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77-29.2015.5.07.0015</text:p>
          </table:table-cell>
          <table:table-cell office:value-type="date" office:date-value="2018-07-31T14:39:37">
            <text:p>3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98-97.2018.5.07.0015</text:p>
          </table:table-cell>
          <table:table-cell office:value-type="date" office:date-value="2018-09-10T12:46:16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68-51.2017.5.07.0015</text:p>
          </table:table-cell>
          <table:table-cell office:value-type="date" office:date-value="2018-06-27T10:27:56">
            <text:p>2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95-97.2018.5.07.0015</text:p>
          </table:table-cell>
          <table:table-cell office:value-type="date" office:date-value="2018-08-21T08:52:39">
            <text:p>2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68-69.2018.5.07.0015</text:p>
          </table:table-cell>
          <table:table-cell office:value-type="date" office:date-value="2018-09-10T12:09:51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77-83.2018.5.07.0015</text:p>
          </table:table-cell>
          <table:table-cell office:value-type="date" office:date-value="2018-09-13T10:25:34">
            <text:p>1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88-04.2017.5.07.0015</text:p>
          </table:table-cell>
          <table:table-cell office:value-type="date" office:date-value="2018-07-10T13:16:06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22-76.2017.5.07.0015</text:p>
          </table:table-cell>
          <table:table-cell office:value-type="date" office:date-value="2018-07-06T08:59:47">
            <text:p>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30-53.2017.5.07.0015</text:p>
          </table:table-cell>
          <table:table-cell office:value-type="date" office:date-value="2018-05-24T11:02:12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63-43.2017.5.07.0015</text:p>
          </table:table-cell>
          <table:table-cell office:value-type="date" office:date-value="2018-08-21T13:28:21">
            <text:p>2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99-85.2017.5.07.0015</text:p>
          </table:table-cell>
          <table:table-cell office:value-type="date" office:date-value="2018-05-09T08:21:24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50-96.2017.5.07.0015</text:p>
          </table:table-cell>
          <table:table-cell office:value-type="date" office:date-value="2018-04-06T07:47:26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39-22.2017.5.07.0015</text:p>
          </table:table-cell>
          <table:table-cell office:value-type="date" office:date-value="2017-12-15T08:18:34">
            <text:p>15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75-64.2017.5.07.0015</text:p>
          </table:table-cell>
          <table:table-cell office:value-type="date" office:date-value="2018-06-19T11:11:45">
            <text:p>1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60-50.2017.5.07.0015</text:p>
          </table:table-cell>
          <table:table-cell office:value-type="date" office:date-value="2018-09-12T10:17:17">
            <text:p>12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34-07.2017.5.07.0015</text:p>
          </table:table-cell>
          <table:table-cell office:value-type="date" office:date-value="2018-05-14T08:52:44">
            <text:p>1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76-56.2017.5.07.0015</text:p>
          </table:table-cell>
          <table:table-cell office:value-type="date" office:date-value="2018-09-10T12:20:49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10-31.2017.5.07.0015</text:p>
          </table:table-cell>
          <table:table-cell office:value-type="date" office:date-value="2018-07-13T11:47:10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24-15.2017.5.07.0015</text:p>
          </table:table-cell>
          <table:table-cell office:value-type="date" office:date-value="2018-08-06T12:38:28">
            <text:p>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89-10.2017.5.07.0015</text:p>
          </table:table-cell>
          <table:table-cell office:value-type="date" office:date-value="2018-05-03T12:35:00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28-07.2017.5.07.0015</text:p>
          </table:table-cell>
          <table:table-cell office:value-type="date" office:date-value="2018-06-28T09:46:52">
            <text:p>2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35-51.2017.5.07.0015</text:p>
          </table:table-cell>
          <table:table-cell office:value-type="date" office:date-value="2018-07-31T11:15:45">
            <text:p>3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41-58.2017.5.07.0015</text:p>
          </table:table-cell>
          <table:table-cell office:value-type="date" office:date-value="2018-05-17T13:55:39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53-72.2017.5.07.0015</text:p>
          </table:table-cell>
          <table:table-cell office:value-type="date" office:date-value="2018-06-08T13:38:24">
            <text:p>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75-33.2017.5.07.0015</text:p>
          </table:table-cell>
          <table:table-cell office:value-type="date" office:date-value="2018-07-19T14:28:37">
            <text:p>1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92-06.2016.5.07.0015</text:p>
          </table:table-cell>
          <table:table-cell office:value-type="date" office:date-value="2018-04-18T11:44:07">
            <text:p>18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01-83.2017.5.07.0015</text:p>
          </table:table-cell>
          <table:table-cell office:value-type="date" office:date-value="2018-05-15T13:18:20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28-11.2017.5.07.0001</text:p>
          </table:table-cell>
          <table:table-cell office:value-type="date" office:date-value="2018-07-10T13:24:18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41-74.2017.5.07.0012</text:p>
          </table:table-cell>
          <table:table-cell office:value-type="date" office:date-value="2018-06-21T13:27:32">
            <text:p>2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81-81.2016.5.07.0015</text:p>
          </table:table-cell>
          <table:table-cell office:value-type="date" office:date-value="2018-02-20T11:08:50">
            <text:p>20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90-36.2017.5.07.0006</text:p>
          </table:table-cell>
          <table:table-cell office:value-type="date" office:date-value="2018-06-19T16:55:41">
            <text:p>1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96-52.2017.5.07.0003</text:p>
          </table:table-cell>
          <table:table-cell office:value-type="date" office:date-value="2018-07-06T10:12:34">
            <text:p>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39-50.2017.5.07.0015</text:p>
          </table:table-cell>
          <table:table-cell office:value-type="date" office:date-value="2018-06-04T10:10:51">
            <text:p>4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50-79.2017.5.07.0015</text:p>
          </table:table-cell>
          <table:table-cell office:value-type="date" office:date-value="2018-07-20T11:13:06">
            <text:p>2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53-34.2017.5.07.0015</text:p>
          </table:table-cell>
          <table:table-cell office:value-type="date" office:date-value="2018-05-04T09:48:39">
            <text:p>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66-33.2017.5.07.0015</text:p>
          </table:table-cell>
          <table:table-cell office:value-type="date" office:date-value="2018-06-18T09:23:10">
            <text:p>1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70-06.2017.5.07.0004</text:p>
          </table:table-cell>
          <table:table-cell office:value-type="date" office:date-value="2018-09-14T10:21:19">
            <text:p>1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73-25.2017.5.07.0015</text:p>
          </table:table-cell>
          <table:table-cell office:value-type="date" office:date-value="2018-05-04T08:47:00">
            <text:p>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86-24.2017.5.07.0015</text:p>
          </table:table-cell>
          <table:table-cell office:value-type="date" office:date-value="2018-05-28T11:23:26">
            <text:p>2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87-09.2017.5.07.0015</text:p>
          </table:table-cell>
          <table:table-cell office:value-type="date" office:date-value="2018-05-15T10:25:47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6-15.2017.5.07.0015</text:p>
          </table:table-cell>
          <table:table-cell office:value-type="date" office:date-value="2018-07-23T15:53:49">
            <text:p>2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8-82.2017.5.07.0015</text:p>
          </table:table-cell>
          <table:table-cell office:value-type="date" office:date-value="2018-09-12T08:47:17">
            <text:p>12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15-65.2017.5.07.0018</text:p>
          </table:table-cell>
          <table:table-cell office:value-type="date" office:date-value="2018-06-08T13:39:48">
            <text:p>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20-17.2017.5.07.0009</text:p>
          </table:table-cell>
          <table:table-cell office:value-type="date" office:date-value="2018-07-16T13:23:27">
            <text:p>1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20-96.2017.5.07.0015</text:p>
          </table:table-cell>
          <table:table-cell office:value-type="date" office:date-value="2018-05-18T10:24:47">
            <text:p>1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24-36.2017.5.07.0015</text:p>
          </table:table-cell>
          <table:table-cell office:value-type="date" office:date-value="2018-06-07T09:40:54">
            <text:p>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42-91.2016.5.07.0015</text:p>
          </table:table-cell>
          <table:table-cell office:value-type="date" office:date-value="2018-04-12T14:02:50">
            <text:p>1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57-26.2017.5.07.0015</text:p>
          </table:table-cell>
          <table:table-cell office:value-type="date" office:date-value="2018-05-17T12:11:22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66-85.2017.5.07.0015</text:p>
          </table:table-cell>
          <table:table-cell office:value-type="date" office:date-value="2018-06-04T11:08:44">
            <text:p>4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70-25.2017.5.07.0015</text:p>
          </table:table-cell>
          <table:table-cell office:value-type="date" office:date-value="2018-08-21T09:21:58">
            <text:p>21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71-13.2017.5.07.0014</text:p>
          </table:table-cell>
          <table:table-cell office:value-type="date" office:date-value="2018-06-08T13:36:39">
            <text:p>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80-06.2016.5.07.0015</text:p>
          </table:table-cell>
          <table:table-cell office:value-type="date" office:date-value="2018-07-10T14:01:38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95-38.2017.5.07.0015</text:p>
          </table:table-cell>
          <table:table-cell office:value-type="date" office:date-value="2018-05-15T13:18:54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97-08.2017.5.07.0015</text:p>
          </table:table-cell>
          <table:table-cell office:value-type="date" office:date-value="2018-05-24T15:25:27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13-71.2017.5.07.0011</text:p>
          </table:table-cell>
          <table:table-cell office:value-type="date" office:date-value="2018-07-06T09:30:25">
            <text:p>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28-28.2017.5.07.0015</text:p>
          </table:table-cell>
          <table:table-cell office:value-type="date" office:date-value="2018-06-25T08:39:45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83-76.2017.5.07.0015</text:p>
          </table:table-cell>
          <table:table-cell office:value-type="date" office:date-value="2018-05-25T08:37:57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02-06.2017.5.07.0008</text:p>
          </table:table-cell>
          <table:table-cell office:value-type="date" office:date-value="2018-08-21T12:01:22">
            <text:p>2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17-85.2016.5.07.0015</text:p>
          </table:table-cell>
          <table:table-cell office:value-type="date" office:date-value="2018-05-25T10:15:47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29-02.2016.5.07.0015</text:p>
          </table:table-cell>
          <table:table-cell office:value-type="date" office:date-value="2018-04-20T11:46:14">
            <text:p>2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51-26.2017.5.07.0015</text:p>
          </table:table-cell>
          <table:table-cell office:value-type="date" office:date-value="2018-05-11T08:29:01">
            <text:p>1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21-81.2018.5.07.0015</text:p>
          </table:table-cell>
          <table:table-cell office:value-type="date" office:date-value="2018-05-21T13:54:13">
            <text:p>2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63-33.2018.5.07.0015</text:p>
          </table:table-cell>
          <table:table-cell office:value-type="date" office:date-value="2018-05-04T08:48:56">
            <text:p>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75-47.2018.5.07.0015</text:p>
          </table:table-cell>
          <table:table-cell office:value-type="date" office:date-value="2018-07-19T10:32:40">
            <text:p>1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77-17.2018.5.07.0015</text:p>
          </table:table-cell>
          <table:table-cell office:value-type="date" office:date-value="2018-05-09T10:12:09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22-12.2018.5.07.0018</text:p>
          </table:table-cell>
          <table:table-cell office:value-type="date" office:date-value="2018-08-07T13:37:51">
            <text:p>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40-42.2018.5.07.0015</text:p>
          </table:table-cell>
          <table:table-cell office:value-type="date" office:date-value="2018-09-12T10:12:32">
            <text:p>12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47-34.2018.5.07.0015</text:p>
          </table:table-cell>
          <table:table-cell office:value-type="date" office:date-value="2018-05-18T13:47:47">
            <text:p>1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54-26.2018.5.07.0015</text:p>
          </table:table-cell>
          <table:table-cell office:value-type="date" office:date-value="2018-08-06T12:34:36">
            <text:p>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56-93.2018.5.07.0015</text:p>
          </table:table-cell>
          <table:table-cell office:value-type="date" office:date-value="2018-06-14T11:57:03">
            <text:p>14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64-76.2018.5.07.0013</text:p>
          </table:table-cell>
          <table:table-cell office:value-type="date" office:date-value="2018-08-06T12:05:16">
            <text:p>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83-76.2018.5.07.0015</text:p>
          </table:table-cell>
          <table:table-cell office:value-type="date" office:date-value="2018-06-12T11:10:16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05-37.2018.5.07.0015</text:p>
          </table:table-cell>
          <table:table-cell office:value-type="date" office:date-value="2018-05-25T10:20:47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17-51.2018.5.07.0015</text:p>
          </table:table-cell>
          <table:table-cell office:value-type="date" office:date-value="2018-06-26T11:12:31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28-80.2018.5.07.0015</text:p>
          </table:table-cell>
          <table:table-cell office:value-type="date" office:date-value="2018-06-06T09:46:24">
            <text:p>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31-35.2018.5.07.0015</text:p>
          </table:table-cell>
          <table:table-cell office:value-type="date" office:date-value="2018-06-25T11:52:49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34-87.2018.5.07.0015</text:p>
          </table:table-cell>
          <table:table-cell office:value-type="date" office:date-value="2018-06-06T09:47:03">
            <text:p>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52-11.2018.5.07.0015</text:p>
          </table:table-cell>
          <table:table-cell office:value-type="date" office:date-value="2018-06-13T14:09:08">
            <text:p>13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69-47.2018.5.07.0015</text:p>
          </table:table-cell>
          <table:table-cell office:value-type="date" office:date-value="2018-06-18T13:13:20">
            <text:p>1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74-69.2018.5.07.0015</text:p>
          </table:table-cell>
          <table:table-cell office:value-type="date" office:date-value="2018-08-06T12:23:15">
            <text:p>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80-76.2018.5.07.0015</text:p>
          </table:table-cell>
          <table:table-cell office:value-type="date" office:date-value="2018-07-10T13:54:56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81-61.2018.5.07.0015</text:p>
          </table:table-cell>
          <table:table-cell office:value-type="date" office:date-value="2018-09-03T10:52:20">
            <text:p>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92-90.2018.5.07.0015</text:p>
          </table:table-cell>
          <table:table-cell office:value-type="date" office:date-value="2018-06-20T09:02:01">
            <text:p>20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08-44.2018.5.07.0015</text:p>
          </table:table-cell>
          <table:table-cell office:value-type="date" office:date-value="2018-09-10T12:09:15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15-36.2018.5.07.0015</text:p>
          </table:table-cell>
          <table:table-cell office:value-type="date" office:date-value="2018-09-13T08:38:45">
            <text:p>1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24-95.2018.5.07.0015</text:p>
          </table:table-cell>
          <table:table-cell office:value-type="date" office:date-value="2018-09-14T10:50:48">
            <text:p>1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25-80.2018.5.07.0015</text:p>
          </table:table-cell>
          <table:table-cell office:value-type="date" office:date-value="2018-07-31T12:08:09">
            <text:p>3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44-86.2018.5.07.0015</text:p>
          </table:table-cell>
          <table:table-cell office:value-type="date" office:date-value="2018-08-06T12:40:32">
            <text:p>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64-77.2018.5.07.0015</text:p>
          </table:table-cell>
          <table:table-cell office:value-type="date" office:date-value="2018-07-05T13:48:50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13-21.2018.5.07.0015</text:p>
          </table:table-cell>
          <table:table-cell office:value-type="date" office:date-value="2018-06-07T08:44:28">
            <text:p>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33-98.2017.5.07.0015</text:p>
          </table:table-cell>
          <table:table-cell office:value-type="date" office:date-value="2018-05-21T11:27:52">
            <text:p>2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10-28.2018.5.07.0015</text:p>
          </table:table-cell>
          <table:table-cell office:value-type="date" office:date-value="2018-09-14T10:48:16">
            <text:p>1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54-88.2017.5.07.0015</text:p>
          </table:table-cell>
          <table:table-cell office:value-type="date" office:date-value="2018-05-11T08:45:13">
            <text:p>1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09-98.2017.5.07.0015</text:p>
          </table:table-cell>
          <table:table-cell office:value-type="date" office:date-value="2018-06-14T09:23:51">
            <text:p>14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15-60.2017.5.07.0015</text:p>
          </table:table-cell>
          <table:table-cell office:value-type="date" office:date-value="2018-09-04T14:24:58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77-37.2016.5.07.0015</text:p>
          </table:table-cell>
          <table:table-cell office:value-type="date" office:date-value="2018-07-20T10:04:43">
            <text:p>2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05-68.2017.5.07.0015</text:p>
          </table:table-cell>
          <table:table-cell office:value-type="date" office:date-value="2017-12-18T11:17:54">
            <text:p>18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98-25.2017.5.07.0002</text:p>
          </table:table-cell>
          <table:table-cell office:value-type="date" office:date-value="2018-06-25T06:37:21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29-06.2017.5.07.0015</text:p>
          </table:table-cell>
          <table:table-cell office:value-type="date" office:date-value="2018-04-13T14:00:00">
            <text:p>1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30-85.2017.5.07.0016</text:p>
          </table:table-cell>
          <table:table-cell office:value-type="date" office:date-value="2018-07-10T14:39:21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11-37.2017.5.07.0015</text:p>
          </table:table-cell>
          <table:table-cell office:value-type="date" office:date-value="2018-04-10T11:27:33">
            <text:p>1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39-05.2017.5.07.0015</text:p>
          </table:table-cell>
          <table:table-cell office:value-type="date" office:date-value="2018-05-24T10:32:17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81-54.2017.5.07.0015</text:p>
          </table:table-cell>
          <table:table-cell office:value-type="date" office:date-value="2018-04-10T14:34:58">
            <text:p>1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96-23.2017.5.07.0015</text:p>
          </table:table-cell>
          <table:table-cell office:value-type="date" office:date-value="2018-06-13T14:39:54">
            <text:p>13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99-75.2017.5.07.0015</text:p>
          </table:table-cell>
          <table:table-cell office:value-type="date" office:date-value="2018-04-13T14:07:28">
            <text:p>1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39-57.2017.5.07.0015</text:p>
          </table:table-cell>
          <table:table-cell office:value-type="date" office:date-value="2018-07-10T13:02:27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44-79.2017.5.07.0015</text:p>
          </table:table-cell>
          <table:table-cell office:value-type="date" office:date-value="2018-09-10T12:45:47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00-15.2017.5.07.0015</text:p>
          </table:table-cell>
          <table:table-cell office:value-type="date" office:date-value="2018-04-16T14:31:25">
            <text:p>1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06-22.2017.5.07.0015</text:p>
          </table:table-cell>
          <table:table-cell office:value-type="date" office:date-value="2018-05-21T13:25:37">
            <text:p>21/5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JOÃO CARLOS DE OLIVEIRA UCHÔA</text:p>
          </table:table-cell>
          <table:covered-table-cell table:style-name="ce10"/>
          <table:table-cell table:style-name="ce16" office:value-type="float" office:value="121">
            <text:p>121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46">
            <text:p>JOSE HENRIQUE AGUIAR</text:p>
          </table:table-cell>
          <table:table-cell office:value-type="string">
            <text:p>ACC</text:p>
          </table:table-cell>
          <table:table-cell office:value-type="string">
            <text:p>0001857-20.2017.5.07.0017</text:p>
          </table:table-cell>
          <table:table-cell office:value-type="date" office:date-value="2018-08-23T11:34:09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195-56.2017.5.07.0017</text:p>
          </table:table-cell>
          <table:table-cell office:value-type="date" office:date-value="2018-08-14T07:54:17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292-56.2017.5.07.0017</text:p>
          </table:table-cell>
          <table:table-cell office:value-type="date" office:date-value="2018-08-23T11:40:12">
            <text:p>23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1644-14.2017.5.07.0017</text:p>
          </table:table-cell>
          <table:table-cell office:value-type="date" office:date-value="2018-08-23T11:39:49">
            <text:p>23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75-30.2017.5.07.0017</text:p>
          </table:table-cell>
          <table:table-cell office:value-type="date" office:date-value="2018-08-17T08:57:01">
            <text:p>1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76-49.2016.5.07.0017</text:p>
          </table:table-cell>
          <table:table-cell office:value-type="date" office:date-value="2018-05-02T10:32:11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78-82.2017.5.07.0017</text:p>
          </table:table-cell>
          <table:table-cell office:value-type="date" office:date-value="2018-07-24T11:20:18">
            <text:p>2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86-25.2018.5.07.0017</text:p>
          </table:table-cell>
          <table:table-cell office:value-type="date" office:date-value="2018-06-25T12:15:46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99-18.2018.5.07.0004</text:p>
          </table:table-cell>
          <table:table-cell office:value-type="date" office:date-value="2018-08-31T11:10:27">
            <text:p>3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55-80.2016.5.07.0017</text:p>
          </table:table-cell>
          <table:table-cell office:value-type="date" office:date-value="2018-08-03T13:04:23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17-64.2015.5.07.0017</text:p>
          </table:table-cell>
          <table:table-cell office:value-type="date" office:date-value="2018-05-15T14:38:05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57-82.2017.5.07.0017</text:p>
          </table:table-cell>
          <table:table-cell office:value-type="date" office:date-value="2018-06-28T15:12:48">
            <text:p>2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53-97.2017.5.07.0017</text:p>
          </table:table-cell>
          <table:table-cell office:value-type="date" office:date-value="2018-08-31T09:13:00">
            <text:p>3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07-63.2017.5.07.0017</text:p>
          </table:table-cell>
          <table:table-cell office:value-type="date" office:date-value="2018-05-22T12:47:31">
            <text:p>2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53-82.2017.5.07.0007</text:p>
          </table:table-cell>
          <table:table-cell office:value-type="date" office:date-value="2018-08-23T11:35:08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14-10.2017.5.07.0017</text:p>
          </table:table-cell>
          <table:table-cell office:value-type="date" office:date-value="2018-05-22T12:53:43">
            <text:p>2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25-87.2017.5.07.0001</text:p>
          </table:table-cell>
          <table:table-cell office:value-type="date" office:date-value="2018-09-10T13:51:15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41-90.2017.5.07.0017</text:p>
          </table:table-cell>
          <table:table-cell office:value-type="date" office:date-value="2018-05-22T14:01:11">
            <text:p>2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24-09.2017.5.07.0017</text:p>
          </table:table-cell>
          <table:table-cell office:value-type="date" office:date-value="2018-05-25T10:10:30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42-39.2017.5.07.0014</text:p>
          </table:table-cell>
          <table:table-cell office:value-type="date" office:date-value="2018-07-04T13:36:43">
            <text:p>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93-41.2017.5.07.0017</text:p>
          </table:table-cell>
          <table:table-cell office:value-type="date" office:date-value="2018-08-01T13:01:52">
            <text:p>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32-43.2014.5.07.0017</text:p>
          </table:table-cell>
          <table:table-cell office:value-type="date" office:date-value="2018-08-01T13:41:45">
            <text:p>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26-83.2017.5.07.0017</text:p>
          </table:table-cell>
          <table:table-cell office:value-type="date" office:date-value="2018-05-22T14:00:01">
            <text:p>2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46-19.2017.5.07.0003</text:p>
          </table:table-cell>
          <table:table-cell office:value-type="date" office:date-value="2018-05-02T10:22:13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69-20.2017.5.07.0017</text:p>
          </table:table-cell>
          <table:table-cell office:value-type="date" office:date-value="2018-08-10T09:18:15">
            <text:p>1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60-55.2017.5.07.0003</text:p>
          </table:table-cell>
          <table:table-cell office:value-type="date" office:date-value="2018-05-15T14:39:35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89-63.2017.5.07.0017</text:p>
          </table:table-cell>
          <table:table-cell office:value-type="date" office:date-value="2018-08-23T11:34:39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58-37.2017.5.07.0004</text:p>
          </table:table-cell>
          <table:table-cell office:value-type="date" office:date-value="2018-06-11T08:58:07">
            <text:p>1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59-80.2017.5.07.0017</text:p>
          </table:table-cell>
          <table:table-cell office:value-type="date" office:date-value="2018-08-14T13:16:32">
            <text:p>14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77-04.2017.5.07.0017</text:p>
          </table:table-cell>
          <table:table-cell office:value-type="date" office:date-value="2018-05-02T10:27:11">
            <text:p>2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88-33.2017.5.07.0017</text:p>
          </table:table-cell>
          <table:table-cell office:value-type="date" office:date-value="2018-07-17T10:49:36">
            <text:p>1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98-77.2017.5.07.0017</text:p>
          </table:table-cell>
          <table:table-cell office:value-type="date" office:date-value="2018-07-17T10:36:22">
            <text:p>1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07-73.2016.5.07.0017</text:p>
          </table:table-cell>
          <table:table-cell office:value-type="date" office:date-value="2018-07-27T08:37:51">
            <text:p>2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62-05.2017.5.07.0012</text:p>
          </table:table-cell>
          <table:table-cell office:value-type="date" office:date-value="2018-07-24T12:54:10">
            <text:p>2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91-40.2017.5.07.0017</text:p>
          </table:table-cell>
          <table:table-cell office:value-type="date" office:date-value="2018-05-15T14:38:29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09-61.2017.5.07.0017</text:p>
          </table:table-cell>
          <table:table-cell office:value-type="date" office:date-value="2018-05-15T14:38:49">
            <text:p>15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869-34.2017.5.07.0017</text:p>
          </table:table-cell>
          <table:table-cell office:value-type="date" office:date-value="2018-05-15T14:41:10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86-70.2017.5.07.0017</text:p>
          </table:table-cell>
          <table:table-cell office:value-type="date" office:date-value="2018-04-25T13:06:05">
            <text:p>25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077-23.2018.5.07.0013</text:p>
          </table:table-cell>
          <table:table-cell office:value-type="date" office:date-value="2018-08-17T08:56:37">
            <text:p>17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19-67.2018.5.07.0017</text:p>
          </table:table-cell>
          <table:table-cell office:value-type="date" office:date-value="2018-08-08T12:16:45">
            <text:p>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57-79.2018.5.07.0017</text:p>
          </table:table-cell>
          <table:table-cell office:value-type="date" office:date-value="2018-07-04T13:28:06">
            <text:p>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53-49.2018.5.07.0017</text:p>
          </table:table-cell>
          <table:table-cell office:value-type="date" office:date-value="2018-09-10T13:48:08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44-42.2018.5.07.0017</text:p>
          </table:table-cell>
          <table:table-cell office:value-type="date" office:date-value="2018-08-31T11:48:01">
            <text:p>3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52-22.2017.5.07.0017</text:p>
          </table:table-cell>
          <table:table-cell office:value-type="date" office:date-value="2018-08-03T13:05:01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33-75.2017.5.07.0017</text:p>
          </table:table-cell>
          <table:table-cell office:value-type="date" office:date-value="2018-08-23T11:40:37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96-03.2017.5.07.0017</text:p>
          </table:table-cell>
          <table:table-cell office:value-type="date" office:date-value="2018-08-23T11:39:23">
            <text:p>23/8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JOSE HENRIQUE AGUIAR</text:p>
          </table:table-cell>
          <table:covered-table-cell table:style-name="ce10"/>
          <table:table-cell table:style-name="ce16" office:value-type="float" office:value="46">
            <text:p>46</text:p>
          </table:table-cell>
          <table:table-cell table:style-name="ce16"/>
          <table:table-cell table:number-columns-repeated="1020"/>
        </table:table-row>
        <table:table-row table:style-name="ro8">
          <table:table-cell office:value-type="string" table:number-columns-spanned="1" table:number-rows-spanned="49">
            <text:p>JOSÉ MARIA COELHO FILHO</text:p>
          </table:table-cell>
          <table:table-cell office:value-type="string">
            <text:p>ACC</text:p>
          </table:table-cell>
          <table:table-cell office:value-type="string">
            <text:p>0000265-52.2018.5.07.0001</text:p>
          </table:table-cell>
          <table:table-cell office:value-type="date" office:date-value="2018-08-03T14:51:36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1780-59.2017.5.07.0001</text:p>
          </table:table-cell>
          <table:table-cell office:value-type="date" office:date-value="2018-09-04T13:14:39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0277-03.2017.5.07.0001</text:p>
          </table:table-cell>
          <table:table-cell office:value-type="date" office:date-value="2018-07-12T14:43:27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742-12.2017.5.07.0001</text:p>
          </table:table-cell>
          <table:table-cell office:value-type="date" office:date-value="2018-08-10T14:04:08">
            <text:p>1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28-18.2018.5.07.0001</text:p>
          </table:table-cell>
          <table:table-cell office:value-type="date" office:date-value="2018-09-06T14:29:33">
            <text:p>6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60-75.2018.5.07.0001</text:p>
          </table:table-cell>
          <table:table-cell office:value-type="date" office:date-value="2018-06-05T14:48:37">
            <text:p>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77-14.2018.5.07.0001</text:p>
          </table:table-cell>
          <table:table-cell office:value-type="date" office:date-value="2018-06-12T14:25:20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94-50.2018.5.07.0001</text:p>
          </table:table-cell>
          <table:table-cell office:value-type="date" office:date-value="2018-08-03T14:49:12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34-32.2018.5.07.0001</text:p>
          </table:table-cell>
          <table:table-cell office:value-type="date" office:date-value="2018-09-13T14:06:27">
            <text:p>1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00-35.2016.5.07.0001</text:p>
          </table:table-cell>
          <table:table-cell office:value-type="date" office:date-value="2018-08-20T15:37:04">
            <text:p>20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400-98.2017.5.07.0001</text:p>
          </table:table-cell>
          <table:table-cell office:value-type="date" office:date-value="2018-09-11T14:12:59">
            <text:p>11/9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776-55.2015.5.07.0001</text:p>
          </table:table-cell>
          <table:table-cell office:value-type="date" office:date-value="2018-09-04T12:58:40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63-40.2017.5.07.0001</text:p>
          </table:table-cell>
          <table:table-cell office:value-type="date" office:date-value="2018-08-10T14:07:00">
            <text:p>1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91-60.2017.5.07.0001</text:p>
          </table:table-cell>
          <table:table-cell office:value-type="date" office:date-value="2018-08-30T13:42:24">
            <text:p>3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06-75.2017.5.07.0018</text:p>
          </table:table-cell>
          <table:table-cell office:value-type="date" office:date-value="2018-06-12T14:23:17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79-98.2017.5.07.0001</text:p>
          </table:table-cell>
          <table:table-cell office:value-type="date" office:date-value="2018-08-27T15:25:01">
            <text:p>2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05-96.2017.5.07.0001</text:p>
          </table:table-cell>
          <table:table-cell office:value-type="date" office:date-value="2018-09-17T10:36:09">
            <text:p>17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85-60.2017.5.07.0001</text:p>
          </table:table-cell>
          <table:table-cell office:value-type="date" office:date-value="2018-09-04T13:02:06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49-49.2017.5.07.0008</text:p>
          </table:table-cell>
          <table:table-cell office:value-type="date" office:date-value="2018-09-04T13:03:02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55-02.2017.5.07.0011</text:p>
          </table:table-cell>
          <table:table-cell office:value-type="date" office:date-value="2018-08-28T14:22:21">
            <text:p>2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00-36.2017.5.07.0001</text:p>
          </table:table-cell>
          <table:table-cell office:value-type="date" office:date-value="2018-06-01T10:15:53">
            <text:p>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17-54.2017.5.07.0007</text:p>
          </table:table-cell>
          <table:table-cell office:value-type="date" office:date-value="2018-06-29T13:50:00">
            <text:p>2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30-78.2017.5.07.0001</text:p>
          </table:table-cell>
          <table:table-cell office:value-type="date" office:date-value="2018-08-27T15:27:37">
            <text:p>2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33-33.2017.5.07.0001</text:p>
          </table:table-cell>
          <table:table-cell office:value-type="date" office:date-value="2018-09-13T14:08:30">
            <text:p>1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38-55.2017.5.07.0001</text:p>
          </table:table-cell>
          <table:table-cell office:value-type="date" office:date-value="2018-08-30T15:10:11">
            <text:p>3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62-83.2017.5.07.0001</text:p>
          </table:table-cell>
          <table:table-cell office:value-type="date" office:date-value="2018-07-06T12:04:58">
            <text:p>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64-11.2017.5.07.0015</text:p>
          </table:table-cell>
          <table:table-cell office:value-type="date" office:date-value="2018-06-21T14:06:55">
            <text:p>2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78-37.2017.5.07.0001</text:p>
          </table:table-cell>
          <table:table-cell office:value-type="date" office:date-value="2018-07-03T10:58:17">
            <text:p>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79-22.2017.5.07.0001</text:p>
          </table:table-cell>
          <table:table-cell office:value-type="date" office:date-value="2018-07-03T11:00:56">
            <text:p>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02-65.2017.5.07.0001</text:p>
          </table:table-cell>
          <table:table-cell office:value-type="date" office:date-value="2018-08-27T15:20:04">
            <text:p>2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08-72.2017.5.07.0001</text:p>
          </table:table-cell>
          <table:table-cell office:value-type="date" office:date-value="2018-06-12T14:24:22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11-27.2017.5.07.0001</text:p>
          </table:table-cell>
          <table:table-cell office:value-type="date" office:date-value="2018-07-10T15:15:13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12-12.2017.5.07.0001</text:p>
          </table:table-cell>
          <table:table-cell office:value-type="date" office:date-value="2018-07-10T15:16:00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26-93.2017.5.07.0001</text:p>
          </table:table-cell>
          <table:table-cell office:value-type="date" office:date-value="2018-06-25T14:04:06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66-69.2017.5.07.0003</text:p>
          </table:table-cell>
          <table:table-cell office:value-type="date" office:date-value="2018-08-03T14:52:21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72-37.2017.5.07.0016</text:p>
          </table:table-cell>
          <table:table-cell office:value-type="date" office:date-value="2018-08-22T15:07:48">
            <text:p>2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89-21.2017.5.07.0001</text:p>
          </table:table-cell>
          <table:table-cell office:value-type="date" office:date-value="2018-07-10T15:18:50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16-04.2017.5.07.0001</text:p>
          </table:table-cell>
          <table:table-cell office:value-type="date" office:date-value="2018-08-24T11:25:24">
            <text:p>2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21-02.2017.5.07.0009</text:p>
          </table:table-cell>
          <table:table-cell office:value-type="date" office:date-value="2018-06-25T10:54:47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32-55.2017.5.07.0001</text:p>
          </table:table-cell>
          <table:table-cell office:value-type="date" office:date-value="2018-07-10T15:20:43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00-91.2016.5.07.0001</text:p>
          </table:table-cell>
          <table:table-cell office:value-type="date" office:date-value="2018-09-04T13:05:33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27-85.2018.5.07.0001</text:p>
          </table:table-cell>
          <table:table-cell office:value-type="date" office:date-value="2018-09-14T08:58:49">
            <text:p>1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40-84.2018.5.07.0001</text:p>
          </table:table-cell>
          <table:table-cell office:value-type="date" office:date-value="2018-09-06T13:10:08">
            <text:p>6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08-89.2018.5.07.0015</text:p>
          </table:table-cell>
          <table:table-cell office:value-type="date" office:date-value="2018-08-13T15:05:27">
            <text:p>1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93-20.2018.5.07.0001</text:p>
          </table:table-cell>
          <table:table-cell office:value-type="date" office:date-value="2018-08-21T15:23:25">
            <text:p>2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08-86.2018.5.07.0001</text:p>
          </table:table-cell>
          <table:table-cell office:value-type="date" office:date-value="2018-07-06T12:01:46">
            <text:p>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46-15.2018.5.07.0001</text:p>
          </table:table-cell>
          <table:table-cell office:value-type="date" office:date-value="2018-09-10T14:53:50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53-07.2018.5.07.0001</text:p>
          </table:table-cell>
          <table:table-cell office:value-type="date" office:date-value="2018-09-14T11:52:31">
            <text:p>1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23-20.2017.5.07.0001</text:p>
          </table:table-cell>
          <table:table-cell office:value-type="date" office:date-value="2018-07-18T16:27:51">
            <text:p>18/7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JOSÉ MARIA COELHO FILHO</text:p>
          </table:table-cell>
          <table:covered-table-cell table:style-name="ce10"/>
          <table:table-cell table:style-name="ce16" office:value-type="float" office:value="49">
            <text:p>49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2">
            <text:p>JUDICAEL SUDÁRIO DE PINHO</text:p>
          </table:table-cell>
          <table:table-cell office:value-type="string">
            <text:p>RTOrd</text:p>
          </table:table-cell>
          <table:table-cell office:value-type="string">
            <text:p>0002126-42.2016.5.07.0034</text:p>
          </table:table-cell>
          <table:table-cell office:value-type="date" office:date-value="2017-10-24T16:51:26">
            <text:p>24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541-25.2016.5.07.0034</text:p>
          </table:table-cell>
          <table:table-cell office:value-type="date" office:date-value="2017-10-24T16:41:38">
            <text:p>24/10/2017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JUDICAEL SUDÁRIO DE PINHO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5">
            <text:p>KONRAD SARAIVA MOTA</text:p>
          </table:table-cell>
          <table:table-cell office:value-type="string">
            <text:p>ACC</text:p>
          </table:table-cell>
          <table:table-cell office:value-type="string">
            <text:p>0000345-96.2018.5.07.0039</text:p>
          </table:table-cell>
          <table:table-cell office:value-type="date" office:date-value="2018-09-05T12:20:31">
            <text:p>5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347-66.2018.5.07.0039</text:p>
          </table:table-cell>
          <table:table-cell office:value-type="date" office:date-value="2018-09-04T12:23:04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353-73.2018.5.07.0039</text:p>
          </table:table-cell>
          <table:table-cell office:value-type="date" office:date-value="2018-09-04T12:44:06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88-36.2017.5.07.0039</text:p>
          </table:table-cell>
          <table:table-cell office:value-type="date" office:date-value="2018-08-03T10:45:10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02-86.2017.5.07.0039</text:p>
          </table:table-cell>
          <table:table-cell office:value-type="date" office:date-value="2018-08-29T08:37:28">
            <text:p>29/8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KONRAD SARAIVA MOTA</text:p>
          </table:table-cell>
          <table:covered-table-cell table:style-name="ce10"/>
          <table:table-cell table:style-name="ce16" office:value-type="float" office:value="5">
            <text:p>5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4">
            <text:p>LENA MARCÍLIO XEREZ</text:p>
          </table:table-cell>
          <table:table-cell office:value-type="string">
            <text:p>ACum</text:p>
          </table:table-cell>
          <table:table-cell office:value-type="string">
            <text:p>0000199-12.2018.5.07.0021</text:p>
          </table:table-cell>
          <table:table-cell office:value-type="date" office:date-value="2018-07-25T18:45:04">
            <text:p>2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09-56.2018.5.07.0021</text:p>
          </table:table-cell>
          <table:table-cell office:value-type="date" office:date-value="2018-07-05T09:33:37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67-59.2018.5.07.0021</text:p>
          </table:table-cell>
          <table:table-cell office:value-type="date" office:date-value="2018-07-05T08:26:09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50-75.2018.5.07.0021</text:p>
          </table:table-cell>
          <table:table-cell office:value-type="date" office:date-value="2018-07-25T19:10:34">
            <text:p>25/7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LENA MARCÍLIO XEREZ</text:p>
          </table:table-cell>
          <table:covered-table-cell table:style-name="ce10"/>
          <table:table-cell table:style-name="ce16" office:value-type="float" office:value="4">
            <text:p>4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25">
            <text:p>LUCIANA JEREISSATI NUNES</text:p>
          </table:table-cell>
          <table:table-cell office:value-type="string">
            <text:p>ACP</text:p>
          </table:table-cell>
          <table:table-cell office:value-type="string">
            <text:p>0000043-91.2018.5.07.0031</text:p>
          </table:table-cell>
          <table:table-cell office:value-type="date" office:date-value="2018-08-11T07:36:57">
            <text:p>1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95-87.2018.5.07.0031</text:p>
          </table:table-cell>
          <table:table-cell office:value-type="date" office:date-value="2018-08-11T07:16:20">
            <text:p>1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26-96.2017.5.07.0031</text:p>
          </table:table-cell>
          <table:table-cell office:value-type="date" office:date-value="2018-08-23T13:47:21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69-92.2017.5.07.0031</text:p>
          </table:table-cell>
          <table:table-cell office:value-type="date" office:date-value="2018-08-11T08:13:29">
            <text:p>1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22-56.2016.5.07.0018</text:p>
          </table:table-cell>
          <table:table-cell office:value-type="date" office:date-value="2018-07-25T18:43:41">
            <text:p>2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91-90.2015.5.07.0031</text:p>
          </table:table-cell>
          <table:table-cell office:value-type="date" office:date-value="2018-08-23T13:26:50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03-43.2017.5.07.0031</text:p>
          </table:table-cell>
          <table:table-cell office:value-type="date" office:date-value="2018-08-06T14:17:42">
            <text:p>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13-24.2016.5.07.0031</text:p>
          </table:table-cell>
          <table:table-cell office:value-type="date" office:date-value="2018-08-23T23:56:01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12-91.2016.5.07.0031</text:p>
          </table:table-cell>
          <table:table-cell office:value-type="date" office:date-value="2018-08-23T13:40:07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21-87.2015.5.07.0031</text:p>
          </table:table-cell>
          <table:table-cell office:value-type="date" office:date-value="2018-08-11T08:57:12">
            <text:p>1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00-32.2016.5.07.0031</text:p>
          </table:table-cell>
          <table:table-cell office:value-type="date" office:date-value="2018-08-23T13:44:14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01-17.2016.5.07.0031</text:p>
          </table:table-cell>
          <table:table-cell office:value-type="date" office:date-value="2018-08-23T13:33:55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02-02.2016.5.07.0031</text:p>
          </table:table-cell>
          <table:table-cell office:value-type="date" office:date-value="2018-08-23T13:35:55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71-52.2017.5.07.0031</text:p>
          </table:table-cell>
          <table:table-cell office:value-type="date" office:date-value="2018-08-11T07:33:08">
            <text:p>1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870-37.2016.5.07.0034</text:p>
          </table:table-cell>
          <table:table-cell office:value-type="date" office:date-value="2018-08-23T23:55:16">
            <text:p>23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07-11.2018.5.07.0031</text:p>
          </table:table-cell>
          <table:table-cell office:value-type="date" office:date-value="2018-08-23T14:04:45">
            <text:p>23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318-40.2018.5.07.0031</text:p>
          </table:table-cell>
          <table:table-cell office:value-type="date" office:date-value="2018-08-10T11:38:42">
            <text:p>1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89-42.2018.5.07.0031</text:p>
          </table:table-cell>
          <table:table-cell office:value-type="date" office:date-value="2018-08-11T07:41:55">
            <text:p>1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17-10.2018.5.07.0031</text:p>
          </table:table-cell>
          <table:table-cell office:value-type="date" office:date-value="2018-08-11T07:55:37">
            <text:p>1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72-58.2018.5.07.0031</text:p>
          </table:table-cell>
          <table:table-cell office:value-type="date" office:date-value="2018-08-15T11:10:41">
            <text:p>15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81-20.2018.5.07.0031</text:p>
          </table:table-cell>
          <table:table-cell office:value-type="date" office:date-value="2018-08-15T11:12:11">
            <text:p>15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88-12.2018.5.07.0031</text:p>
          </table:table-cell>
          <table:table-cell office:value-type="date" office:date-value="2018-08-17T12:58:08">
            <text:p>1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89-94.2018.5.07.0031</text:p>
          </table:table-cell>
          <table:table-cell office:value-type="date" office:date-value="2018-08-17T13:01:51">
            <text:p>1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12-43.2017.5.07.0031</text:p>
          </table:table-cell>
          <table:table-cell office:value-type="date" office:date-value="2018-08-23T13:31:04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86-30.2015.5.07.0031</text:p>
          </table:table-cell>
          <table:table-cell office:value-type="date" office:date-value="2018-08-23T13:24:21">
            <text:p>23/8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LUCIANA JEREISSATI NUNES</text:p>
          </table:table-cell>
          <table:covered-table-cell table:style-name="ce10"/>
          <table:table-cell table:style-name="ce16" office:value-type="float" office:value="25">
            <text:p>25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57">
            <text:p>MANUELA DE ALBUQUERQUE VIANA</text:p>
          </table:table-cell>
          <table:table-cell office:value-type="string">
            <text:p>ACC</text:p>
          </table:table-cell>
          <table:table-cell office:value-type="string">
            <text:p>0002831-25.2016.5.07.0039</text:p>
          </table:table-cell>
          <table:table-cell office:value-type="date" office:date-value="2018-03-19T12:39:07">
            <text:p>19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P</text:p>
          </table:table-cell>
          <table:table-cell office:value-type="string">
            <text:p>0001509-20.2017.5.07.0011</text:p>
          </table:table-cell>
          <table:table-cell office:value-type="date" office:date-value="2018-07-16T08:24:08">
            <text:p>1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717-04.2017.5.07.0011</text:p>
          </table:table-cell>
          <table:table-cell office:value-type="date" office:date-value="2018-07-25T13:41:17">
            <text:p>2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950-40.2016.5.07.0030</text:p>
          </table:table-cell>
          <table:table-cell office:value-type="date" office:date-value="2018-04-06T11:30:18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35-08.2018.5.07.0034</text:p>
          </table:table-cell>
          <table:table-cell office:value-type="date" office:date-value="2018-07-06T10:31:58">
            <text:p>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48-89.2018.5.07.0039</text:p>
          </table:table-cell>
          <table:table-cell office:value-type="date" office:date-value="2018-08-10T12:34:26">
            <text:p>1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87-05.2017.5.07.0030</text:p>
          </table:table-cell>
          <table:table-cell office:value-type="date" office:date-value="2018-01-31T13:22:07">
            <text:p>31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39-26.2017.5.07.0039</text:p>
          </table:table-cell>
          <table:table-cell office:value-type="date" office:date-value="2018-08-03T07:06:12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73-64.2018.5.07.0039</text:p>
          </table:table-cell>
          <table:table-cell office:value-type="date" office:date-value="2018-09-06T11:49:14">
            <text:p>6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74-13.2017.5.07.0030</text:p>
          </table:table-cell>
          <table:table-cell office:value-type="date" office:date-value="2017-08-31T10:09:42">
            <text:p>31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78-62.2017.5.07.0011</text:p>
          </table:table-cell>
          <table:table-cell office:value-type="date" office:date-value="2018-06-05T09:04:00">
            <text:p>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01-93.2018.5.07.0036</text:p>
          </table:table-cell>
          <table:table-cell office:value-type="date" office:date-value="2018-09-14T12:31:51">
            <text:p>1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13-98.2018.5.07.0039</text:p>
          </table:table-cell>
          <table:table-cell office:value-type="date" office:date-value="2018-08-13T08:14:03">
            <text:p>1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31-56.2017.5.07.0039</text:p>
          </table:table-cell>
          <table:table-cell office:value-type="date" office:date-value="2018-08-09T08:35:44">
            <text:p>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38-48.2017.5.07.0039</text:p>
          </table:table-cell>
          <table:table-cell office:value-type="date" office:date-value="2018-07-12T09:34:40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82-67.2017.5.07.0039</text:p>
          </table:table-cell>
          <table:table-cell office:value-type="date" office:date-value="2018-09-06T14:04:41">
            <text:p>6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82-94.2017.5.07.0030</text:p>
          </table:table-cell>
          <table:table-cell office:value-type="date" office:date-value="2017-10-20T07:23:59">
            <text:p>20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73-60.2017.5.07.0039</text:p>
          </table:table-cell>
          <table:table-cell office:value-type="date" office:date-value="2018-05-03T12:37:16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64-53.2017.5.07.0039</text:p>
          </table:table-cell>
          <table:table-cell office:value-type="date" office:date-value="2018-09-06T12:16:54">
            <text:p>6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82-11.2016.5.07.0039</text:p>
          </table:table-cell>
          <table:table-cell office:value-type="date" office:date-value="2018-08-08T09:23:55">
            <text:p>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07-42.2017.5.07.0039</text:p>
          </table:table-cell>
          <table:table-cell office:value-type="date" office:date-value="2018-06-29T13:21:53">
            <text:p>2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08-79.2017.5.07.0039</text:p>
          </table:table-cell>
          <table:table-cell office:value-type="date" office:date-value="2018-08-03T10:53:20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26-03.2017.5.07.0039</text:p>
          </table:table-cell>
          <table:table-cell office:value-type="date" office:date-value="2018-07-10T13:49:11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36-47.2017.5.07.0039</text:p>
          </table:table-cell>
          <table:table-cell office:value-type="date" office:date-value="2018-08-03T11:01:14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91-19.2016.5.07.0011</text:p>
          </table:table-cell>
          <table:table-cell office:value-type="date" office:date-value="2018-07-13T14:14:23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91-95.2017.5.07.0039</text:p>
          </table:table-cell>
          <table:table-cell office:value-type="date" office:date-value="2018-09-06T12:02:48">
            <text:p>6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31-77.2017.5.07.0039</text:p>
          </table:table-cell>
          <table:table-cell office:value-type="date" office:date-value="2018-08-21T09:15:42">
            <text:p>2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32-62.2017.5.07.0039</text:p>
          </table:table-cell>
          <table:table-cell office:value-type="date" office:date-value="2018-08-03T16:13:10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36-02.2017.5.07.0039</text:p>
          </table:table-cell>
          <table:table-cell office:value-type="date" office:date-value="2018-07-05T09:57:29">
            <text:p>5/7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54-23.2017.5.07.0039</text:p>
          </table:table-cell>
          <table:table-cell office:value-type="date" office:date-value="2018-07-10T13:50:27">
            <text:p>10/7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74-14.2017.5.07.0039</text:p>
          </table:table-cell>
          <table:table-cell office:value-type="date" office:date-value="2018-09-06T11:55:12">
            <text:p>6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77-21.2017.5.07.0039</text:p>
          </table:table-cell>
          <table:table-cell office:value-type="date" office:date-value="2018-08-02T12:32:28">
            <text:p>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59-52.2017.5.07.0039</text:p>
          </table:table-cell>
          <table:table-cell office:value-type="date" office:date-value="2018-03-02T08:34:15">
            <text:p>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93-27.2017.5.07.0039</text:p>
          </table:table-cell>
          <table:table-cell office:value-type="date" office:date-value="2018-07-18T11:22:05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97-64.2017.5.07.0039</text:p>
          </table:table-cell>
          <table:table-cell office:value-type="date" office:date-value="2018-09-06T14:16:50">
            <text:p>6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63-36.2014.5.07.0011</text:p>
          </table:table-cell>
          <table:table-cell office:value-type="date" office:date-value="2018-06-11T11:57:43">
            <text:p>1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63-40.2016.5.07.0039</text:p>
          </table:table-cell>
          <table:table-cell office:value-type="date" office:date-value="2018-06-16T05:42:47">
            <text:p>1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43-82.2017.5.07.0034</text:p>
          </table:table-cell>
          <table:table-cell office:value-type="date" office:date-value="2018-07-10T13:27:14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60-06.2017.5.07.0039</text:p>
          </table:table-cell>
          <table:table-cell office:value-type="date" office:date-value="2018-04-09T08:29:34">
            <text:p>9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88-08.2016.5.07.0039</text:p>
          </table:table-cell>
          <table:table-cell office:value-type="date" office:date-value="2018-09-06T12:26:26">
            <text:p>6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68-69.2016.5.07.0039</text:p>
          </table:table-cell>
          <table:table-cell office:value-type="date" office:date-value="2018-06-25T23:51:09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02-44.2016.5.07.0039</text:p>
          </table:table-cell>
          <table:table-cell office:value-type="date" office:date-value="2018-05-28T10:23:51">
            <text:p>2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05-49.2017.5.07.0011</text:p>
          </table:table-cell>
          <table:table-cell office:value-type="date" office:date-value="2018-07-25T13:47:29">
            <text:p>2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288-03.2017.5.07.0034</text:p>
          </table:table-cell>
          <table:table-cell office:value-type="date" office:date-value="2018-08-22T10:06:48">
            <text:p>2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299-51.2016.5.07.0039</text:p>
          </table:table-cell>
          <table:table-cell office:value-type="date" office:date-value="2018-05-03T12:36:32">
            <text:p>3/5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590-51.2016.5.07.0039</text:p>
          </table:table-cell>
          <table:table-cell office:value-type="date" office:date-value="2018-08-03T16:14:20">
            <text:p>3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2617-34.2016.5.07.0039</text:p>
          </table:table-cell>
          <table:table-cell office:value-type="date" office:date-value="2018-07-10T13:48:43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06-09.2018.5.07.0039</text:p>
          </table:table-cell>
          <table:table-cell office:value-type="date" office:date-value="2018-06-14T10:47:54">
            <text:p>14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56-35.2018.5.07.0039</text:p>
          </table:table-cell>
          <table:table-cell office:value-type="date" office:date-value="2018-08-02T12:25:49">
            <text:p>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35-14.2018.5.07.0039</text:p>
          </table:table-cell>
          <table:table-cell office:value-type="date" office:date-value="2018-06-29T13:14:20">
            <text:p>29/6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642-06.2018.5.07.0039</text:p>
          </table:table-cell>
          <table:table-cell office:value-type="date" office:date-value="2018-08-02T11:09:00">
            <text:p>2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719-15.2018.5.07.0039</text:p>
          </table:table-cell>
          <table:table-cell office:value-type="date" office:date-value="2018-07-10T13:47:48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26-07.2018.5.07.0039</text:p>
          </table:table-cell>
          <table:table-cell office:value-type="date" office:date-value="2018-07-12T09:30:59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41-73.2018.5.07.0039</text:p>
          </table:table-cell>
          <table:table-cell office:value-type="date" office:date-value="2018-07-31T13:28:02">
            <text:p>3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47-80.2018.5.07.0039</text:p>
          </table:table-cell>
          <table:table-cell office:value-type="date" office:date-value="2018-08-02T12:27:43">
            <text:p>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72-44.2017.5.07.0039</text:p>
          </table:table-cell>
          <table:table-cell office:value-type="date" office:date-value="2018-07-18T11:30:05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74-29.2017.5.07.0011</text:p>
          </table:table-cell>
          <table:table-cell office:value-type="date" office:date-value="2018-06-05T08:16:54">
            <text:p>5/6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MANUELA DE ALBUQUERQUE VIANA</text:p>
          </table:table-cell>
          <table:covered-table-cell table:style-name="ce10"/>
          <table:table-cell table:style-name="ce16" office:value-type="float" office:value="57">
            <text:p>57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4">
            <text:p>MARCELO LIMA GUERRA</text:p>
          </table:table-cell>
          <table:table-cell office:value-type="string">
            <text:p>RTOrd</text:p>
          </table:table-cell>
          <table:table-cell office:value-type="string">
            <text:p>0000059-77.2015.5.07.0022</text:p>
          </table:table-cell>
          <table:table-cell office:value-type="date" office:date-value="2018-04-25T08:32:01">
            <text:p>2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32-19.2017.5.07.0013</text:p>
          </table:table-cell>
          <table:table-cell office:value-type="date" office:date-value="2018-05-25T14:37:20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08-19.2017.5.07.0022</text:p>
          </table:table-cell>
          <table:table-cell office:value-type="date" office:date-value="2018-05-05T15:30:53">
            <text:p>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32-02.2017.5.07.0022</text:p>
          </table:table-cell>
          <table:table-cell office:value-type="date" office:date-value="2018-08-08T13:54:23">
            <text:p>8/8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MARCELO LIMA GUERRA</text:p>
          </table:table-cell>
          <table:covered-table-cell table:style-name="ce10"/>
          <table:table-cell table:style-name="ce16" office:value-type="float" office:value="4">
            <text:p>4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2">
            <text:p>MATEUS MIRANDA DE MORAES</text:p>
          </table:table-cell>
          <table:table-cell office:value-type="string">
            <text:p>RTOrd</text:p>
          </table:table-cell>
          <table:table-cell office:value-type="string">
            <text:p>0000035-41.2018.5.07.0023</text:p>
          </table:table-cell>
          <table:table-cell office:value-type="date" office:date-value="2018-07-09T08:59:53">
            <text:p>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72-43.2016.5.07.0023</text:p>
          </table:table-cell>
          <table:table-cell office:value-type="date" office:date-value="2018-08-02T11:39:38">
            <text:p>2/8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MATEUS MIRANDA DE MORAES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25">
            <text:p>MILENA MOREIRA DE SOUSA</text:p>
          </table:table-cell>
          <table:table-cell office:value-type="string">
            <text:p>ACum</text:p>
          </table:table-cell>
          <table:table-cell office:value-type="string">
            <text:p>0001106-66.2017.5.07.0006</text:p>
          </table:table-cell>
          <table:table-cell office:value-type="date" office:date-value="2018-09-03T12:08:44">
            <text:p>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249-20.2017.5.07.0006</text:p>
          </table:table-cell>
          <table:table-cell office:value-type="date" office:date-value="2018-08-17T09:48:50">
            <text:p>1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729-33.2017.5.07.0006</text:p>
          </table:table-cell>
          <table:table-cell office:value-type="date" office:date-value="2018-09-04T08:12:48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26-61.2018.5.07.0014</text:p>
          </table:table-cell>
          <table:table-cell office:value-type="date" office:date-value="2018-08-14T12:30:21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29-92.2018.5.07.0006</text:p>
          </table:table-cell>
          <table:table-cell office:value-type="date" office:date-value="2018-08-09T12:22:49">
            <text:p>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40-58.2017.5.07.0006</text:p>
          </table:table-cell>
          <table:table-cell office:value-type="date" office:date-value="2018-08-30T11:34:54">
            <text:p>3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61-86.2017.5.07.0006</text:p>
          </table:table-cell>
          <table:table-cell office:value-type="date" office:date-value="2018-09-04T10:29:44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87-28.2016.5.07.0006</text:p>
          </table:table-cell>
          <table:table-cell office:value-type="date" office:date-value="2018-09-03T12:40:35">
            <text:p>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25-06.2017.5.07.0006</text:p>
          </table:table-cell>
          <table:table-cell office:value-type="date" office:date-value="2018-08-08T13:11:12">
            <text:p>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42-08.2018.5.07.0006</text:p>
          </table:table-cell>
          <table:table-cell office:value-type="date" office:date-value="2018-08-23T12:00:32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12-28.2017.5.07.0006</text:p>
          </table:table-cell>
          <table:table-cell office:value-type="date" office:date-value="2018-08-23T09:19:14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12-69.2016.5.07.0006</text:p>
          </table:table-cell>
          <table:table-cell office:value-type="date" office:date-value="2018-08-21T14:26:05">
            <text:p>2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78-74.2017.5.07.0006</text:p>
          </table:table-cell>
          <table:table-cell office:value-type="date" office:date-value="2018-08-09T10:40:43">
            <text:p>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87-88.2017.5.07.0006</text:p>
          </table:table-cell>
          <table:table-cell office:value-type="date" office:date-value="2018-09-04T23:16:25">
            <text:p>4/9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902-57.2017.5.07.0006</text:p>
          </table:table-cell>
          <table:table-cell office:value-type="date" office:date-value="2018-08-09T12:29:42">
            <text:p>9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Sum</text:p>
          </table:table-cell>
          <table:table-cell office:value-type="string">
            <text:p>0000410-93.2018.5.07.0006</text:p>
          </table:table-cell>
          <table:table-cell office:value-type="date" office:date-value="2018-08-23T09:39:33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81-26.2013.5.07.0006</text:p>
          </table:table-cell>
          <table:table-cell office:value-type="date" office:date-value="2018-09-03T12:30:13">
            <text:p>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23-54.2018.5.07.0006</text:p>
          </table:table-cell>
          <table:table-cell office:value-type="date" office:date-value="2018-08-08T13:10:27">
            <text:p>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32-16.2018.5.07.0006</text:p>
          </table:table-cell>
          <table:table-cell office:value-type="date" office:date-value="2018-08-08T13:10:44">
            <text:p>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91-83.2018.5.07.0012</text:p>
          </table:table-cell>
          <table:table-cell office:value-type="date" office:date-value="2018-09-04T08:05:29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19-69.2018.5.07.0006</text:p>
          </table:table-cell>
          <table:table-cell office:value-type="date" office:date-value="2018-08-28T11:23:28">
            <text:p>2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26-61.2018.5.07.0006</text:p>
          </table:table-cell>
          <table:table-cell office:value-type="date" office:date-value="2018-08-28T11:38:31">
            <text:p>2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48-22.2018.5.07.0006</text:p>
          </table:table-cell>
          <table:table-cell office:value-type="date" office:date-value="2018-09-04T08:11:37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53-02.2017.5.07.0006</text:p>
          </table:table-cell>
          <table:table-cell office:value-type="date" office:date-value="2018-08-23T09:10:33">
            <text:p>2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31-96.2016.5.07.0006</text:p>
          </table:table-cell>
          <table:table-cell office:value-type="date" office:date-value="2018-09-03T14:20:28">
            <text:p>3/9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MILENA MOREIRA DE SOUSA</text:p>
          </table:table-cell>
          <table:covered-table-cell table:style-name="ce10"/>
          <table:table-cell table:style-name="ce16" office:value-type="float" office:value="25">
            <text:p>25</text:p>
          </table:table-cell>
          <table:table-cell table:style-name="ce16"/>
          <table:table-cell table:number-columns-repeated="1020"/>
        </table:table-row>
        <table:table-row table:style-name="ro10">
          <table:table-cell office:value-type="string">
            <text:p>NAIRA PINHEIRO RABELO DE ALENCAR</text:p>
          </table:table-cell>
          <table:table-cell office:value-type="string">
            <text:p>RTOrd</text:p>
          </table:table-cell>
          <table:table-cell office:value-type="string">
            <text:p>0000232-58.2015.5.07.0004</text:p>
          </table:table-cell>
          <table:table-cell office:value-type="date" office:date-value="2018-08-17T09:08:40">
            <text:p>17/8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NAIRA PINHEIRO RABELO DE ALENCAR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43">
            <text:p>RAFAELA QUEIROZ DE SA E BENEVIDES</text:p>
          </table:table-cell>
          <table:table-cell office:value-type="string">
            <text:p>ACum</text:p>
          </table:table-cell>
          <table:table-cell office:value-type="string">
            <text:p>0001803-90.2017.5.07.0005</text:p>
          </table:table-cell>
          <table:table-cell office:value-type="date" office:date-value="2018-07-23T14:37:05">
            <text:p>2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846-27.2017.5.07.0005</text:p>
          </table:table-cell>
          <table:table-cell office:value-type="date" office:date-value="2018-08-08T14:14:46">
            <text:p>8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ConPag</text:p>
          </table:table-cell>
          <table:table-cell office:value-type="string">
            <text:p>0000069-98.2017.5.07.0007</text:p>
          </table:table-cell>
          <table:table-cell office:value-type="date" office:date-value="2018-07-27T14:04:49">
            <text:p>27/7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145-94.2018.5.07.0005</text:p>
          </table:table-cell>
          <table:table-cell office:value-type="date" office:date-value="2018-07-06T12:15:33">
            <text:p>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40-79.2018.5.07.0005</text:p>
          </table:table-cell>
          <table:table-cell office:value-type="date" office:date-value="2018-07-20T10:06:20">
            <text:p>2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51-45.2017.5.07.0005</text:p>
          </table:table-cell>
          <table:table-cell office:value-type="date" office:date-value="2018-07-05T10:51:09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17-25.2017.5.07.0005</text:p>
          </table:table-cell>
          <table:table-cell office:value-type="date" office:date-value="2018-07-20T10:02:27">
            <text:p>2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29-05.2018.5.07.0005</text:p>
          </table:table-cell>
          <table:table-cell office:value-type="date" office:date-value="2018-08-03T09:33:55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31-43.2016.5.07.0005</text:p>
          </table:table-cell>
          <table:table-cell office:value-type="date" office:date-value="2018-08-08T13:53:53">
            <text:p>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69-21.2017.5.07.0005</text:p>
          </table:table-cell>
          <table:table-cell office:value-type="date" office:date-value="2018-08-03T09:34:45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04-83.2014.5.07.0005</text:p>
          </table:table-cell>
          <table:table-cell office:value-type="date" office:date-value="2018-07-26T12:58:49">
            <text:p>2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10-85.2017.5.07.0005</text:p>
          </table:table-cell>
          <table:table-cell office:value-type="date" office:date-value="2018-07-23T14:51:39">
            <text:p>2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19-47.2017.5.07.0005</text:p>
          </table:table-cell>
          <table:table-cell office:value-type="date" office:date-value="2018-07-13T13:57:50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21-17.2017.5.07.0005</text:p>
          </table:table-cell>
          <table:table-cell office:value-type="date" office:date-value="2018-07-24T22:13:57">
            <text:p>2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01-67.2016.5.07.0005</text:p>
          </table:table-cell>
          <table:table-cell office:value-type="date" office:date-value="2018-07-25T08:49:19">
            <text:p>2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59-82.2016.5.07.0001</text:p>
          </table:table-cell>
          <table:table-cell office:value-type="date" office:date-value="2018-07-16T22:29:35">
            <text:p>1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44-74.2017.5.07.0005</text:p>
          </table:table-cell>
          <table:table-cell office:value-type="date" office:date-value="2018-07-30T11:53:20">
            <text:p>3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08-55.2015.5.07.0005</text:p>
          </table:table-cell>
          <table:table-cell office:value-type="date" office:date-value="2018-07-27T10:46:42">
            <text:p>2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01-02.2017.5.07.0005</text:p>
          </table:table-cell>
          <table:table-cell office:value-type="date" office:date-value="2018-08-03T09:33:26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26-24.2017.5.07.0002</text:p>
          </table:table-cell>
          <table:table-cell office:value-type="date" office:date-value="2018-07-26T12:56:16">
            <text:p>2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76-41.2017.5.07.0005</text:p>
          </table:table-cell>
          <table:table-cell office:value-type="date" office:date-value="2018-07-26T08:15:40">
            <text:p>2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14-87.2016.5.07.0005</text:p>
          </table:table-cell>
          <table:table-cell office:value-type="date" office:date-value="2018-07-26T08:11:30">
            <text:p>2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74-26.2017.5.07.0005</text:p>
          </table:table-cell>
          <table:table-cell office:value-type="date" office:date-value="2018-07-20T10:41:03">
            <text:p>20/7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384-07.2016.5.07.0005</text:p>
          </table:table-cell>
          <table:table-cell office:value-type="date" office:date-value="2018-08-02T13:39:40">
            <text:p>2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536-60.2013.5.07.0005</text:p>
          </table:table-cell>
          <table:table-cell office:value-type="date" office:date-value="2018-07-16T22:31:56">
            <text:p>1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87-84.2017.5.07.0005</text:p>
          </table:table-cell>
          <table:table-cell office:value-type="date" office:date-value="2018-08-08T14:15:15">
            <text:p>8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690-42.2017.5.07.0004</text:p>
          </table:table-cell>
          <table:table-cell office:value-type="date" office:date-value="2018-07-20T09:47:08">
            <text:p>20/7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768-33.2017.5.07.0005</text:p>
          </table:table-cell>
          <table:table-cell office:value-type="date" office:date-value="2018-08-01T14:19:58">
            <text:p>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86-54.2017.5.07.0005</text:p>
          </table:table-cell>
          <table:table-cell office:value-type="date" office:date-value="2018-07-20T09:37:02">
            <text:p>2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54-04.2017.5.07.0005</text:p>
          </table:table-cell>
          <table:table-cell office:value-type="date" office:date-value="2018-08-01T13:51:49">
            <text:p>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74-92.2017.5.07.0005</text:p>
          </table:table-cell>
          <table:table-cell office:value-type="date" office:date-value="2018-08-02T13:41:04">
            <text:p>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13-37.2018.5.07.0005</text:p>
          </table:table-cell>
          <table:table-cell office:value-type="date" office:date-value="2018-07-25T08:47:35">
            <text:p>2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60-11.2018.5.07.0005</text:p>
          </table:table-cell>
          <table:table-cell office:value-type="date" office:date-value="2018-05-21T14:28:54">
            <text:p>2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04-30.2018.5.07.0005</text:p>
          </table:table-cell>
          <table:table-cell office:value-type="date" office:date-value="2018-07-26T08:22:05">
            <text:p>2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74-47.2018.5.07.0005</text:p>
          </table:table-cell>
          <table:table-cell office:value-type="date" office:date-value="2018-07-30T11:55:16">
            <text:p>3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93-53.2018.5.07.0005</text:p>
          </table:table-cell>
          <table:table-cell office:value-type="date" office:date-value="2018-07-30T11:56:00">
            <text:p>3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93-08.2018.5.07.0005</text:p>
          </table:table-cell>
          <table:table-cell office:value-type="date" office:date-value="2018-08-06T11:45:14">
            <text:p>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17-36.2018.5.07.0005</text:p>
          </table:table-cell>
          <table:table-cell office:value-type="date" office:date-value="2018-08-03T09:09:08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33-87.2018.5.07.0005</text:p>
          </table:table-cell>
          <table:table-cell office:value-type="date" office:date-value="2018-07-25T08:49:55">
            <text:p>2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36-42.2018.5.07.0005</text:p>
          </table:table-cell>
          <table:table-cell office:value-type="date" office:date-value="2018-07-25T08:48:31">
            <text:p>2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60-70.2018.5.07.0005</text:p>
          </table:table-cell>
          <table:table-cell office:value-type="date" office:date-value="2018-08-01T13:55:25">
            <text:p>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78-77.2017.5.07.0005</text:p>
          </table:table-cell>
          <table:table-cell office:value-type="date" office:date-value="2018-07-20T09:45:49">
            <text:p>2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00-90.2017.5.07.0005</text:p>
          </table:table-cell>
          <table:table-cell office:value-type="date" office:date-value="2018-07-30T11:54:39">
            <text:p>30/7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RAFAELA QUEIROZ DE SA E BENEVIDES</text:p>
          </table:table-cell>
          <table:covered-table-cell table:style-name="ce10"/>
          <table:table-cell table:style-name="ce16" office:value-type="float" office:value="43">
            <text:p>43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33">
            <text:p>RAFAEL MARCÍLIO XEREZ</text:p>
          </table:table-cell>
          <table:table-cell office:value-type="string">
            <text:p>ACC</text:p>
          </table:table-cell>
          <table:table-cell office:value-type="string">
            <text:p>0000223-97.2018.5.07.0002</text:p>
          </table:table-cell>
          <table:table-cell office:value-type="date" office:date-value="2018-08-29T09:56:32">
            <text:p>2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Alç</text:p>
          </table:table-cell>
          <table:table-cell office:value-type="string">
            <text:p>0000232-59.2018.5.07.0002</text:p>
          </table:table-cell>
          <table:table-cell office:value-type="date" office:date-value="2018-09-11T13:41:44">
            <text:p>11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29-97.2018.5.07.0002</text:p>
          </table:table-cell>
          <table:table-cell office:value-type="date" office:date-value="2018-09-11T13:42:27">
            <text:p>11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58-12.2018.5.07.0002</text:p>
          </table:table-cell>
          <table:table-cell office:value-type="date" office:date-value="2018-08-31T13:54:04">
            <text:p>3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70-60.2017.5.07.0002</text:p>
          </table:table-cell>
          <table:table-cell office:value-type="date" office:date-value="2018-08-14T11:36:00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81-17.2018.5.07.0002</text:p>
          </table:table-cell>
          <table:table-cell office:value-type="date" office:date-value="2018-09-12T14:22:04">
            <text:p>12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25-21.2015.5.07.0011</text:p>
          </table:table-cell>
          <table:table-cell office:value-type="date" office:date-value="2018-08-09T13:21:34">
            <text:p>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91-64.2017.5.07.0002</text:p>
          </table:table-cell>
          <table:table-cell office:value-type="date" office:date-value="2018-08-02T11:30:01">
            <text:p>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28-91.2017.5.07.0002</text:p>
          </table:table-cell>
          <table:table-cell office:value-type="date" office:date-value="2018-08-14T11:36:38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43-60.2017.5.07.0002</text:p>
          </table:table-cell>
          <table:table-cell office:value-type="date" office:date-value="2018-08-30T11:37:04">
            <text:p>3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42-30.2017.5.07.0002</text:p>
          </table:table-cell>
          <table:table-cell office:value-type="date" office:date-value="2018-09-10T12:32:21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43-15.2017.5.07.0002</text:p>
          </table:table-cell>
          <table:table-cell office:value-type="date" office:date-value="2018-09-10T12:32:54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05-55.2017.5.07.0002</text:p>
          </table:table-cell>
          <table:table-cell office:value-type="date" office:date-value="2018-09-04T13:33:50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32-38.2017.5.07.0002</text:p>
          </table:table-cell>
          <table:table-cell office:value-type="date" office:date-value="2018-09-06T11:56:00">
            <text:p>6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83-11.2017.5.07.0002</text:p>
          </table:table-cell>
          <table:table-cell office:value-type="date" office:date-value="2018-06-07T12:37:48">
            <text:p>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79-26.2017.5.07.0002</text:p>
          </table:table-cell>
          <table:table-cell office:value-type="date" office:date-value="2018-06-15T11:30:45">
            <text:p>1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99-06.2016.5.07.0002</text:p>
          </table:table-cell>
          <table:table-cell office:value-type="date" office:date-value="2018-09-03T13:00:42">
            <text:p>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38-59.2018.5.07.0002</text:p>
          </table:table-cell>
          <table:table-cell office:value-type="date" office:date-value="2018-09-11T13:41:22">
            <text:p>11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05-24.2018.5.07.0002</text:p>
          </table:table-cell>
          <table:table-cell office:value-type="date" office:date-value="2018-08-14T11:31:38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81-03.2018.5.07.0002</text:p>
          </table:table-cell>
          <table:table-cell office:value-type="date" office:date-value="2018-06-07T12:49:22">
            <text:p>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22-67.2018.5.07.0002</text:p>
          </table:table-cell>
          <table:table-cell office:value-type="date" office:date-value="2018-06-15T11:31:14">
            <text:p>1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48-65.2018.5.07.0002</text:p>
          </table:table-cell>
          <table:table-cell office:value-type="date" office:date-value="2018-09-04T13:32:05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53-87.2018.5.07.0002</text:p>
          </table:table-cell>
          <table:table-cell office:value-type="date" office:date-value="2018-06-19T13:08:40">
            <text:p>1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55-57.2018.5.07.0002</text:p>
          </table:table-cell>
          <table:table-cell office:value-type="date" office:date-value="2018-06-29T11:41:15">
            <text:p>2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73-36.2018.5.07.0001</text:p>
          </table:table-cell>
          <table:table-cell office:value-type="date" office:date-value="2018-08-07T12:38:15">
            <text:p>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27-96.2018.5.07.0002</text:p>
          </table:table-cell>
          <table:table-cell office:value-type="date" office:date-value="2018-08-07T12:38:52">
            <text:p>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94-61.2018.5.07.0002</text:p>
          </table:table-cell>
          <table:table-cell office:value-type="date" office:date-value="2018-08-09T13:19:25">
            <text:p>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01-53.2018.5.07.0002</text:p>
          </table:table-cell>
          <table:table-cell office:value-type="date" office:date-value="2018-08-09T13:20:50">
            <text:p>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21-44.2018.5.07.0002</text:p>
          </table:table-cell>
          <table:table-cell office:value-type="date" office:date-value="2018-08-14T11:32:26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11-52.2018.5.07.0002</text:p>
          </table:table-cell>
          <table:table-cell office:value-type="date" office:date-value="2018-09-05T13:21:34">
            <text:p>5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55-88.2017.5.07.0002</text:p>
          </table:table-cell>
          <table:table-cell office:value-type="date" office:date-value="2018-09-04T13:36:10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53-67.2017.5.07.0004</text:p>
          </table:table-cell>
          <table:table-cell office:value-type="date" office:date-value="2018-09-17T13:11:05">
            <text:p>17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28-67.2017.5.07.0002</text:p>
          </table:table-cell>
          <table:table-cell office:value-type="date" office:date-value="2018-06-29T08:10:47">
            <text:p>29/6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RAFAEL MARCÍLIO XEREZ</text:p>
          </table:table-cell>
          <table:covered-table-cell table:style-name="ce10"/>
          <table:table-cell table:style-name="ce16" office:value-type="float" office:value="33">
            <text:p>33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13">
            <text:p>RAIMUNDO DIAS DE OLIVEIRA NETO</text:p>
          </table:table-cell>
          <table:table-cell office:value-type="string">
            <text:p>ConPag</text:p>
          </table:table-cell>
          <table:table-cell office:value-type="string">
            <text:p>0001311-86.2017.5.07.0009</text:p>
          </table:table-cell>
          <table:table-cell office:value-type="date" office:date-value="2018-08-13T13:53:36">
            <text:p>1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25-10.2016.5.07.0009</text:p>
          </table:table-cell>
          <table:table-cell office:value-type="date" office:date-value="2018-08-13T14:26:17">
            <text:p>1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51-91.2018.5.07.0028</text:p>
          </table:table-cell>
          <table:table-cell office:value-type="date" office:date-value="2018-08-03T10:26:11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05-06.2017.5.07.0009</text:p>
          </table:table-cell>
          <table:table-cell office:value-type="date" office:date-value="2018-08-14T13:47:20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13-87.2017.5.07.0009</text:p>
          </table:table-cell>
          <table:table-cell office:value-type="date" office:date-value="2018-08-09T14:41:53">
            <text:p>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94-02.2017.5.07.0010</text:p>
          </table:table-cell>
          <table:table-cell office:value-type="date" office:date-value="2018-08-09T14:40:08">
            <text:p>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67-36.2017.5.07.0009</text:p>
          </table:table-cell>
          <table:table-cell office:value-type="date" office:date-value="2018-08-09T14:15:15">
            <text:p>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46-81.2018.5.07.0009</text:p>
          </table:table-cell>
          <table:table-cell office:value-type="date" office:date-value="2018-08-10T10:10:55">
            <text:p>1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59-80.2018.5.07.0009</text:p>
          </table:table-cell>
          <table:table-cell office:value-type="date" office:date-value="2018-08-03T09:59:44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18-68.2018.5.07.0009</text:p>
          </table:table-cell>
          <table:table-cell office:value-type="date" office:date-value="2018-08-09T13:25:15">
            <text:p>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55-95.2018.5.07.0009</text:p>
          </table:table-cell>
          <table:table-cell office:value-type="date" office:date-value="2018-08-14T13:34:20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75-51.2017.5.07.0009</text:p>
          </table:table-cell>
          <table:table-cell office:value-type="date" office:date-value="2018-08-09T14:43:29">
            <text:p>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17-69.2017.5.07.0009</text:p>
          </table:table-cell>
          <table:table-cell office:value-type="date" office:date-value="2018-09-04T14:48:00">
            <text:p>4/9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RAIMUNDO DIAS DE OLIVEIRA NETO</text:p>
          </table:table-cell>
          <table:covered-table-cell table:style-name="ce10"/>
          <table:table-cell table:style-name="ce16" office:value-type="float" office:value="13">
            <text:p>13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2">
            <text:p>RAQUEL CARVALHO VASCONCELOS SOUSA</text:p>
          </table:table-cell>
          <table:table-cell office:value-type="string">
            <text:p>RTOrd</text:p>
          </table:table-cell>
          <table:table-cell office:value-type="string">
            <text:p>0000769-14.2016.5.07.0006</text:p>
          </table:table-cell>
          <table:table-cell office:value-type="date" office:date-value="2018-07-24T10:21:31">
            <text:p>2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18-85.2016.5.07.0010</text:p>
          </table:table-cell>
          <table:table-cell office:value-type="date" office:date-value="2018-08-13T14:05:36">
            <text:p>13/8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RAQUEL CARVALHO VASCONCELOS SOUSA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23">
            <text:p>ROSA DE LOURDES AZEVEDO BRINGEL</text:p>
          </table:table-cell>
          <table:table-cell office:value-type="string">
            <text:p>ACC</text:p>
          </table:table-cell>
          <table:table-cell office:value-type="string">
            <text:p>0000331-11.2018.5.07.0008</text:p>
          </table:table-cell>
          <table:table-cell office:value-type="date" office:date-value="2018-08-17T15:20:00">
            <text:p>17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ACC</text:p>
          </table:table-cell>
          <table:table-cell office:value-type="string">
            <text:p>0000333-78.2018.5.07.0008</text:p>
          </table:table-cell>
          <table:table-cell office:value-type="date" office:date-value="2018-08-20T18:11:19">
            <text:p>20/8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283-52.2018.5.07.0008</text:p>
          </table:table-cell>
          <table:table-cell office:value-type="date" office:date-value="2018-08-29T07:56:28">
            <text:p>2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18-12.2018.5.07.0008</text:p>
          </table:table-cell>
          <table:table-cell office:value-type="date" office:date-value="2018-09-04T11:58:08">
            <text:p>4/9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83-14.2018.5.07.0008</text:p>
          </table:table-cell>
          <table:table-cell office:value-type="date" office:date-value="2018-09-04T07:59:40">
            <text:p>4/9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599-24.2016.5.07.0012</text:p>
          </table:table-cell>
          <table:table-cell office:value-type="date" office:date-value="2018-08-29T18:08:03">
            <text:p>2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02-20.2018.5.07.0008</text:p>
          </table:table-cell>
          <table:table-cell office:value-type="date" office:date-value="2018-08-30T08:05:15">
            <text:p>3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56-20.2017.5.07.0008</text:p>
          </table:table-cell>
          <table:table-cell office:value-type="date" office:date-value="2018-08-28T07:42:25">
            <text:p>2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57-68.2018.5.07.0008</text:p>
          </table:table-cell>
          <table:table-cell office:value-type="date" office:date-value="2018-09-17T07:15:55">
            <text:p>17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59-38.2018.5.07.0008</text:p>
          </table:table-cell>
          <table:table-cell office:value-type="date" office:date-value="2018-09-11T07:57:05">
            <text:p>11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68-97.2018.5.07.0008</text:p>
          </table:table-cell>
          <table:table-cell office:value-type="date" office:date-value="2018-09-04T11:58:25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67-50.2017.5.07.0010</text:p>
          </table:table-cell>
          <table:table-cell office:value-type="date" office:date-value="2018-09-17T07:04:51">
            <text:p>17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88-21.2016.5.07.0008</text:p>
          </table:table-cell>
          <table:table-cell office:value-type="date" office:date-value="2018-09-13T07:45:47">
            <text:p>1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76-28.2017.5.07.0007</text:p>
          </table:table-cell>
          <table:table-cell office:value-type="date" office:date-value="2018-08-20T12:43:44">
            <text:p>2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16-80.2017.5.07.0008</text:p>
          </table:table-cell>
          <table:table-cell office:value-type="date" office:date-value="2018-08-28T23:35:24">
            <text:p>2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10-62.2016.5.07.0008</text:p>
          </table:table-cell>
          <table:table-cell office:value-type="date" office:date-value="2018-09-17T08:00:45">
            <text:p>17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85-15.2018.5.07.0008</text:p>
          </table:table-cell>
          <table:table-cell office:value-type="date" office:date-value="2018-09-11T07:38:15">
            <text:p>11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86-07.2018.5.07.0008</text:p>
          </table:table-cell>
          <table:table-cell office:value-type="date" office:date-value="2018-09-04T11:35:47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56-31.2018.5.07.0008</text:p>
          </table:table-cell>
          <table:table-cell office:value-type="date" office:date-value="2018-09-17T07:10:12">
            <text:p>17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69-30.2018.5.07.0008</text:p>
          </table:table-cell>
          <table:table-cell office:value-type="date" office:date-value="2018-09-17T07:48:38">
            <text:p>17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87-51.2018.5.07.0008</text:p>
          </table:table-cell>
          <table:table-cell office:value-type="date" office:date-value="2018-09-13T07:51:53">
            <text:p>1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10-14.2017.5.07.0008</text:p>
          </table:table-cell>
          <table:table-cell office:value-type="date" office:date-value="2018-09-17T07:44:35">
            <text:p>17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85-53.2017.5.07.0008</text:p>
          </table:table-cell>
          <table:table-cell office:value-type="date" office:date-value="2018-09-04T11:52:40">
            <text:p>4/9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ROSA DE LOURDES AZEVEDO BRINGEL</text:p>
          </table:table-cell>
          <table:covered-table-cell table:style-name="ce10"/>
          <table:table-cell table:style-name="ce16" office:value-type="float" office:value="23">
            <text:p>23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68">
            <text:p>ROSSANA RAIA DOS SANTOS</text:p>
          </table:table-cell>
          <table:table-cell office:value-type="string">
            <text:p>ACC</text:p>
          </table:table-cell>
          <table:table-cell office:value-type="string">
            <text:p>0001125-75.2017.5.07.0005</text:p>
          </table:table-cell>
          <table:table-cell office:value-type="date" office:date-value="2018-04-05T08:30:55">
            <text:p>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1791-13.2016.5.07.0005</text:p>
          </table:table-cell>
          <table:table-cell office:value-type="date" office:date-value="2017-11-21T13:57:43">
            <text:p>21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P</text:p>
          </table:table-cell>
          <table:table-cell office:value-type="string">
            <text:p>0000200-79.2017.5.07.0005</text:p>
          </table:table-cell>
          <table:table-cell office:value-type="date" office:date-value="2018-02-01T14:12:41">
            <text:p>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250-48.2014.5.07.0005</text:p>
          </table:table-cell>
          <table:table-cell office:value-type="date" office:date-value="2018-01-22T13:10:18">
            <text:p>22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105-49.2017.5.07.0005</text:p>
          </table:table-cell>
          <table:table-cell office:value-type="date" office:date-value="2018-01-30T07:48:40">
            <text:p>30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972-14.2016.5.07.0005</text:p>
          </table:table-cell>
          <table:table-cell office:value-type="date" office:date-value="2018-03-23T14:30:36">
            <text:p>23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29-25.2017.5.07.0005</text:p>
          </table:table-cell>
          <table:table-cell office:value-type="date" office:date-value="2018-03-21T13:52:23">
            <text:p>2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50-76.2015.5.07.0005</text:p>
          </table:table-cell>
          <table:table-cell office:value-type="date" office:date-value="2017-12-01T14:27:59">
            <text:p>1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66-14.2017.5.07.0005</text:p>
          </table:table-cell>
          <table:table-cell office:value-type="date" office:date-value="2017-10-11T14:18:52">
            <text:p>11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79-16.2017.5.07.0004</text:p>
          </table:table-cell>
          <table:table-cell office:value-type="date" office:date-value="2018-02-07T14:15:23">
            <text:p>7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06-63.2017.5.07.0015</text:p>
          </table:table-cell>
          <table:table-cell office:value-type="date" office:date-value="2018-03-07T12:40:48">
            <text:p>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41-13.2014.5.07.0005</text:p>
          </table:table-cell>
          <table:table-cell office:value-type="date" office:date-value="2017-12-14T14:29:29">
            <text:p>14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74-07.2017.5.07.0002</text:p>
          </table:table-cell>
          <table:table-cell office:value-type="date" office:date-value="2018-03-22T13:06:10">
            <text:p>2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21-24.2017.5.07.0005</text:p>
          </table:table-cell>
          <table:table-cell office:value-type="date" office:date-value="2018-02-15T13:36:41">
            <text:p>15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57-03.2016.5.07.0005</text:p>
          </table:table-cell>
          <table:table-cell office:value-type="date" office:date-value="2018-02-01T07:49:19">
            <text:p>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57-66.2017.5.07.0005</text:p>
          </table:table-cell>
          <table:table-cell office:value-type="date" office:date-value="2018-02-26T12:53:36">
            <text:p>2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02-70.2017.5.07.0005</text:p>
          </table:table-cell>
          <table:table-cell office:value-type="date" office:date-value="2018-01-25T15:23:22">
            <text:p>25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24-31.2017.5.07.0005</text:p>
          </table:table-cell>
          <table:table-cell office:value-type="date" office:date-value="2018-03-20T12:35:47">
            <text:p>20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99-70.2017.5.07.0005</text:p>
          </table:table-cell>
          <table:table-cell office:value-type="date" office:date-value="2018-02-21T13:39:58">
            <text:p>21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0932-60.2017.5.07.0005</text:p>
          </table:table-cell>
          <table:table-cell office:value-type="date" office:date-value="2018-04-11T14:59:15">
            <text:p>11/4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14-91.2017.5.07.0005</text:p>
          </table:table-cell>
          <table:table-cell office:value-type="date" office:date-value="2018-03-21T14:02:32">
            <text:p>2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23-53.2017.5.07.0005</text:p>
          </table:table-cell>
          <table:table-cell office:value-type="date" office:date-value="2018-03-21T14:02:15">
            <text:p>21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057-28.2017.5.07.0005</text:p>
          </table:table-cell>
          <table:table-cell office:value-type="date" office:date-value="2018-02-08T13:30:39">
            <text:p>8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24-84.2017.5.07.0007</text:p>
          </table:table-cell>
          <table:table-cell office:value-type="date" office:date-value="2018-03-20T12:17:43">
            <text:p>20/3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156-95.2017.5.07.0005</text:p>
          </table:table-cell>
          <table:table-cell office:value-type="date" office:date-value="2018-03-27T13:19:15">
            <text:p>2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15-54.2015.5.07.0005</text:p>
          </table:table-cell>
          <table:table-cell office:value-type="date" office:date-value="2018-02-28T13:05:26">
            <text:p>28/2/2018</text:p>
          </table:table-cell>
          <table:table-cell table:number-columns-repeated="1020"/>
        </table:table-row>
        <table:table-row table:style-name="ro8">
          <table:covered-table-cell/>
          <table:table-cell office:value-type="string">
            <text:p>RTOrd</text:p>
          </table:table-cell>
          <table:table-cell office:value-type="string">
            <text:p>0001294-62.2017.5.07.0005</text:p>
          </table:table-cell>
          <table:table-cell office:value-type="date" office:date-value="2018-02-06T12:44:11">
            <text:p>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70-33.2016.5.07.0004</text:p>
          </table:table-cell>
          <table:table-cell office:value-type="date" office:date-value="2018-03-05T14:10:34">
            <text:p>5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18-23.2015.5.07.0005</text:p>
          </table:table-cell>
          <table:table-cell office:value-type="date" office:date-value="2018-02-21T13:41:41">
            <text:p>2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43-65.2017.5.07.0005</text:p>
          </table:table-cell>
          <table:table-cell office:value-type="date" office:date-value="2018-02-01T08:00:26">
            <text:p>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54-55.2017.5.07.0018</text:p>
          </table:table-cell>
          <table:table-cell office:value-type="date" office:date-value="2018-04-10T12:06:11">
            <text:p>1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58-68.2016.5.07.0005</text:p>
          </table:table-cell>
          <table:table-cell office:value-type="date" office:date-value="2017-11-16T14:11:51">
            <text:p>16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15-91.2013.5.07.0005</text:p>
          </table:table-cell>
          <table:table-cell office:value-type="date" office:date-value="2018-01-23T08:14:56">
            <text:p>23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35-77.2016.5.07.0005</text:p>
          </table:table-cell>
          <table:table-cell office:value-type="date" office:date-value="2017-11-20T13:07:18">
            <text:p>20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41-50.2017.5.07.0005</text:p>
          </table:table-cell>
          <table:table-cell office:value-type="date" office:date-value="2018-03-20T12:16:49">
            <text:p>20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90-62.2015.5.07.0005</text:p>
          </table:table-cell>
          <table:table-cell office:value-type="date" office:date-value="2017-11-29T15:07:49">
            <text:p>29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2-45.2016.5.07.0004</text:p>
          </table:table-cell>
          <table:table-cell office:value-type="date" office:date-value="2018-02-01T07:49:40">
            <text:p>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31-29.2015.5.07.0005</text:p>
          </table:table-cell>
          <table:table-cell office:value-type="date" office:date-value="2018-02-21T13:42:54">
            <text:p>2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32-95.2017.5.07.0005</text:p>
          </table:table-cell>
          <table:table-cell office:value-type="date" office:date-value="2018-04-03T08:19:39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71-81.2016.5.07.0005</text:p>
          </table:table-cell>
          <table:table-cell office:value-type="date" office:date-value="2018-04-05T08:15:11">
            <text:p>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01-12.2017.5.07.0005</text:p>
          </table:table-cell>
          <table:table-cell office:value-type="date" office:date-value="2018-03-27T13:18:42">
            <text:p>2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21-55.2017.5.07.0005</text:p>
          </table:table-cell>
          <table:table-cell office:value-type="date" office:date-value="2018-04-03T08:25:44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82-72.2017.5.07.0005</text:p>
          </table:table-cell>
          <table:table-cell office:value-type="date" office:date-value="2018-01-25T14:57:47">
            <text:p>25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01-33.2017.5.07.0005</text:p>
          </table:table-cell>
          <table:table-cell office:value-type="date" office:date-value="2017-12-11T14:11:01">
            <text:p>11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76-61.2016.5.07.0005</text:p>
          </table:table-cell>
          <table:table-cell office:value-type="date" office:date-value="2018-03-07T12:40:23">
            <text:p>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40-37.2017.5.07.0005</text:p>
          </table:table-cell>
          <table:table-cell office:value-type="date" office:date-value="2018-02-28T13:05:44">
            <text:p>28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60-28.2017.5.07.0005</text:p>
          </table:table-cell>
          <table:table-cell office:value-type="date" office:date-value="2017-12-05T13:49:42">
            <text:p>5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33-52.2017.5.07.0005</text:p>
          </table:table-cell>
          <table:table-cell office:value-type="date" office:date-value="2017-12-11T14:23:17">
            <text:p>11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36-59.2017.5.07.0005</text:p>
          </table:table-cell>
          <table:table-cell office:value-type="date" office:date-value="2018-03-20T15:21:51">
            <text:p>20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86-85.2017.5.07.0005</text:p>
          </table:table-cell>
          <table:table-cell office:value-type="date" office:date-value="2017-12-04T14:43:11">
            <text:p>4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34-44.2017.5.07.0005</text:p>
          </table:table-cell>
          <table:table-cell office:value-type="date" office:date-value="2017-12-11T14:23:49">
            <text:p>11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41-36.2017.5.07.0005</text:p>
          </table:table-cell>
          <table:table-cell office:value-type="date" office:date-value="2017-12-11T14:12:22">
            <text:p>11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82-03.2017.5.07.0005</text:p>
          </table:table-cell>
          <table:table-cell office:value-type="date" office:date-value="2017-12-19T10:32:39">
            <text:p>19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86-40.2017.5.07.0005</text:p>
          </table:table-cell>
          <table:table-cell office:value-type="date" office:date-value="2018-01-22T12:51:48">
            <text:p>22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88-10.2017.5.07.0005</text:p>
          </table:table-cell>
          <table:table-cell office:value-type="date" office:date-value="2018-01-22T13:02:52">
            <text:p>22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46-13.2017.5.07.0005</text:p>
          </table:table-cell>
          <table:table-cell office:value-type="date" office:date-value="2018-01-30T13:53:38">
            <text:p>30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49-65.2017.5.07.0005</text:p>
          </table:table-cell>
          <table:table-cell office:value-type="date" office:date-value="2018-02-09T14:16:11">
            <text:p>9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08-53.2017.5.07.0005</text:p>
          </table:table-cell>
          <table:table-cell office:value-type="date" office:date-value="2018-02-07T14:20:32">
            <text:p>7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10-23.2017.5.07.0005</text:p>
          </table:table-cell>
          <table:table-cell office:value-type="date" office:date-value="2018-02-07T14:19:13">
            <text:p>7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21-52.2017.5.07.0005</text:p>
          </table:table-cell>
          <table:table-cell office:value-type="date" office:date-value="2018-02-21T13:41:01">
            <text:p>2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82-10.2017.5.07.0005</text:p>
          </table:table-cell>
          <table:table-cell office:value-type="date" office:date-value="2018-02-21T13:27:13">
            <text:p>2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75-70.2017.5.07.0005</text:p>
          </table:table-cell>
          <table:table-cell office:value-type="date" office:date-value="2018-03-07T12:39:57">
            <text:p>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91-24.2017.5.07.0005</text:p>
          </table:table-cell>
          <table:table-cell office:value-type="date" office:date-value="2018-04-03T08:26:24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08-61.2016.5.07.0016</text:p>
          </table:table-cell>
          <table:table-cell office:value-type="date" office:date-value="2018-04-12T14:21:26">
            <text:p>1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50-12.2017.5.07.0005</text:p>
          </table:table-cell>
          <table:table-cell office:value-type="date" office:date-value="2018-03-21T14:02:50">
            <text:p>2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56-19.2017.5.07.0005</text:p>
          </table:table-cell>
          <table:table-cell office:value-type="date" office:date-value="2018-02-09T14:16:52">
            <text:p>9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24-66.2017.5.07.0005</text:p>
          </table:table-cell>
          <table:table-cell office:value-type="date" office:date-value="2018-04-03T08:26:56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91-31.2017.5.07.0005</text:p>
          </table:table-cell>
          <table:table-cell office:value-type="date" office:date-value="2018-04-10T12:13:37">
            <text:p>10/4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ROSSANA RAIA DOS SANTOS</text:p>
          </table:table-cell>
          <table:covered-table-cell table:style-name="ce10"/>
          <table:table-cell table:style-name="ce16" office:value-type="float" office:value="68">
            <text:p>68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16">
            <text:p>ROSSANA TALIA MODESTO GOMES SAMPAIO</text:p>
          </table:table-cell>
          <table:table-cell office:value-type="string">
            <text:p>RTOrd</text:p>
          </table:table-cell>
          <table:table-cell office:value-type="string">
            <text:p>0000243-95.2018.5.07.0032</text:p>
          </table:table-cell>
          <table:table-cell office:value-type="date" office:date-value="2018-08-30T12:56:27">
            <text:p>3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66-03.2018.5.07.0032</text:p>
          </table:table-cell>
          <table:table-cell office:value-type="date" office:date-value="2018-09-14T11:12:30">
            <text:p>1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97-23.2018.5.07.0032</text:p>
          </table:table-cell>
          <table:table-cell office:value-type="date" office:date-value="2018-08-07T12:19:33">
            <text:p>7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85-61.2018.5.07.0032</text:p>
          </table:table-cell>
          <table:table-cell office:value-type="date" office:date-value="2018-09-10T11:06:06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90-80.2018.5.07.0033</text:p>
          </table:table-cell>
          <table:table-cell office:value-type="date" office:date-value="2018-09-06T11:55:58">
            <text:p>6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95-71.2018.5.07.0033</text:p>
          </table:table-cell>
          <table:table-cell office:value-type="date" office:date-value="2018-09-17T19:23:52">
            <text:p>17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62-39.2018.5.07.0032</text:p>
          </table:table-cell>
          <table:table-cell office:value-type="date" office:date-value="2018-09-14T11:40:13">
            <text:p>1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58-88.2016.5.07.0018</text:p>
          </table:table-cell>
          <table:table-cell office:value-type="date" office:date-value="2018-08-22T13:48:17">
            <text:p>2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107-08.2017.5.07.0032</text:p>
          </table:table-cell>
          <table:table-cell office:value-type="date" office:date-value="2018-09-14T12:01:24">
            <text:p>1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09-16.2018.5.07.0032</text:p>
          </table:table-cell>
          <table:table-cell office:value-type="date" office:date-value="2018-08-22T13:47:52">
            <text:p>2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08-54.2018.5.07.0014</text:p>
          </table:table-cell>
          <table:table-cell office:value-type="date" office:date-value="2018-09-03T14:26:08">
            <text:p>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17-66.2018.5.07.0032</text:p>
          </table:table-cell>
          <table:table-cell office:value-type="date" office:date-value="2018-09-10T11:06:36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62-77.2018.5.07.0032</text:p>
          </table:table-cell>
          <table:table-cell office:value-type="date" office:date-value="2018-09-04T11:50:21">
            <text:p>4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67-02.2018.5.07.0032</text:p>
          </table:table-cell>
          <table:table-cell office:value-type="date" office:date-value="2018-08-30T14:10:01">
            <text:p>3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68-84.2018.5.07.0032</text:p>
          </table:table-cell>
          <table:table-cell office:value-type="date" office:date-value="2018-08-30T14:10:31">
            <text:p>3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77-08.2018.5.07.0032</text:p>
          </table:table-cell>
          <table:table-cell office:value-type="date" office:date-value="2018-09-06T11:51:10">
            <text:p>6/9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ROSSANA TALIA MODESTO GOMES SAMPAIO</text:p>
          </table:table-cell>
          <table:covered-table-cell table:style-name="ce10"/>
          <table:table-cell table:style-name="ce16" office:value-type="float" office:value="16">
            <text:p>16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78">
            <text:p>SANDRA HELENA BARROS DE SIQUEIRA</text:p>
          </table:table-cell>
          <table:table-cell office:value-type="string">
            <text:p>ACum</text:p>
          </table:table-cell>
          <table:table-cell office:value-type="string">
            <text:p>0001846-97.2017.5.07.0014</text:p>
          </table:table-cell>
          <table:table-cell office:value-type="date" office:date-value="2018-08-02T08:11:09">
            <text:p>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942-77.2017.5.07.0014</text:p>
          </table:table-cell>
          <table:table-cell office:value-type="date" office:date-value="2018-06-01T10:03:36">
            <text:p>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67-28.2018.5.07.0014</text:p>
          </table:table-cell>
          <table:table-cell office:value-type="date" office:date-value="2018-08-22T12:50:14">
            <text:p>2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96-33.2018.5.07.0014</text:p>
          </table:table-cell>
          <table:table-cell office:value-type="date" office:date-value="2018-09-17T08:24:42">
            <text:p>17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82-38.2017.5.07.0014</text:p>
          </table:table-cell>
          <table:table-cell office:value-type="date" office:date-value="2018-09-13T14:45:55">
            <text:p>1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30-94.2017.5.07.0014</text:p>
          </table:table-cell>
          <table:table-cell office:value-type="date" office:date-value="2018-08-28T11:38:44">
            <text:p>28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58-62.2017.5.07.0014</text:p>
          </table:table-cell>
          <table:table-cell office:value-type="date" office:date-value="2018-09-13T08:03:04">
            <text:p>1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85-45.2017.5.07.0014</text:p>
          </table:table-cell>
          <table:table-cell office:value-type="date" office:date-value="2018-08-09T10:37:13">
            <text:p>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87-15.2017.5.07.0014</text:p>
          </table:table-cell>
          <table:table-cell office:value-type="date" office:date-value="2018-06-25T13:28:25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90-04.2016.5.07.0014</text:p>
          </table:table-cell>
          <table:table-cell office:value-type="date" office:date-value="2018-05-08T13:26:34">
            <text:p>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00-14.2017.5.07.0014</text:p>
          </table:table-cell>
          <table:table-cell office:value-type="date" office:date-value="2018-08-02T13:55:41">
            <text:p>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07-06.2017.5.07.0014</text:p>
          </table:table-cell>
          <table:table-cell office:value-type="date" office:date-value="2018-04-18T12:20:15">
            <text:p>18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80-75.2017.5.07.0014</text:p>
          </table:table-cell>
          <table:table-cell office:value-type="date" office:date-value="2018-05-10T10:42:13">
            <text:p>10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27-49.2017.5.07.0014</text:p>
          </table:table-cell>
          <table:table-cell office:value-type="date" office:date-value="2018-06-01T10:06:27">
            <text:p>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25-07.2017.5.07.0008</text:p>
          </table:table-cell>
          <table:table-cell office:value-type="date" office:date-value="2018-05-16T09:06:10">
            <text:p>16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59-61.2017.5.07.0014</text:p>
          </table:table-cell>
          <table:table-cell office:value-type="date" office:date-value="2018-05-17T12:33:54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13-27.2017.5.07.0014</text:p>
          </table:table-cell>
          <table:table-cell office:value-type="date" office:date-value="2018-05-18T12:33:51">
            <text:p>1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49-69.2017.5.07.0014</text:p>
          </table:table-cell>
          <table:table-cell office:value-type="date" office:date-value="2018-06-13T14:24:38">
            <text:p>13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93-88.2017.5.07.0014</text:p>
          </table:table-cell>
          <table:table-cell office:value-type="date" office:date-value="2018-08-09T10:36:12">
            <text:p>9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05-57.2017.5.07.0014</text:p>
          </table:table-cell>
          <table:table-cell office:value-type="date" office:date-value="2018-06-28T08:09:03">
            <text:p>2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13-34.2017.5.07.0014</text:p>
          </table:table-cell>
          <table:table-cell office:value-type="date" office:date-value="2018-07-10T10:48:41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30-79.2017.5.07.0011</text:p>
          </table:table-cell>
          <table:table-cell office:value-type="date" office:date-value="2018-06-28T08:08:32">
            <text:p>2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34-44.2016.5.07.0014</text:p>
          </table:table-cell>
          <table:table-cell office:value-type="date" office:date-value="2018-05-09T09:02:54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40-17.2017.5.07.0014</text:p>
          </table:table-cell>
          <table:table-cell office:value-type="date" office:date-value="2018-07-10T10:49:09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36-84.2017.5.07.0014</text:p>
          </table:table-cell>
          <table:table-cell office:value-type="date" office:date-value="2018-09-03T09:02:41">
            <text:p>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39-39.2017.5.07.0014</text:p>
          </table:table-cell>
          <table:table-cell office:value-type="date" office:date-value="2018-08-02T14:01:24">
            <text:p>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51-05.2016.5.07.0009</text:p>
          </table:table-cell>
          <table:table-cell office:value-type="date" office:date-value="2018-06-13T13:21:27">
            <text:p>13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59-64.2016.5.07.0014</text:p>
          </table:table-cell>
          <table:table-cell office:value-type="date" office:date-value="2018-06-29T12:03:00">
            <text:p>2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80-06.2017.5.07.0014</text:p>
          </table:table-cell>
          <table:table-cell office:value-type="date" office:date-value="2018-08-22T12:19:28">
            <text:p>2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95-09.2016.5.07.0014</text:p>
          </table:table-cell>
          <table:table-cell office:value-type="date" office:date-value="2018-08-02T13:55:07">
            <text:p>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07-86.2017.5.07.0014</text:p>
          </table:table-cell>
          <table:table-cell office:value-type="date" office:date-value="2018-08-31T10:08:32">
            <text:p>31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35-57.2017.5.07.0013</text:p>
          </table:table-cell>
          <table:table-cell office:value-type="date" office:date-value="2018-09-17T08:23:54">
            <text:p>17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09-11.2017.5.07.0014</text:p>
          </table:table-cell>
          <table:table-cell office:value-type="date" office:date-value="2018-09-17T08:23:14">
            <text:p>17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23-92.2017.5.07.0014</text:p>
          </table:table-cell>
          <table:table-cell office:value-type="date" office:date-value="2018-09-17T08:22:47">
            <text:p>17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95-16.2016.5.07.0014</text:p>
          </table:table-cell>
          <table:table-cell office:value-type="date" office:date-value="2018-08-14T10:13:25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95-79.2017.5.07.0014</text:p>
          </table:table-cell>
          <table:table-cell office:value-type="date" office:date-value="2018-05-10T10:43:49">
            <text:p>10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28-39.2016.5.07.0003</text:p>
          </table:table-cell>
          <table:table-cell office:value-type="date" office:date-value="2018-05-09T08:49:03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05-87.2017.5.07.0011</text:p>
          </table:table-cell>
          <table:table-cell office:value-type="date" office:date-value="2018-06-15T10:30:26">
            <text:p>1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09-18.2017.5.07.0014</text:p>
          </table:table-cell>
          <table:table-cell office:value-type="date" office:date-value="2018-05-24T10:50:13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09-36.2017.5.07.0008</text:p>
          </table:table-cell>
          <table:table-cell office:value-type="date" office:date-value="2018-07-10T14:16:51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73-28.2017.5.07.0014</text:p>
          </table:table-cell>
          <table:table-cell office:value-type="date" office:date-value="2018-09-11T15:18:16">
            <text:p>11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15-77.2017.5.07.0014</text:p>
          </table:table-cell>
          <table:table-cell office:value-type="date" office:date-value="2018-06-01T10:01:55">
            <text:p>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23-54.2017.5.07.0014</text:p>
          </table:table-cell>
          <table:table-cell office:value-type="date" office:date-value="2018-06-07T11:03:27">
            <text:p>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78-14.2017.5.07.0011</text:p>
          </table:table-cell>
          <table:table-cell office:value-type="date" office:date-value="2018-06-25T13:29:35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82-13.2015.5.07.0014</text:p>
          </table:table-cell>
          <table:table-cell office:value-type="date" office:date-value="2018-06-01T10:08:13">
            <text:p>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84-45.2017.5.07.0003</text:p>
          </table:table-cell>
          <table:table-cell office:value-type="date" office:date-value="2018-05-10T10:44:35">
            <text:p>10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88-49.2017.5.07.0014</text:p>
          </table:table-cell>
          <table:table-cell office:value-type="date" office:date-value="2018-06-25T10:43:58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49-07.2017.5.07.0014</text:p>
          </table:table-cell>
          <table:table-cell office:value-type="date" office:date-value="2018-08-16T14:20:58">
            <text:p>1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63-43.2017.5.07.0014</text:p>
          </table:table-cell>
          <table:table-cell office:value-type="date" office:date-value="2018-06-26T12:25:49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66-32.2016.5.07.0014</text:p>
          </table:table-cell>
          <table:table-cell office:value-type="date" office:date-value="2018-09-10T13:47:31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45-15.2018.5.07.0014</text:p>
          </table:table-cell>
          <table:table-cell office:value-type="date" office:date-value="2018-06-14T12:30:57">
            <text:p>14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78-05.2018.5.07.0014</text:p>
          </table:table-cell>
          <table:table-cell office:value-type="date" office:date-value="2018-06-13T12:33:56">
            <text:p>13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84-12.2018.5.07.0014</text:p>
          </table:table-cell>
          <table:table-cell office:value-type="date" office:date-value="2018-06-28T08:10:01">
            <text:p>2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92-86.2018.5.07.0014</text:p>
          </table:table-cell>
          <table:table-cell office:value-type="date" office:date-value="2018-06-15T10:29:59">
            <text:p>1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50-89.2018.5.07.0014</text:p>
          </table:table-cell>
          <table:table-cell office:value-type="date" office:date-value="2018-06-28T10:53:15">
            <text:p>2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51-74.2018.5.07.0014</text:p>
          </table:table-cell>
          <table:table-cell office:value-type="date" office:date-value="2018-06-28T10:53:38">
            <text:p>2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53-44.2018.5.07.0014</text:p>
          </table:table-cell>
          <table:table-cell office:value-type="date" office:date-value="2018-06-28T10:54:04">
            <text:p>2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85-49.2018.5.07.0014</text:p>
          </table:table-cell>
          <table:table-cell office:value-type="date" office:date-value="2018-09-10T13:55:26">
            <text:p>10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42-22.2018.5.07.0014</text:p>
          </table:table-cell>
          <table:table-cell office:value-type="date" office:date-value="2018-08-02T13:35:26">
            <text:p>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46-59.2018.5.07.0014</text:p>
          </table:table-cell>
          <table:table-cell office:value-type="date" office:date-value="2018-08-03T10:43:29">
            <text:p>3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60-43.2018.5.07.0014</text:p>
          </table:table-cell>
          <table:table-cell office:value-type="date" office:date-value="2018-08-14T10:00:18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62-13.2018.5.07.0014</text:p>
          </table:table-cell>
          <table:table-cell office:value-type="date" office:date-value="2018-08-14T10:05:41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81-19.2018.5.07.0014</text:p>
          </table:table-cell>
          <table:table-cell office:value-type="date" office:date-value="2018-08-14T10:16:20">
            <text:p>14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96-85.2018.5.07.0014</text:p>
          </table:table-cell>
          <table:table-cell office:value-type="date" office:date-value="2018-08-20T08:07:56">
            <text:p>20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31-45.2018.5.07.0014</text:p>
          </table:table-cell>
          <table:table-cell office:value-type="date" office:date-value="2018-08-22T12:28:58">
            <text:p>22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26-75.2018.5.07.0014</text:p>
          </table:table-cell>
          <table:table-cell office:value-type="date" office:date-value="2018-09-11T15:13:24">
            <text:p>11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54-43.2018.5.07.0014</text:p>
          </table:table-cell>
          <table:table-cell office:value-type="date" office:date-value="2018-09-13T08:02:33">
            <text:p>1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72-64.2018.5.07.0014</text:p>
          </table:table-cell>
          <table:table-cell office:value-type="date" office:date-value="2018-09-13T13:08:15">
            <text:p>13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81-26.2018.5.07.0014</text:p>
          </table:table-cell>
          <table:table-cell office:value-type="date" office:date-value="2018-09-17T08:20:11">
            <text:p>17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83-93.2018.5.07.0014</text:p>
          </table:table-cell>
          <table:table-cell office:value-type="date" office:date-value="2018-09-17T08:42:26">
            <text:p>17/9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49-84.2017.5.07.0009</text:p>
          </table:table-cell>
          <table:table-cell office:value-type="date" office:date-value="2018-05-09T12:45:06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52-65.2016.5.07.0014</text:p>
          </table:table-cell>
          <table:table-cell office:value-type="date" office:date-value="2018-05-02T08:45:53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69-36.2017.5.07.0014</text:p>
          </table:table-cell>
          <table:table-cell office:value-type="date" office:date-value="2018-08-16T13:22:56">
            <text:p>16/8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12-70.2017.5.07.0014</text:p>
          </table:table-cell>
          <table:table-cell office:value-type="date" office:date-value="2018-06-11T12:20:55">
            <text:p>1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84-64.2017.5.07.0014</text:p>
          </table:table-cell>
          <table:table-cell office:value-type="date" office:date-value="2018-05-08T12:32:10">
            <text:p>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12-32.2017.5.07.0014</text:p>
          </table:table-cell>
          <table:table-cell office:value-type="date" office:date-value="2018-05-28T10:22:13">
            <text:p>2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15-84.2017.5.07.0014</text:p>
          </table:table-cell>
          <table:table-cell office:value-type="date" office:date-value="2018-05-15T12:30:40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48-74.2017.5.07.0014</text:p>
          </table:table-cell>
          <table:table-cell office:value-type="date" office:date-value="2018-05-17T12:33:25">
            <text:p>17/5/2018</text:p>
          </table:table-cell>
          <table:table-cell table:number-columns-repeated="1020"/>
        </table:table-row>
        <table:table-row table:style-name="ro8">
          <table:table-cell table:style-name="ce10" office:value-type="string" table:number-columns-spanned="2" table:number-rows-spanned="1">
            <text:p>Subtotal - SANDRA HELENA BARROS DE SIQUEIRA</text:p>
          </table:table-cell>
          <table:covered-table-cell table:style-name="ce10"/>
          <table:table-cell table:style-name="ce16" office:value-type="float" office:value="78">
            <text:p>78</text:p>
          </table:table-cell>
          <table:table-cell table:style-name="ce16"/>
          <table:table-cell table:number-columns-repeated="1020"/>
        </table:table-row>
        <table:table-row table:style-name="ro11">
          <table:table-cell table:style-name="ce11" office:value-type="string" table:number-columns-spanned="2" table:number-rows-spanned="1">
            <text:p>Total de Processos</text:p>
          </table:table-cell>
          <table:covered-table-cell table:style-name="ce11"/>
          <table:table-cell table:style-name="ce17" office:value-type="float" office:value="1114">
            <text:p>1114</text:p>
          </table:table-cell>
          <table:table-cell table:style-name="ce17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_28_C.1_29_" style:display-name="Normal_(C.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21/11/2018</text:date>, <text:time>14:13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2:44:02</meta:creation-date>
    <dc:creator>cristiany.brandao</dc:creator>
    <dc:date>2018-11-21T12:44:02</dc:date>
    <meta:document-statistic meta:table-count="1" meta:cell-count="3448" meta:object-count="1"/>
    <meta:generator>OpenOffice/4.1.4$Win32 OpenOffice.org_project/414m5$Build-9788</meta:generator>
  </office:meta>
</office:document-meta>
</file>