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21/11/2018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10/2018 a 31/10/2018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PAULA BARROSO SOBREIRA PINH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GONÇALVES PEREIRA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LAUCIA MARIA GADELHA MONTEIRO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EAN FABIO ALMEIDA DE OLIVEIR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ÃO CARLOS DE OLIVEIRA UCHÔA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AFAELA DE CAST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CARN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AULO RÉGIS MACHADO BOTELHO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ACIANA ORLOVICIN GONÇALVES PIT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>
            <text:p>TIAGO BRASIL PITA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/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97">
            <text:p>97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9" office:value-type="string">
            <text:p>Soma:</text:p>
          </table:table-cell>
          <table:table-cell table:style-name="ce16" office:value-type="float" office:value="86">
            <text:p>86</text:p>
          </table:table-cell>
          <table:table-cell table:style-name="ce17" office:value-type="float" office:value="604">
            <text:p>604</text:p>
          </table:table-cell>
          <table:table-cell table:style-name="ce16" office:value-type="float" office:value="767">
            <text:p>767</text:p>
          </table:table-cell>
          <table:table-cell table:style-name="ce20" office:value-type="float" office:value="1457">
            <text:p>1.457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style-name="Default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14:1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0:06</meta:creation-date>
    <dc:creator>cristiany.brandao</dc:creator>
    <dc:date>2018-11-21T13:01:16</dc:date>
    <meta:document-statistic meta:table-count="1" meta:cell-count="320" meta:object-count="1"/>
    <meta:generator>OpenOffice/4.1.4$Win32 OpenOffice.org_project/414m5$Build-9788</meta:generator>
  </office:meta>
</office:document-meta>
</file>