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6.041cm"/>
    </style:style>
    <style:style style:name="co4" style:family="table-column">
      <style:table-column-properties fo:break-before="auto" style:column-width="6.62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(C.1)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5"/>
        <table:table-column table:style-name="co4" table:default-cell-style-name="ce19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row table:style-name="ro1">
          <table:table-cell table:style-name="ce1">
            <draw:frame table:end-cell-address="'(C.1)'.B4" table:end-x="1.534cm" table:end-y="0.185cm" draw:z-index="0" draw:name="Picture 1" draw:style-name="gr1" draw:text-style-name="P1" svg:width="6.799cm" svg:height="1.338cm" svg:x="0.363cm" svg:y="0.212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2" table:number-columns-spanned="2" table:number-rows-spanned="4"/>
          <table:covered-table-cell table:style-name="ce12"/>
          <table:table-cell table:style-name="ce18" office:value-type="string" table:number-columns-spanned="2" table:number-rows-spanned="4">
            <text:p>Corregedoria-Geral da Justiça do Trabalho</text:p>
            <text:p>Data da Última Atualização: 21/09/2018</text:p>
            <text:p/>
          </table:table-cell>
          <table:covered-table-cell table:style-name="ce18"/>
          <table:table-cell table:style-name="ce20" table:number-columns-repeated="1019"/>
        </table:table-row>
        <table:table-row table:style-name="ro1">
          <table:table-cell table:style-name="ce1"/>
          <table:covered-table-cell table:number-columns-repeated="2" table:style-name="ce12"/>
          <table:covered-table-cell table:number-columns-repeated="2" table:style-name="ce18"/>
          <table:table-cell table:style-name="ce20" table:number-columns-repeated="1019"/>
        </table:table-row>
        <table:table-row table:style-name="ro1">
          <table:table-cell table:style-name="ce1"/>
          <table:covered-table-cell table:number-columns-repeated="2" table:style-name="ce12"/>
          <table:covered-table-cell table:number-columns-repeated="2" table:style-name="ce18"/>
          <table:table-cell table:style-name="ce20" table:number-columns-repeated="1019"/>
        </table:table-row>
        <table:table-row table:style-name="ro1">
          <table:table-cell table:style-name="ce2"/>
          <table:covered-table-cell table:number-columns-repeated="2" table:style-name="ce12"/>
          <table:covered-table-cell table:number-columns-repeated="2" table:style-name="ce18"/>
          <table:table-cell table:style-name="ce20" table:number-columns-repeated="1019"/>
        </table:table-row>
        <table:table-row table:style-name="ro1">
          <table:table-cell table:style-name="ce3" table:number-columns-repeated="4"/>
          <table:table-cell table:style-name="ce20" table:number-columns-repeated="1020"/>
        </table:table-row>
        <table:table-row table:style-name="ro1">
          <table:table-cell table:style-name="ce4" table:number-columns-spanned="3" table:number-rows-spanned="1"/>
          <table:covered-table-cell table:number-columns-repeated="2" table:style-name="ce4"/>
          <table:table-cell table:style-name="ce3"/>
          <table:table-cell table:style-name="ce20" table:number-columns-repeated="1020"/>
        </table:table-row>
        <table:table-row table:style-name="ro1">
          <table:table-cell table:style-name="ce4" office:value-type="string" table:number-columns-spanned="4" table:number-rows-spanned="1">
            <text:p>7ª Região - CE</text:p>
          </table:table-cell>
          <table:covered-table-cell table:number-columns-repeated="3" table:style-name="ce4"/>
          <table:table-cell table:style-name="ce5"/>
          <table:table-cell table:style-name="ce20" table:number-columns-repeated="1019"/>
        </table:table-row>
        <table:table-row table:style-name="ro2">
          <table:table-cell table:style-name="ce4" table:number-columns-repeated="4"/>
          <table:table-cell table:style-name="ce5"/>
          <table:table-cell table:style-name="ce20" table:number-columns-repeated="1019"/>
        </table:table-row>
        <table:table-row table:style-name="ro3">
          <table:table-cell table:style-name="ce5" table:number-columns-repeated="2"/>
          <table:table-cell table:style-name="ce13" office:value-type="string">
            <text:p>Saldo em 31/08/2018</text:p>
          </table:table-cell>
          <table:table-cell table:style-name="ce5" table:number-columns-repeated="2"/>
          <table:table-cell table:style-name="ce20" table:number-columns-repeated="1019"/>
        </table:table-row>
        <table:table-row table:style-name="ro4">
          <table:table-cell table:style-name="ce6" office:value-type="string" table:number-columns-spanned="4" table:number-rows-spanned="1">
            <text:p><text:s/>Processos com Instrução Encerrada Aguardando Prolação de Sentença</text:p>
            <text:p><text:s/>com prazo vencido: 972 <text:s/>processo(s).</text:p>
          </table:table-cell>
          <table:covered-table-cell table:number-columns-repeated="3" table:style-name="ce6"/>
          <table:table-cell table:style-name="ce5"/>
          <table:table-cell table:style-name="ce20" table:number-columns-repeated="1019"/>
        </table:table-row>
        <table:table-row table:style-name="ro5">
          <table:table-cell table:style-name="ce5" table:number-columns-repeated="5"/>
          <table:table-cell table:style-name="ce20" table:number-columns-repeated="1019"/>
        </table:table-row>
        <table:table-row table:style-name="ro6">
          <table:table-cell table:style-name="ce5" table:number-columns-repeated="5"/>
          <table:table-cell table:style-name="ce20" table:number-columns-repeated="1019"/>
        </table:table-row>
        <table:table-row table:style-name="ro7">
          <table:table-cell table:style-name="ce7" table:number-columns-repeated="4"/>
          <table:table-cell table:style-name="ce21" table:number-columns-repeated="1020"/>
        </table:table-row>
        <table:table-row table:style-name="ro8">
          <table:table-cell table:style-name="ce8" office:value-type="string">
            <text:p>Nome do Magistrado</text:p>
          </table:table-cell>
          <table:table-cell table:style-name="ce8" office:value-type="string">
            <text:p>Classe</text:p>
          </table:table-cell>
          <table:table-cell table:style-name="ce14" office:value-type="string">
            <text:p>Número do Processo</text:p>
          </table:table-cell>
          <table:table-cell table:style-name="ce14" office:value-type="string">
            <text:p>Data da Ocorrência</text:p>
          </table:table-cell>
          <table:table-cell table:number-columns-repeated="1020"/>
        </table:table-row>
        <table:table-row table:style-name="ro9">
          <table:table-cell office:value-type="string" table:number-columns-spanned="1" table:number-rows-spanned="33">
            <text:p>ANA LUÍZA RIBEIRO BEZERRA</text:p>
          </table:table-cell>
          <table:table-cell office:value-type="string">
            <text:p>ACP</text:p>
          </table:table-cell>
          <table:table-cell office:value-type="string">
            <text:p>0000905-80.2017.5.07.0004</text:p>
          </table:table-cell>
          <table:table-cell office:value-type="date" office:date-value="2018-04-06T13:04:16">
            <text:p>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P</text:p>
          </table:table-cell>
          <table:table-cell office:value-type="string">
            <text:p>0001908-83.2016.5.07.0011</text:p>
          </table:table-cell>
          <table:table-cell office:value-type="date" office:date-value="2018-05-24T13:30:11">
            <text:p>2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um</text:p>
          </table:table-cell>
          <table:table-cell office:value-type="string">
            <text:p>0001564-68.2017.5.07.0011</text:p>
          </table:table-cell>
          <table:table-cell office:value-type="date" office:date-value="2018-05-25T11:09:07">
            <text:p>2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um</text:p>
          </table:table-cell>
          <table:table-cell office:value-type="string">
            <text:p>0001803-72.2017.5.07.0011</text:p>
          </table:table-cell>
          <table:table-cell office:value-type="date" office:date-value="2018-06-12T13:43:56">
            <text:p>12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0423-14.2017.5.07.0011</text:p>
          </table:table-cell>
          <table:table-cell office:value-type="date" office:date-value="2018-04-06T13:09:58">
            <text:p>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0554-86.2017.5.07.0011</text:p>
          </table:table-cell>
          <table:table-cell office:value-type="date" office:date-value="2018-05-25T11:16:48">
            <text:p>2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1710-12.2017.5.07.0011</text:p>
          </table:table-cell>
          <table:table-cell office:value-type="date" office:date-value="2018-05-24T12:54:58">
            <text:p>2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26-23.2015.5.07.0011</text:p>
          </table:table-cell>
          <table:table-cell office:value-type="date" office:date-value="2018-04-27T11:14:01">
            <text:p>27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22-67.2017.5.07.0011</text:p>
          </table:table-cell>
          <table:table-cell office:value-type="date" office:date-value="2018-04-20T10:20:59">
            <text:p>20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35-66.2017.5.07.0011</text:p>
          </table:table-cell>
          <table:table-cell office:value-type="date" office:date-value="2018-06-08T13:38:32">
            <text:p>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97-68.2017.5.07.0011</text:p>
          </table:table-cell>
          <table:table-cell office:value-type="date" office:date-value="2018-05-15T12:02:17">
            <text:p>1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10-67.2017.5.07.0011</text:p>
          </table:table-cell>
          <table:table-cell office:value-type="date" office:date-value="2018-05-08T13:08:55">
            <text:p>8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90-38.2017.5.07.0011</text:p>
          </table:table-cell>
          <table:table-cell office:value-type="date" office:date-value="2018-04-06T13:06:47">
            <text:p>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73-33.2017.5.07.0018</text:p>
          </table:table-cell>
          <table:table-cell office:value-type="date" office:date-value="2018-06-12T12:24:37">
            <text:p>12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86-53.2017.5.07.0011</text:p>
          </table:table-cell>
          <table:table-cell office:value-type="date" office:date-value="2018-05-24T12:30:28">
            <text:p>2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92-60.2017.5.07.0011</text:p>
          </table:table-cell>
          <table:table-cell office:value-type="date" office:date-value="2018-04-06T12:39:12">
            <text:p>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19-43.2017.5.07.0011</text:p>
          </table:table-cell>
          <table:table-cell office:value-type="date" office:date-value="2018-04-20T14:33:16">
            <text:p>20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46-78.2017.5.07.0011</text:p>
          </table:table-cell>
          <table:table-cell office:value-type="date" office:date-value="2018-05-17T10:56:12">
            <text:p>17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46-37.2016.5.07.0006</text:p>
          </table:table-cell>
          <table:table-cell office:value-type="date" office:date-value="2018-04-06T12:58:00">
            <text:p>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48-37.2017.5.07.0017</text:p>
          </table:table-cell>
          <table:table-cell office:value-type="date" office:date-value="2018-04-06T12:53:23">
            <text:p>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52-61.2017.5.07.0011</text:p>
          </table:table-cell>
          <table:table-cell office:value-type="date" office:date-value="2018-05-25T11:37:34">
            <text:p>2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91-13.2017.5.07.0011</text:p>
          </table:table-cell>
          <table:table-cell office:value-type="date" office:date-value="2018-06-08T13:19:38">
            <text:p>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63-03.2017.5.07.0011</text:p>
          </table:table-cell>
          <table:table-cell office:value-type="date" office:date-value="2018-07-09T14:38:32">
            <text:p>9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987-90.2017.5.07.0011</text:p>
          </table:table-cell>
          <table:table-cell office:value-type="date" office:date-value="2018-05-24T12:40:02">
            <text:p>2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157-62.2017.5.07.0011</text:p>
          </table:table-cell>
          <table:table-cell office:value-type="date" office:date-value="2018-05-23T13:40:14">
            <text:p>23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634-85.2017.5.07.0011</text:p>
          </table:table-cell>
          <table:table-cell office:value-type="date" office:date-value="2018-04-20T14:41:59">
            <text:p>20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806-27.2017.5.07.0011</text:p>
          </table:table-cell>
          <table:table-cell office:value-type="date" office:date-value="2018-05-03T09:08:37">
            <text:p>3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825-33.2017.5.07.0011</text:p>
          </table:table-cell>
          <table:table-cell office:value-type="date" office:date-value="2018-05-08T12:59:28">
            <text:p>8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17-11.2017.5.07.0011</text:p>
          </table:table-cell>
          <table:table-cell office:value-type="date" office:date-value="2018-05-16T12:25:25">
            <text:p>16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25-85.2017.5.07.0011</text:p>
          </table:table-cell>
          <table:table-cell office:value-type="date" office:date-value="2018-05-21T12:49:22">
            <text:p>21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44-91.2017.5.07.0011</text:p>
          </table:table-cell>
          <table:table-cell office:value-type="date" office:date-value="2018-05-23T13:41:46">
            <text:p>23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2032-32.2017.5.07.0011</text:p>
          </table:table-cell>
          <table:table-cell office:value-type="date" office:date-value="2018-06-12T12:23:38">
            <text:p>12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2040-09.2017.5.07.0011</text:p>
          </table:table-cell>
          <table:table-cell office:value-type="date" office:date-value="2018-06-12T12:26:04">
            <text:p>12/6/2018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ANA LUÍZA RIBEIRO BEZERRA</text:p>
          </table:table-cell>
          <table:covered-table-cell table:style-name="ce10"/>
          <table:table-cell table:style-name="ce16" office:value-type="float" office:value="33">
            <text:p>33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23">
            <text:p>ANA PAULA BARROSO SOBREIRA PINHEIRO</text:p>
          </table:table-cell>
          <table:table-cell office:value-type="string">
            <text:p>ConPag</text:p>
          </table:table-cell>
          <table:table-cell office:value-type="string">
            <text:p>0001900-21.2016.5.07.0007</text:p>
          </table:table-cell>
          <table:table-cell office:value-type="date" office:date-value="2018-06-20T15:06:30">
            <text:p>20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02-82.2017.5.07.0009</text:p>
          </table:table-cell>
          <table:table-cell office:value-type="date" office:date-value="2018-05-04T13:15:36">
            <text:p>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16-93.2018.5.07.0006</text:p>
          </table:table-cell>
          <table:table-cell office:value-type="date" office:date-value="2018-06-20T14:38:02">
            <text:p>20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45-52.2018.5.07.0004</text:p>
          </table:table-cell>
          <table:table-cell office:value-type="date" office:date-value="2018-07-05T08:47:52">
            <text:p>5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11-57.2017.5.07.0007</text:p>
          </table:table-cell>
          <table:table-cell office:value-type="date" office:date-value="2018-06-19T16:12:34">
            <text:p>19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62-63.2017.5.07.0011</text:p>
          </table:table-cell>
          <table:table-cell office:value-type="date" office:date-value="2017-08-17T13:05:53">
            <text:p>17/8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81-82.2017.5.07.0009</text:p>
          </table:table-cell>
          <table:table-cell office:value-type="date" office:date-value="2017-10-14T12:41:52">
            <text:p>14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47-37.2017.5.07.0007</text:p>
          </table:table-cell>
          <table:table-cell office:value-type="date" office:date-value="2018-07-12T13:59:25">
            <text:p>12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20-41.2017.5.07.0001</text:p>
          </table:table-cell>
          <table:table-cell office:value-type="date" office:date-value="2018-07-18T08:53:09">
            <text:p>18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67-25.2016.5.07.0009</text:p>
          </table:table-cell>
          <table:table-cell office:value-type="date" office:date-value="2018-05-14T13:38:59">
            <text:p>1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24-65.2016.5.07.0034</text:p>
          </table:table-cell>
          <table:table-cell office:value-type="date" office:date-value="2017-11-06T12:52:35">
            <text:p>6/11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328-19.2016.5.07.0034</text:p>
          </table:table-cell>
          <table:table-cell office:value-type="date" office:date-value="2017-11-06T12:53:59">
            <text:p>6/11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390-59.2016.5.07.0034</text:p>
          </table:table-cell>
          <table:table-cell office:value-type="date" office:date-value="2017-11-06T12:53:22">
            <text:p>6/11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43-51.2018.5.07.0012</text:p>
          </table:table-cell>
          <table:table-cell office:value-type="date" office:date-value="2018-07-18T08:52:28">
            <text:p>18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77-26.2018.5.07.0012</text:p>
          </table:table-cell>
          <table:table-cell office:value-type="date" office:date-value="2018-07-18T08:00:18">
            <text:p>18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59-81.2018.5.07.0004</text:p>
          </table:table-cell>
          <table:table-cell office:value-type="date" office:date-value="2018-07-10T13:35:51">
            <text:p>10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03-74.2018.5.07.0030</text:p>
          </table:table-cell>
          <table:table-cell office:value-type="date" office:date-value="2018-07-18T12:54:35">
            <text:p>18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70-11.2018.5.07.0007</text:p>
          </table:table-cell>
          <table:table-cell office:value-type="date" office:date-value="2018-06-19T16:19:56">
            <text:p>19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083-14.2017.5.07.0009</text:p>
          </table:table-cell>
          <table:table-cell office:value-type="date" office:date-value="2017-10-04T13:40:29">
            <text:p>4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144-91.2017.5.07.0034</text:p>
          </table:table-cell>
          <table:table-cell office:value-type="date" office:date-value="2017-10-10T14:04:17">
            <text:p>10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890-28.2017.5.07.0011</text:p>
          </table:table-cell>
          <table:table-cell office:value-type="date" office:date-value="2018-05-14T11:01:27">
            <text:p>1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899-87.2017.5.07.0011</text:p>
          </table:table-cell>
          <table:table-cell office:value-type="date" office:date-value="2018-05-14T12:25:29">
            <text:p>1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2030-74.2017.5.07.0007</text:p>
          </table:table-cell>
          <table:table-cell office:value-type="date" office:date-value="2018-06-20T14:49:30">
            <text:p>20/6/2018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ANA PAULA BARROSO SOBREIRA PINHEIRO</text:p>
          </table:table-cell>
          <table:covered-table-cell table:style-name="ce10"/>
          <table:table-cell table:style-name="ce16" office:value-type="float" office:value="23">
            <text:p>23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5">
            <text:p>ANTÔNIO CÉLIO MARTINS TIMBÓ COSTA</text:p>
          </table:table-cell>
          <table:table-cell office:value-type="string">
            <text:p>RTOrd</text:p>
          </table:table-cell>
          <table:table-cell office:value-type="string">
            <text:p>0000613-89.2017.5.07.0006</text:p>
          </table:table-cell>
          <table:table-cell office:value-type="date" office:date-value="2018-06-14T14:43:41">
            <text:p>14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90-47.2017.5.07.0008</text:p>
          </table:table-cell>
          <table:table-cell office:value-type="date" office:date-value="2018-06-29T07:38:59">
            <text:p>29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18-29.2017.5.07.0008</text:p>
          </table:table-cell>
          <table:table-cell office:value-type="date" office:date-value="2018-06-11T07:59:23">
            <text:p>11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96-96.2017.5.07.0008</text:p>
          </table:table-cell>
          <table:table-cell office:value-type="date" office:date-value="2018-06-27T07:24:06">
            <text:p>27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46-18.2018.5.07.0008</text:p>
          </table:table-cell>
          <table:table-cell office:value-type="date" office:date-value="2018-06-27T07:15:11">
            <text:p>27/6/2018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ANTÔNIO CÉLIO MARTINS TIMBÓ COSTA</text:p>
          </table:table-cell>
          <table:covered-table-cell table:style-name="ce10"/>
          <table:table-cell table:style-name="ce16" office:value-type="float" office:value="5">
            <text:p>5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2">
            <text:p>CARLOS LEONARDO TEIXEIRA CARNEIRO</text:p>
          </table:table-cell>
          <table:table-cell office:value-type="string">
            <text:p>RTOrd</text:p>
          </table:table-cell>
          <table:table-cell office:value-type="string">
            <text:p>0001663-93.2016.5.07.0004</text:p>
          </table:table-cell>
          <table:table-cell office:value-type="date" office:date-value="2018-06-28T10:46:32">
            <text:p>2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60-85.2018.5.07.0037</text:p>
          </table:table-cell>
          <table:table-cell office:value-type="date" office:date-value="2018-07-16T15:31:00">
            <text:p>16/7/2018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CARLOS LEONARDO TEIXEIRA CARNEIRO</text:p>
          </table:table-cell>
          <table:covered-table-cell table:style-name="ce10"/>
          <table:table-cell table:style-name="ce16" office:value-type="float" office:value="2">
            <text:p>2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5">
            <text:p>DAIANA GOMES ALMEIDA</text:p>
          </table:table-cell>
          <table:table-cell office:value-type="string">
            <text:p>ET</text:p>
          </table:table-cell>
          <table:table-cell office:value-type="string">
            <text:p>0000153-90.2017.5.07.0010</text:p>
          </table:table-cell>
          <table:table-cell office:value-type="date" office:date-value="2018-04-08T19:16:41">
            <text:p>8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16-98.2016.5.07.0012</text:p>
          </table:table-cell>
          <table:table-cell office:value-type="date" office:date-value="2018-03-19T16:48:44">
            <text:p>19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97-72.2017.5.07.0012</text:p>
          </table:table-cell>
          <table:table-cell office:value-type="date" office:date-value="2018-03-19T16:49:24">
            <text:p>19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96-20.2016.5.07.0010</text:p>
          </table:table-cell>
          <table:table-cell office:value-type="date" office:date-value="2018-03-16T11:16:39">
            <text:p>16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05-80.2016.5.07.0012</text:p>
          </table:table-cell>
          <table:table-cell office:value-type="date" office:date-value="2018-04-09T00:37:05">
            <text:p>9/4/2018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DAIANA GOMES ALMEIDA</text:p>
          </table:table-cell>
          <table:covered-table-cell table:style-name="ce10"/>
          <table:table-cell table:style-name="ce16" office:value-type="float" office:value="5">
            <text:p>5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3">
            <text:p>DANIELA PINHEIRO GOMES PESSOA</text:p>
          </table:table-cell>
          <table:table-cell office:value-type="string">
            <text:p>RTOrd</text:p>
          </table:table-cell>
          <table:table-cell office:value-type="string">
            <text:p>0001651-12.2017.5.07.0015</text:p>
          </table:table-cell>
          <table:table-cell office:value-type="date" office:date-value="2018-07-09T14:01:50">
            <text:p>9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72-54.2018.5.07.0015</text:p>
          </table:table-cell>
          <table:table-cell office:value-type="date" office:date-value="2018-07-06T11:09:42">
            <text:p>6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37-56.2018.5.07.0015</text:p>
          </table:table-cell>
          <table:table-cell office:value-type="date" office:date-value="2018-07-13T07:33:22">
            <text:p>13/7/2018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DANIELA PINHEIRO GOMES PESSOA</text:p>
          </table:table-cell>
          <table:covered-table-cell table:style-name="ce10"/>
          <table:table-cell table:style-name="ce16" office:value-type="float" office:value="3">
            <text:p>3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164">
            <text:p>ELIUDE DOS SANTOS OLIVEIRA</text:p>
          </table:table-cell>
          <table:table-cell office:value-type="string">
            <text:p>ACC</text:p>
          </table:table-cell>
          <table:table-cell office:value-type="string">
            <text:p>0000250-65.2018.5.07.0007</text:p>
          </table:table-cell>
          <table:table-cell office:value-type="date" office:date-value="2018-06-28T17:25:34">
            <text:p>2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C</text:p>
          </table:table-cell>
          <table:table-cell office:value-type="string">
            <text:p>0000293-02.2018.5.07.0007</text:p>
          </table:table-cell>
          <table:table-cell office:value-type="date" office:date-value="2018-07-13T19:24:32">
            <text:p>1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C</text:p>
          </table:table-cell>
          <table:table-cell office:value-type="string">
            <text:p>0000318-15.2018.5.07.0007</text:p>
          </table:table-cell>
          <table:table-cell office:value-type="date" office:date-value="2018-06-27T11:32:17">
            <text:p>27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C</text:p>
          </table:table-cell>
          <table:table-cell office:value-type="string">
            <text:p>0000343-28.2018.5.07.0007</text:p>
          </table:table-cell>
          <table:table-cell office:value-type="date" office:date-value="2018-07-18T12:02:44">
            <text:p>18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P</text:p>
          </table:table-cell>
          <table:table-cell office:value-type="string">
            <text:p>0000211-05.2017.5.07.0007</text:p>
          </table:table-cell>
          <table:table-cell office:value-type="date" office:date-value="2017-09-13T08:12:29">
            <text:p>13/9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P</text:p>
          </table:table-cell>
          <table:table-cell office:value-type="string">
            <text:p>0001011-33.2017.5.07.0007</text:p>
          </table:table-cell>
          <table:table-cell office:value-type="date" office:date-value="2018-02-01T13:15:51">
            <text:p>1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P</text:p>
          </table:table-cell>
          <table:table-cell office:value-type="string">
            <text:p>0001137-69.2015.5.07.0002</text:p>
          </table:table-cell>
          <table:table-cell office:value-type="date" office:date-value="2017-09-26T10:08:26">
            <text:p>26/9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um</text:p>
          </table:table-cell>
          <table:table-cell office:value-type="string">
            <text:p>0001009-52.2016.5.07.0022</text:p>
          </table:table-cell>
          <table:table-cell office:value-type="date" office:date-value="2017-07-27T09:44:51">
            <text:p>27/7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um</text:p>
          </table:table-cell>
          <table:table-cell office:value-type="string">
            <text:p>0001010-37.2016.5.07.0022</text:p>
          </table:table-cell>
          <table:table-cell office:value-type="date" office:date-value="2017-07-27T09:45:38">
            <text:p>27/7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0304-02.2016.5.07.0007</text:p>
          </table:table-cell>
          <table:table-cell office:value-type="date" office:date-value="2017-07-20T13:58:09">
            <text:p>20/7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0512-15.2018.5.07.0007</text:p>
          </table:table-cell>
          <table:table-cell office:value-type="date" office:date-value="2018-06-27T09:38:34">
            <text:p>27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0013-31.2018.5.07.0007</text:p>
          </table:table-cell>
          <table:table-cell office:value-type="date" office:date-value="2018-06-20T10:03:59">
            <text:p>20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0147-58.2018.5.07.0007</text:p>
          </table:table-cell>
          <table:table-cell office:value-type="date" office:date-value="2018-03-21T12:16:58">
            <text:p>21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0782-73.2017.5.07.0007</text:p>
          </table:table-cell>
          <table:table-cell office:value-type="date" office:date-value="2017-08-08T15:48:31">
            <text:p>8/8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1227-91.2017.5.07.0007</text:p>
          </table:table-cell>
          <table:table-cell office:value-type="date" office:date-value="2017-09-25T11:32:13">
            <text:p>25/9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1290-19.2017.5.07.0007</text:p>
          </table:table-cell>
          <table:table-cell office:value-type="date" office:date-value="2018-03-07T15:19:53">
            <text:p>7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1369-95.2017.5.07.0007</text:p>
          </table:table-cell>
          <table:table-cell office:value-type="date" office:date-value="2018-03-02T22:10:06">
            <text:p>2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1441-82.2017.5.07.0007</text:p>
          </table:table-cell>
          <table:table-cell office:value-type="date" office:date-value="2018-05-03T11:32:39">
            <text:p>3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1491-11.2017.5.07.0007</text:p>
          </table:table-cell>
          <table:table-cell office:value-type="date" office:date-value="2018-02-05T08:38:44">
            <text:p>5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1637-28.2017.5.07.0015</text:p>
          </table:table-cell>
          <table:table-cell office:value-type="date" office:date-value="2018-05-03T15:22:57">
            <text:p>3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1811-61.2017.5.07.0007</text:p>
          </table:table-cell>
          <table:table-cell office:value-type="date" office:date-value="2018-06-21T11:06:10">
            <text:p>21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1885-18.2017.5.07.0007</text:p>
          </table:table-cell>
          <table:table-cell office:value-type="date" office:date-value="2018-04-26T09:33:40">
            <text:p>2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1915-53.2017.5.07.0007</text:p>
          </table:table-cell>
          <table:table-cell office:value-type="date" office:date-value="2018-01-17T12:54:08">
            <text:p>17/1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MS</text:p>
          </table:table-cell>
          <table:table-cell office:value-type="string">
            <text:p>0001984-85.2017.5.07.0007</text:p>
          </table:table-cell>
          <table:table-cell office:value-type="date" office:date-value="2018-05-16T08:45:25">
            <text:p>16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Alç</text:p>
          </table:table-cell>
          <table:table-cell office:value-type="string">
            <text:p>0000472-67.2017.5.07.0007</text:p>
          </table:table-cell>
          <table:table-cell office:value-type="date" office:date-value="2017-10-25T13:19:00">
            <text:p>25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Alç</text:p>
          </table:table-cell>
          <table:table-cell office:value-type="string">
            <text:p>0001022-51.2016.5.07.0022</text:p>
          </table:table-cell>
          <table:table-cell office:value-type="date" office:date-value="2018-05-11T11:25:31">
            <text:p>11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09-51.2015.5.07.0022</text:p>
          </table:table-cell>
          <table:table-cell office:value-type="date" office:date-value="2018-03-01T11:13:25">
            <text:p>1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86-71.2016.5.07.0007</text:p>
          </table:table-cell>
          <table:table-cell office:value-type="date" office:date-value="2017-08-24T13:09:50">
            <text:p>24/8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87-56.2016.5.07.0007</text:p>
          </table:table-cell>
          <table:table-cell office:value-type="date" office:date-value="2017-08-24T13:08:58">
            <text:p>24/8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97-32.2018.5.07.0007</text:p>
          </table:table-cell>
          <table:table-cell office:value-type="date" office:date-value="2018-06-15T08:42:35">
            <text:p>1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19-79.2017.5.07.0022</text:p>
          </table:table-cell>
          <table:table-cell office:value-type="date" office:date-value="2017-07-27T09:59:15">
            <text:p>27/7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23-30.2018.5.07.0007</text:p>
          </table:table-cell>
          <table:table-cell office:value-type="date" office:date-value="2018-07-05T13:54:39">
            <text:p>5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84-74.2017.5.07.0022</text:p>
          </table:table-cell>
          <table:table-cell office:value-type="date" office:date-value="2017-07-21T15:50:38">
            <text:p>21/7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92-62.2018.5.07.0007</text:p>
          </table:table-cell>
          <table:table-cell office:value-type="date" office:date-value="2018-06-27T09:40:01">
            <text:p>27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31-08.2017.5.07.0003</text:p>
          </table:table-cell>
          <table:table-cell office:value-type="date" office:date-value="2018-07-13T13:13:30">
            <text:p>1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41-74.2016.5.07.0007</text:p>
          </table:table-cell>
          <table:table-cell office:value-type="date" office:date-value="2017-09-20T08:05:27">
            <text:p>20/9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48-66.2016.5.07.0007</text:p>
          </table:table-cell>
          <table:table-cell office:value-type="date" office:date-value="2018-05-07T15:05:57">
            <text:p>7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22-75.2016.5.07.0022</text:p>
          </table:table-cell>
          <table:table-cell office:value-type="date" office:date-value="2018-04-17T23:26:10">
            <text:p>17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24-35.2017.5.07.0014</text:p>
          </table:table-cell>
          <table:table-cell office:value-type="date" office:date-value="2017-09-06T13:37:18">
            <text:p>6/9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24-90.2016.5.07.0007</text:p>
          </table:table-cell>
          <table:table-cell office:value-type="date" office:date-value="2018-06-26T12:17:30">
            <text:p>26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30-47.2018.5.07.0001</text:p>
          </table:table-cell>
          <table:table-cell office:value-type="date" office:date-value="2018-07-03T15:06:02">
            <text:p>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32-04.2015.5.07.0007</text:p>
          </table:table-cell>
          <table:table-cell office:value-type="date" office:date-value="2017-08-07T19:45:11">
            <text:p>7/8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44-81.2016.5.07.0007</text:p>
          </table:table-cell>
          <table:table-cell office:value-type="date" office:date-value="2018-04-27T16:47:22">
            <text:p>27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61-49.2018.5.07.0007</text:p>
          </table:table-cell>
          <table:table-cell office:value-type="date" office:date-value="2018-07-13T14:10:18">
            <text:p>1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76-30.2018.5.07.0003</text:p>
          </table:table-cell>
          <table:table-cell office:value-type="date" office:date-value="2018-07-13T14:17:33">
            <text:p>1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88-66.2017.5.07.0007</text:p>
          </table:table-cell>
          <table:table-cell office:value-type="date" office:date-value="2018-06-27T11:15:40">
            <text:p>27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96-21.2018.5.07.0003</text:p>
          </table:table-cell>
          <table:table-cell office:value-type="date" office:date-value="2018-07-13T14:15:24">
            <text:p>1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99-83.2017.5.07.0011</text:p>
          </table:table-cell>
          <table:table-cell office:value-type="date" office:date-value="2017-10-09T14:04:00">
            <text:p>9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08-80.2015.5.07.0022</text:p>
          </table:table-cell>
          <table:table-cell office:value-type="date" office:date-value="2017-07-27T09:53:38">
            <text:p>27/7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09-65.2015.5.07.0022</text:p>
          </table:table-cell>
          <table:table-cell office:value-type="date" office:date-value="2017-07-27T10:01:18">
            <text:p>27/7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10-50.2015.5.07.0022</text:p>
          </table:table-cell>
          <table:table-cell office:value-type="date" office:date-value="2017-08-08T11:32:56">
            <text:p>8/8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20-60.2016.5.07.0022</text:p>
          </table:table-cell>
          <table:table-cell office:value-type="date" office:date-value="2017-08-18T11:43:26">
            <text:p>18/8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66-26.2018.5.07.0007</text:p>
          </table:table-cell>
          <table:table-cell office:value-type="date" office:date-value="2018-06-28T17:28:49">
            <text:p>2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75-56.2016.5.07.0007</text:p>
          </table:table-cell>
          <table:table-cell office:value-type="date" office:date-value="2018-03-05T19:01:11">
            <text:p>5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31-33.2018.5.07.0003</text:p>
          </table:table-cell>
          <table:table-cell office:value-type="date" office:date-value="2018-07-13T11:06:10">
            <text:p>1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50-61.2017.5.07.0007</text:p>
          </table:table-cell>
          <table:table-cell office:value-type="date" office:date-value="2017-12-04T14:11:08">
            <text:p>4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15-56.2017.5.07.0007</text:p>
          </table:table-cell>
          <table:table-cell office:value-type="date" office:date-value="2018-07-17T11:28:07">
            <text:p>17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55-27.2016.5.07.0022</text:p>
          </table:table-cell>
          <table:table-cell office:value-type="date" office:date-value="2017-11-06T10:33:05">
            <text:p>6/11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73-48.2016.5.07.0022</text:p>
          </table:table-cell>
          <table:table-cell office:value-type="date" office:date-value="2017-08-18T11:59:38">
            <text:p>18/8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75-29.2017.5.07.0007</text:p>
          </table:table-cell>
          <table:table-cell office:value-type="date" office:date-value="2018-05-09T14:26:32">
            <text:p>9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81-70.2016.5.07.0007</text:p>
          </table:table-cell>
          <table:table-cell office:value-type="date" office:date-value="2017-09-11T14:05:46">
            <text:p>11/9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43-76.2017.5.07.0007</text:p>
          </table:table-cell>
          <table:table-cell office:value-type="date" office:date-value="2018-06-14T10:31:09">
            <text:p>14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57-88.2017.5.07.0030</text:p>
          </table:table-cell>
          <table:table-cell office:value-type="date" office:date-value="2017-12-01T10:53:40">
            <text:p>1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83-58.2017.5.07.0007</text:p>
          </table:table-cell>
          <table:table-cell office:value-type="date" office:date-value="2018-06-26T12:24:45">
            <text:p>26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20-11.2015.5.07.0022</text:p>
          </table:table-cell>
          <table:table-cell office:value-type="date" office:date-value="2017-08-18T11:01:28">
            <text:p>18/8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21-93.2015.5.07.0022</text:p>
          </table:table-cell>
          <table:table-cell office:value-type="date" office:date-value="2018-04-17T23:29:05">
            <text:p>17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35-66.2017.5.07.0003</text:p>
          </table:table-cell>
          <table:table-cell office:value-type="date" office:date-value="2018-07-05T12:21:47">
            <text:p>5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49-61.2015.5.07.0022</text:p>
          </table:table-cell>
          <table:table-cell office:value-type="date" office:date-value="2017-08-08T11:33:40">
            <text:p>8/8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50-51.2017.5.07.0030</text:p>
          </table:table-cell>
          <table:table-cell office:value-type="date" office:date-value="2017-12-01T10:54:41">
            <text:p>1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51-31.2015.5.07.0022</text:p>
          </table:table-cell>
          <table:table-cell office:value-type="date" office:date-value="2017-08-08T11:33:17">
            <text:p>8/8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83-47.2016.5.07.0007</text:p>
          </table:table-cell>
          <table:table-cell office:value-type="date" office:date-value="2017-10-03T14:24:09">
            <text:p>3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71-51.2017.5.07.0007</text:p>
          </table:table-cell>
          <table:table-cell office:value-type="date" office:date-value="2018-06-28T09:43:52">
            <text:p>2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94-61.2017.5.07.0018</text:p>
          </table:table-cell>
          <table:table-cell office:value-type="date" office:date-value="2018-03-20T21:48:28">
            <text:p>20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20-75.2015.5.07.0003</text:p>
          </table:table-cell>
          <table:table-cell office:value-type="date" office:date-value="2018-07-04T16:04:13">
            <text:p>4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91-31.2016.5.07.0007</text:p>
          </table:table-cell>
          <table:table-cell office:value-type="date" office:date-value="2018-04-02T09:36:21">
            <text:p>2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14-40.2017.5.07.0007</text:p>
          </table:table-cell>
          <table:table-cell office:value-type="date" office:date-value="2018-05-16T08:52:59">
            <text:p>16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18-77.2017.5.07.0007</text:p>
          </table:table-cell>
          <table:table-cell office:value-type="date" office:date-value="2018-06-14T10:12:22">
            <text:p>14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36-69.2015.5.07.0007</text:p>
          </table:table-cell>
          <table:table-cell office:value-type="date" office:date-value="2018-01-23T14:16:05">
            <text:p>23/1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50-82.2017.5.07.0007</text:p>
          </table:table-cell>
          <table:table-cell office:value-type="date" office:date-value="2017-09-27T08:31:15">
            <text:p>27/9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98-46.2014.5.07.0007</text:p>
          </table:table-cell>
          <table:table-cell office:value-type="date" office:date-value="2018-05-18T14:50:05">
            <text:p>18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01-35.2013.5.07.0007</text:p>
          </table:table-cell>
          <table:table-cell office:value-type="date" office:date-value="2018-04-04T09:18:45">
            <text:p>4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24-44.2014.5.07.0007</text:p>
          </table:table-cell>
          <table:table-cell office:value-type="date" office:date-value="2017-08-31T09:44:22">
            <text:p>31/8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56-78.2016.5.07.0007</text:p>
          </table:table-cell>
          <table:table-cell office:value-type="date" office:date-value="2017-08-18T09:57:22">
            <text:p>18/8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86-79.2017.5.07.0007</text:p>
          </table:table-cell>
          <table:table-cell office:value-type="date" office:date-value="2018-06-27T11:14:41">
            <text:p>27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95-41.2017.5.07.0007</text:p>
          </table:table-cell>
          <table:table-cell office:value-type="date" office:date-value="2018-06-25T22:48:00">
            <text:p>2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00-63.2017.5.07.0007</text:p>
          </table:table-cell>
          <table:table-cell office:value-type="date" office:date-value="2018-06-28T17:30:26">
            <text:p>2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37-27.2016.5.07.0007</text:p>
          </table:table-cell>
          <table:table-cell office:value-type="date" office:date-value="2018-04-02T10:14:31">
            <text:p>2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44-49.2017.5.07.0018</text:p>
          </table:table-cell>
          <table:table-cell office:value-type="date" office:date-value="2017-11-07T12:36:14">
            <text:p>7/11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71-65.2017.5.07.0007</text:p>
          </table:table-cell>
          <table:table-cell office:value-type="date" office:date-value="2018-04-12T14:31:04">
            <text:p>12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75-39.2016.5.07.0007</text:p>
          </table:table-cell>
          <table:table-cell office:value-type="date" office:date-value="2018-03-22T22:37:58">
            <text:p>22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78-36.2017.5.07.0014</text:p>
          </table:table-cell>
          <table:table-cell office:value-type="date" office:date-value="2018-05-03T08:51:17">
            <text:p>3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93-94.2015.5.07.0007</text:p>
          </table:table-cell>
          <table:table-cell office:value-type="date" office:date-value="2018-05-23T10:43:42">
            <text:p>23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94-11.2017.5.07.0007</text:p>
          </table:table-cell>
          <table:table-cell office:value-type="date" office:date-value="2018-07-03T12:29:57">
            <text:p>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08-07.2017.5.07.0003</text:p>
          </table:table-cell>
          <table:table-cell office:value-type="date" office:date-value="2018-07-04T16:04:07">
            <text:p>4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00-70.2017.5.07.0007</text:p>
          </table:table-cell>
          <table:table-cell office:value-type="date" office:date-value="2018-06-26T09:23:18">
            <text:p>26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12-78.2017.5.07.0009</text:p>
          </table:table-cell>
          <table:table-cell office:value-type="date" office:date-value="2018-04-02T10:19:07">
            <text:p>2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50-96.2017.5.07.0007</text:p>
          </table:table-cell>
          <table:table-cell office:value-type="date" office:date-value="2018-05-18T14:49:10">
            <text:p>18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95-18.2017.5.07.0002</text:p>
          </table:table-cell>
          <table:table-cell office:value-type="date" office:date-value="2018-05-17T14:21:01">
            <text:p>17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52-55.2016.5.07.0007</text:p>
          </table:table-cell>
          <table:table-cell office:value-type="date" office:date-value="2018-04-06T14:42:50">
            <text:p>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86-93.2017.5.07.0007</text:p>
          </table:table-cell>
          <table:table-cell office:value-type="date" office:date-value="2018-03-14T09:49:18">
            <text:p>14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93-64.2017.5.07.0014</text:p>
          </table:table-cell>
          <table:table-cell office:value-type="date" office:date-value="2018-04-05T10:18:18">
            <text:p>5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95-26.2015.5.07.0007</text:p>
          </table:table-cell>
          <table:table-cell office:value-type="date" office:date-value="2018-05-03T15:38:51">
            <text:p>3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00-48.2015.5.07.0007</text:p>
          </table:table-cell>
          <table:table-cell office:value-type="date" office:date-value="2018-07-13T19:34:39">
            <text:p>1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02-47.2017.5.07.0007</text:p>
          </table:table-cell>
          <table:table-cell office:value-type="date" office:date-value="2018-06-26T08:20:34">
            <text:p>26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14-88.2013.5.07.0011</text:p>
          </table:table-cell>
          <table:table-cell office:value-type="date" office:date-value="2018-07-11T12:22:14">
            <text:p>11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28-45.2017.5.07.0007</text:p>
          </table:table-cell>
          <table:table-cell office:value-type="date" office:date-value="2018-05-17T14:19:53">
            <text:p>17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33-46.2017.5.07.0014</text:p>
          </table:table-cell>
          <table:table-cell office:value-type="date" office:date-value="2018-05-03T08:54:45">
            <text:p>3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43-84.2017.5.07.0016</text:p>
          </table:table-cell>
          <table:table-cell office:value-type="date" office:date-value="2018-07-05T13:56:25">
            <text:p>5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54-43.2017.5.07.0007</text:p>
          </table:table-cell>
          <table:table-cell office:value-type="date" office:date-value="2018-04-02T10:23:05">
            <text:p>2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66-57.2017.5.07.0007</text:p>
          </table:table-cell>
          <table:table-cell office:value-type="date" office:date-value="2018-04-04T09:17:31">
            <text:p>4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66-85.2016.5.07.0009</text:p>
          </table:table-cell>
          <table:table-cell office:value-type="date" office:date-value="2017-08-30T12:15:17">
            <text:p>30/8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70-31.2016.5.07.0007</text:p>
          </table:table-cell>
          <table:table-cell office:value-type="date" office:date-value="2017-12-13T12:59:50">
            <text:p>13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02-36.2016.5.07.0007</text:p>
          </table:table-cell>
          <table:table-cell office:value-type="date" office:date-value="2017-10-04T13:23:57">
            <text:p>4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07-24.2017.5.07.0007</text:p>
          </table:table-cell>
          <table:table-cell office:value-type="date" office:date-value="2018-07-09T15:26:03">
            <text:p>9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08-09.2017.5.07.0007</text:p>
          </table:table-cell>
          <table:table-cell office:value-type="date" office:date-value="2018-07-05T13:58:19">
            <text:p>5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32-37.2017.5.07.0007</text:p>
          </table:table-cell>
          <table:table-cell office:value-type="date" office:date-value="2018-07-09T15:26:56">
            <text:p>9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33-22.2017.5.07.0007</text:p>
          </table:table-cell>
          <table:table-cell office:value-type="date" office:date-value="2018-04-05T10:19:05">
            <text:p>5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34-07.2017.5.07.0007</text:p>
          </table:table-cell>
          <table:table-cell office:value-type="date" office:date-value="2018-03-23T09:45:51">
            <text:p>23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45-36.2017.5.07.0007</text:p>
          </table:table-cell>
          <table:table-cell office:value-type="date" office:date-value="2018-06-27T11:08:06">
            <text:p>27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47-06.2017.5.07.0007</text:p>
          </table:table-cell>
          <table:table-cell office:value-type="date" office:date-value="2018-05-03T08:52:36">
            <text:p>3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49-73.2017.5.07.0007</text:p>
          </table:table-cell>
          <table:table-cell office:value-type="date" office:date-value="2018-07-05T13:53:19">
            <text:p>5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52-25.2017.5.07.0008</text:p>
          </table:table-cell>
          <table:table-cell office:value-type="date" office:date-value="2018-07-09T15:15:45">
            <text:p>9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53-81.2015.5.07.0007</text:p>
          </table:table-cell>
          <table:table-cell office:value-type="date" office:date-value="2017-09-12T12:59:57">
            <text:p>12/9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56-65.2017.5.07.0007</text:p>
          </table:table-cell>
          <table:table-cell office:value-type="date" office:date-value="2018-06-27T11:25:49">
            <text:p>27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59-20.2017.5.07.0007</text:p>
          </table:table-cell>
          <table:table-cell office:value-type="date" office:date-value="2018-04-18T12:50:37">
            <text:p>18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66-51.2013.5.07.0007</text:p>
          </table:table-cell>
          <table:table-cell office:value-type="date" office:date-value="2018-01-25T14:23:06">
            <text:p>25/1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12-86.2017.5.07.0011</text:p>
          </table:table-cell>
          <table:table-cell office:value-type="date" office:date-value="2018-02-21T13:23:35">
            <text:p>21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32-89.2017.5.07.0007</text:p>
          </table:table-cell>
          <table:table-cell office:value-type="date" office:date-value="2018-06-26T09:54:31">
            <text:p>26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17-12.2016.5.07.0007</text:p>
          </table:table-cell>
          <table:table-cell office:value-type="date" office:date-value="2018-06-27T11:17:14">
            <text:p>27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27-90.2015.5.07.0007</text:p>
          </table:table-cell>
          <table:table-cell office:value-type="date" office:date-value="2017-11-07T11:57:35">
            <text:p>7/11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10793-24.2014.5.07.0022</text:p>
          </table:table-cell>
          <table:table-cell office:value-type="date" office:date-value="2018-04-25T08:31:43">
            <text:p>25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10795-91.2014.5.07.0022</text:p>
          </table:table-cell>
          <table:table-cell office:value-type="date" office:date-value="2018-07-12T11:14:32">
            <text:p>12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10872-03.2014.5.07.0022</text:p>
          </table:table-cell>
          <table:table-cell office:value-type="date" office:date-value="2018-07-12T11:15:14">
            <text:p>12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10874-70.2014.5.07.0022</text:p>
          </table:table-cell>
          <table:table-cell office:value-type="date" office:date-value="2018-07-12T11:16:05">
            <text:p>12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08-09.2018.5.07.0007</text:p>
          </table:table-cell>
          <table:table-cell office:value-type="date" office:date-value="2018-06-25T22:37:14">
            <text:p>2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63-57.2018.5.07.0007</text:p>
          </table:table-cell>
          <table:table-cell office:value-type="date" office:date-value="2018-06-28T17:21:43">
            <text:p>2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18-60.2018.5.07.0007</text:p>
          </table:table-cell>
          <table:table-cell office:value-type="date" office:date-value="2018-06-26T14:50:48">
            <text:p>26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42-77.2017.5.07.0022</text:p>
          </table:table-cell>
          <table:table-cell office:value-type="date" office:date-value="2017-08-18T11:46:51">
            <text:p>18/8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33-93.2018.5.07.0003</text:p>
          </table:table-cell>
          <table:table-cell office:value-type="date" office:date-value="2018-07-13T12:54:05">
            <text:p>1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92-81.2018.5.07.0003</text:p>
          </table:table-cell>
          <table:table-cell office:value-type="date" office:date-value="2018-07-12T19:20:43">
            <text:p>12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95-24.2018.5.07.0007</text:p>
          </table:table-cell>
          <table:table-cell office:value-type="date" office:date-value="2018-06-27T09:37:11">
            <text:p>27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96-09.2018.5.07.0007</text:p>
          </table:table-cell>
          <table:table-cell office:value-type="date" office:date-value="2018-06-27T10:28:05">
            <text:p>27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47-09.2017.5.07.0022</text:p>
          </table:table-cell>
          <table:table-cell office:value-type="date" office:date-value="2017-08-08T11:36:11">
            <text:p>8/8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52-76.2017.5.07.0007</text:p>
          </table:table-cell>
          <table:table-cell office:value-type="date" office:date-value="2018-06-15T08:53:00">
            <text:p>1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99-39.2016.5.07.0022</text:p>
          </table:table-cell>
          <table:table-cell office:value-type="date" office:date-value="2018-04-17T23:32:22">
            <text:p>17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34-85.2018.5.07.0003</text:p>
          </table:table-cell>
          <table:table-cell office:value-type="date" office:date-value="2018-07-13T14:21:07">
            <text:p>1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34-96.2016.5.07.0022</text:p>
          </table:table-cell>
          <table:table-cell office:value-type="date" office:date-value="2017-11-06T14:25:46">
            <text:p>6/11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35-81.2016.5.07.0022</text:p>
          </table:table-cell>
          <table:table-cell office:value-type="date" office:date-value="2018-04-19T22:13:50">
            <text:p>19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53-91.2018.5.07.0003</text:p>
          </table:table-cell>
          <table:table-cell office:value-type="date" office:date-value="2018-07-10T12:01:58">
            <text:p>10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60-83.2018.5.07.0003</text:p>
          </table:table-cell>
          <table:table-cell office:value-type="date" office:date-value="2018-07-13T13:11:08">
            <text:p>1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65-30.2017.5.07.0007</text:p>
          </table:table-cell>
          <table:table-cell office:value-type="date" office:date-value="2018-07-18T08:47:19">
            <text:p>18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46-54.2015.5.07.0022</text:p>
          </table:table-cell>
          <table:table-cell office:value-type="date" office:date-value="2017-10-03T07:30:36">
            <text:p>3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952-79.2016.5.07.0007</text:p>
          </table:table-cell>
          <table:table-cell office:value-type="date" office:date-value="2018-03-26T09:32:45">
            <text:p>26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993-46.2016.5.07.0007</text:p>
          </table:table-cell>
          <table:table-cell office:value-type="date" office:date-value="2017-12-07T13:18:14">
            <text:p>7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009-86.2015.5.07.0022</text:p>
          </table:table-cell>
          <table:table-cell office:value-type="date" office:date-value="2018-01-08T10:20:55">
            <text:p>8/1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084-75.2017.5.07.0016</text:p>
          </table:table-cell>
          <table:table-cell office:value-type="date" office:date-value="2018-06-15T10:19:44">
            <text:p>1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087-57.2017.5.07.0007</text:p>
          </table:table-cell>
          <table:table-cell office:value-type="date" office:date-value="2018-06-15T09:27:12">
            <text:p>1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03-97.2016.5.07.0007</text:p>
          </table:table-cell>
          <table:table-cell office:value-type="date" office:date-value="2018-03-21T13:44:22">
            <text:p>21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33-60.2017.5.07.0007</text:p>
          </table:table-cell>
          <table:table-cell office:value-type="date" office:date-value="2018-06-28T17:38:19">
            <text:p>2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755-28.2017.5.07.0007</text:p>
          </table:table-cell>
          <table:table-cell office:value-type="date" office:date-value="2018-07-09T15:14:58">
            <text:p>9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805-88.2016.5.07.0007</text:p>
          </table:table-cell>
          <table:table-cell office:value-type="date" office:date-value="2017-09-15T13:55:33">
            <text:p>15/9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825-45.2017.5.07.0007</text:p>
          </table:table-cell>
          <table:table-cell office:value-type="date" office:date-value="2018-05-17T14:22:12">
            <text:p>17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850-92.2016.5.07.0007</text:p>
          </table:table-cell>
          <table:table-cell office:value-type="date" office:date-value="2018-06-25T22:49:11">
            <text:p>2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96-02.2017.5.07.0007</text:p>
          </table:table-cell>
          <table:table-cell office:value-type="date" office:date-value="2018-07-13T19:59:45">
            <text:p>13/7/2018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ELIUDE DOS SANTOS OLIVEIRA</text:p>
          </table:table-cell>
          <table:covered-table-cell table:style-name="ce10"/>
          <table:table-cell table:style-name="ce16" office:value-type="float" office:value="164">
            <text:p>164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14">
            <text:p>FABIO MELO FEIJAO</text:p>
          </table:table-cell>
          <table:table-cell office:value-type="string">
            <text:p>RTOrd</text:p>
          </table:table-cell>
          <table:table-cell office:value-type="string">
            <text:p>0000083-97.2018.5.07.0023</text:p>
          </table:table-cell>
          <table:table-cell office:value-type="date" office:date-value="2018-05-17T13:54:31">
            <text:p>17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37-03.2017.5.07.0014</text:p>
          </table:table-cell>
          <table:table-cell office:value-type="date" office:date-value="2018-05-24T08:36:35">
            <text:p>2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62-41.2017.5.07.0023</text:p>
          </table:table-cell>
          <table:table-cell office:value-type="date" office:date-value="2018-05-17T14:04:37">
            <text:p>17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49-40.2017.5.07.0011</text:p>
          </table:table-cell>
          <table:table-cell office:value-type="date" office:date-value="2018-05-24T08:29:36">
            <text:p>2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76-60.2018.5.07.0023</text:p>
          </table:table-cell>
          <table:table-cell office:value-type="date" office:date-value="2018-05-15T14:30:03">
            <text:p>1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11-20.2018.5.07.0023</text:p>
          </table:table-cell>
          <table:table-cell office:value-type="date" office:date-value="2018-05-15T14:30:51">
            <text:p>1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21-64.2018.5.07.0023</text:p>
          </table:table-cell>
          <table:table-cell office:value-type="date" office:date-value="2018-05-15T14:32:38">
            <text:p>1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22-49.2018.5.07.0023</text:p>
          </table:table-cell>
          <table:table-cell office:value-type="date" office:date-value="2018-05-15T14:33:01">
            <text:p>1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38-03.2018.5.07.0023</text:p>
          </table:table-cell>
          <table:table-cell office:value-type="date" office:date-value="2018-05-17T08:41:16">
            <text:p>17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72-75.2018.5.07.0023</text:p>
          </table:table-cell>
          <table:table-cell office:value-type="date" office:date-value="2018-05-17T08:39:30">
            <text:p>17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80-52.2018.5.07.0023</text:p>
          </table:table-cell>
          <table:table-cell office:value-type="date" office:date-value="2018-06-04T22:08:16">
            <text:p>4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81-37.2018.5.07.0023</text:p>
          </table:table-cell>
          <table:table-cell office:value-type="date" office:date-value="2018-05-17T13:50:34">
            <text:p>17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82-22.2018.5.07.0023</text:p>
          </table:table-cell>
          <table:table-cell office:value-type="date" office:date-value="2018-05-17T13:51:04">
            <text:p>17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01-28.2018.5.07.0023</text:p>
          </table:table-cell>
          <table:table-cell office:value-type="date" office:date-value="2018-05-15T14:31:46">
            <text:p>15/5/2018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FABIO MELO FEIJAO</text:p>
          </table:table-cell>
          <table:covered-table-cell table:style-name="ce10"/>
          <table:table-cell table:style-name="ce16" office:value-type="float" office:value="14">
            <text:p>14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6">
            <text:p>FABRÍCIO AUGUSTO BEZERRA E SILVA</text:p>
          </table:table-cell>
          <table:table-cell office:value-type="string">
            <text:p>RTOrd</text:p>
          </table:table-cell>
          <table:table-cell office:value-type="string">
            <text:p>0000050-28.2018.5.07.0017</text:p>
          </table:table-cell>
          <table:table-cell office:value-type="date" office:date-value="2018-07-17T10:03:53">
            <text:p>17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55-74.2017.5.07.0017</text:p>
          </table:table-cell>
          <table:table-cell office:value-type="date" office:date-value="2018-07-18T12:32:32">
            <text:p>18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82-57.2017.5.07.0017</text:p>
          </table:table-cell>
          <table:table-cell office:value-type="date" office:date-value="2018-07-17T10:01:57">
            <text:p>17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94-33.2017.5.07.0017</text:p>
          </table:table-cell>
          <table:table-cell office:value-type="date" office:date-value="2018-07-18T12:21:03">
            <text:p>18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98-70.2017.5.07.0017</text:p>
          </table:table-cell>
          <table:table-cell office:value-type="date" office:date-value="2018-07-18T12:26:16">
            <text:p>18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77-56.2017.5.07.0017</text:p>
          </table:table-cell>
          <table:table-cell office:value-type="date" office:date-value="2018-07-18T12:16:19">
            <text:p>18/7/2018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FABRÍCIO AUGUSTO BEZERRA E SILVA</text:p>
          </table:table-cell>
          <table:covered-table-cell table:style-name="ce10"/>
          <table:table-cell table:style-name="ce16" office:value-type="float" office:value="6">
            <text:p>6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24">
            <text:p>FRANCISCO ANTÔNIO DA SILVA FORTUNA</text:p>
          </table:table-cell>
          <table:table-cell office:value-type="string">
            <text:p>ACC</text:p>
          </table:table-cell>
          <table:table-cell office:value-type="string">
            <text:p>0001872-19.2017.5.07.0007</text:p>
          </table:table-cell>
          <table:table-cell office:value-type="date" office:date-value="2018-07-13T18:06:52">
            <text:p>1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0530-41.2015.5.07.0007</text:p>
          </table:table-cell>
          <table:table-cell office:value-type="date" office:date-value="2018-07-11T09:40:40">
            <text:p>11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0220-30.2018.5.07.0007</text:p>
          </table:table-cell>
          <table:table-cell office:value-type="date" office:date-value="2018-06-19T13:18:51">
            <text:p>19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0411-75.2018.5.07.0007</text:p>
          </table:table-cell>
          <table:table-cell office:value-type="date" office:date-value="2018-06-11T16:03:03">
            <text:p>11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0424-74.2018.5.07.0007</text:p>
          </table:table-cell>
          <table:table-cell office:value-type="date" office:date-value="2018-06-06T11:28:10">
            <text:p>6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1003-38.2017.5.07.0013</text:p>
          </table:table-cell>
          <table:table-cell office:value-type="date" office:date-value="2018-07-16T13:03:34">
            <text:p>16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36-50.2013.5.07.0007</text:p>
          </table:table-cell>
          <table:table-cell office:value-type="date" office:date-value="2018-06-08T19:43:29">
            <text:p>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58-35.2018.5.07.0007</text:p>
          </table:table-cell>
          <table:table-cell office:value-type="date" office:date-value="2018-06-13T10:17:35">
            <text:p>13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59-13.2017.5.07.0008</text:p>
          </table:table-cell>
          <table:table-cell office:value-type="date" office:date-value="2018-06-25T14:55:03">
            <text:p>2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99-95.2017.5.07.0007</text:p>
          </table:table-cell>
          <table:table-cell office:value-type="date" office:date-value="2018-07-18T12:23:20">
            <text:p>18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09-94.2017.5.07.0007</text:p>
          </table:table-cell>
          <table:table-cell office:value-type="date" office:date-value="2018-07-11T12:03:19">
            <text:p>11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01-72.2017.5.07.0007</text:p>
          </table:table-cell>
          <table:table-cell office:value-type="date" office:date-value="2018-07-16T15:15:59">
            <text:p>16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80-37.2017.5.07.0014</text:p>
          </table:table-cell>
          <table:table-cell office:value-type="date" office:date-value="2018-07-10T16:20:06">
            <text:p>10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95-24.2017.5.07.0008</text:p>
          </table:table-cell>
          <table:table-cell office:value-type="date" office:date-value="2018-07-12T14:31:02">
            <text:p>12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90-55.2017.5.07.0010</text:p>
          </table:table-cell>
          <table:table-cell office:value-type="date" office:date-value="2018-07-10T11:25:59">
            <text:p>10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01-93.2017.5.07.0007</text:p>
          </table:table-cell>
          <table:table-cell office:value-type="date" office:date-value="2018-06-13T10:54:18">
            <text:p>13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02-85.2017.5.07.0007</text:p>
          </table:table-cell>
          <table:table-cell office:value-type="date" office:date-value="2018-07-17T12:45:50">
            <text:p>17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02-92.2017.5.07.0007</text:p>
          </table:table-cell>
          <table:table-cell office:value-type="date" office:date-value="2018-07-05T09:50:22">
            <text:p>5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05-75.2017.5.07.0015</text:p>
          </table:table-cell>
          <table:table-cell office:value-type="date" office:date-value="2018-06-25T22:23:18">
            <text:p>2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65-72.2017.5.07.0007</text:p>
          </table:table-cell>
          <table:table-cell office:value-type="date" office:date-value="2018-06-08T20:03:51">
            <text:p>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38-44.2017.5.07.0007</text:p>
          </table:table-cell>
          <table:table-cell office:value-type="date" office:date-value="2018-07-18T10:51:11">
            <text:p>18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65-97.2017.5.07.0016</text:p>
          </table:table-cell>
          <table:table-cell office:value-type="date" office:date-value="2018-06-19T09:31:13">
            <text:p>19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82-78.2017.5.07.0002</text:p>
          </table:table-cell>
          <table:table-cell office:value-type="date" office:date-value="2018-07-17T12:48:26">
            <text:p>17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57-64.2018.5.07.0007</text:p>
          </table:table-cell>
          <table:table-cell office:value-type="date" office:date-value="2018-07-12T15:05:41">
            <text:p>12/7/2018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FRANCISCO ANTÔNIO DA SILVA FORTUNA</text:p>
          </table:table-cell>
          <table:covered-table-cell table:style-name="ce10"/>
          <table:table-cell table:style-name="ce16" office:value-type="float" office:value="24">
            <text:p>24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2">
            <text:p>FRANCISCO GERARDO DE SOUZA JÚNIOR</text:p>
          </table:table-cell>
          <table:table-cell office:value-type="string">
            <text:p>ConPag</text:p>
          </table:table-cell>
          <table:table-cell office:value-type="string">
            <text:p>0000255-18.2017.5.07.0009</text:p>
          </table:table-cell>
          <table:table-cell office:value-type="date" office:date-value="2018-05-23T14:45:09">
            <text:p>23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66-89.2017.5.07.0009</text:p>
          </table:table-cell>
          <table:table-cell office:value-type="date" office:date-value="2018-07-18T11:55:45">
            <text:p>18/7/2018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FRANCISCO GERARDO DE SOUZA JÚNIOR</text:p>
          </table:table-cell>
          <table:covered-table-cell table:style-name="ce10"/>
          <table:table-cell table:style-name="ce16" office:value-type="float" office:value="2">
            <text:p>2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85">
            <text:p>GERMANO SILVEIRA DE SIQUEIRA</text:p>
          </table:table-cell>
          <table:table-cell office:value-type="string">
            <text:p>ACC</text:p>
          </table:table-cell>
          <table:table-cell office:value-type="string">
            <text:p>0000888-47.2017.5.07.0003</text:p>
          </table:table-cell>
          <table:table-cell office:value-type="date" office:date-value="2018-03-26T13:53:21">
            <text:p>26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C</text:p>
          </table:table-cell>
          <table:table-cell office:value-type="string">
            <text:p>0000906-68.2017.5.07.0003</text:p>
          </table:table-cell>
          <table:table-cell office:value-type="date" office:date-value="2018-03-26T13:52:29">
            <text:p>26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C</text:p>
          </table:table-cell>
          <table:table-cell office:value-type="string">
            <text:p>0001756-25.2017.5.07.0003</text:p>
          </table:table-cell>
          <table:table-cell office:value-type="date" office:date-value="2018-04-27T09:52:48">
            <text:p>27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C</text:p>
          </table:table-cell>
          <table:table-cell office:value-type="string">
            <text:p>0001835-04.2017.5.07.0003</text:p>
          </table:table-cell>
          <table:table-cell office:value-type="date" office:date-value="2018-05-10T10:54:49">
            <text:p>10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P</text:p>
          </table:table-cell>
          <table:table-cell office:value-type="string">
            <text:p>0000694-81.2016.5.07.0003</text:p>
          </table:table-cell>
          <table:table-cell office:value-type="date" office:date-value="2018-05-10T12:23:05">
            <text:p>10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0065-73.2017.5.07.0003</text:p>
          </table:table-cell>
          <table:table-cell office:value-type="date" office:date-value="2018-05-04T09:18:39">
            <text:p>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1636-79.2017.5.07.0003</text:p>
          </table:table-cell>
          <table:table-cell office:value-type="date" office:date-value="2018-04-16T15:09:33">
            <text:p>1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0528-09.2017.5.07.0005</text:p>
          </table:table-cell>
          <table:table-cell office:value-type="date" office:date-value="2018-05-24T11:30:40">
            <text:p>2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1374-35.2017.5.07.0002</text:p>
          </table:table-cell>
          <table:table-cell office:value-type="date" office:date-value="2018-04-08T17:20:44">
            <text:p>8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ET</text:p>
          </table:table-cell>
          <table:table-cell office:value-type="string">
            <text:p>0001770-09.2017.5.07.0003</text:p>
          </table:table-cell>
          <table:table-cell office:value-type="date" office:date-value="2018-05-21T14:45:09">
            <text:p>21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20-35.2018.5.07.0003</text:p>
          </table:table-cell>
          <table:table-cell office:value-type="date" office:date-value="2018-05-24T15:13:18">
            <text:p>2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36-52.2016.5.07.0007</text:p>
          </table:table-cell>
          <table:table-cell office:value-type="date" office:date-value="2018-04-19T11:35:20">
            <text:p>19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71-24.2016.5.07.0003</text:p>
          </table:table-cell>
          <table:table-cell office:value-type="date" office:date-value="2018-03-16T10:50:52">
            <text:p>16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06-47.2017.5.07.0003</text:p>
          </table:table-cell>
          <table:table-cell office:value-type="date" office:date-value="2018-03-16T10:03:04">
            <text:p>16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10-84.2017.5.07.0003</text:p>
          </table:table-cell>
          <table:table-cell office:value-type="date" office:date-value="2018-03-16T10:08:25">
            <text:p>16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90-03.2017.5.07.0003</text:p>
          </table:table-cell>
          <table:table-cell office:value-type="date" office:date-value="2018-05-04T09:17:06">
            <text:p>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25-60.2017.5.07.0003</text:p>
          </table:table-cell>
          <table:table-cell office:value-type="date" office:date-value="2018-04-10T16:19:00">
            <text:p>10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68-94.2017.5.07.0003</text:p>
          </table:table-cell>
          <table:table-cell office:value-type="date" office:date-value="2018-05-10T10:00:25">
            <text:p>10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01-81.2017.5.07.0004</text:p>
          </table:table-cell>
          <table:table-cell office:value-type="date" office:date-value="2018-03-27T10:07:23">
            <text:p>27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12-50.2016.5.07.0003</text:p>
          </table:table-cell>
          <table:table-cell office:value-type="date" office:date-value="2018-05-03T14:41:06">
            <text:p>3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19-63.2017.5.07.0017</text:p>
          </table:table-cell>
          <table:table-cell office:value-type="date" office:date-value="2018-04-11T14:16:04">
            <text:p>11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60-79.2017.5.07.0018</text:p>
          </table:table-cell>
          <table:table-cell office:value-type="date" office:date-value="2018-05-15T14:59:08">
            <text:p>1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43-22.2017.5.07.0010</text:p>
          </table:table-cell>
          <table:table-cell office:value-type="date" office:date-value="2018-05-25T15:51:38">
            <text:p>2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47-80.2017.5.07.0003</text:p>
          </table:table-cell>
          <table:table-cell office:value-type="date" office:date-value="2018-04-09T14:31:10">
            <text:p>9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12-75.2017.5.07.0003</text:p>
          </table:table-cell>
          <table:table-cell office:value-type="date" office:date-value="2018-04-11T09:54:56">
            <text:p>11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33-51.2017.5.07.0003</text:p>
          </table:table-cell>
          <table:table-cell office:value-type="date" office:date-value="2018-04-17T14:38:34">
            <text:p>17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43-95.2017.5.07.0003</text:p>
          </table:table-cell>
          <table:table-cell office:value-type="date" office:date-value="2018-04-09T09:05:51">
            <text:p>9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67-26.2017.5.07.0003</text:p>
          </table:table-cell>
          <table:table-cell office:value-type="date" office:date-value="2018-04-25T15:17:38">
            <text:p>25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80-25.2017.5.07.0003</text:p>
          </table:table-cell>
          <table:table-cell office:value-type="date" office:date-value="2018-04-02T08:43:52">
            <text:p>2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05-38.2017.5.07.0003</text:p>
          </table:table-cell>
          <table:table-cell office:value-type="date" office:date-value="2018-03-16T10:03:56">
            <text:p>16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21-89.2017.5.07.0003</text:p>
          </table:table-cell>
          <table:table-cell office:value-type="date" office:date-value="2018-04-17T13:53:35">
            <text:p>17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38-28.2017.5.07.0003</text:p>
          </table:table-cell>
          <table:table-cell office:value-type="date" office:date-value="2018-04-16T15:11:46">
            <text:p>1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41-80.2017.5.07.0003</text:p>
          </table:table-cell>
          <table:table-cell office:value-type="date" office:date-value="2018-04-17T13:54:30">
            <text:p>17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06-75.2017.5.07.0003</text:p>
          </table:table-cell>
          <table:table-cell office:value-type="date" office:date-value="2018-05-09T09:38:37">
            <text:p>9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40-50.2017.5.07.0003</text:p>
          </table:table-cell>
          <table:table-cell office:value-type="date" office:date-value="2018-05-21T10:56:08">
            <text:p>21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58-71.2017.5.07.0003</text:p>
          </table:table-cell>
          <table:table-cell office:value-type="date" office:date-value="2018-04-02T08:43:05">
            <text:p>2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66-48.2017.5.07.0003</text:p>
          </table:table-cell>
          <table:table-cell office:value-type="date" office:date-value="2018-05-09T09:40:30">
            <text:p>9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80-32.2017.5.07.0003</text:p>
          </table:table-cell>
          <table:table-cell office:value-type="date" office:date-value="2018-05-10T10:01:14">
            <text:p>10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34-95.2017.5.07.0003</text:p>
          </table:table-cell>
          <table:table-cell office:value-type="date" office:date-value="2018-05-21T14:41:29">
            <text:p>21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07-67.2017.5.07.0003</text:p>
          </table:table-cell>
          <table:table-cell office:value-type="date" office:date-value="2018-05-04T09:20:26">
            <text:p>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23-28.2017.5.07.0003</text:p>
          </table:table-cell>
          <table:table-cell office:value-type="date" office:date-value="2018-03-16T10:49:04">
            <text:p>16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77-85.2017.5.07.0005</text:p>
          </table:table-cell>
          <table:table-cell office:value-type="date" office:date-value="2018-03-16T10:54:35">
            <text:p>16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78-70.2017.5.07.0005</text:p>
          </table:table-cell>
          <table:table-cell office:value-type="date" office:date-value="2018-03-16T10:55:35">
            <text:p>16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23-80.2017.5.07.0003</text:p>
          </table:table-cell>
          <table:table-cell office:value-type="date" office:date-value="2018-03-16T10:51:58">
            <text:p>16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01-74.2017.5.07.0003</text:p>
          </table:table-cell>
          <table:table-cell office:value-type="date" office:date-value="2018-03-27T10:02:03">
            <text:p>27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48-48.2017.5.07.0003</text:p>
          </table:table-cell>
          <table:table-cell office:value-type="date" office:date-value="2018-03-23T09:41:38">
            <text:p>23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91-19.2016.5.07.0003</text:p>
          </table:table-cell>
          <table:table-cell office:value-type="date" office:date-value="2018-05-18T15:14:27">
            <text:p>18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13-43.2017.5.07.0003</text:p>
          </table:table-cell>
          <table:table-cell office:value-type="date" office:date-value="2018-05-04T09:06:26">
            <text:p>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14-10.2017.5.07.0009</text:p>
          </table:table-cell>
          <table:table-cell office:value-type="date" office:date-value="2018-05-25T15:49:46">
            <text:p>2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14-28.2017.5.07.0003</text:p>
          </table:table-cell>
          <table:table-cell office:value-type="date" office:date-value="2018-05-04T09:25:11">
            <text:p>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40-26.2017.5.07.0003</text:p>
          </table:table-cell>
          <table:table-cell office:value-type="date" office:date-value="2018-05-04T09:14:17">
            <text:p>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49-22.2016.5.07.0003</text:p>
          </table:table-cell>
          <table:table-cell office:value-type="date" office:date-value="2018-05-10T12:45:25">
            <text:p>10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75-83.2017.5.07.0003</text:p>
          </table:table-cell>
          <table:table-cell office:value-type="date" office:date-value="2018-04-17T14:39:24">
            <text:p>17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98-29.2017.5.07.0003</text:p>
          </table:table-cell>
          <table:table-cell office:value-type="date" office:date-value="2018-04-11T15:20:36">
            <text:p>11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17-06.2016.5.07.0009</text:p>
          </table:table-cell>
          <table:table-cell office:value-type="date" office:date-value="2018-05-25T14:12:16">
            <text:p>2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14-28.2018.5.07.0003</text:p>
          </table:table-cell>
          <table:table-cell office:value-type="date" office:date-value="2018-04-27T09:29:43">
            <text:p>27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67-09.2018.5.07.0003</text:p>
          </table:table-cell>
          <table:table-cell office:value-type="date" office:date-value="2018-05-28T14:01:33">
            <text:p>28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34-71.2018.5.07.0003</text:p>
          </table:table-cell>
          <table:table-cell office:value-type="date" office:date-value="2018-05-24T14:00:34">
            <text:p>2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36-41.2018.5.07.0003</text:p>
          </table:table-cell>
          <table:table-cell office:value-type="date" office:date-value="2018-05-24T15:14:38">
            <text:p>2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46-85.2018.5.07.0003</text:p>
          </table:table-cell>
          <table:table-cell office:value-type="date" office:date-value="2018-04-11T14:58:37">
            <text:p>11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50-25.2018.5.07.0003</text:p>
          </table:table-cell>
          <table:table-cell office:value-type="date" office:date-value="2018-04-11T15:09:32">
            <text:p>11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54-96.2017.5.07.0003</text:p>
          </table:table-cell>
          <table:table-cell office:value-type="date" office:date-value="2018-04-04T10:03:54">
            <text:p>4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87-52.2018.5.07.0003</text:p>
          </table:table-cell>
          <table:table-cell office:value-type="date" office:date-value="2018-04-16T15:03:30">
            <text:p>1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92-74.2018.5.07.0003</text:p>
          </table:table-cell>
          <table:table-cell office:value-type="date" office:date-value="2018-04-17T13:34:17">
            <text:p>17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07-43.2018.5.07.0003</text:p>
          </table:table-cell>
          <table:table-cell office:value-type="date" office:date-value="2018-04-11T14:57:49">
            <text:p>11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26-49.2018.5.07.0003</text:p>
          </table:table-cell>
          <table:table-cell office:value-type="date" office:date-value="2018-05-25T15:48:54">
            <text:p>2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37-78.2018.5.07.0003</text:p>
          </table:table-cell>
          <table:table-cell office:value-type="date" office:date-value="2018-04-24T14:06:20">
            <text:p>24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43-85.2018.5.07.0003</text:p>
          </table:table-cell>
          <table:table-cell office:value-type="date" office:date-value="2018-04-24T14:11:56">
            <text:p>24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81-97.2018.5.07.0003</text:p>
          </table:table-cell>
          <table:table-cell office:value-type="date" office:date-value="2018-05-24T15:12:33">
            <text:p>2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23-49.2018.5.07.0003</text:p>
          </table:table-cell>
          <table:table-cell office:value-type="date" office:date-value="2018-05-10T11:51:27">
            <text:p>10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26-04.2018.5.07.0003</text:p>
          </table:table-cell>
          <table:table-cell office:value-type="date" office:date-value="2018-05-24T15:11:31">
            <text:p>2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53-84.2018.5.07.0003</text:p>
          </table:table-cell>
          <table:table-cell office:value-type="date" office:date-value="2018-05-15T14:23:18">
            <text:p>1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68-87.2017.5.07.0003</text:p>
          </table:table-cell>
          <table:table-cell office:value-type="date" office:date-value="2018-05-24T12:04:01">
            <text:p>2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70-23.2018.5.07.0003</text:p>
          </table:table-cell>
          <table:table-cell office:value-type="date" office:date-value="2018-05-18T14:20:56">
            <text:p>18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03-13.2018.5.07.0003</text:p>
          </table:table-cell>
          <table:table-cell office:value-type="date" office:date-value="2018-05-28T14:00:44">
            <text:p>28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14-07.2017.5.07.0003</text:p>
          </table:table-cell>
          <table:table-cell office:value-type="date" office:date-value="2018-04-02T08:42:23">
            <text:p>2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60-48.2017.5.07.0003</text:p>
          </table:table-cell>
          <table:table-cell office:value-type="date" office:date-value="2018-05-18T15:13:05">
            <text:p>18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92-53.2017.5.07.0003</text:p>
          </table:table-cell>
          <table:table-cell office:value-type="date" office:date-value="2018-04-19T11:37:37">
            <text:p>19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720-80.2017.5.07.0003</text:p>
          </table:table-cell>
          <table:table-cell office:value-type="date" office:date-value="2018-04-19T11:30:26">
            <text:p>19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738-04.2017.5.07.0003</text:p>
          </table:table-cell>
          <table:table-cell office:value-type="date" office:date-value="2018-04-19T11:32:15">
            <text:p>19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777-98.2017.5.07.0003</text:p>
          </table:table-cell>
          <table:table-cell office:value-type="date" office:date-value="2018-04-09T08:56:20">
            <text:p>9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828-79.2017.5.07.0013</text:p>
          </table:table-cell>
          <table:table-cell office:value-type="date" office:date-value="2018-03-16T10:53:48">
            <text:p>16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90-07.2017.5.07.0003</text:p>
          </table:table-cell>
          <table:table-cell office:value-type="date" office:date-value="2018-03-27T10:03:53">
            <text:p>27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2024-55.2017.5.07.0011</text:p>
          </table:table-cell>
          <table:table-cell office:value-type="date" office:date-value="2018-04-10T14:38:26">
            <text:p>10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2031-71.2017.5.07.0003</text:p>
          </table:table-cell>
          <table:table-cell office:value-type="date" office:date-value="2018-04-23T14:34:02">
            <text:p>23/4/2018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GERMANO SILVEIRA DE SIQUEIRA</text:p>
          </table:table-cell>
          <table:covered-table-cell table:style-name="ce10"/>
          <table:table-cell table:style-name="ce16" office:value-type="float" office:value="85">
            <text:p>85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8">
            <text:p>GLAUCIA MARIA GADELHA MONTEIRO</text:p>
          </table:table-cell>
          <table:table-cell office:value-type="string">
            <text:p>ACum</text:p>
          </table:table-cell>
          <table:table-cell office:value-type="string">
            <text:p>0002050-44.2017.5.07.0014</text:p>
          </table:table-cell>
          <table:table-cell office:value-type="date" office:date-value="2018-06-12T13:04:02">
            <text:p>12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87-45.2017.5.07.0018</text:p>
          </table:table-cell>
          <table:table-cell office:value-type="date" office:date-value="2018-05-24T13:28:24">
            <text:p>2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40-96.2017.5.07.0012</text:p>
          </table:table-cell>
          <table:table-cell office:value-type="date" office:date-value="2018-07-16T14:18:19">
            <text:p>16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70-28.2018.5.07.0014</text:p>
          </table:table-cell>
          <table:table-cell office:value-type="date" office:date-value="2018-06-12T12:56:22">
            <text:p>12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72-95.2018.5.07.0014</text:p>
          </table:table-cell>
          <table:table-cell office:value-type="date" office:date-value="2018-06-12T12:56:58">
            <text:p>12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76-35.2018.5.07.0014</text:p>
          </table:table-cell>
          <table:table-cell office:value-type="date" office:date-value="2018-06-12T12:57:37">
            <text:p>12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57-76.2018.5.07.0018</text:p>
          </table:table-cell>
          <table:table-cell office:value-type="date" office:date-value="2018-06-25T09:11:22">
            <text:p>2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068-39.2017.5.07.0011</text:p>
          </table:table-cell>
          <table:table-cell office:value-type="date" office:date-value="2018-05-25T12:55:54">
            <text:p>25/5/2018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GLAUCIA MARIA GADELHA MONTEIRO</text:p>
          </table:table-cell>
          <table:covered-table-cell table:style-name="ce10"/>
          <table:table-cell table:style-name="ce16" office:value-type="float" office:value="8">
            <text:p>8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11">
            <text:p>JAIME LUIS BEZERRA ARAUJO</text:p>
          </table:table-cell>
          <table:table-cell office:value-type="string">
            <text:p>RTOrd</text:p>
          </table:table-cell>
          <table:table-cell office:value-type="string">
            <text:p>0000216-39.2018.5.07.0024</text:p>
          </table:table-cell>
          <table:table-cell office:value-type="date" office:date-value="2018-07-12T13:53:12">
            <text:p>12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28-08.2018.5.07.0024</text:p>
          </table:table-cell>
          <table:table-cell office:value-type="date" office:date-value="2018-07-12T09:35:17">
            <text:p>12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90-44.2017.5.07.0024</text:p>
          </table:table-cell>
          <table:table-cell office:value-type="date" office:date-value="2018-07-12T09:30:26">
            <text:p>12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25-25.2017.5.07.0024</text:p>
          </table:table-cell>
          <table:table-cell office:value-type="date" office:date-value="2018-07-12T13:11:48">
            <text:p>12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33-02.2017.5.07.0024</text:p>
          </table:table-cell>
          <table:table-cell office:value-type="date" office:date-value="2018-07-10T11:38:03">
            <text:p>10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28-98.2018.5.07.0024</text:p>
          </table:table-cell>
          <table:table-cell office:value-type="date" office:date-value="2018-07-12T13:11:01">
            <text:p>12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00-02.2018.5.07.0024</text:p>
          </table:table-cell>
          <table:table-cell office:value-type="date" office:date-value="2018-07-12T09:47:14">
            <text:p>12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15-68.2018.5.07.0024</text:p>
          </table:table-cell>
          <table:table-cell office:value-type="date" office:date-value="2018-07-12T09:58:13">
            <text:p>12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23-45.2018.5.07.0024</text:p>
          </table:table-cell>
          <table:table-cell office:value-type="date" office:date-value="2018-07-12T13:36:45">
            <text:p>12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24-30.2018.5.07.0024</text:p>
          </table:table-cell>
          <table:table-cell office:value-type="date" office:date-value="2018-07-12T13:30:01">
            <text:p>12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32-07.2018.5.07.0024</text:p>
          </table:table-cell>
          <table:table-cell office:value-type="date" office:date-value="2018-07-12T13:49:37">
            <text:p>12/7/2018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JAIME LUIS BEZERRA ARAUJO</text:p>
          </table:table-cell>
          <table:covered-table-cell table:style-name="ce10"/>
          <table:table-cell table:style-name="ce16" office:value-type="float" office:value="11">
            <text:p>11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8">
            <text:p>JAMMYR LINS MACIEL</text:p>
          </table:table-cell>
          <table:table-cell office:value-type="string">
            <text:p>RTOrd</text:p>
          </table:table-cell>
          <table:table-cell office:value-type="string">
            <text:p>0000050-76.2018.5.07.0001</text:p>
          </table:table-cell>
          <table:table-cell office:value-type="date" office:date-value="2018-07-13T10:27:38">
            <text:p>1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74-07.2018.5.07.0001</text:p>
          </table:table-cell>
          <table:table-cell office:value-type="date" office:date-value="2018-07-18T07:47:49">
            <text:p>18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96-65.2018.5.07.0001</text:p>
          </table:table-cell>
          <table:table-cell office:value-type="date" office:date-value="2018-07-18T07:51:30">
            <text:p>18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02-75.2017.5.07.0001</text:p>
          </table:table-cell>
          <table:table-cell office:value-type="date" office:date-value="2018-06-29T09:22:59">
            <text:p>29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10-59.2017.5.07.0001</text:p>
          </table:table-cell>
          <table:table-cell office:value-type="date" office:date-value="2018-07-18T07:56:19">
            <text:p>18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98-73.2017.5.07.0001</text:p>
          </table:table-cell>
          <table:table-cell office:value-type="date" office:date-value="2018-07-13T11:03:57">
            <text:p>1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83-84.2017.5.07.0010</text:p>
          </table:table-cell>
          <table:table-cell office:value-type="date" office:date-value="2018-06-05T14:44:50">
            <text:p>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67-98.2017.5.07.0001</text:p>
          </table:table-cell>
          <table:table-cell office:value-type="date" office:date-value="2018-07-18T08:02:29">
            <text:p>18/7/2018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JAMMYR LINS MACIEL</text:p>
          </table:table-cell>
          <table:covered-table-cell table:style-name="ce10"/>
          <table:table-cell table:style-name="ce16" office:value-type="float" office:value="8">
            <text:p>8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11">
            <text:p>JEAN FABIO ALMEIDA DE OLIVEIRA</text:p>
          </table:table-cell>
          <table:table-cell office:value-type="string">
            <text:p>RTOrd</text:p>
          </table:table-cell>
          <table:table-cell office:value-type="string">
            <text:p>0000281-86.2017.5.07.0018</text:p>
          </table:table-cell>
          <table:table-cell office:value-type="date" office:date-value="2018-07-04T12:47:02">
            <text:p>4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40-43.2017.5.07.0018</text:p>
          </table:table-cell>
          <table:table-cell office:value-type="date" office:date-value="2018-07-05T13:16:50">
            <text:p>5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04-36.2017.5.07.0018</text:p>
          </table:table-cell>
          <table:table-cell office:value-type="date" office:date-value="2018-07-05T13:45:14">
            <text:p>5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06-06.2017.5.07.0018</text:p>
          </table:table-cell>
          <table:table-cell office:value-type="date" office:date-value="2018-06-25T09:19:47">
            <text:p>2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92-74.2017.5.07.0018</text:p>
          </table:table-cell>
          <table:table-cell office:value-type="date" office:date-value="2018-07-09T12:25:54">
            <text:p>9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18-72.2018.5.07.0018</text:p>
          </table:table-cell>
          <table:table-cell office:value-type="date" office:date-value="2018-07-05T13:13:34">
            <text:p>5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52-02.2018.5.07.0018</text:p>
          </table:table-cell>
          <table:table-cell office:value-type="date" office:date-value="2018-07-05T13:40:57">
            <text:p>5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94-06.2018.5.07.0018</text:p>
          </table:table-cell>
          <table:table-cell office:value-type="date" office:date-value="2018-07-05T13:25:12">
            <text:p>5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57-65.2017.5.07.0018</text:p>
          </table:table-cell>
          <table:table-cell office:value-type="date" office:date-value="2018-07-04T11:19:23">
            <text:p>4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00-65.2018.5.07.0018</text:p>
          </table:table-cell>
          <table:table-cell office:value-type="date" office:date-value="2018-07-04T13:28:37">
            <text:p>4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707-36.2017.5.07.0018</text:p>
          </table:table-cell>
          <table:table-cell office:value-type="date" office:date-value="2018-07-05T13:36:17">
            <text:p>5/7/2018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JEAN FABIO ALMEIDA DE OLIVEIRA</text:p>
          </table:table-cell>
          <table:covered-table-cell table:style-name="ce10"/>
          <table:table-cell table:style-name="ce16" office:value-type="float" office:value="11">
            <text:p>11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151">
            <text:p>JOÃO CARLOS DE OLIVEIRA UCHÔA</text:p>
          </table:table-cell>
          <table:table-cell office:value-type="string">
            <text:p>ACC</text:p>
          </table:table-cell>
          <table:table-cell office:value-type="string">
            <text:p>0001515-15.2017.5.07.0015</text:p>
          </table:table-cell>
          <table:table-cell office:value-type="date" office:date-value="2018-06-08T09:02:19">
            <text:p>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um</text:p>
          </table:table-cell>
          <table:table-cell office:value-type="string">
            <text:p>0001558-49.2017.5.07.0015</text:p>
          </table:table-cell>
          <table:table-cell office:value-type="date" office:date-value="2018-02-16T09:48:14">
            <text:p>16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um</text:p>
          </table:table-cell>
          <table:table-cell office:value-type="string">
            <text:p>0001825-21.2017.5.07.0015</text:p>
          </table:table-cell>
          <table:table-cell office:value-type="date" office:date-value="2018-04-25T10:41:11">
            <text:p>25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um</text:p>
          </table:table-cell>
          <table:table-cell office:value-type="string">
            <text:p>0001829-58.2017.5.07.0015</text:p>
          </table:table-cell>
          <table:table-cell office:value-type="date" office:date-value="2018-04-05T14:02:55">
            <text:p>5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1471-93.2017.5.07.0015</text:p>
          </table:table-cell>
          <table:table-cell office:value-type="date" office:date-value="2018-06-11T09:09:42">
            <text:p>11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1557-64.2017.5.07.0015</text:p>
          </table:table-cell>
          <table:table-cell office:value-type="date" office:date-value="2018-04-05T15:01:25">
            <text:p>5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1680-96.2016.5.07.0015</text:p>
          </table:table-cell>
          <table:table-cell office:value-type="date" office:date-value="2017-10-03T10:08:29">
            <text:p>3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Interdito</text:p>
          </table:table-cell>
          <table:table-cell office:value-type="string">
            <text:p>0001090-85.2017.5.07.0015</text:p>
          </table:table-cell>
          <table:table-cell office:value-type="date" office:date-value="2018-04-16T14:37:15">
            <text:p>1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MS</text:p>
          </table:table-cell>
          <table:table-cell office:value-type="string">
            <text:p>0001360-12.2017.5.07.0015</text:p>
          </table:table-cell>
          <table:table-cell office:value-type="date" office:date-value="2018-05-07T09:25:10">
            <text:p>7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60-15.2017.5.07.0015</text:p>
          </table:table-cell>
          <table:table-cell office:value-type="date" office:date-value="2017-10-03T11:01:52">
            <text:p>3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60-78.2018.5.07.0015</text:p>
          </table:table-cell>
          <table:table-cell office:value-type="date" office:date-value="2018-02-22T07:19:32">
            <text:p>22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21-25.2017.5.07.0015</text:p>
          </table:table-cell>
          <table:table-cell office:value-type="date" office:date-value="2018-02-20T10:51:55">
            <text:p>20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47-30.2017.5.07.0015</text:p>
          </table:table-cell>
          <table:table-cell office:value-type="date" office:date-value="2018-04-05T15:03:38">
            <text:p>5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49-07.2017.5.07.0015</text:p>
          </table:table-cell>
          <table:table-cell office:value-type="date" office:date-value="2018-05-02T13:16:29">
            <text:p>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97-90.2017.5.07.0006</text:p>
          </table:table-cell>
          <table:table-cell office:value-type="date" office:date-value="2018-04-06T14:55:11">
            <text:p>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28-83.2017.5.07.0015</text:p>
          </table:table-cell>
          <table:table-cell office:value-type="date" office:date-value="2017-10-09T12:54:33">
            <text:p>9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30-53.2017.5.07.0015</text:p>
          </table:table-cell>
          <table:table-cell office:value-type="date" office:date-value="2018-05-24T11:02:12">
            <text:p>2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99-85.2017.5.07.0015</text:p>
          </table:table-cell>
          <table:table-cell office:value-type="date" office:date-value="2018-05-09T08:21:24">
            <text:p>9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01-55.2017.5.07.0015</text:p>
          </table:table-cell>
          <table:table-cell office:value-type="date" office:date-value="2018-03-21T07:03:02">
            <text:p>21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41-46.2017.5.07.0012</text:p>
          </table:table-cell>
          <table:table-cell office:value-type="date" office:date-value="2017-10-17T13:30:15">
            <text:p>17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50-96.2017.5.07.0015</text:p>
          </table:table-cell>
          <table:table-cell office:value-type="date" office:date-value="2018-04-06T07:47:26">
            <text:p>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16-76.2017.5.07.0015</text:p>
          </table:table-cell>
          <table:table-cell office:value-type="date" office:date-value="2017-11-21T14:46:50">
            <text:p>21/11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23-68.2017.5.07.0015</text:p>
          </table:table-cell>
          <table:table-cell office:value-type="date" office:date-value="2018-05-02T14:41:19">
            <text:p>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39-22.2017.5.07.0015</text:p>
          </table:table-cell>
          <table:table-cell office:value-type="date" office:date-value="2017-12-15T08:18:34">
            <text:p>15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90-33.2017.5.07.0015</text:p>
          </table:table-cell>
          <table:table-cell office:value-type="date" office:date-value="2018-01-10T08:43:41">
            <text:p>10/1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34-52.2017.5.07.0015</text:p>
          </table:table-cell>
          <table:table-cell office:value-type="date" office:date-value="2018-02-06T11:51:16">
            <text:p>6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44-96.2017.5.07.0015</text:p>
          </table:table-cell>
          <table:table-cell office:value-type="date" office:date-value="2017-11-03T10:48:45">
            <text:p>3/11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52-73.2017.5.07.0015</text:p>
          </table:table-cell>
          <table:table-cell office:value-type="date" office:date-value="2017-11-03T10:54:47">
            <text:p>3/11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85-63.2017.5.07.0015</text:p>
          </table:table-cell>
          <table:table-cell office:value-type="date" office:date-value="2017-11-22T21:15:32">
            <text:p>22/11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86-48.2017.5.07.0015</text:p>
          </table:table-cell>
          <table:table-cell office:value-type="date" office:date-value="2018-01-16T08:59:56">
            <text:p>16/1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98-62.2017.5.07.0015</text:p>
          </table:table-cell>
          <table:table-cell office:value-type="date" office:date-value="2018-04-30T09:02:35">
            <text:p>30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23-75.2017.5.07.0015</text:p>
          </table:table-cell>
          <table:table-cell office:value-type="date" office:date-value="2018-02-08T12:45:08">
            <text:p>8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34-07.2017.5.07.0015</text:p>
          </table:table-cell>
          <table:table-cell office:value-type="date" office:date-value="2018-05-14T08:52:44">
            <text:p>1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42-18.2016.5.07.0015</text:p>
          </table:table-cell>
          <table:table-cell office:value-type="date" office:date-value="2017-10-06T10:05:39">
            <text:p>6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68-79.2017.5.07.0015</text:p>
          </table:table-cell>
          <table:table-cell office:value-type="date" office:date-value="2018-04-16T08:52:00">
            <text:p>1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91-30.2014.5.07.0015</text:p>
          </table:table-cell>
          <table:table-cell office:value-type="date" office:date-value="2017-12-05T13:08:54">
            <text:p>5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46-73.2017.5.07.0015</text:p>
          </table:table-cell>
          <table:table-cell office:value-type="date" office:date-value="2018-03-20T16:38:46">
            <text:p>20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64-65.2015.5.07.0015</text:p>
          </table:table-cell>
          <table:table-cell office:value-type="date" office:date-value="2017-10-17T11:34:38">
            <text:p>17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89-10.2017.5.07.0015</text:p>
          </table:table-cell>
          <table:table-cell office:value-type="date" office:date-value="2018-05-03T12:35:00">
            <text:p>3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07-31.2017.5.07.0015</text:p>
          </table:table-cell>
          <table:table-cell office:value-type="date" office:date-value="2017-10-10T11:05:39">
            <text:p>10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18-57.2017.5.07.0001</text:p>
          </table:table-cell>
          <table:table-cell office:value-type="date" office:date-value="2018-04-24T13:32:05">
            <text:p>24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41-58.2017.5.07.0015</text:p>
          </table:table-cell>
          <table:table-cell office:value-type="date" office:date-value="2018-05-17T13:55:39">
            <text:p>17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53-72.2017.5.07.0015</text:p>
          </table:table-cell>
          <table:table-cell office:value-type="date" office:date-value="2018-06-08T13:38:24">
            <text:p>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76-18.2017.5.07.0015</text:p>
          </table:table-cell>
          <table:table-cell office:value-type="date" office:date-value="2018-02-16T09:46:52">
            <text:p>16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81-11.2015.5.07.0015</text:p>
          </table:table-cell>
          <table:table-cell office:value-type="date" office:date-value="2017-12-14T12:38:34">
            <text:p>14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92-06.2016.5.07.0015</text:p>
          </table:table-cell>
          <table:table-cell office:value-type="date" office:date-value="2018-04-18T11:44:07">
            <text:p>18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94-39.2017.5.07.0015</text:p>
          </table:table-cell>
          <table:table-cell office:value-type="date" office:date-value="2018-03-08T09:59:02">
            <text:p>8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96-77.2015.5.07.0015</text:p>
          </table:table-cell>
          <table:table-cell office:value-type="date" office:date-value="2018-02-16T09:47:32">
            <text:p>16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36-88.2017.5.07.0015</text:p>
          </table:table-cell>
          <table:table-cell office:value-type="date" office:date-value="2018-03-02T09:02:58">
            <text:p>2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54-46.2016.5.07.0015</text:p>
          </table:table-cell>
          <table:table-cell office:value-type="date" office:date-value="2017-12-05T13:38:51">
            <text:p>5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59-34.2017.5.07.0015</text:p>
          </table:table-cell>
          <table:table-cell office:value-type="date" office:date-value="2018-04-13T13:57:32">
            <text:p>13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01-83.2017.5.07.0015</text:p>
          </table:table-cell>
          <table:table-cell office:value-type="date" office:date-value="2018-05-15T13:18:20">
            <text:p>1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04-38.2017.5.07.0015</text:p>
          </table:table-cell>
          <table:table-cell office:value-type="date" office:date-value="2018-05-14T15:04:47">
            <text:p>1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08-12.2016.5.07.0015</text:p>
          </table:table-cell>
          <table:table-cell office:value-type="date" office:date-value="2018-04-16T13:54:23">
            <text:p>1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11-30.2017.5.07.0015</text:p>
          </table:table-cell>
          <table:table-cell office:value-type="date" office:date-value="2018-03-21T07:08:13">
            <text:p>21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21-74.2017.5.07.0015</text:p>
          </table:table-cell>
          <table:table-cell office:value-type="date" office:date-value="2018-04-24T09:22:50">
            <text:p>24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64-45.2016.5.07.0015</text:p>
          </table:table-cell>
          <table:table-cell office:value-type="date" office:date-value="2017-12-14T09:43:47">
            <text:p>14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73-70.2017.5.07.0015</text:p>
          </table:table-cell>
          <table:table-cell office:value-type="date" office:date-value="2018-05-02T14:43:27">
            <text:p>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74-55.2017.5.07.0015</text:p>
          </table:table-cell>
          <table:table-cell office:value-type="date" office:date-value="2018-04-04T11:44:49">
            <text:p>4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81-81.2016.5.07.0015</text:p>
          </table:table-cell>
          <table:table-cell office:value-type="date" office:date-value="2018-02-20T11:08:50">
            <text:p>20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38-65.2017.5.07.0015</text:p>
          </table:table-cell>
          <table:table-cell office:value-type="date" office:date-value="2018-04-17T14:11:12">
            <text:p>17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39-50.2017.5.07.0015</text:p>
          </table:table-cell>
          <table:table-cell office:value-type="date" office:date-value="2018-06-04T10:10:51">
            <text:p>4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40-35.2017.5.07.0015</text:p>
          </table:table-cell>
          <table:table-cell office:value-type="date" office:date-value="2018-04-17T14:10:28">
            <text:p>17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51-64.2017.5.07.0015</text:p>
          </table:table-cell>
          <table:table-cell office:value-type="date" office:date-value="2018-04-20T10:50:12">
            <text:p>20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53-34.2017.5.07.0015</text:p>
          </table:table-cell>
          <table:table-cell office:value-type="date" office:date-value="2018-05-04T09:48:39">
            <text:p>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73-25.2017.5.07.0015</text:p>
          </table:table-cell>
          <table:table-cell office:value-type="date" office:date-value="2018-05-04T08:47:00">
            <text:p>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86-24.2017.5.07.0015</text:p>
          </table:table-cell>
          <table:table-cell office:value-type="date" office:date-value="2018-05-28T11:23:26">
            <text:p>28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87-09.2017.5.07.0015</text:p>
          </table:table-cell>
          <table:table-cell office:value-type="date" office:date-value="2018-05-15T10:25:47">
            <text:p>1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90-61.2017.5.07.0015</text:p>
          </table:table-cell>
          <table:table-cell office:value-type="date" office:date-value="2018-04-27T09:42:39">
            <text:p>27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15-65.2017.5.07.0018</text:p>
          </table:table-cell>
          <table:table-cell office:value-type="date" office:date-value="2018-06-08T13:39:48">
            <text:p>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20-96.2017.5.07.0015</text:p>
          </table:table-cell>
          <table:table-cell office:value-type="date" office:date-value="2018-05-18T10:24:47">
            <text:p>18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24-36.2017.5.07.0015</text:p>
          </table:table-cell>
          <table:table-cell office:value-type="date" office:date-value="2018-06-07T09:40:54">
            <text:p>7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42-91.2016.5.07.0015</text:p>
          </table:table-cell>
          <table:table-cell office:value-type="date" office:date-value="2018-04-12T14:02:50">
            <text:p>12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57-26.2017.5.07.0015</text:p>
          </table:table-cell>
          <table:table-cell office:value-type="date" office:date-value="2018-05-17T12:11:22">
            <text:p>17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66-85.2017.5.07.0015</text:p>
          </table:table-cell>
          <table:table-cell office:value-type="date" office:date-value="2018-06-04T11:08:44">
            <text:p>4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71-13.2017.5.07.0014</text:p>
          </table:table-cell>
          <table:table-cell office:value-type="date" office:date-value="2018-06-08T13:36:39">
            <text:p>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77-51.2016.5.07.0015</text:p>
          </table:table-cell>
          <table:table-cell office:value-type="date" office:date-value="2017-10-06T09:55:54">
            <text:p>6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95-38.2017.5.07.0015</text:p>
          </table:table-cell>
          <table:table-cell office:value-type="date" office:date-value="2018-05-15T13:18:54">
            <text:p>1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97-08.2017.5.07.0015</text:p>
          </table:table-cell>
          <table:table-cell office:value-type="date" office:date-value="2018-05-24T15:25:27">
            <text:p>2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83-76.2017.5.07.0015</text:p>
          </table:table-cell>
          <table:table-cell office:value-type="date" office:date-value="2018-05-25T08:37:57">
            <text:p>2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00-41.2014.5.07.0008</text:p>
          </table:table-cell>
          <table:table-cell office:value-type="date" office:date-value="2017-10-03T14:27:03">
            <text:p>3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17-85.2016.5.07.0015</text:p>
          </table:table-cell>
          <table:table-cell office:value-type="date" office:date-value="2018-05-25T10:15:47">
            <text:p>2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29-02.2016.5.07.0015</text:p>
          </table:table-cell>
          <table:table-cell office:value-type="date" office:date-value="2018-04-20T11:46:14">
            <text:p>20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51-26.2017.5.07.0015</text:p>
          </table:table-cell>
          <table:table-cell office:value-type="date" office:date-value="2018-05-11T08:29:01">
            <text:p>11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21-81.2018.5.07.0015</text:p>
          </table:table-cell>
          <table:table-cell office:value-type="date" office:date-value="2018-05-21T13:54:13">
            <text:p>21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32-13.2018.5.07.0015</text:p>
          </table:table-cell>
          <table:table-cell office:value-type="date" office:date-value="2018-04-20T11:34:35">
            <text:p>20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63-33.2018.5.07.0015</text:p>
          </table:table-cell>
          <table:table-cell office:value-type="date" office:date-value="2018-05-04T08:48:56">
            <text:p>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68-55.2018.5.07.0015</text:p>
          </table:table-cell>
          <table:table-cell office:value-type="date" office:date-value="2018-04-26T08:35:09">
            <text:p>2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77-17.2018.5.07.0015</text:p>
          </table:table-cell>
          <table:table-cell office:value-type="date" office:date-value="2018-05-09T10:12:09">
            <text:p>9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47-34.2018.5.07.0015</text:p>
          </table:table-cell>
          <table:table-cell office:value-type="date" office:date-value="2018-05-18T13:47:47">
            <text:p>18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83-76.2018.5.07.0015</text:p>
          </table:table-cell>
          <table:table-cell office:value-type="date" office:date-value="2018-06-12T11:10:16">
            <text:p>12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05-37.2018.5.07.0015</text:p>
          </table:table-cell>
          <table:table-cell office:value-type="date" office:date-value="2018-05-25T10:20:47">
            <text:p>2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28-80.2018.5.07.0015</text:p>
          </table:table-cell>
          <table:table-cell office:value-type="date" office:date-value="2018-06-06T09:46:24">
            <text:p>6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34-87.2018.5.07.0015</text:p>
          </table:table-cell>
          <table:table-cell office:value-type="date" office:date-value="2018-06-06T09:47:03">
            <text:p>6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52-11.2018.5.07.0015</text:p>
          </table:table-cell>
          <table:table-cell office:value-type="date" office:date-value="2018-06-13T14:09:08">
            <text:p>13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21-14.2016.5.07.0015</text:p>
          </table:table-cell>
          <table:table-cell office:value-type="date" office:date-value="2017-10-19T13:38:57">
            <text:p>19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58-07.2017.5.07.0015</text:p>
          </table:table-cell>
          <table:table-cell office:value-type="date" office:date-value="2018-02-09T13:42:19">
            <text:p>9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13-21.2018.5.07.0015</text:p>
          </table:table-cell>
          <table:table-cell office:value-type="date" office:date-value="2018-06-07T08:44:28">
            <text:p>7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33-98.2017.5.07.0015</text:p>
          </table:table-cell>
          <table:table-cell office:value-type="date" office:date-value="2018-05-21T11:27:52">
            <text:p>21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42-67.2017.5.07.0015</text:p>
          </table:table-cell>
          <table:table-cell office:value-type="date" office:date-value="2018-02-22T07:59:38">
            <text:p>22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07-96.2016.5.07.0015</text:p>
          </table:table-cell>
          <table:table-cell office:value-type="date" office:date-value="2017-12-14T10:42:59">
            <text:p>14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51-81.2017.5.07.0015</text:p>
          </table:table-cell>
          <table:table-cell office:value-type="date" office:date-value="2017-11-22T22:08:04">
            <text:p>22/11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90-78.2017.5.07.0015</text:p>
          </table:table-cell>
          <table:table-cell office:value-type="date" office:date-value="2017-11-22T09:29:44">
            <text:p>22/11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954-88.2017.5.07.0015</text:p>
          </table:table-cell>
          <table:table-cell office:value-type="date" office:date-value="2018-05-11T08:45:13">
            <text:p>11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998-10.2017.5.07.0015</text:p>
          </table:table-cell>
          <table:table-cell office:value-type="date" office:date-value="2017-10-09T12:52:41">
            <text:p>9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999-31.2017.5.07.0003</text:p>
          </table:table-cell>
          <table:table-cell office:value-type="date" office:date-value="2017-12-15T11:11:24">
            <text:p>15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030-15.2017.5.07.0015</text:p>
          </table:table-cell>
          <table:table-cell office:value-type="date" office:date-value="2018-04-26T08:37:06">
            <text:p>2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062-20.2017.5.07.0015</text:p>
          </table:table-cell>
          <table:table-cell office:value-type="date" office:date-value="2017-10-16T13:10:32">
            <text:p>16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12-98.2017.5.07.0015</text:p>
          </table:table-cell>
          <table:table-cell office:value-type="date" office:date-value="2017-10-24T09:36:05">
            <text:p>24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13-83.2017.5.07.0015</text:p>
          </table:table-cell>
          <table:table-cell office:value-type="date" office:date-value="2017-10-17T13:28:54">
            <text:p>17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36-53.2017.5.07.0007</text:p>
          </table:table-cell>
          <table:table-cell office:value-type="date" office:date-value="2018-01-16T09:03:30">
            <text:p>16/1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56-20.2017.5.07.0015</text:p>
          </table:table-cell>
          <table:table-cell office:value-type="date" office:date-value="2018-02-22T07:59:06">
            <text:p>22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71-86.2017.5.07.0015</text:p>
          </table:table-cell>
          <table:table-cell office:value-type="date" office:date-value="2018-02-22T08:00:20">
            <text:p>22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86-55.2017.5.07.0015</text:p>
          </table:table-cell>
          <table:table-cell office:value-type="date" office:date-value="2018-01-15T14:34:56">
            <text:p>15/1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96-02.2017.5.07.0015</text:p>
          </table:table-cell>
          <table:table-cell office:value-type="date" office:date-value="2017-11-03T10:44:02">
            <text:p>3/11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14-23.2017.5.07.0015</text:p>
          </table:table-cell>
          <table:table-cell office:value-type="date" office:date-value="2018-02-06T11:25:35">
            <text:p>6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23-82.2017.5.07.0015</text:p>
          </table:table-cell>
          <table:table-cell office:value-type="date" office:date-value="2018-03-21T13:50:16">
            <text:p>21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24-67.2017.5.07.0015</text:p>
          </table:table-cell>
          <table:table-cell office:value-type="date" office:date-value="2018-02-06T11:45:24">
            <text:p>6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36-81.2017.5.07.0015</text:p>
          </table:table-cell>
          <table:table-cell office:value-type="date" office:date-value="2018-01-16T09:08:15">
            <text:p>16/1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53-20.2017.5.07.0015</text:p>
          </table:table-cell>
          <table:table-cell office:value-type="date" office:date-value="2017-11-17T10:45:07">
            <text:p>17/11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08-68.2017.5.07.0015</text:p>
          </table:table-cell>
          <table:table-cell office:value-type="date" office:date-value="2017-12-05T09:43:33">
            <text:p>5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28-59.2017.5.07.0015</text:p>
          </table:table-cell>
          <table:table-cell office:value-type="date" office:date-value="2018-01-19T10:35:49">
            <text:p>19/1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43-62.2016.5.07.0015</text:p>
          </table:table-cell>
          <table:table-cell office:value-type="date" office:date-value="2017-11-22T09:29:14">
            <text:p>22/11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83-44.2016.5.07.0015</text:p>
          </table:table-cell>
          <table:table-cell office:value-type="date" office:date-value="2017-12-14T12:38:03">
            <text:p>14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86-62.2017.5.07.0015</text:p>
          </table:table-cell>
          <table:table-cell office:value-type="date" office:date-value="2018-02-21T08:07:57">
            <text:p>21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95-24.2017.5.07.0015</text:p>
          </table:table-cell>
          <table:table-cell office:value-type="date" office:date-value="2018-01-11T11:31:55">
            <text:p>11/1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97-91.2017.5.07.0015</text:p>
          </table:table-cell>
          <table:table-cell office:value-type="date" office:date-value="2018-02-07T15:47:11">
            <text:p>7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05-68.2017.5.07.0015</text:p>
          </table:table-cell>
          <table:table-cell office:value-type="date" office:date-value="2017-12-18T11:17:54">
            <text:p>18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06-53.2017.5.07.0015</text:p>
          </table:table-cell>
          <table:table-cell office:value-type="date" office:date-value="2017-12-14T10:42:22">
            <text:p>14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601-11.2016.5.07.0018</text:p>
          </table:table-cell>
          <table:table-cell office:value-type="date" office:date-value="2018-02-16T09:51:34">
            <text:p>16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630-51.2017.5.07.0010</text:p>
          </table:table-cell>
          <table:table-cell office:value-type="date" office:date-value="2018-05-03T12:27:36">
            <text:p>3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708-30.2017.5.07.0015</text:p>
          </table:table-cell>
          <table:table-cell office:value-type="date" office:date-value="2018-04-05T13:20:30">
            <text:p>5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729-06.2017.5.07.0015</text:p>
          </table:table-cell>
          <table:table-cell office:value-type="date" office:date-value="2018-04-13T14:00:00">
            <text:p>13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783-69.2017.5.07.0015</text:p>
          </table:table-cell>
          <table:table-cell office:value-type="date" office:date-value="2018-03-12T14:51:24">
            <text:p>12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811-37.2017.5.07.0015</text:p>
          </table:table-cell>
          <table:table-cell office:value-type="date" office:date-value="2018-04-10T11:27:33">
            <text:p>10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839-05.2017.5.07.0015</text:p>
          </table:table-cell>
          <table:table-cell office:value-type="date" office:date-value="2018-05-24T10:32:17">
            <text:p>2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851-19.2017.5.07.0015</text:p>
          </table:table-cell>
          <table:table-cell office:value-type="date" office:date-value="2018-03-09T08:14:07">
            <text:p>9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872-92.2017.5.07.0015</text:p>
          </table:table-cell>
          <table:table-cell office:value-type="date" office:date-value="2018-03-22T13:56:39">
            <text:p>22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881-54.2017.5.07.0015</text:p>
          </table:table-cell>
          <table:table-cell office:value-type="date" office:date-value="2018-04-10T14:34:58">
            <text:p>10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885-91.2017.5.07.0015</text:p>
          </table:table-cell>
          <table:table-cell office:value-type="date" office:date-value="2018-03-09T08:14:48">
            <text:p>9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896-23.2017.5.07.0015</text:p>
          </table:table-cell>
          <table:table-cell office:value-type="date" office:date-value="2018-06-13T14:39:54">
            <text:p>13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899-75.2017.5.07.0015</text:p>
          </table:table-cell>
          <table:table-cell office:value-type="date" office:date-value="2018-04-13T14:07:28">
            <text:p>13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08-37.2017.5.07.0015</text:p>
          </table:table-cell>
          <table:table-cell office:value-type="date" office:date-value="2018-04-05T13:25:03">
            <text:p>5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55-11.2017.5.07.0015</text:p>
          </table:table-cell>
          <table:table-cell office:value-type="date" office:date-value="2018-04-12T13:38:40">
            <text:p>12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93-23.2017.5.07.0015</text:p>
          </table:table-cell>
          <table:table-cell office:value-type="date" office:date-value="2018-05-21T11:31:49">
            <text:p>21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94-08.2017.5.07.0015</text:p>
          </table:table-cell>
          <table:table-cell office:value-type="date" office:date-value="2018-04-04T11:44:15">
            <text:p>4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2000-15.2017.5.07.0015</text:p>
          </table:table-cell>
          <table:table-cell office:value-type="date" office:date-value="2018-04-16T14:31:25">
            <text:p>1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2002-82.2017.5.07.0015</text:p>
          </table:table-cell>
          <table:table-cell office:value-type="date" office:date-value="2018-05-02T14:48:32">
            <text:p>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2006-22.2017.5.07.0015</text:p>
          </table:table-cell>
          <table:table-cell office:value-type="date" office:date-value="2018-05-21T13:25:37">
            <text:p>21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2023-58.2017.5.07.0015</text:p>
          </table:table-cell>
          <table:table-cell office:value-type="date" office:date-value="2018-04-11T14:25:48">
            <text:p>11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2024-43.2017.5.07.0015</text:p>
          </table:table-cell>
          <table:table-cell office:value-type="date" office:date-value="2018-05-14T14:58:41">
            <text:p>14/5/2018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JOÃO CARLOS DE OLIVEIRA UCHÔA</text:p>
          </table:table-cell>
          <table:covered-table-cell table:style-name="ce10"/>
          <table:table-cell table:style-name="ce16" office:value-type="float" office:value="151">
            <text:p>151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63">
            <text:p>JOSE HENRIQUE AGUIAR</text:p>
          </table:table-cell>
          <table:table-cell office:value-type="string">
            <text:p>ACum</text:p>
          </table:table-cell>
          <table:table-cell office:value-type="string">
            <text:p>0001314-17.2017.5.07.0017</text:p>
          </table:table-cell>
          <table:table-cell office:value-type="date" office:date-value="2018-04-02T11:20:23">
            <text:p>2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um</text:p>
          </table:table-cell>
          <table:table-cell office:value-type="string">
            <text:p>0001794-25.2017.5.07.0007</text:p>
          </table:table-cell>
          <table:table-cell office:value-type="date" office:date-value="2018-07-04T13:33:11">
            <text:p>4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um</text:p>
          </table:table-cell>
          <table:table-cell office:value-type="string">
            <text:p>0001806-09.2017.5.07.0017</text:p>
          </table:table-cell>
          <table:table-cell office:value-type="date" office:date-value="2018-07-17T13:48:23">
            <text:p>17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um</text:p>
          </table:table-cell>
          <table:table-cell office:value-type="string">
            <text:p>0001866-79.2017.5.07.0017</text:p>
          </table:table-cell>
          <table:table-cell office:value-type="date" office:date-value="2018-07-17T13:20:23">
            <text:p>17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um</text:p>
          </table:table-cell>
          <table:table-cell office:value-type="string">
            <text:p>0001884-03.2017.5.07.0017</text:p>
          </table:table-cell>
          <table:table-cell office:value-type="date" office:date-value="2018-07-04T13:32:27">
            <text:p>4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1679-71.2017.5.07.0017</text:p>
          </table:table-cell>
          <table:table-cell office:value-type="date" office:date-value="2018-07-10T11:59:58">
            <text:p>10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65-49.2018.5.07.0017</text:p>
          </table:table-cell>
          <table:table-cell office:value-type="date" office:date-value="2018-07-17T10:43:02">
            <text:p>17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76-49.2016.5.07.0017</text:p>
          </table:table-cell>
          <table:table-cell office:value-type="date" office:date-value="2018-05-02T10:32:11">
            <text:p>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86-25.2018.5.07.0017</text:p>
          </table:table-cell>
          <table:table-cell office:value-type="date" office:date-value="2018-06-25T12:15:46">
            <text:p>2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48-02.2017.5.07.0017</text:p>
          </table:table-cell>
          <table:table-cell office:value-type="date" office:date-value="2018-03-13T09:39:48">
            <text:p>13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68-56.2018.5.07.0017</text:p>
          </table:table-cell>
          <table:table-cell office:value-type="date" office:date-value="2018-07-17T10:28:25">
            <text:p>17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69-41.2018.5.07.0017</text:p>
          </table:table-cell>
          <table:table-cell office:value-type="date" office:date-value="2018-07-17T10:29:27">
            <text:p>17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34-07.2016.5.07.0017</text:p>
          </table:table-cell>
          <table:table-cell office:value-type="date" office:date-value="2018-03-21T13:53:14">
            <text:p>21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96-13.2017.5.07.0017</text:p>
          </table:table-cell>
          <table:table-cell office:value-type="date" office:date-value="2018-04-06T09:56:31">
            <text:p>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17-64.2015.5.07.0017</text:p>
          </table:table-cell>
          <table:table-cell office:value-type="date" office:date-value="2018-05-15T14:38:05">
            <text:p>1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61-67.2017.5.07.0017</text:p>
          </table:table-cell>
          <table:table-cell office:value-type="date" office:date-value="2018-04-02T11:22:12">
            <text:p>2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42-16.2017.5.07.0017</text:p>
          </table:table-cell>
          <table:table-cell office:value-type="date" office:date-value="2018-04-02T11:21:16">
            <text:p>2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50-90.2017.5.07.0017</text:p>
          </table:table-cell>
          <table:table-cell office:value-type="date" office:date-value="2018-03-13T12:16:32">
            <text:p>13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51-75.2017.5.07.0017</text:p>
          </table:table-cell>
          <table:table-cell office:value-type="date" office:date-value="2018-05-25T10:08:24">
            <text:p>2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57-82.2017.5.07.0017</text:p>
          </table:table-cell>
          <table:table-cell office:value-type="date" office:date-value="2018-06-28T15:12:48">
            <text:p>2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91-91.2016.5.07.0017</text:p>
          </table:table-cell>
          <table:table-cell office:value-type="date" office:date-value="2018-03-05T08:55:00">
            <text:p>5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07-63.2017.5.07.0017</text:p>
          </table:table-cell>
          <table:table-cell office:value-type="date" office:date-value="2018-05-22T12:47:31">
            <text:p>2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14-10.2017.5.07.0017</text:p>
          </table:table-cell>
          <table:table-cell office:value-type="date" office:date-value="2018-05-22T12:53:43">
            <text:p>2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41-90.2017.5.07.0017</text:p>
          </table:table-cell>
          <table:table-cell office:value-type="date" office:date-value="2018-05-22T14:01:11">
            <text:p>2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24-09.2017.5.07.0017</text:p>
          </table:table-cell>
          <table:table-cell office:value-type="date" office:date-value="2018-05-25T10:10:30">
            <text:p>2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34-53.2017.5.07.0017</text:p>
          </table:table-cell>
          <table:table-cell office:value-type="date" office:date-value="2018-04-02T11:20:44">
            <text:p>2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42-39.2017.5.07.0014</text:p>
          </table:table-cell>
          <table:table-cell office:value-type="date" office:date-value="2018-07-04T13:36:43">
            <text:p>4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78-09.2016.5.07.0017</text:p>
          </table:table-cell>
          <table:table-cell office:value-type="date" office:date-value="2018-04-23T13:01:33">
            <text:p>23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44-23.2015.5.07.0017</text:p>
          </table:table-cell>
          <table:table-cell office:value-type="date" office:date-value="2018-03-08T12:56:41">
            <text:p>8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26-83.2017.5.07.0017</text:p>
          </table:table-cell>
          <table:table-cell office:value-type="date" office:date-value="2018-05-22T14:00:01">
            <text:p>2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46-19.2017.5.07.0003</text:p>
          </table:table-cell>
          <table:table-cell office:value-type="date" office:date-value="2018-05-02T10:22:13">
            <text:p>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97-56.2015.5.07.0017</text:p>
          </table:table-cell>
          <table:table-cell office:value-type="date" office:date-value="2018-03-05T08:29:06">
            <text:p>5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10-84.2017.5.07.0017</text:p>
          </table:table-cell>
          <table:table-cell office:value-type="date" office:date-value="2018-03-05T13:01:52">
            <text:p>5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60-55.2017.5.07.0003</text:p>
          </table:table-cell>
          <table:table-cell office:value-type="date" office:date-value="2018-05-15T14:39:35">
            <text:p>1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03-47.2017.5.07.0017</text:p>
          </table:table-cell>
          <table:table-cell office:value-type="date" office:date-value="2018-04-02T11:21:48">
            <text:p>2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38-07.2017.5.07.0017</text:p>
          </table:table-cell>
          <table:table-cell office:value-type="date" office:date-value="2018-05-02T10:22:53">
            <text:p>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58-37.2017.5.07.0004</text:p>
          </table:table-cell>
          <table:table-cell office:value-type="date" office:date-value="2018-06-11T08:58:07">
            <text:p>11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77-04.2017.5.07.0017</text:p>
          </table:table-cell>
          <table:table-cell office:value-type="date" office:date-value="2018-05-02T10:27:11">
            <text:p>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88-33.2017.5.07.0017</text:p>
          </table:table-cell>
          <table:table-cell office:value-type="date" office:date-value="2018-07-17T10:49:36">
            <text:p>17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93-03.2017.5.07.0002</text:p>
          </table:table-cell>
          <table:table-cell office:value-type="date" office:date-value="2018-05-22T12:39:11">
            <text:p>2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98-77.2017.5.07.0017</text:p>
          </table:table-cell>
          <table:table-cell office:value-type="date" office:date-value="2018-07-17T10:36:22">
            <text:p>17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91-40.2017.5.07.0017</text:p>
          </table:table-cell>
          <table:table-cell office:value-type="date" office:date-value="2018-05-15T14:38:29">
            <text:p>1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09-61.2017.5.07.0017</text:p>
          </table:table-cell>
          <table:table-cell office:value-type="date" office:date-value="2018-05-15T14:38:49">
            <text:p>1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50-28.2017.5.07.0017</text:p>
          </table:table-cell>
          <table:table-cell office:value-type="date" office:date-value="2018-05-02T09:32:05">
            <text:p>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69-34.2017.5.07.0017</text:p>
          </table:table-cell>
          <table:table-cell office:value-type="date" office:date-value="2018-05-15T14:41:10">
            <text:p>1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82-33.2017.5.07.0017</text:p>
          </table:table-cell>
          <table:table-cell office:value-type="date" office:date-value="2018-05-15T14:41:48">
            <text:p>1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86-70.2017.5.07.0017</text:p>
          </table:table-cell>
          <table:table-cell office:value-type="date" office:date-value="2018-04-25T13:06:05">
            <text:p>25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16-53.2018.5.07.0017</text:p>
          </table:table-cell>
          <table:table-cell office:value-type="date" office:date-value="2018-05-22T12:45:58">
            <text:p>2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65-04.2018.5.07.0017</text:p>
          </table:table-cell>
          <table:table-cell office:value-type="date" office:date-value="2018-07-10T12:02:24">
            <text:p>10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08-38.2018.5.07.0017</text:p>
          </table:table-cell>
          <table:table-cell office:value-type="date" office:date-value="2018-06-18T13:26:56">
            <text:p>1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36-06.2018.5.07.0017</text:p>
          </table:table-cell>
          <table:table-cell office:value-type="date" office:date-value="2018-05-22T12:46:54">
            <text:p>2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43-95.2018.5.07.0017</text:p>
          </table:table-cell>
          <table:table-cell office:value-type="date" office:date-value="2018-06-26T12:32:56">
            <text:p>26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55-12.2018.5.07.0017</text:p>
          </table:table-cell>
          <table:table-cell office:value-type="date" office:date-value="2018-07-17T13:25:39">
            <text:p>17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57-79.2018.5.07.0017</text:p>
          </table:table-cell>
          <table:table-cell office:value-type="date" office:date-value="2018-07-04T13:28:06">
            <text:p>4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028-39.2017.5.07.0017</text:p>
          </table:table-cell>
          <table:table-cell office:value-type="date" office:date-value="2018-03-13T12:06:22">
            <text:p>13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33-04.2017.5.07.0006</text:p>
          </table:table-cell>
          <table:table-cell office:value-type="date" office:date-value="2018-05-02T09:58:55">
            <text:p>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79-12.2017.5.07.0017</text:p>
          </table:table-cell>
          <table:table-cell office:value-type="date" office:date-value="2018-06-18T13:28:31">
            <text:p>1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20-76.2017.5.07.0017</text:p>
          </table:table-cell>
          <table:table-cell office:value-type="date" office:date-value="2018-05-02T10:01:45">
            <text:p>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06-44.2017.5.07.0018</text:p>
          </table:table-cell>
          <table:table-cell office:value-type="date" office:date-value="2018-03-05T08:55:18">
            <text:p>5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92-18.2017.5.07.0017</text:p>
          </table:table-cell>
          <table:table-cell office:value-type="date" office:date-value="2018-07-04T13:52:47">
            <text:p>4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747-55.2016.5.07.0017</text:p>
          </table:table-cell>
          <table:table-cell office:value-type="date" office:date-value="2018-05-02T09:21:24">
            <text:p>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45-58.2017.5.07.0017</text:p>
          </table:table-cell>
          <table:table-cell office:value-type="date" office:date-value="2018-05-02T10:24:58">
            <text:p>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2015-75.2017.5.07.0017</text:p>
          </table:table-cell>
          <table:table-cell office:value-type="date" office:date-value="2018-06-25T12:09:23">
            <text:p>25/6/2018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JOSE HENRIQUE AGUIAR</text:p>
          </table:table-cell>
          <table:covered-table-cell table:style-name="ce10"/>
          <table:table-cell table:style-name="ce16" office:value-type="float" office:value="63">
            <text:p>63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25">
            <text:p>JOSÉ MARIA COELHO FILHO</text:p>
          </table:table-cell>
          <table:table-cell office:value-type="string">
            <text:p>ACC</text:p>
          </table:table-cell>
          <table:table-cell office:value-type="string">
            <text:p>0001782-29.2017.5.07.0001</text:p>
          </table:table-cell>
          <table:table-cell office:value-type="date" office:date-value="2018-05-23T10:22:29">
            <text:p>23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um</text:p>
          </table:table-cell>
          <table:table-cell office:value-type="string">
            <text:p>0002013-56.2017.5.07.0001</text:p>
          </table:table-cell>
          <table:table-cell office:value-type="date" office:date-value="2018-05-23T10:23:44">
            <text:p>23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Pet</text:p>
          </table:table-cell>
          <table:table-cell office:value-type="string">
            <text:p>0001994-50.2017.5.07.0001</text:p>
          </table:table-cell>
          <table:table-cell office:value-type="date" office:date-value="2018-05-09T14:06:17">
            <text:p>9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60-75.2018.5.07.0001</text:p>
          </table:table-cell>
          <table:table-cell office:value-type="date" office:date-value="2018-06-05T14:48:37">
            <text:p>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77-14.2018.5.07.0001</text:p>
          </table:table-cell>
          <table:table-cell office:value-type="date" office:date-value="2018-06-12T14:25:20">
            <text:p>12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11-86.2018.5.07.0001</text:p>
          </table:table-cell>
          <table:table-cell office:value-type="date" office:date-value="2018-05-30T14:22:57">
            <text:p>30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16-11.2018.5.07.0001</text:p>
          </table:table-cell>
          <table:table-cell office:value-type="date" office:date-value="2018-05-30T14:15:57">
            <text:p>30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30-92.2018.5.07.0001</text:p>
          </table:table-cell>
          <table:table-cell office:value-type="date" office:date-value="2018-05-30T14:16:55">
            <text:p>30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40-39.2018.5.07.0001</text:p>
          </table:table-cell>
          <table:table-cell office:value-type="date" office:date-value="2018-06-05T14:34:38">
            <text:p>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45-19.2017.5.07.0001</text:p>
          </table:table-cell>
          <table:table-cell office:value-type="date" office:date-value="2018-05-24T14:55:27">
            <text:p>2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53-48.2017.5.07.0001</text:p>
          </table:table-cell>
          <table:table-cell office:value-type="date" office:date-value="2018-05-17T15:32:36">
            <text:p>17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06-75.2017.5.07.0018</text:p>
          </table:table-cell>
          <table:table-cell office:value-type="date" office:date-value="2018-06-12T14:23:17">
            <text:p>12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56-10.2017.5.07.0001</text:p>
          </table:table-cell>
          <table:table-cell office:value-type="date" office:date-value="2018-05-15T14:37:17">
            <text:p>1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43-63.2017.5.07.0001</text:p>
          </table:table-cell>
          <table:table-cell office:value-type="date" office:date-value="2018-06-01T10:23:52">
            <text:p>1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00-36.2017.5.07.0001</text:p>
          </table:table-cell>
          <table:table-cell office:value-type="date" office:date-value="2018-06-01T10:15:53">
            <text:p>1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90-44.2017.5.07.0001</text:p>
          </table:table-cell>
          <table:table-cell office:value-type="date" office:date-value="2018-05-21T11:48:06">
            <text:p>21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99-58.2017.5.07.0001</text:p>
          </table:table-cell>
          <table:table-cell office:value-type="date" office:date-value="2018-06-05T08:03:35">
            <text:p>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52-39.2017.5.07.0001</text:p>
          </table:table-cell>
          <table:table-cell office:value-type="date" office:date-value="2018-05-30T14:19:41">
            <text:p>30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08-72.2017.5.07.0001</text:p>
          </table:table-cell>
          <table:table-cell office:value-type="date" office:date-value="2018-06-12T14:24:22">
            <text:p>12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34-19.2017.5.07.0018</text:p>
          </table:table-cell>
          <table:table-cell office:value-type="date" office:date-value="2018-05-28T09:23:02">
            <text:p>28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65-05.2015.5.07.0001</text:p>
          </table:table-cell>
          <table:table-cell office:value-type="date" office:date-value="2018-06-13T14:02:38">
            <text:p>13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93-65.2018.5.07.0001</text:p>
          </table:table-cell>
          <table:table-cell office:value-type="date" office:date-value="2018-05-24T15:13:49">
            <text:p>2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36-02.2018.5.07.0001</text:p>
          </table:table-cell>
          <table:table-cell office:value-type="date" office:date-value="2018-06-05T13:42:39">
            <text:p>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38-69.2018.5.07.0001</text:p>
          </table:table-cell>
          <table:table-cell office:value-type="date" office:date-value="2018-06-05T13:39:19">
            <text:p>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42-33.2017.5.07.0001</text:p>
          </table:table-cell>
          <table:table-cell office:value-type="date" office:date-value="2018-06-01T10:27:00">
            <text:p>1/6/2018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JOSÉ MARIA COELHO FILHO</text:p>
          </table:table-cell>
          <table:covered-table-cell table:style-name="ce10"/>
          <table:table-cell table:style-name="ce16" office:value-type="float" office:value="25">
            <text:p>25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5">
            <text:p>JUDICAEL SUDÁRIO DE PINHO</text:p>
          </table:table-cell>
          <table:table-cell office:value-type="string">
            <text:p>RTOrd</text:p>
          </table:table-cell>
          <table:table-cell office:value-type="string">
            <text:p>0002023-35.2016.5.07.0034</text:p>
          </table:table-cell>
          <table:table-cell office:value-type="date" office:date-value="2017-10-24T16:51:09">
            <text:p>24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126-42.2016.5.07.0034</text:p>
          </table:table-cell>
          <table:table-cell office:value-type="date" office:date-value="2017-10-24T16:51:26">
            <text:p>24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297-96.2016.5.07.0034</text:p>
          </table:table-cell>
          <table:table-cell office:value-type="date" office:date-value="2017-10-24T16:50:33">
            <text:p>24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541-25.2016.5.07.0034</text:p>
          </table:table-cell>
          <table:table-cell office:value-type="date" office:date-value="2017-10-24T16:41:38">
            <text:p>24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990-73.2017.5.07.0034</text:p>
          </table:table-cell>
          <table:table-cell office:value-type="date" office:date-value="2017-10-24T16:45:43">
            <text:p>24/10/2017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JUDICAEL SUDÁRIO DE PINHO</text:p>
          </table:table-cell>
          <table:covered-table-cell table:style-name="ce10"/>
          <table:table-cell table:style-name="ce16" office:value-type="float" office:value="5">
            <text:p>5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2">
            <text:p>KONRAD SARAIVA MOTA</text:p>
          </table:table-cell>
          <table:table-cell office:value-type="string">
            <text:p>RTOrd</text:p>
          </table:table-cell>
          <table:table-cell office:value-type="string">
            <text:p>0000261-41.2017.5.07.0036</text:p>
          </table:table-cell>
          <table:table-cell office:value-type="date" office:date-value="2018-06-12T12:07:17">
            <text:p>12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87-34.2017.5.07.0039</text:p>
          </table:table-cell>
          <table:table-cell office:value-type="date" office:date-value="2018-05-22T12:37:31">
            <text:p>22/5/2018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KONRAD SARAIVA MOTA</text:p>
          </table:table-cell>
          <table:covered-table-cell table:style-name="ce10"/>
          <table:table-cell table:style-name="ce16" office:value-type="float" office:value="2">
            <text:p>2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7">
            <text:p>LENA MARCÍLIO XEREZ</text:p>
          </table:table-cell>
          <table:table-cell office:value-type="string">
            <text:p>ACP</text:p>
          </table:table-cell>
          <table:table-cell office:value-type="string">
            <text:p>0000067-52.2018.5.07.0021</text:p>
          </table:table-cell>
          <table:table-cell office:value-type="date" office:date-value="2018-06-28T10:34:28">
            <text:p>2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09-56.2018.5.07.0021</text:p>
          </table:table-cell>
          <table:table-cell office:value-type="date" office:date-value="2018-07-05T09:33:37">
            <text:p>5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81-88.2018.5.07.0021</text:p>
          </table:table-cell>
          <table:table-cell office:value-type="date" office:date-value="2018-07-05T07:30:14">
            <text:p>5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82-73.2018.5.07.0021</text:p>
          </table:table-cell>
          <table:table-cell office:value-type="date" office:date-value="2018-07-05T07:32:28">
            <text:p>5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56-30.2018.5.07.0021</text:p>
          </table:table-cell>
          <table:table-cell office:value-type="date" office:date-value="2018-07-05T08:09:02">
            <text:p>5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65-89.2018.5.07.0021</text:p>
          </table:table-cell>
          <table:table-cell office:value-type="date" office:date-value="2018-07-05T08:22:58">
            <text:p>5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67-59.2018.5.07.0021</text:p>
          </table:table-cell>
          <table:table-cell office:value-type="date" office:date-value="2018-07-05T08:26:09">
            <text:p>5/7/2018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LENA MARCÍLIO XEREZ</text:p>
          </table:table-cell>
          <table:covered-table-cell table:style-name="ce10"/>
          <table:table-cell table:style-name="ce16" office:value-type="float" office:value="7">
            <text:p>7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10">
            <text:p>LUCIANA JEREISSATI NUNES</text:p>
          </table:table-cell>
          <table:table-cell office:value-type="string">
            <text:p>RTOrd</text:p>
          </table:table-cell>
          <table:table-cell office:value-type="string">
            <text:p>0000177-21.2018.5.07.0031</text:p>
          </table:table-cell>
          <table:table-cell office:value-type="date" office:date-value="2018-07-11T14:31:01">
            <text:p>11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78-06.2018.5.07.0031</text:p>
          </table:table-cell>
          <table:table-cell office:value-type="date" office:date-value="2018-07-12T14:57:11">
            <text:p>12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67-67.2017.5.07.0031</text:p>
          </table:table-cell>
          <table:table-cell office:value-type="date" office:date-value="2018-07-13T12:16:26">
            <text:p>1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98-63.2016.5.07.0018</text:p>
          </table:table-cell>
          <table:table-cell office:value-type="date" office:date-value="2018-07-04T13:36:08">
            <text:p>4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37-84.2017.5.07.0031</text:p>
          </table:table-cell>
          <table:table-cell office:value-type="date" office:date-value="2018-07-13T10:47:07">
            <text:p>1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126-51.2016.5.07.0031</text:p>
          </table:table-cell>
          <table:table-cell office:value-type="date" office:date-value="2018-07-13T10:53:41">
            <text:p>1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79-43.2018.5.07.0031</text:p>
          </table:table-cell>
          <table:table-cell office:value-type="date" office:date-value="2018-07-11T14:17:38">
            <text:p>11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95-31.2017.5.07.0031</text:p>
          </table:table-cell>
          <table:table-cell office:value-type="date" office:date-value="2018-07-16T11:05:39">
            <text:p>16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677-59.2017.5.07.0031</text:p>
          </table:table-cell>
          <table:table-cell office:value-type="date" office:date-value="2018-07-13T12:12:13">
            <text:p>1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766-82.2017.5.07.0031</text:p>
          </table:table-cell>
          <table:table-cell office:value-type="date" office:date-value="2018-07-13T12:17:32">
            <text:p>13/7/2018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LUCIANA JEREISSATI NUNES</text:p>
          </table:table-cell>
          <table:covered-table-cell table:style-name="ce10"/>
          <table:table-cell table:style-name="ce16" office:value-type="float" office:value="10">
            <text:p>10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68">
            <text:p>MANUELA DE ALBUQUERQUE VIANA</text:p>
          </table:table-cell>
          <table:table-cell office:value-type="string">
            <text:p>ACC</text:p>
          </table:table-cell>
          <table:table-cell office:value-type="string">
            <text:p>0002831-25.2016.5.07.0039</text:p>
          </table:table-cell>
          <table:table-cell office:value-type="date" office:date-value="2018-03-19T12:39:07">
            <text:p>19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0950-40.2016.5.07.0030</text:p>
          </table:table-cell>
          <table:table-cell office:value-type="date" office:date-value="2018-04-06T11:30:18">
            <text:p>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17-06.2017.5.07.0039</text:p>
          </table:table-cell>
          <table:table-cell office:value-type="date" office:date-value="2018-03-19T11:49:25">
            <text:p>19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96-53.2015.5.07.0039</text:p>
          </table:table-cell>
          <table:table-cell office:value-type="date" office:date-value="2017-10-18T12:46:30">
            <text:p>18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22-10.2017.5.07.0030</text:p>
          </table:table-cell>
          <table:table-cell office:value-type="date" office:date-value="2017-10-09T10:09:52">
            <text:p>9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26-47.2017.5.07.0030</text:p>
          </table:table-cell>
          <table:table-cell office:value-type="date" office:date-value="2017-12-15T13:20:33">
            <text:p>15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87-05.2017.5.07.0030</text:p>
          </table:table-cell>
          <table:table-cell office:value-type="date" office:date-value="2018-01-31T13:22:07">
            <text:p>31/1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44-23.2017.5.07.0030</text:p>
          </table:table-cell>
          <table:table-cell office:value-type="date" office:date-value="2017-10-03T13:29:15">
            <text:p>3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94-22.2017.5.07.0039</text:p>
          </table:table-cell>
          <table:table-cell office:value-type="date" office:date-value="2018-03-20T07:35:44">
            <text:p>20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00-29.2017.5.07.0039</text:p>
          </table:table-cell>
          <table:table-cell office:value-type="date" office:date-value="2018-06-01T11:53:15">
            <text:p>1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38-41.2017.5.07.0039</text:p>
          </table:table-cell>
          <table:table-cell office:value-type="date" office:date-value="2018-03-16T07:55:23">
            <text:p>16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41-93.2017.5.07.0039</text:p>
          </table:table-cell>
          <table:table-cell office:value-type="date" office:date-value="2018-03-15T10:39:05">
            <text:p>15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50-82.2017.5.07.0030</text:p>
          </table:table-cell>
          <table:table-cell office:value-type="date" office:date-value="2018-03-09T08:52:01">
            <text:p>9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74-13.2017.5.07.0030</text:p>
          </table:table-cell>
          <table:table-cell office:value-type="date" office:date-value="2017-08-31T10:09:42">
            <text:p>31/8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14-65.2017.5.07.0039</text:p>
          </table:table-cell>
          <table:table-cell office:value-type="date" office:date-value="2018-03-20T12:42:45">
            <text:p>20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20-72.2017.5.07.0039</text:p>
          </table:table-cell>
          <table:table-cell office:value-type="date" office:date-value="2018-03-20T07:16:07">
            <text:p>20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40-90.2017.5.07.0030</text:p>
          </table:table-cell>
          <table:table-cell office:value-type="date" office:date-value="2017-09-22T09:04:16">
            <text:p>22/9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78-62.2017.5.07.0011</text:p>
          </table:table-cell>
          <table:table-cell office:value-type="date" office:date-value="2018-06-05T09:04:00">
            <text:p>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94-56.2017.5.07.0030</text:p>
          </table:table-cell>
          <table:table-cell office:value-type="date" office:date-value="2017-09-22T11:15:28">
            <text:p>22/9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12-50.2017.5.07.0039</text:p>
          </table:table-cell>
          <table:table-cell office:value-type="date" office:date-value="2018-05-25T09:36:34">
            <text:p>2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20-42.2017.5.07.0034</text:p>
          </table:table-cell>
          <table:table-cell office:value-type="date" office:date-value="2017-12-13T13:37:27">
            <text:p>13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55-14.2017.5.07.0030</text:p>
          </table:table-cell>
          <table:table-cell office:value-type="date" office:date-value="2017-10-27T10:43:20">
            <text:p>27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82-94.2017.5.07.0030</text:p>
          </table:table-cell>
          <table:table-cell office:value-type="date" office:date-value="2017-10-20T07:23:59">
            <text:p>20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92-41.2017.5.07.0030</text:p>
          </table:table-cell>
          <table:table-cell office:value-type="date" office:date-value="2017-10-06T13:54:20">
            <text:p>6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00-88.2017.5.07.0039</text:p>
          </table:table-cell>
          <table:table-cell office:value-type="date" office:date-value="2018-03-19T11:41:50">
            <text:p>19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30-26.2017.5.07.0039</text:p>
          </table:table-cell>
          <table:table-cell office:value-type="date" office:date-value="2018-03-01T12:42:20">
            <text:p>1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36-04.2015.5.07.0039</text:p>
          </table:table-cell>
          <table:table-cell office:value-type="date" office:date-value="2017-10-27T10:06:53">
            <text:p>27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45-22.2017.5.07.0030</text:p>
          </table:table-cell>
          <table:table-cell office:value-type="date" office:date-value="2017-10-27T10:43:57">
            <text:p>27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61-46.2017.5.07.0039</text:p>
          </table:table-cell>
          <table:table-cell office:value-type="date" office:date-value="2018-03-19T12:43:49">
            <text:p>19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73-60.2017.5.07.0039</text:p>
          </table:table-cell>
          <table:table-cell office:value-type="date" office:date-value="2018-05-03T12:37:16">
            <text:p>3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80-16.2016.5.07.0030</text:p>
          </table:table-cell>
          <table:table-cell office:value-type="date" office:date-value="2017-10-13T08:55:31">
            <text:p>13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12-96.2017.5.07.0011</text:p>
          </table:table-cell>
          <table:table-cell office:value-type="date" office:date-value="2018-06-05T13:22:20">
            <text:p>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21-78.2017.5.07.0039</text:p>
          </table:table-cell>
          <table:table-cell office:value-type="date" office:date-value="2018-06-14T10:51:58">
            <text:p>14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48-48.2017.5.07.0011</text:p>
          </table:table-cell>
          <table:table-cell office:value-type="date" office:date-value="2018-06-06T13:30:56">
            <text:p>6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56-72.2016.5.07.0039</text:p>
          </table:table-cell>
          <table:table-cell office:value-type="date" office:date-value="2018-02-07T11:56:08">
            <text:p>7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64-30.2017.5.07.0034</text:p>
          </table:table-cell>
          <table:table-cell office:value-type="date" office:date-value="2017-11-14T13:07:54">
            <text:p>14/11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96-35.2017.5.07.0034</text:p>
          </table:table-cell>
          <table:table-cell office:value-type="date" office:date-value="2017-10-19T10:48:20">
            <text:p>19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50-47.2016.5.07.0030</text:p>
          </table:table-cell>
          <table:table-cell office:value-type="date" office:date-value="2017-09-11T15:02:56">
            <text:p>11/9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71-75.2016.5.07.0030</text:p>
          </table:table-cell>
          <table:table-cell office:value-type="date" office:date-value="2017-11-03T09:32:25">
            <text:p>3/11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59-52.2017.5.07.0039</text:p>
          </table:table-cell>
          <table:table-cell office:value-type="date" office:date-value="2018-03-02T08:34:15">
            <text:p>2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63-36.2014.5.07.0011</text:p>
          </table:table-cell>
          <table:table-cell office:value-type="date" office:date-value="2018-06-11T11:57:43">
            <text:p>11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94-47.2015.5.07.0005</text:p>
          </table:table-cell>
          <table:table-cell office:value-type="date" office:date-value="2018-03-06T08:11:42">
            <text:p>6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20-69.2017.5.07.0039</text:p>
          </table:table-cell>
          <table:table-cell office:value-type="date" office:date-value="2018-03-20T07:28:06">
            <text:p>20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63-40.2016.5.07.0039</text:p>
          </table:table-cell>
          <table:table-cell office:value-type="date" office:date-value="2018-06-16T05:42:47">
            <text:p>16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14-51.2016.5.07.0039</text:p>
          </table:table-cell>
          <table:table-cell office:value-type="date" office:date-value="2018-03-19T12:49:36">
            <text:p>19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60-06.2017.5.07.0039</text:p>
          </table:table-cell>
          <table:table-cell office:value-type="date" office:date-value="2018-04-09T08:29:34">
            <text:p>9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80-46.2016.5.07.0034</text:p>
          </table:table-cell>
          <table:table-cell office:value-type="date" office:date-value="2017-11-06T13:48:10">
            <text:p>6/11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02-44.2016.5.07.0039</text:p>
          </table:table-cell>
          <table:table-cell office:value-type="date" office:date-value="2018-05-28T10:23:51">
            <text:p>28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299-51.2016.5.07.0039</text:p>
          </table:table-cell>
          <table:table-cell office:value-type="date" office:date-value="2018-05-03T12:36:32">
            <text:p>3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636-40.2016.5.07.0039</text:p>
          </table:table-cell>
          <table:table-cell office:value-type="date" office:date-value="2018-03-23T09:41:39">
            <text:p>23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720-41.2016.5.07.0039</text:p>
          </table:table-cell>
          <table:table-cell office:value-type="date" office:date-value="2018-03-14T11:34:01">
            <text:p>14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756-83.2016.5.07.0039</text:p>
          </table:table-cell>
          <table:table-cell office:value-type="date" office:date-value="2018-02-26T07:57:23">
            <text:p>26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825-18.2016.5.07.0039</text:p>
          </table:table-cell>
          <table:table-cell office:value-type="date" office:date-value="2018-02-21T08:38:14">
            <text:p>21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837-32.2016.5.07.0039</text:p>
          </table:table-cell>
          <table:table-cell office:value-type="date" office:date-value="2018-03-09T12:53:38">
            <text:p>9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72-20.2018.5.07.0039</text:p>
          </table:table-cell>
          <table:table-cell office:value-type="date" office:date-value="2018-02-26T07:56:17">
            <text:p>26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06-09.2018.5.07.0039</text:p>
          </table:table-cell>
          <table:table-cell office:value-type="date" office:date-value="2018-06-14T10:47:54">
            <text:p>14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11-31.2018.5.07.0039</text:p>
          </table:table-cell>
          <table:table-cell office:value-type="date" office:date-value="2018-05-17T12:45:10">
            <text:p>17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81-63.2018.5.07.0034</text:p>
          </table:table-cell>
          <table:table-cell office:value-type="date" office:date-value="2018-06-19T08:38:49">
            <text:p>19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27-53.2017.5.07.0030</text:p>
          </table:table-cell>
          <table:table-cell office:value-type="date" office:date-value="2017-09-22T12:59:42">
            <text:p>22/9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46-93.2016.5.07.0030</text:p>
          </table:table-cell>
          <table:table-cell office:value-type="date" office:date-value="2017-09-27T13:37:40">
            <text:p>27/9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99-40.2017.5.07.0030</text:p>
          </table:table-cell>
          <table:table-cell office:value-type="date" office:date-value="2017-10-27T10:42:49">
            <text:p>27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72-96.2017.5.07.0039</text:p>
          </table:table-cell>
          <table:table-cell office:value-type="date" office:date-value="2018-03-19T12:48:17">
            <text:p>19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85-05.2017.5.07.0039</text:p>
          </table:table-cell>
          <table:table-cell office:value-type="date" office:date-value="2018-03-02T08:32:02">
            <text:p>2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14-55.2017.5.07.0039</text:p>
          </table:table-cell>
          <table:table-cell office:value-type="date" office:date-value="2018-03-02T08:35:39">
            <text:p>2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17-10.2017.5.07.0039</text:p>
          </table:table-cell>
          <table:table-cell office:value-type="date" office:date-value="2018-03-02T10:17:50">
            <text:p>2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674-80.2017.5.07.0039</text:p>
          </table:table-cell>
          <table:table-cell office:value-type="date" office:date-value="2018-03-19T12:42:02">
            <text:p>19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690-34.2017.5.07.0039</text:p>
          </table:table-cell>
          <table:table-cell office:value-type="date" office:date-value="2018-03-20T07:09:10">
            <text:p>20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74-29.2017.5.07.0011</text:p>
          </table:table-cell>
          <table:table-cell office:value-type="date" office:date-value="2018-06-05T08:16:54">
            <text:p>5/6/2018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MANUELA DE ALBUQUERQUE VIANA</text:p>
          </table:table-cell>
          <table:covered-table-cell table:style-name="ce10"/>
          <table:table-cell table:style-name="ce16" office:value-type="float" office:value="68">
            <text:p>68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39">
            <text:p>MARCELO LIMA GUERRA</text:p>
          </table:table-cell>
          <table:table-cell office:value-type="string">
            <text:p>AlvJud</text:p>
          </table:table-cell>
          <table:table-cell office:value-type="string">
            <text:p>0000004-24.2018.5.07.0022</text:p>
          </table:table-cell>
          <table:table-cell office:value-type="date" office:date-value="2018-05-05T17:22:35">
            <text:p>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lvJud</text:p>
          </table:table-cell>
          <table:table-cell office:value-type="string">
            <text:p>0000668-89.2017.5.07.0022</text:p>
          </table:table-cell>
          <table:table-cell office:value-type="date" office:date-value="2018-05-05T10:29:19">
            <text:p>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Alç</text:p>
          </table:table-cell>
          <table:table-cell office:value-type="string">
            <text:p>0000047-58.2018.5.07.0022</text:p>
          </table:table-cell>
          <table:table-cell office:value-type="date" office:date-value="2018-06-08T14:54:59">
            <text:p>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Alç</text:p>
          </table:table-cell>
          <table:table-cell office:value-type="string">
            <text:p>0000153-20.2018.5.07.0022</text:p>
          </table:table-cell>
          <table:table-cell office:value-type="date" office:date-value="2018-06-13T08:12:38">
            <text:p>13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Alç</text:p>
          </table:table-cell>
          <table:table-cell office:value-type="string">
            <text:p>0000804-86.2017.5.07.0022</text:p>
          </table:table-cell>
          <table:table-cell office:value-type="date" office:date-value="2018-06-08T14:51:17">
            <text:p>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24-15.2018.5.07.0022</text:p>
          </table:table-cell>
          <table:table-cell office:value-type="date" office:date-value="2018-05-02T11:45:50">
            <text:p>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59-77.2015.5.07.0022</text:p>
          </table:table-cell>
          <table:table-cell office:value-type="date" office:date-value="2018-04-25T08:32:01">
            <text:p>25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20-64.2017.5.07.0022</text:p>
          </table:table-cell>
          <table:table-cell office:value-type="date" office:date-value="2018-05-03T14:46:48">
            <text:p>3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88-14.2017.5.07.0022</text:p>
          </table:table-cell>
          <table:table-cell office:value-type="date" office:date-value="2018-05-02T11:46:55">
            <text:p>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75-22.2017.5.07.0022</text:p>
          </table:table-cell>
          <table:table-cell office:value-type="date" office:date-value="2018-05-14T20:08:50">
            <text:p>1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90-88.2017.5.07.0022</text:p>
          </table:table-cell>
          <table:table-cell office:value-type="date" office:date-value="2018-05-02T13:03:40">
            <text:p>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22-48.2017.5.07.0022</text:p>
          </table:table-cell>
          <table:table-cell office:value-type="date" office:date-value="2018-04-12T15:41:31">
            <text:p>12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44-32.2015.5.07.0022</text:p>
          </table:table-cell>
          <table:table-cell office:value-type="date" office:date-value="2018-05-02T13:06:30">
            <text:p>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78-36.2017.5.07.0022</text:p>
          </table:table-cell>
          <table:table-cell office:value-type="date" office:date-value="2018-06-13T10:25:40">
            <text:p>13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98-79.2017.5.07.0022</text:p>
          </table:table-cell>
          <table:table-cell office:value-type="date" office:date-value="2018-05-17T15:19:40">
            <text:p>17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43-83.2017.5.07.0022</text:p>
          </table:table-cell>
          <table:table-cell office:value-type="date" office:date-value="2018-05-03T14:47:40">
            <text:p>3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04-39.2017.5.07.0025</text:p>
          </table:table-cell>
          <table:table-cell office:value-type="date" office:date-value="2018-06-08T14:49:46">
            <text:p>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32-19.2017.5.07.0013</text:p>
          </table:table-cell>
          <table:table-cell office:value-type="date" office:date-value="2018-05-25T14:37:20">
            <text:p>2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06-91.2018.5.07.0022</text:p>
          </table:table-cell>
          <table:table-cell office:value-type="date" office:date-value="2018-05-17T15:23:43">
            <text:p>17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23-30.2018.5.07.0022</text:p>
          </table:table-cell>
          <table:table-cell office:value-type="date" office:date-value="2018-06-14T15:17:26">
            <text:p>14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48-43.2018.5.07.0022</text:p>
          </table:table-cell>
          <table:table-cell office:value-type="date" office:date-value="2018-06-08T15:02:37">
            <text:p>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90-43.2017.5.07.0022</text:p>
          </table:table-cell>
          <table:table-cell office:value-type="date" office:date-value="2018-05-05T09:38:24">
            <text:p>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08-19.2017.5.07.0022</text:p>
          </table:table-cell>
          <table:table-cell office:value-type="date" office:date-value="2018-05-05T15:30:53">
            <text:p>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12-56.2017.5.07.0022</text:p>
          </table:table-cell>
          <table:table-cell office:value-type="date" office:date-value="2018-05-14T20:14:50">
            <text:p>1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52-38.2017.5.07.0022</text:p>
          </table:table-cell>
          <table:table-cell office:value-type="date" office:date-value="2018-04-25T08:26:33">
            <text:p>25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53-23.2017.5.07.0022</text:p>
          </table:table-cell>
          <table:table-cell office:value-type="date" office:date-value="2018-04-26T14:33:45">
            <text:p>2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54-08.2017.5.07.0022</text:p>
          </table:table-cell>
          <table:table-cell office:value-type="date" office:date-value="2018-04-25T08:22:38">
            <text:p>25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692-20.2017.5.07.0022</text:p>
          </table:table-cell>
          <table:table-cell office:value-type="date" office:date-value="2018-05-03T14:44:18">
            <text:p>3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48-53.2017.5.07.0022</text:p>
          </table:table-cell>
          <table:table-cell office:value-type="date" office:date-value="2018-04-13T10:10:55">
            <text:p>13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52-90.2017.5.07.0022</text:p>
          </table:table-cell>
          <table:table-cell office:value-type="date" office:date-value="2018-04-13T10:10:31">
            <text:p>13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92-72.2017.5.07.0022</text:p>
          </table:table-cell>
          <table:table-cell office:value-type="date" office:date-value="2018-04-12T15:33:24">
            <text:p>12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94-42.2017.5.07.0022</text:p>
          </table:table-cell>
          <table:table-cell office:value-type="date" office:date-value="2018-04-12T15:35:05">
            <text:p>12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32-88.2016.5.07.0022</text:p>
          </table:table-cell>
          <table:table-cell office:value-type="date" office:date-value="2018-04-13T14:43:32">
            <text:p>13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45-53.2017.5.07.0022</text:p>
          </table:table-cell>
          <table:table-cell office:value-type="date" office:date-value="2018-04-17T23:38:41">
            <text:p>17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46-38.2017.5.07.0022</text:p>
          </table:table-cell>
          <table:table-cell office:value-type="date" office:date-value="2018-04-17T23:41:25">
            <text:p>17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47-23.2017.5.07.0022</text:p>
          </table:table-cell>
          <table:table-cell office:value-type="date" office:date-value="2018-05-17T15:24:29">
            <text:p>17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50-75.2017.5.07.0022</text:p>
          </table:table-cell>
          <table:table-cell office:value-type="date" office:date-value="2018-05-17T15:24:05">
            <text:p>17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57-67.2017.5.07.0022</text:p>
          </table:table-cell>
          <table:table-cell office:value-type="date" office:date-value="2018-05-02T11:46:35">
            <text:p>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99-19.2017.5.07.0022</text:p>
          </table:table-cell>
          <table:table-cell office:value-type="date" office:date-value="2018-04-26T14:31:17">
            <text:p>26/4/2018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MARCELO LIMA GUERRA</text:p>
          </table:table-cell>
          <table:covered-table-cell table:style-name="ce10"/>
          <table:table-cell table:style-name="ce16" office:value-type="float" office:value="39">
            <text:p>39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15">
            <text:p>MARIA ROSA DE ARAÚJO MESTRES</text:p>
          </table:table-cell>
          <table:table-cell office:value-type="string">
            <text:p>ConPag</text:p>
          </table:table-cell>
          <table:table-cell office:value-type="string">
            <text:p>0001107-57.2017.5.07.0004</text:p>
          </table:table-cell>
          <table:table-cell office:value-type="date" office:date-value="2018-06-13T14:45:31">
            <text:p>13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66-21.2018.5.07.0004</text:p>
          </table:table-cell>
          <table:table-cell office:value-type="date" office:date-value="2018-06-18T09:06:46">
            <text:p>1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03-03.2018.5.07.0004</text:p>
          </table:table-cell>
          <table:table-cell office:value-type="date" office:date-value="2018-06-26T14:50:20">
            <text:p>26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15-20.2017.5.07.0004</text:p>
          </table:table-cell>
          <table:table-cell office:value-type="date" office:date-value="2018-06-25T12:57:04">
            <text:p>2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05-62.2016.5.07.0004</text:p>
          </table:table-cell>
          <table:table-cell office:value-type="date" office:date-value="2018-06-26T14:48:59">
            <text:p>26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27-93.2017.5.07.0004</text:p>
          </table:table-cell>
          <table:table-cell office:value-type="date" office:date-value="2018-06-25T12:55:12">
            <text:p>2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05-94.2017.5.07.0004</text:p>
          </table:table-cell>
          <table:table-cell office:value-type="date" office:date-value="2018-06-27T08:40:34">
            <text:p>27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35-32.2017.5.07.0004</text:p>
          </table:table-cell>
          <table:table-cell office:value-type="date" office:date-value="2018-06-13T14:45:13">
            <text:p>13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36-30.2017.5.07.0002</text:p>
          </table:table-cell>
          <table:table-cell office:value-type="date" office:date-value="2018-06-25T12:57:53">
            <text:p>2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11-63.2017.5.07.0004</text:p>
          </table:table-cell>
          <table:table-cell office:value-type="date" office:date-value="2018-06-26T14:50:57">
            <text:p>26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03-19.2016.5.07.0004</text:p>
          </table:table-cell>
          <table:table-cell office:value-type="date" office:date-value="2018-06-25T12:59:00">
            <text:p>2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06-55.2018.5.07.0004</text:p>
          </table:table-cell>
          <table:table-cell office:value-type="date" office:date-value="2018-06-25T12:57:36">
            <text:p>2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32-53.2018.5.07.0004</text:p>
          </table:table-cell>
          <table:table-cell office:value-type="date" office:date-value="2018-06-25T12:58:44">
            <text:p>2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43-82.2018.5.07.0004</text:p>
          </table:table-cell>
          <table:table-cell office:value-type="date" office:date-value="2018-06-26T14:49:45">
            <text:p>26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28-61.2017.5.07.0004</text:p>
          </table:table-cell>
          <table:table-cell office:value-type="date" office:date-value="2018-06-18T09:23:39">
            <text:p>18/6/2018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MARIA ROSA DE ARAÚJO MESTRES</text:p>
          </table:table-cell>
          <table:covered-table-cell table:style-name="ce10"/>
          <table:table-cell table:style-name="ce16" office:value-type="float" office:value="15">
            <text:p>15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4">
            <text:p>MATEUS MIRANDA DE MORAES</text:p>
          </table:table-cell>
          <table:table-cell office:value-type="string">
            <text:p>ConPag</text:p>
          </table:table-cell>
          <table:table-cell office:value-type="string">
            <text:p>0000224-19.2018.5.07.0023</text:p>
          </table:table-cell>
          <table:table-cell office:value-type="date" office:date-value="2018-07-06T07:50:19">
            <text:p>6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35-41.2018.5.07.0023</text:p>
          </table:table-cell>
          <table:table-cell office:value-type="date" office:date-value="2018-07-09T08:59:53">
            <text:p>9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75-75.2018.5.07.0023</text:p>
          </table:table-cell>
          <table:table-cell office:value-type="date" office:date-value="2018-07-18T14:59:52">
            <text:p>18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25-04.2018.5.07.0023</text:p>
          </table:table-cell>
          <table:table-cell office:value-type="date" office:date-value="2018-07-06T07:49:24">
            <text:p>6/7/2018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MATEUS MIRANDA DE MORAES</text:p>
          </table:table-cell>
          <table:covered-table-cell table:style-name="ce10"/>
          <table:table-cell table:style-name="ce16" office:value-type="float" office:value="4">
            <text:p>4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29">
            <text:p>RAFAELA QUEIROZ DE SA E BENEVIDES</text:p>
          </table:table-cell>
          <table:table-cell office:value-type="string">
            <text:p>ACum</text:p>
          </table:table-cell>
          <table:table-cell office:value-type="string">
            <text:p>0001427-95.2017.5.07.0008</text:p>
          </table:table-cell>
          <table:table-cell office:value-type="date" office:date-value="2018-07-13T13:56:58">
            <text:p>1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um</text:p>
          </table:table-cell>
          <table:table-cell office:value-type="string">
            <text:p>0001781-32.2017.5.07.0005</text:p>
          </table:table-cell>
          <table:table-cell office:value-type="date" office:date-value="2018-07-03T14:07:05">
            <text:p>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1088-48.2017.5.07.0005</text:p>
          </table:table-cell>
          <table:table-cell office:value-type="date" office:date-value="2018-05-21T14:25:03">
            <text:p>21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1538-59.2015.5.07.0005</text:p>
          </table:table-cell>
          <table:table-cell office:value-type="date" office:date-value="2018-05-16T13:57:22">
            <text:p>16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MS</text:p>
          </table:table-cell>
          <table:table-cell office:value-type="string">
            <text:p>0000936-64.2017.5.07.0016</text:p>
          </table:table-cell>
          <table:table-cell office:value-type="date" office:date-value="2018-05-07T13:55:58">
            <text:p>7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45-94.2018.5.07.0005</text:p>
          </table:table-cell>
          <table:table-cell office:value-type="date" office:date-value="2018-07-06T12:15:33">
            <text:p>6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52-57.2016.5.07.0005</text:p>
          </table:table-cell>
          <table:table-cell office:value-type="date" office:date-value="2018-05-09T13:00:49">
            <text:p>9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51-45.2017.5.07.0005</text:p>
          </table:table-cell>
          <table:table-cell office:value-type="date" office:date-value="2018-07-05T10:51:09">
            <text:p>5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76-29.2015.5.07.0005</text:p>
          </table:table-cell>
          <table:table-cell office:value-type="date" office:date-value="2018-07-03T14:00:45">
            <text:p>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19-47.2017.5.07.0005</text:p>
          </table:table-cell>
          <table:table-cell office:value-type="date" office:date-value="2018-07-13T13:57:50">
            <text:p>1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81-24.2016.5.07.0005</text:p>
          </table:table-cell>
          <table:table-cell office:value-type="date" office:date-value="2018-05-25T13:16:40">
            <text:p>2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59-82.2016.5.07.0001</text:p>
          </table:table-cell>
          <table:table-cell office:value-type="date" office:date-value="2018-07-16T22:29:35">
            <text:p>16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66-28.2017.5.07.0005</text:p>
          </table:table-cell>
          <table:table-cell office:value-type="date" office:date-value="2018-05-21T14:24:20">
            <text:p>21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65-66.2017.5.07.0017</text:p>
          </table:table-cell>
          <table:table-cell office:value-type="date" office:date-value="2018-05-21T14:24:40">
            <text:p>21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16-05.2016.5.07.0005</text:p>
          </table:table-cell>
          <table:table-cell office:value-type="date" office:date-value="2018-05-03T14:06:29">
            <text:p>3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76-64.2015.5.07.0005</text:p>
          </table:table-cell>
          <table:table-cell office:value-type="date" office:date-value="2018-05-22T11:35:51">
            <text:p>2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03-76.2017.5.07.0005</text:p>
          </table:table-cell>
          <table:table-cell office:value-type="date" office:date-value="2018-05-22T11:35:31">
            <text:p>2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36-60.2013.5.07.0005</text:p>
          </table:table-cell>
          <table:table-cell office:value-type="date" office:date-value="2018-07-16T22:31:56">
            <text:p>16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87-26.2013.5.07.0005</text:p>
          </table:table-cell>
          <table:table-cell office:value-type="date" office:date-value="2018-05-08T14:28:40">
            <text:p>8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06-42.2017.5.07.0006</text:p>
          </table:table-cell>
          <table:table-cell office:value-type="date" office:date-value="2018-05-09T13:01:29">
            <text:p>9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07-71.2016.5.07.0005</text:p>
          </table:table-cell>
          <table:table-cell office:value-type="date" office:date-value="2018-07-03T14:00:14">
            <text:p>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50-71.2017.5.07.0005</text:p>
          </table:table-cell>
          <table:table-cell office:value-type="date" office:date-value="2018-05-23T08:32:46">
            <text:p>23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18-59.2018.5.07.0005</text:p>
          </table:table-cell>
          <table:table-cell office:value-type="date" office:date-value="2018-05-11T12:55:43">
            <text:p>11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20-29.2018.5.07.0005</text:p>
          </table:table-cell>
          <table:table-cell office:value-type="date" office:date-value="2018-05-11T12:54:52">
            <text:p>11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33-28.2018.5.07.0005</text:p>
          </table:table-cell>
          <table:table-cell office:value-type="date" office:date-value="2018-05-15T11:30:19">
            <text:p>1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44-57.2018.5.07.0005</text:p>
          </table:table-cell>
          <table:table-cell office:value-type="date" office:date-value="2018-05-17T14:04:40">
            <text:p>17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54-04.2018.5.07.0005</text:p>
          </table:table-cell>
          <table:table-cell office:value-type="date" office:date-value="2018-07-03T14:03:17">
            <text:p>3/7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60-11.2018.5.07.0005</text:p>
          </table:table-cell>
          <table:table-cell office:value-type="date" office:date-value="2018-05-21T14:28:54">
            <text:p>21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2063-70.2017.5.07.0005</text:p>
          </table:table-cell>
          <table:table-cell office:value-type="date" office:date-value="2018-05-03T14:07:13">
            <text:p>3/5/2018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RAFAELA QUEIROZ DE SA E BENEVIDES</text:p>
          </table:table-cell>
          <table:covered-table-cell table:style-name="ce10"/>
          <table:table-cell table:style-name="ce16" office:value-type="float" office:value="29">
            <text:p>29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15">
            <text:p>RAFAEL MARCÍLIO XEREZ</text:p>
          </table:table-cell>
          <table:table-cell office:value-type="string">
            <text:p>ACC</text:p>
          </table:table-cell>
          <table:table-cell office:value-type="string">
            <text:p>0001620-31.2017.5.07.0002</text:p>
          </table:table-cell>
          <table:table-cell office:value-type="date" office:date-value="2018-06-05T14:19:01">
            <text:p>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28-18.2017.5.07.0002</text:p>
          </table:table-cell>
          <table:table-cell office:value-type="date" office:date-value="2018-05-09T13:03:52">
            <text:p>9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31-46.2017.5.07.0010</text:p>
          </table:table-cell>
          <table:table-cell office:value-type="date" office:date-value="2018-05-08T11:08:42">
            <text:p>8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78-44.2017.5.07.0002</text:p>
          </table:table-cell>
          <table:table-cell office:value-type="date" office:date-value="2018-05-14T13:00:01">
            <text:p>1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613-04.2017.5.07.0002</text:p>
          </table:table-cell>
          <table:table-cell office:value-type="date" office:date-value="2018-05-17T10:05:19">
            <text:p>17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91-57.2017.5.07.0009</text:p>
          </table:table-cell>
          <table:table-cell office:value-type="date" office:date-value="2018-06-12T11:17:48">
            <text:p>12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97-40.2017.5.07.0002</text:p>
          </table:table-cell>
          <table:table-cell office:value-type="date" office:date-value="2018-05-22T15:12:46">
            <text:p>2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83-11.2017.5.07.0002</text:p>
          </table:table-cell>
          <table:table-cell office:value-type="date" office:date-value="2018-06-07T12:37:48">
            <text:p>7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05-58.2016.5.07.0002</text:p>
          </table:table-cell>
          <table:table-cell office:value-type="date" office:date-value="2018-06-06T11:24:16">
            <text:p>6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67-98.2016.5.07.0002</text:p>
          </table:table-cell>
          <table:table-cell office:value-type="date" office:date-value="2018-05-22T15:17:40">
            <text:p>2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29-07.2018.5.07.0002</text:p>
          </table:table-cell>
          <table:table-cell office:value-type="date" office:date-value="2018-06-12T11:17:20">
            <text:p>12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43-88.2018.5.07.0002</text:p>
          </table:table-cell>
          <table:table-cell office:value-type="date" office:date-value="2018-05-24T11:47:05">
            <text:p>2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81-03.2018.5.07.0002</text:p>
          </table:table-cell>
          <table:table-cell office:value-type="date" office:date-value="2018-06-07T12:49:22">
            <text:p>7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61-53.2017.5.07.0002</text:p>
          </table:table-cell>
          <table:table-cell office:value-type="date" office:date-value="2018-05-08T11:09:42">
            <text:p>8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80-73.2017.5.07.0002</text:p>
          </table:table-cell>
          <table:table-cell office:value-type="date" office:date-value="2018-05-14T13:00:23">
            <text:p>14/5/2018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RAFAEL MARCÍLIO XEREZ</text:p>
          </table:table-cell>
          <table:covered-table-cell table:style-name="ce10"/>
          <table:table-cell table:style-name="ce16" office:value-type="float" office:value="15">
            <text:p>15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20">
            <text:p>RAIMUNDO DIAS DE OLIVEIRA NETO</text:p>
          </table:table-cell>
          <table:table-cell office:value-type="string">
            <text:p>ACP</text:p>
          </table:table-cell>
          <table:table-cell office:value-type="string">
            <text:p>0001485-95.2017.5.07.0009</text:p>
          </table:table-cell>
          <table:table-cell office:value-type="date" office:date-value="2018-06-24T13:14:24">
            <text:p>24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159-09.2018.5.07.0028</text:p>
          </table:table-cell>
          <table:table-cell office:value-type="date" office:date-value="2018-06-29T10:20:24">
            <text:p>29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16-21.2017.5.07.0009</text:p>
          </table:table-cell>
          <table:table-cell office:value-type="date" office:date-value="2018-06-21T11:14:15">
            <text:p>21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20-49.2017.5.07.0012</text:p>
          </table:table-cell>
          <table:table-cell office:value-type="date" office:date-value="2018-06-24T13:18:47">
            <text:p>24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39-70.2018.5.07.0028</text:p>
          </table:table-cell>
          <table:table-cell office:value-type="date" office:date-value="2018-06-25T12:02:06">
            <text:p>2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70-45.2018.5.07.0028</text:p>
          </table:table-cell>
          <table:table-cell office:value-type="date" office:date-value="2018-06-18T10:47:18">
            <text:p>1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48-39.2018.5.07.0028</text:p>
          </table:table-cell>
          <table:table-cell office:value-type="date" office:date-value="2018-06-18T14:19:12">
            <text:p>1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21-21.2017.5.07.0028</text:p>
          </table:table-cell>
          <table:table-cell office:value-type="date" office:date-value="2018-06-26T10:06:52">
            <text:p>26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52-93.2017.5.07.0028</text:p>
          </table:table-cell>
          <table:table-cell office:value-type="date" office:date-value="2018-06-18T14:19:51">
            <text:p>1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11-70.2016.5.07.0028</text:p>
          </table:table-cell>
          <table:table-cell office:value-type="date" office:date-value="2018-06-18T13:31:22">
            <text:p>18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05-93.2017.5.07.0009</text:p>
          </table:table-cell>
          <table:table-cell office:value-type="date" office:date-value="2018-06-24T13:17:02">
            <text:p>24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73-89.2017.5.07.0011</text:p>
          </table:table-cell>
          <table:table-cell office:value-type="date" office:date-value="2018-06-26T12:45:11">
            <text:p>26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70-95.2017.5.07.0009</text:p>
          </table:table-cell>
          <table:table-cell office:value-type="date" office:date-value="2018-06-20T13:31:48">
            <text:p>20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10804-29.2013.5.07.0009</text:p>
          </table:table-cell>
          <table:table-cell office:value-type="date" office:date-value="2018-06-25T12:33:03">
            <text:p>2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028-91.2018.5.07.0009</text:p>
          </table:table-cell>
          <table:table-cell office:value-type="date" office:date-value="2018-06-26T13:00:22">
            <text:p>26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81-16.2017.5.07.0009</text:p>
          </table:table-cell>
          <table:table-cell office:value-type="date" office:date-value="2018-06-21T11:39:20">
            <text:p>21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19-91.2018.5.07.0009</text:p>
          </table:table-cell>
          <table:table-cell office:value-type="date" office:date-value="2018-06-25T13:05:29">
            <text:p>2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29-38.2018.5.07.0009</text:p>
          </table:table-cell>
          <table:table-cell office:value-type="date" office:date-value="2018-06-26T12:57:49">
            <text:p>26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335-45.2018.5.07.0009</text:p>
          </table:table-cell>
          <table:table-cell office:value-type="date" office:date-value="2018-06-26T13:02:33">
            <text:p>26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49-56.2016.5.07.0009</text:p>
          </table:table-cell>
          <table:table-cell office:value-type="date" office:date-value="2018-06-25T13:21:12">
            <text:p>25/6/2018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RAIMUNDO DIAS DE OLIVEIRA NETO</text:p>
          </table:table-cell>
          <table:covered-table-cell table:style-name="ce10"/>
          <table:table-cell table:style-name="ce16" office:value-type="float" office:value="20">
            <text:p>20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2">
            <text:p>ROSA DE LOURDES AZEVEDO BRINGEL</text:p>
          </table:table-cell>
          <table:table-cell office:value-type="string">
            <text:p>RTOrd</text:p>
          </table:table-cell>
          <table:table-cell office:value-type="string">
            <text:p>0001725-87.2017.5.07.0008</text:p>
          </table:table-cell>
          <table:table-cell office:value-type="date" office:date-value="2018-05-28T07:27:22">
            <text:p>28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68-58.2016.5.07.0008</text:p>
          </table:table-cell>
          <table:table-cell office:value-type="date" office:date-value="2018-06-11T13:14:07">
            <text:p>11/6/2018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ROSA DE LOURDES AZEVEDO BRINGEL</text:p>
          </table:table-cell>
          <table:covered-table-cell table:style-name="ce10"/>
          <table:table-cell table:style-name="ce16" office:value-type="float" office:value="2">
            <text:p>2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69">
            <text:p>ROSSANA RAIA DOS SANTOS</text:p>
          </table:table-cell>
          <table:table-cell office:value-type="string">
            <text:p>ACC</text:p>
          </table:table-cell>
          <table:table-cell office:value-type="string">
            <text:p>0001125-75.2017.5.07.0005</text:p>
          </table:table-cell>
          <table:table-cell office:value-type="date" office:date-value="2018-04-05T08:30:55">
            <text:p>5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C</text:p>
          </table:table-cell>
          <table:table-cell office:value-type="string">
            <text:p>0001791-13.2016.5.07.0005</text:p>
          </table:table-cell>
          <table:table-cell office:value-type="date" office:date-value="2017-11-21T13:57:43">
            <text:p>21/11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P</text:p>
          </table:table-cell>
          <table:table-cell office:value-type="string">
            <text:p>0000200-79.2017.5.07.0005</text:p>
          </table:table-cell>
          <table:table-cell office:value-type="date" office:date-value="2018-02-01T14:12:41">
            <text:p>1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um</text:p>
          </table:table-cell>
          <table:table-cell office:value-type="string">
            <text:p>0001250-48.2014.5.07.0005</text:p>
          </table:table-cell>
          <table:table-cell office:value-type="date" office:date-value="2018-01-22T13:10:18">
            <text:p>22/1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0105-49.2017.5.07.0005</text:p>
          </table:table-cell>
          <table:table-cell office:value-type="date" office:date-value="2018-01-30T07:48:40">
            <text:p>30/1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ConPag</text:p>
          </table:table-cell>
          <table:table-cell office:value-type="string">
            <text:p>0001972-14.2016.5.07.0005</text:p>
          </table:table-cell>
          <table:table-cell office:value-type="date" office:date-value="2018-03-23T14:30:36">
            <text:p>23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29-25.2017.5.07.0005</text:p>
          </table:table-cell>
          <table:table-cell office:value-type="date" office:date-value="2018-03-21T13:52:23">
            <text:p>21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250-76.2015.5.07.0005</text:p>
          </table:table-cell>
          <table:table-cell office:value-type="date" office:date-value="2017-12-01T14:27:59">
            <text:p>1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66-14.2017.5.07.0005</text:p>
          </table:table-cell>
          <table:table-cell office:value-type="date" office:date-value="2017-10-11T14:18:52">
            <text:p>11/10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379-16.2017.5.07.0004</text:p>
          </table:table-cell>
          <table:table-cell office:value-type="date" office:date-value="2018-02-07T14:15:23">
            <text:p>7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06-63.2017.5.07.0015</text:p>
          </table:table-cell>
          <table:table-cell office:value-type="date" office:date-value="2018-03-07T12:40:48">
            <text:p>7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41-13.2014.5.07.0005</text:p>
          </table:table-cell>
          <table:table-cell office:value-type="date" office:date-value="2017-12-14T14:29:29">
            <text:p>14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74-07.2017.5.07.0002</text:p>
          </table:table-cell>
          <table:table-cell office:value-type="date" office:date-value="2018-03-22T13:06:10">
            <text:p>22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21-24.2017.5.07.0005</text:p>
          </table:table-cell>
          <table:table-cell office:value-type="date" office:date-value="2018-02-15T13:36:41">
            <text:p>15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57-03.2016.5.07.0005</text:p>
          </table:table-cell>
          <table:table-cell office:value-type="date" office:date-value="2018-02-01T07:49:19">
            <text:p>1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757-66.2017.5.07.0005</text:p>
          </table:table-cell>
          <table:table-cell office:value-type="date" office:date-value="2018-02-26T12:53:36">
            <text:p>26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02-70.2017.5.07.0005</text:p>
          </table:table-cell>
          <table:table-cell office:value-type="date" office:date-value="2018-01-25T15:23:22">
            <text:p>25/1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24-31.2017.5.07.0005</text:p>
          </table:table-cell>
          <table:table-cell office:value-type="date" office:date-value="2018-03-20T12:35:47">
            <text:p>20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99-70.2017.5.07.0005</text:p>
          </table:table-cell>
          <table:table-cell office:value-type="date" office:date-value="2018-02-21T13:39:58">
            <text:p>21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32-60.2017.5.07.0005</text:p>
          </table:table-cell>
          <table:table-cell office:value-type="date" office:date-value="2018-04-11T14:59:15">
            <text:p>11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14-91.2017.5.07.0005</text:p>
          </table:table-cell>
          <table:table-cell office:value-type="date" office:date-value="2018-03-21T14:02:32">
            <text:p>21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23-53.2017.5.07.0005</text:p>
          </table:table-cell>
          <table:table-cell office:value-type="date" office:date-value="2018-03-21T14:02:15">
            <text:p>21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57-28.2017.5.07.0005</text:p>
          </table:table-cell>
          <table:table-cell office:value-type="date" office:date-value="2018-02-08T13:30:39">
            <text:p>8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24-84.2017.5.07.0007</text:p>
          </table:table-cell>
          <table:table-cell office:value-type="date" office:date-value="2018-03-20T12:17:43">
            <text:p>20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56-95.2017.5.07.0005</text:p>
          </table:table-cell>
          <table:table-cell office:value-type="date" office:date-value="2018-03-27T13:19:15">
            <text:p>27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15-54.2015.5.07.0005</text:p>
          </table:table-cell>
          <table:table-cell office:value-type="date" office:date-value="2018-02-28T13:05:26">
            <text:p>28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294-62.2017.5.07.0005</text:p>
          </table:table-cell>
          <table:table-cell office:value-type="date" office:date-value="2018-02-06T12:44:11">
            <text:p>6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70-33.2016.5.07.0004</text:p>
          </table:table-cell>
          <table:table-cell office:value-type="date" office:date-value="2018-03-05T14:10:34">
            <text:p>5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18-23.2015.5.07.0005</text:p>
          </table:table-cell>
          <table:table-cell office:value-type="date" office:date-value="2018-02-21T13:41:41">
            <text:p>21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43-65.2017.5.07.0005</text:p>
          </table:table-cell>
          <table:table-cell office:value-type="date" office:date-value="2018-02-01T08:00:26">
            <text:p>1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54-55.2017.5.07.0018</text:p>
          </table:table-cell>
          <table:table-cell office:value-type="date" office:date-value="2018-04-10T12:06:11">
            <text:p>10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58-68.2016.5.07.0005</text:p>
          </table:table-cell>
          <table:table-cell office:value-type="date" office:date-value="2017-11-16T14:11:51">
            <text:p>16/11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15-91.2013.5.07.0005</text:p>
          </table:table-cell>
          <table:table-cell office:value-type="date" office:date-value="2018-01-23T08:14:56">
            <text:p>23/1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35-77.2016.5.07.0005</text:p>
          </table:table-cell>
          <table:table-cell office:value-type="date" office:date-value="2017-11-20T13:07:18">
            <text:p>20/11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41-50.2017.5.07.0005</text:p>
          </table:table-cell>
          <table:table-cell office:value-type="date" office:date-value="2018-03-20T12:16:49">
            <text:p>20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90-62.2015.5.07.0005</text:p>
          </table:table-cell>
          <table:table-cell office:value-type="date" office:date-value="2017-11-29T15:07:49">
            <text:p>29/11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02-45.2016.5.07.0004</text:p>
          </table:table-cell>
          <table:table-cell office:value-type="date" office:date-value="2018-02-01T07:49:40">
            <text:p>1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31-29.2015.5.07.0005</text:p>
          </table:table-cell>
          <table:table-cell office:value-type="date" office:date-value="2018-02-21T13:42:54">
            <text:p>21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932-95.2017.5.07.0005</text:p>
          </table:table-cell>
          <table:table-cell office:value-type="date" office:date-value="2018-04-03T08:19:39">
            <text:p>3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2071-81.2016.5.07.0005</text:p>
          </table:table-cell>
          <table:table-cell office:value-type="date" office:date-value="2018-04-05T08:15:11">
            <text:p>5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101-12.2017.5.07.0005</text:p>
          </table:table-cell>
          <table:table-cell office:value-type="date" office:date-value="2018-03-27T13:18:42">
            <text:p>27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221-55.2017.5.07.0005</text:p>
          </table:table-cell>
          <table:table-cell office:value-type="date" office:date-value="2018-04-03T08:25:44">
            <text:p>3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582-72.2017.5.07.0005</text:p>
          </table:table-cell>
          <table:table-cell office:value-type="date" office:date-value="2018-01-25T14:57:47">
            <text:p>25/1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01-33.2017.5.07.0005</text:p>
          </table:table-cell>
          <table:table-cell office:value-type="date" office:date-value="2017-12-11T14:11:01">
            <text:p>11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876-61.2016.5.07.0005</text:p>
          </table:table-cell>
          <table:table-cell office:value-type="date" office:date-value="2018-03-07T12:40:23">
            <text:p>7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940-37.2017.5.07.0005</text:p>
          </table:table-cell>
          <table:table-cell office:value-type="date" office:date-value="2018-02-28T13:05:44">
            <text:p>28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960-28.2017.5.07.0005</text:p>
          </table:table-cell>
          <table:table-cell office:value-type="date" office:date-value="2017-12-05T13:49:42">
            <text:p>5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133-52.2017.5.07.0005</text:p>
          </table:table-cell>
          <table:table-cell office:value-type="date" office:date-value="2017-12-11T14:23:17">
            <text:p>11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36-59.2017.5.07.0005</text:p>
          </table:table-cell>
          <table:table-cell office:value-type="date" office:date-value="2018-03-20T15:21:51">
            <text:p>20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286-85.2017.5.07.0005</text:p>
          </table:table-cell>
          <table:table-cell office:value-type="date" office:date-value="2017-12-04T14:43:11">
            <text:p>4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34-44.2017.5.07.0005</text:p>
          </table:table-cell>
          <table:table-cell office:value-type="date" office:date-value="2017-12-11T14:23:49">
            <text:p>11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41-36.2017.5.07.0005</text:p>
          </table:table-cell>
          <table:table-cell office:value-type="date" office:date-value="2017-12-11T14:12:22">
            <text:p>11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82-03.2017.5.07.0005</text:p>
          </table:table-cell>
          <table:table-cell office:value-type="date" office:date-value="2017-12-19T10:32:39">
            <text:p>19/12/2017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86-40.2017.5.07.0005</text:p>
          </table:table-cell>
          <table:table-cell office:value-type="date" office:date-value="2018-01-22T12:51:48">
            <text:p>22/1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88-10.2017.5.07.0005</text:p>
          </table:table-cell>
          <table:table-cell office:value-type="date" office:date-value="2018-01-22T13:02:52">
            <text:p>22/1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46-13.2017.5.07.0005</text:p>
          </table:table-cell>
          <table:table-cell office:value-type="date" office:date-value="2018-01-30T13:53:38">
            <text:p>30/1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449-65.2017.5.07.0005</text:p>
          </table:table-cell>
          <table:table-cell office:value-type="date" office:date-value="2018-02-09T14:16:11">
            <text:p>9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08-53.2017.5.07.0005</text:p>
          </table:table-cell>
          <table:table-cell office:value-type="date" office:date-value="2018-02-07T14:20:32">
            <text:p>7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10-23.2017.5.07.0005</text:p>
          </table:table-cell>
          <table:table-cell office:value-type="date" office:date-value="2018-02-07T14:19:13">
            <text:p>7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21-52.2017.5.07.0005</text:p>
          </table:table-cell>
          <table:table-cell office:value-type="date" office:date-value="2018-02-21T13:41:01">
            <text:p>21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582-10.2017.5.07.0005</text:p>
          </table:table-cell>
          <table:table-cell office:value-type="date" office:date-value="2018-02-21T13:27:13">
            <text:p>21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675-70.2017.5.07.0005</text:p>
          </table:table-cell>
          <table:table-cell office:value-type="date" office:date-value="2018-03-07T12:39:57">
            <text:p>7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691-24.2017.5.07.0005</text:p>
          </table:table-cell>
          <table:table-cell office:value-type="date" office:date-value="2018-04-03T08:26:24">
            <text:p>3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708-61.2016.5.07.0016</text:p>
          </table:table-cell>
          <table:table-cell office:value-type="date" office:date-value="2018-04-12T14:21:26">
            <text:p>12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750-12.2017.5.07.0005</text:p>
          </table:table-cell>
          <table:table-cell office:value-type="date" office:date-value="2018-03-21T14:02:50">
            <text:p>21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756-19.2017.5.07.0005</text:p>
          </table:table-cell>
          <table:table-cell office:value-type="date" office:date-value="2018-02-09T14:16:52">
            <text:p>9/2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823-81.2017.5.07.0005</text:p>
          </table:table-cell>
          <table:table-cell office:value-type="date" office:date-value="2018-04-03T08:27:34">
            <text:p>3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824-66.2017.5.07.0005</text:p>
          </table:table-cell>
          <table:table-cell office:value-type="date" office:date-value="2018-04-03T08:26:56">
            <text:p>3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891-31.2017.5.07.0005</text:p>
          </table:table-cell>
          <table:table-cell office:value-type="date" office:date-value="2018-04-10T12:13:37">
            <text:p>10/4/2018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ROSSANA RAIA DOS SANTOS</text:p>
          </table:table-cell>
          <table:covered-table-cell table:style-name="ce10"/>
          <table:table-cell table:style-name="ce16" office:value-type="float" office:value="69">
            <text:p>69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2">
            <text:p>ROSSANA TALIA MODESTO GOMES SAMPAIO</text:p>
          </table:table-cell>
          <table:table-cell office:value-type="string">
            <text:p>RTSum</text:p>
          </table:table-cell>
          <table:table-cell office:value-type="string">
            <text:p>0000247-35.2018.5.07.0032</text:p>
          </table:table-cell>
          <table:table-cell office:value-type="date" office:date-value="2018-06-05T11:47:47">
            <text:p>5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94-16.2018.5.07.0032</text:p>
          </table:table-cell>
          <table:table-cell office:value-type="date" office:date-value="2018-06-07T12:19:18">
            <text:p>7/6/2018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ROSSANA TALIA MODESTO GOMES SAMPAIO</text:p>
          </table:table-cell>
          <table:covered-table-cell table:style-name="ce10"/>
          <table:table-cell table:style-name="ce16" office:value-type="float" office:value="2">
            <text:p>2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38">
            <text:p>SANDRA HELENA BARROS DE SIQUEIRA</text:p>
          </table:table-cell>
          <table:table-cell office:value-type="string">
            <text:p>ACC</text:p>
          </table:table-cell>
          <table:table-cell office:value-type="string">
            <text:p>0001627-84.2017.5.07.0014</text:p>
          </table:table-cell>
          <table:table-cell office:value-type="date" office:date-value="2018-03-21T13:37:26">
            <text:p>21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P</text:p>
          </table:table-cell>
          <table:table-cell office:value-type="string">
            <text:p>0001915-66.2016.5.07.0014</text:p>
          </table:table-cell>
          <table:table-cell office:value-type="date" office:date-value="2018-04-03T11:13:23">
            <text:p>3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ACum</text:p>
          </table:table-cell>
          <table:table-cell office:value-type="string">
            <text:p>0001931-83.2017.5.07.0014</text:p>
          </table:table-cell>
          <table:table-cell office:value-type="date" office:date-value="2018-04-24T11:21:12">
            <text:p>24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088-20.2016.5.07.0014</text:p>
          </table:table-cell>
          <table:table-cell office:value-type="date" office:date-value="2018-04-17T09:08:20">
            <text:p>17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490-04.2016.5.07.0014</text:p>
          </table:table-cell>
          <table:table-cell office:value-type="date" office:date-value="2018-05-08T13:26:34">
            <text:p>8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07-06.2017.5.07.0014</text:p>
          </table:table-cell>
          <table:table-cell office:value-type="date" office:date-value="2018-04-18T12:20:15">
            <text:p>18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80-75.2017.5.07.0014</text:p>
          </table:table-cell>
          <table:table-cell office:value-type="date" office:date-value="2018-05-10T10:42:13">
            <text:p>10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582-45.2017.5.07.0014</text:p>
          </table:table-cell>
          <table:table-cell office:value-type="date" office:date-value="2018-04-02T11:54:01">
            <text:p>2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25-07.2017.5.07.0008</text:p>
          </table:table-cell>
          <table:table-cell office:value-type="date" office:date-value="2018-05-16T09:06:10">
            <text:p>16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859-61.2017.5.07.0014</text:p>
          </table:table-cell>
          <table:table-cell office:value-type="date" office:date-value="2018-05-17T12:33:54">
            <text:p>17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0913-27.2017.5.07.0014</text:p>
          </table:table-cell>
          <table:table-cell office:value-type="date" office:date-value="2018-05-18T12:33:51">
            <text:p>18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057-35.2016.5.07.0014</text:p>
          </table:table-cell>
          <table:table-cell office:value-type="date" office:date-value="2018-03-21T14:43:10">
            <text:p>21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134-44.2016.5.07.0014</text:p>
          </table:table-cell>
          <table:table-cell office:value-type="date" office:date-value="2018-05-09T09:02:54">
            <text:p>9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45-46.2017.5.07.0014</text:p>
          </table:table-cell>
          <table:table-cell office:value-type="date" office:date-value="2018-03-20T13:29:02">
            <text:p>20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393-29.2017.5.07.0006</text:p>
          </table:table-cell>
          <table:table-cell office:value-type="date" office:date-value="2018-04-03T11:10:05">
            <text:p>3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39-28.2016.5.07.0014</text:p>
          </table:table-cell>
          <table:table-cell office:value-type="date" office:date-value="2018-04-24T13:15:00">
            <text:p>24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447-68.2017.5.07.0014</text:p>
          </table:table-cell>
          <table:table-cell office:value-type="date" office:date-value="2018-04-02T11:56:31">
            <text:p>2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13-82.2016.5.07.0014</text:p>
          </table:table-cell>
          <table:table-cell office:value-type="date" office:date-value="2018-04-16T10:24:48">
            <text:p>1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29-02.2017.5.07.0014</text:p>
          </table:table-cell>
          <table:table-cell office:value-type="date" office:date-value="2018-04-17T09:08:54">
            <text:p>17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595-79.2017.5.07.0014</text:p>
          </table:table-cell>
          <table:table-cell office:value-type="date" office:date-value="2018-05-10T10:43:49">
            <text:p>10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08-78.2017.5.07.0014</text:p>
          </table:table-cell>
          <table:table-cell office:value-type="date" office:date-value="2018-04-17T12:52:01">
            <text:p>17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628-39.2016.5.07.0003</text:p>
          </table:table-cell>
          <table:table-cell office:value-type="date" office:date-value="2018-05-09T08:49:03">
            <text:p>9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709-18.2017.5.07.0014</text:p>
          </table:table-cell>
          <table:table-cell office:value-type="date" office:date-value="2018-05-24T10:50:13">
            <text:p>2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58-14.2017.5.07.0014</text:p>
          </table:table-cell>
          <table:table-cell office:value-type="date" office:date-value="2018-05-18T12:33:25">
            <text:p>18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Ord</text:p>
          </table:table-cell>
          <table:table-cell office:value-type="string">
            <text:p>0001884-45.2017.5.07.0003</text:p>
          </table:table-cell>
          <table:table-cell office:value-type="date" office:date-value="2018-05-10T10:44:35">
            <text:p>10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784-22.2017.5.07.0014</text:p>
          </table:table-cell>
          <table:table-cell office:value-type="date" office:date-value="2018-03-23T13:11:37">
            <text:p>23/3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949-84.2017.5.07.0009</text:p>
          </table:table-cell>
          <table:table-cell office:value-type="date" office:date-value="2018-05-09T12:45:06">
            <text:p>9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152-65.2016.5.07.0014</text:p>
          </table:table-cell>
          <table:table-cell office:value-type="date" office:date-value="2018-05-02T08:45:53">
            <text:p>2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305-64.2017.5.07.0014</text:p>
          </table:table-cell>
          <table:table-cell office:value-type="date" office:date-value="2018-05-03T12:43:49">
            <text:p>3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805-33.2017.5.07.0014</text:p>
          </table:table-cell>
          <table:table-cell office:value-type="date" office:date-value="2018-04-16T10:22:25">
            <text:p>16/4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35-62.2017.5.07.0001</text:p>
          </table:table-cell>
          <table:table-cell office:value-type="date" office:date-value="2018-05-24T08:21:13">
            <text:p>2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1984-64.2017.5.07.0014</text:p>
          </table:table-cell>
          <table:table-cell office:value-type="date" office:date-value="2018-05-08T12:32:10">
            <text:p>8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2012-32.2017.5.07.0014</text:p>
          </table:table-cell>
          <table:table-cell office:value-type="date" office:date-value="2018-05-28T10:22:13">
            <text:p>28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2015-84.2017.5.07.0014</text:p>
          </table:table-cell>
          <table:table-cell office:value-type="date" office:date-value="2018-05-15T12:30:40">
            <text:p>15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2048-74.2017.5.07.0014</text:p>
          </table:table-cell>
          <table:table-cell office:value-type="date" office:date-value="2018-05-17T12:33:25">
            <text:p>17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2062-58.2017.5.07.0014</text:p>
          </table:table-cell>
          <table:table-cell office:value-type="date" office:date-value="2018-05-24T08:21:37">
            <text:p>24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2089-41.2017.5.07.0014</text:p>
          </table:table-cell>
          <table:table-cell office:value-type="date" office:date-value="2018-05-18T12:32:49">
            <text:p>18/5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2090-26.2017.5.07.0014</text:p>
          </table:table-cell>
          <table:table-cell office:value-type="date" office:date-value="2018-05-18T12:32:22">
            <text:p>18/5/2018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SANDRA HELENA BARROS DE SIQUEIRA</text:p>
          </table:table-cell>
          <table:covered-table-cell table:style-name="ce10"/>
          <table:table-cell table:style-name="ce16" office:value-type="float" office:value="38">
            <text:p>38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 table:number-columns-spanned="1" table:number-rows-spanned="2">
            <text:p>TACIANA ORLOVICIN GONÇALVES PITA</text:p>
          </table:table-cell>
          <table:table-cell office:value-type="string">
            <text:p>RTSum</text:p>
          </table:table-cell>
          <table:table-cell office:value-type="string">
            <text:p>0000471-51.2018.5.07.0006</text:p>
          </table:table-cell>
          <table:table-cell office:value-type="date" office:date-value="2018-06-19T13:30:52">
            <text:p>19/6/2018</text:p>
          </table:table-cell>
          <table:table-cell table:number-columns-repeated="1020"/>
        </table:table-row>
        <table:table-row table:style-name="ro9">
          <table:covered-table-cell/>
          <table:table-cell office:value-type="string">
            <text:p>RTSum</text:p>
          </table:table-cell>
          <table:table-cell office:value-type="string">
            <text:p>0000473-21.2018.5.07.0006</text:p>
          </table:table-cell>
          <table:table-cell office:value-type="date" office:date-value="2018-06-19T13:48:01">
            <text:p>19/6/2018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TACIANA ORLOVICIN GONÇALVES PITA</text:p>
          </table:table-cell>
          <table:covered-table-cell table:style-name="ce10"/>
          <table:table-cell table:style-name="ce16" office:value-type="float" office:value="2">
            <text:p>2</text:p>
          </table:table-cell>
          <table:table-cell table:style-name="ce16"/>
          <table:table-cell table:number-columns-repeated="1020"/>
        </table:table-row>
        <table:table-row table:style-name="ro9">
          <table:table-cell office:value-type="string">
            <text:p>TIAGO BRASIL PITA</text:p>
          </table:table-cell>
          <table:table-cell office:value-type="string">
            <text:p>RTOrd</text:p>
          </table:table-cell>
          <table:table-cell office:value-type="string">
            <text:p>0001479-16.2017.5.07.0033</text:p>
          </table:table-cell>
          <table:table-cell office:value-type="date" office:date-value="2018-06-21T13:45:27">
            <text:p>21/6/2018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TIAGO BRASIL PITA</text:p>
          </table:table-cell>
          <table:covered-table-cell table:style-name="ce10"/>
          <table:table-cell table:style-name="ce16" office:value-type="float" office:value="1">
            <text:p>1</text:p>
          </table:table-cell>
          <table:table-cell table:style-name="ce16"/>
          <table:table-cell table:number-columns-repeated="1020"/>
        </table:table-row>
        <table:table-row table:style-name="ro9">
          <table:table-cell/>
          <table:table-cell office:value-type="string">
            <text:p>RTOrd</text:p>
          </table:table-cell>
          <table:table-cell office:value-type="string">
            <text:p>0001306-40.2012.5.07.0009</text:p>
          </table:table-cell>
          <table:table-cell office:value-type="date" office:date-value="2017-02-02T14:25:50">
            <text:p>2/2/2017</text:p>
          </table:table-cell>
          <table:table-cell table:number-columns-repeated="1020"/>
        </table:table-row>
        <table:table-row table:style-name="ro10">
          <table:table-cell table:style-name="ce10" office:value-type="string" table:number-columns-spanned="2" table:number-rows-spanned="1">
            <text:p>Subtotal - </text:p>
          </table:table-cell>
          <table:covered-table-cell table:style-name="ce10"/>
          <table:table-cell table:style-name="ce16" office:value-type="float" office:value="1">
            <text:p>1</text:p>
          </table:table-cell>
          <table:table-cell table:style-name="ce16"/>
          <table:table-cell table:number-columns-repeated="1020"/>
        </table:table-row>
        <table:table-row table:style-name="ro8">
          <table:table-cell table:style-name="ce11" office:value-type="string" table:number-columns-spanned="2" table:number-rows-spanned="1">
            <text:p>Total de Processos</text:p>
          </table:table-cell>
          <table:covered-table-cell table:style-name="ce11"/>
          <table:table-cell table:style-name="ce17" office:value-type="float" office:value="972">
            <text:p>972</text:p>
          </table:table-cell>
          <table:table-cell table:style-name="ce17"/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4">24/09/2018</text:date>, <text:time>11:34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2:57:38</meta:creation-date>
    <dc:creator>cristiany.brandao</dc:creator>
    <dc:date>2018-09-21T13:31:30</dc:date>
    <meta:document-statistic meta:table-count="1" meta:cell-count="3036" meta:object-count="1"/>
    <meta:generator>OpenOffice/4.1.4$Win32 OpenOffice.org_project/414m5$Build-9788</meta:generator>
  </office:meta>
</office:document-meta>
</file>