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231cm" table:end-y="0.4cm" draw:z-index="0" draw:name="Picture 1" draw:style-name="gr1" draw:text-style-name="P1" svg:width="6.005cm" svg:height="1.595cm" svg:x="0.226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21/09/2018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08/2018 a 31/08/2018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PAULA BARROSO SOBREIRA PINHEIRO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GONÇALVES PEREI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2">
            <text:p>152</text:p>
          </table:table-cell>
          <table:table-cell office:value-type="float" office:value="158">
            <text:p>15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NIELA PINHEIRO GOMES PESSOA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EAN FABIO ALMEIDA DE OLIVEIR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ÃO CARLOS DE OLIVEIRA UCHÔ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ELLY CRISTINA DINIZ POR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AFAELA DE CASTRO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table:number-columns-repeated="2"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CARNEIR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PAULO RÉGIS MACHADO BOTELHO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IAGO BRASIL PIT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9" office:value-type="string">
            <text:p>Soma:</text:p>
          </table:table-cell>
          <table:table-cell table:style-name="ce16" office:value-type="float" office:value="61">
            <text:p>61</text:p>
          </table:table-cell>
          <table:table-cell table:style-name="ce17" office:value-type="float" office:value="611">
            <text:p>611</text:p>
          </table:table-cell>
          <table:table-cell table:style-name="ce16" office:value-type="float" office:value="851">
            <text:p>851</text:p>
          </table:table-cell>
          <table:table-cell table:style-name="ce20" office:value-type="float" office:value="1523">
            <text:p>1.523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style-name="Default" table:number-columns-repeated="1018"/>
        </table:table-row>
        <table:table-row table:style-name="ro1">
          <table:table-cell table:style-name="Default"/>
          <table:table-cell table:style-name="ce10" table:number-columns-spanned="5" table:number-rows-spanned="1"/>
          <table:covered-table-cell table:number-columns-repeated="4" table:style-name="ce10"/>
          <table:table-cell table:style-name="Default"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/09/2018</text:date>, <text:time>11:33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0:06</meta:creation-date>
    <dc:creator>cristiany.brandao</dc:creator>
    <dc:date>2018-09-21T13:28:11</dc:date>
    <meta:document-statistic meta:table-count="1" meta:cell-count="310" meta:object-count="1"/>
    <meta:generator>OpenOffice/4.1.4$Win32 OpenOffice.org_project/414m5$Build-9788</meta:generator>
  </office:meta>
</office:document-meta>
</file>