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87cm"/>
    </style:style>
    <style:style style:name="co2" style:family="table-column">
      <style:table-column-properties fo:break-before="auto" style:column-width="1.787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1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number-columns-repeated="250" table:default-cell-style-name="ce20"/>
        <table:table-column table:style-name="co7" table:number-columns-repeated="769" table:default-cell-style-name="ce20"/>
        <table:table-row table:style-name="ro1">
          <table:table-cell table:style-name="ce1">
            <draw:frame table:end-cell-address="'1. Resumo'.A4" table:end-x="6.257cm" table:end-y="0.113cm" draw:z-index="0" draw:name="Picture 1" draw:style-name="gr1" draw:text-style-name="P1" svg:width="6.032cm" svg:height="1.264cm" svg:x="0.225cm" svg:y="0.14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17/08/2018</text:p>
            <text:p/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"/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/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7ª Região - CE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5" office:value-type="string" table:number-columns-spanned="5" table:number-rows-spanned="1">
            <text:p><text:s/>Juízes - Fase de Execução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Período de Referência: 01/07/2018 a 31/07/2018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7" office:value-type="string" table:number-columns-spanned="1" table:number-rows-spanned="2">
            <text:p>Juízes</text:p>
          </table:table-cell>
          <table:table-cell table:style-name="ce12" office:value-type="string" table:number-columns-spanned="4" table:number-rows-spanned="1">
            <text:p>Execuções Extintas</text:p>
          </table:table-cell>
          <table:covered-table-cell table:number-columns-repeated="3" table:style-name="ce12"/>
          <table:table-cell table:number-columns-repeated="1019"/>
        </table:table-row>
        <table:table-row table:style-name="ro4">
          <table:covered-table-cell table:style-name="ce7"/>
          <table:table-cell table:style-name="ce13" office:value-type="string">
            <text:p>Extintas por Acordo</text:p>
          </table:table-cell>
          <table:table-cell table:style-name="ce13" office:value-type="string">
            <text:p>Extintas por Pagamento</text:p>
          </table:table-cell>
          <table:table-cell table:style-name="ce13" office:value-type="string">
            <text:p>Outros</text:p>
          </table:table-cell>
          <table:table-cell table:style-name="ce17" office:value-type="string">
            <text:p>Total</text:p>
          </table:table-cell>
          <table:table-cell table:number-columns-repeated="1019"/>
        </table:table-row>
        <table:table-row table:style-name="ro5">
          <table:table-cell office:value-type="string">
            <text:p>ALDENORA MARIA DE SOUZA SIQUEIR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5">
          <table:table-cell office:value-type="string">
            <text:p>ANA CAROLINE BENTO MACIEL FREITA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5">
          <table:table-cell office:value-type="string">
            <text:p>ANA PAULA BARROSO SOBREIRA PINHEIRO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5">
          <table:table-cell office:value-type="string">
            <text:p>ANDRE BRAGA BARRE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5">
          <table:table-cell office:value-type="string">
            <text:p>ANTÔNIO CÉLIO MARTINS TIMBÓ COSTA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5">
          <table:table-cell office:value-type="string">
            <text:p>ANTÔNIO GONÇALVES PEREI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5">
          <table:table-cell office:value-type="string">
            <text:p>ANTONIO TEOFILO FILH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5">
          <table:table-cell office:value-type="string">
            <text:p>CARLOS ALBERTO TRINDADE REBONATTO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5">
          <table:table-cell office:value-type="string">
            <text:p>CARLOS LEONARDO TEIXEIRA CARNEIR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office:value-type="string">
            <text:p>CHRISTIANNE FERNANDES CARVALHO DIOGENES RIBEIR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5">
          <table:table-cell office:value-type="string">
            <text:p>CLOVIS VALENCA ALVES FILHO</text:p>
          </table:table-cell>
          <table:table-cell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5">
          <table:table-cell office:value-type="string">
            <text:p>DANIELA PINHEIRO GOMES PESSO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5">
          <table:table-cell office:value-type="string">
            <text:p>ELIUDE DOS SANTOS OLIVEIRA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5">
          <table:table-cell office:value-type="string">
            <text:p>FABIO MELO FEIJAO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5">
          <table:table-cell office:value-type="string">
            <text:p>FERNANDA MONTEIRO LIMA VERDE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5">
          <table:table-cell office:value-type="string">
            <text:p>FRANCISCO ANTÔNIO DA SILVA FORTUN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5">
          <table:table-cell office:value-type="string">
            <text:p>FRANCISCO GERARDO DE SOUZA JÚNIOR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5">
          <table:table-cell office:value-type="string">
            <text:p>HERMANO QUEIROZ JÚNIOR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5">
          <table:table-cell office:value-type="string">
            <text:p>IVANIA SILVA ARAUJ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2">
            <text:p>12</text:p>
          </table:table-cell>
          <table:table-cell table:number-columns-repeated="1019"/>
        </table:table-row>
        <table:table-row table:style-name="ro5">
          <table:table-cell office:value-type="string">
            <text:p>JAIME LUIS BEZERRA ARAUJ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5">
          <table:table-cell office:value-type="string">
            <text:p>JAMMYR LINS MACIEL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5">
          <table:table-cell office:value-type="string">
            <text:p>JEAN FABIO ALMEIDA DE OLIVEIRA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337">
            <text:p>337</text:p>
          </table:table-cell>
          <table:table-cell office:value-type="float" office:value="366">
            <text:p>366</text:p>
          </table:table-cell>
          <table:table-cell table:number-columns-repeated="1019"/>
        </table:table-row>
        <table:table-row table:style-name="ro5">
          <table:table-cell office:value-type="string">
            <text:p>JOÃO CARLOS DE OLIVEIRA UCHÔ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5">
          <table:table-cell office:value-type="string">
            <text:p>JORGEANA LOPES DE LIMA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5">
          <table:table-cell office:value-type="string">
            <text:p>JOSE HENRIQUE AGUIA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5">
          <table:table-cell office:value-type="string">
            <text:p>JOSÉ MARIA COELHO FILH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6">
            <text:p>6</text:p>
          </table:table-cell>
          <table:table-cell table:number-columns-repeated="1019"/>
        </table:table-row>
        <table:table-row table:style-name="ro5">
          <table:table-cell office:value-type="string">
            <text:p>KALINE LEWINTER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5">
          <table:table-cell office:value-type="string">
            <text:p>KARLA YACY CARLOS DA SILV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5">
          <table:table-cell office:value-type="string">
            <text:p>KONRAD SARAIVA MOT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5">
          <table:table-cell office:value-type="string">
            <text:p>LAURA ANISIA MOREIRA DE SOUSA PINTO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5">
          <table:table-cell office:value-type="string">
            <text:p>LENA MARCÍLIO XEREZ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5">
          <table:table-cell office:value-type="string">
            <text:p>LUCIO FLAVIO APOLIANO RIBEIRO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5">
          <table:table-cell office:value-type="string">
            <text:p>LUCIVALDO MUNIZ FEITOS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5">
          <table:table-cell office:value-type="string">
            <text:p>MANUELA DE ALBUQUERQUE VIAN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5">
          <table:table-cell office:value-type="string">
            <text:p>MARCELO LIMA GU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5">
          <table:table-cell office:value-type="string">
            <text:p>MARIA RAFAELA DE CASTRO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5">
          <table:table-cell office:value-type="string">
            <text:p>MARIA ROSA DE ARAÚJO MESTRES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5">
          <table:table-cell office:value-type="string">
            <text:p>MATEUS MIRANDA DE MORAES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5">
          <table:table-cell office:value-type="string">
            <text:p>MAURO ELVAS FALCAO CARNEIRO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5">
          <table:table-cell office:value-type="string">
            <text:p>MILENA MOREIRA DE SOUSA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5">
          <table:table-cell office:value-type="string">
            <text:p>NAIRA PINHEIRO RABELO DE ALENCAR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5">
          <table:table-cell office:value-type="string">
            <text:p>NEY FRAGA FILHO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5">
          <table:table-cell office:value-type="string">
            <text:p>RAFAELA QUEIROZ DE SA E BENEVID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9"/>
        </table:table-row>
        <table:table-row table:style-name="ro5">
          <table:table-cell office:value-type="string">
            <text:p>RAIMUNDO DIAS DE OLIVEIRA NET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5">
          <table:table-cell office:value-type="string">
            <text:p>RAQUEL CARVALHO VASCONCELOS SOUS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5">
          <table:table-cell office:value-type="string">
            <text:p>REGIANE FERREIRA CARVALHO SILVA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5">
          <table:table-cell office:value-type="string">
            <text:p>ROBÉRIO MAIA DE OLIVEIR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5">
          <table:table-cell office:value-type="string">
            <text:p>ROSSANA RAIA DOS SANTO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5">
          <table:table-cell office:value-type="string">
            <text:p>ROSSANA TALIA MODESTO GOMES SAMPAIO</text:p>
          </table:table-cell>
          <table:table-cell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5">
          <table:table-cell office:value-type="string">
            <text:p>SINÉZIO BERNARDO DE OLIVEIRA</text:p>
          </table:table-cell>
          <table:table-cell office:value-type="float" office:value="0">
            <text:p>-</text:p>
          </table:table-cell>
          <table:table-cell table:number-columns-repeated="2"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5">
          <table:table-cell office:value-type="string">
            <text:p>SUYANE BELCHIOR PARAIBA DE ARAGÃ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5"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5">
          <table:table-cell office:value-type="string">
            <text:p>TIAGO BRASIL PITA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Soma:</text:p>
          </table:table-cell>
          <table:table-cell table:style-name="ce15" office:value-type="float" office:value="48">
            <text:p>48</text:p>
          </table:table-cell>
          <table:table-cell table:style-name="ce16" office:value-type="float" office:value="473">
            <text:p>473</text:p>
          </table:table-cell>
          <table:table-cell table:style-name="ce15" office:value-type="float" office:value="884">
            <text:p>884</text:p>
          </table:table-cell>
          <table:table-cell table:style-name="ce19" office:value-type="float" office:value="1405">
            <text:p>1.405</text:p>
          </table:table-cell>
          <table:table-cell table:number-columns-repeated="1019"/>
        </table:table-row>
        <table:table-row table:style-name="ro6"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>-</number:text>
      <number:number number: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20/08/2018</text:date>, <text:time>11:50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7T14:33:38</dc:date>
    <meta:editing-cycles>1</meta:editing-cycles>
    <meta:editing-duration>PT5M1S</meta:editing-duration>
    <meta:document-statistic meta:table-count="1" meta:cell-count="285" meta:object-count="1"/>
    <meta:generator>OpenOffice/4.1.4$Win32 OpenOffice.org_project/414m5$Build-9788</meta:generator>
  </office:meta>
</office:document-meta>
</file>