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4" table:default-cell-style-name="ce20"/>
        <table:table-column table:style-name="co7" table:number-columns-repeated="246" table:default-cell-style-name="ce22"/>
        <table:table-column table:style-name="co8" table:number-columns-repeated="768" table:default-cell-style-name="ce22"/>
        <table:table-row table:style-name="ro1">
          <table:table-cell table:style-name="ce1">
            <draw:frame table:end-cell-address="'Vistor e Revisor'.A4" table:end-x="6.253cm" table:end-y="0.133cm" draw:z-index="0" draw:name="Picture 1" draw:style-name="gr1" draw:text-style-name="P1" svg:width="6.028cm" svg:height="1.355cm" svg:x="0.225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25/07/2018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1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10" table:number-rows-spanned="1">
            <text:p>Período de Referência: 01/06/2018 a 30/06/2018</text:p>
          </table:table-cell>
          <table:covered-table-cell table:number-columns-repeated="9" table:style-name="ce13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number-columns-repeated="1014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 table:style-name="ce18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4">
          <table:covered-table-cell table:style-name="ce6"/>
          <table:covered-table-cell table:style-name="ce15"/>
          <table:table-cell table:style-name="ce19" office:value-type="string">
            <text:p>Com visto</text:p>
          </table:table-cell>
          <table:table-cell table:style-name="ce19" office:value-type="string">
            <text:p>Outros</text:p>
          </table:table-cell>
          <table:table-cell table:style-name="ce19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6">
          <table:table-cell office:value-type="string">
            <text:p>ANTONIO MARQUES CAVALCANTE FILHO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CLAUDIO SOARES PIRES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DULCINA DE HOLANDA PALHANO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DURVAL CÉSAR DE VASCONCELOS MAIA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">
            <text:p>1</text:p>
          </table:table-cell>
          <table:table-cell office:value-type="float" office:value="123">
            <text:p>12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EMMANUEL TEÓFILO FURTADO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FERNANDA MARIA UCHOA DE ALBUQUERQUE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FRANCISCO JOSE GOMES DA SILV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FRANCISCO TARCISIO GUEDES LIMA VERDE JUNIOR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JEFFERSON QUESADO JÚNIOR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JOSE ANTONIO PARENTE DA SILVA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MARIA JOSE GIRÃO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MARIA ROSELI MENDES ALENCAR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REGINA GLAUCIA CAVALCANTE NEPOMUCENO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Total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573">
            <text:p>57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2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5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4:34:26</meta:creation-date>
    <dc:creator>samuel.bezerra</dc:creator>
    <dc:date>2018-07-25T14:34:26</dc:date>
    <meta:document-statistic meta:table-count="1" meta:cell-count="160" meta:object-count="1"/>
    <meta:generator>OpenOffice/4.1.4$Win32 OpenOffice.org_project/414m5$Build-9788</meta:generator>
  </office:meta>
</office:document-meta>
</file>