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5"/>
        <table:table-column table:style-name="co4" table:default-cell-style-name="ce19"/>
        <table:table-column table:style-name="co5" table:number-columns-repeated="252" table:default-cell-style-name="ce21"/>
        <table:table-column table:style-name="co6" table:number-columns-repeated="768" table:default-cell-style-name="ce21"/>
        <table:table-row table:style-name="ro1">
          <table:table-cell table:style-name="ce1">
            <draw:frame table:end-cell-address="'(C.1)'.B4" table:end-x="1.257cm" table:end-y="0.159cm" draw:z-index="0" draw:name="Picture 1" draw:style-name="gr1" draw:text-style-name="P1" svg:width="6.803cm" svg:height="1.326cm" svg:x="0.082cm" svg:y="0.184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table:number-columns-spanned="2" table:number-rows-spanned="4"/>
          <table:covered-table-cell table:style-name="ce12"/>
          <table:table-cell table:style-name="ce18" office:value-type="string" table:number-columns-spanned="2" table:number-rows-spanned="4">
            <text:p>Corregedoria-Geral da Justiça do Trabalho</text:p>
            <text:p>Data da Última Atualização: 25/07/2018</text:p>
            <text:p/>
          </table:table-cell>
          <table:covered-table-cell table:style-name="ce18"/>
          <table:table-cell table:style-name="Default" table:number-columns-repeated="1019"/>
        </table:table-row>
        <table:table-row table:style-name="ro2">
          <table:table-cell table:style-name="ce1"/>
          <table:covered-table-cell table:number-columns-repeated="2" table:style-name="ce12"/>
          <table:covered-table-cell table:number-columns-repeated="2" table:style-name="ce18"/>
          <table:table-cell table:style-name="Default" table:number-columns-repeated="1019"/>
        </table:table-row>
        <table:table-row table:style-name="ro2">
          <table:table-cell table:style-name="ce1"/>
          <table:covered-table-cell table:number-columns-repeated="2" table:style-name="ce12"/>
          <table:covered-table-cell table:number-columns-repeated="2" table:style-name="ce18"/>
          <table:table-cell table:style-name="Default" table:number-columns-repeated="1019"/>
        </table:table-row>
        <table:table-row table:style-name="ro2">
          <table:table-cell table:style-name="ce2"/>
          <table:covered-table-cell table:number-columns-repeated="2" table:style-name="ce12"/>
          <table:covered-table-cell table:number-columns-repeated="2" table:style-name="ce18"/>
          <table:table-cell table:style-name="Default" table:number-columns-repeated="1019"/>
        </table:table-row>
        <table:table-row table:style-name="ro2">
          <table:table-cell table:style-name="ce3" table:number-columns-repeated="4"/>
          <table:table-cell table:style-name="ce20"/>
          <table:table-cell table:style-name="Default" table:number-columns-repeated="1019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3"/>
          <table:table-cell table:style-name="ce20"/>
          <table:table-cell table:style-name="Default" table:number-columns-repeated="1019"/>
        </table:table-row>
        <table:table-row table:style-name="ro3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3" table:style-name="ce4"/>
          <table:table-cell table:style-name="ce5"/>
          <table:table-cell table:style-name="Default" table:number-columns-repeated="1019"/>
        </table:table-row>
        <table:table-row table:style-name="ro4">
          <table:table-cell table:style-name="ce5" table:number-columns-repeated="2"/>
          <table:table-cell table:style-name="ce13" office:value-type="string">
            <text:p>Saldo em 30/06/2018</text:p>
          </table:table-cell>
          <table:table-cell table:style-name="ce5" table:number-columns-repeated="2"/>
          <table:table-cell table:style-name="Default" table:number-columns-repeated="1019"/>
        </table:table-row>
        <table:table-row table:style-name="ro5">
          <table:table-cell table:style-name="ce6" office:value-type="string" table:number-columns-spanned="4" table:number-rows-spanned="1">
            <text:p><text:s/>Processos com Instrução Encerrada Aguardando Prolação de Sentença</text:p>
            <text:p><text:s/>com prazo vencido: 1.396 <text:s/>processo(s).</text:p>
          </table:table-cell>
          <table:covered-table-cell table:number-columns-repeated="3" table:style-name="ce6"/>
          <table:table-cell table:style-name="ce5"/>
          <table:table-cell table:style-name="Default" table:number-columns-repeated="1019"/>
        </table:table-row>
        <table:table-row table:style-name="ro2">
          <table:table-cell table:style-name="ce5" table:number-columns-repeated="5"/>
          <table:table-cell table:style-name="Default" table:number-columns-repeated="1019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7"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20"/>
        </table:table-row>
        <table:table-row table:style-name="ro8">
          <table:table-cell office:value-type="string" table:number-columns-spanned="1" table:number-rows-spanned="39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1636-89.2016.5.07.0011</text:p>
          </table:table-cell>
          <table:table-cell office:value-type="date" office:date-value="2018-03-06T19:55:37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150-70.2017.5.07.0011</text:p>
          </table:table-cell>
          <table:table-cell office:value-type="date" office:date-value="2017-12-12T11:10:34">
            <text:p>12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745-06.2017.5.07.0032</text:p>
          </table:table-cell>
          <table:table-cell office:value-type="date" office:date-value="2018-04-13T08:37:18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1050-18.2017.5.07.0011</text:p>
          </table:table-cell>
          <table:table-cell office:value-type="date" office:date-value="2018-03-06T08:41:21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7-70.2016.5.07.0011</text:p>
          </table:table-cell>
          <table:table-cell office:value-type="date" office:date-value="2018-02-02T12:30:41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67-71.2018.5.07.0032</text:p>
          </table:table-cell>
          <table:table-cell office:value-type="date" office:date-value="2018-04-09T12:12:03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68-56.2018.5.07.0032</text:p>
          </table:table-cell>
          <table:table-cell office:value-type="date" office:date-value="2018-04-09T12:11:44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5-82.2017.5.07.0011</text:p>
          </table:table-cell>
          <table:table-cell office:value-type="date" office:date-value="2018-02-02T11:54:58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5-73.2017.5.07.0011</text:p>
          </table:table-cell>
          <table:table-cell office:value-type="date" office:date-value="2018-02-02T12:56:37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1-27.2017.5.07.0011</text:p>
          </table:table-cell>
          <table:table-cell office:value-type="date" office:date-value="2018-02-02T12:20:35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4-79.2017.5.07.0011</text:p>
          </table:table-cell>
          <table:table-cell office:value-type="date" office:date-value="2017-12-06T10:05:16">
            <text:p>6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1-94.2017.5.07.0014</text:p>
          </table:table-cell>
          <table:table-cell office:value-type="date" office:date-value="2017-12-19T09:06:53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3-57.2017.5.07.0010</text:p>
          </table:table-cell>
          <table:table-cell office:value-type="date" office:date-value="2017-12-19T10:26:23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3-60.2017.5.07.0003</text:p>
          </table:table-cell>
          <table:table-cell office:value-type="date" office:date-value="2017-12-19T10:24:15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3-80.2017.5.07.0005</text:p>
          </table:table-cell>
          <table:table-cell office:value-type="date" office:date-value="2017-12-19T10:21:05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1-30.2017.5.07.0011</text:p>
          </table:table-cell>
          <table:table-cell office:value-type="date" office:date-value="2017-12-19T10:18:42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9-68.2017.5.07.0017</text:p>
          </table:table-cell>
          <table:table-cell office:value-type="date" office:date-value="2017-12-11T10:26:39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9-33.2017.5.07.0011</text:p>
          </table:table-cell>
          <table:table-cell office:value-type="date" office:date-value="2017-12-19T09:46:44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03-96.2017.5.07.0011</text:p>
          </table:table-cell>
          <table:table-cell office:value-type="date" office:date-value="2018-03-06T08:30:55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0-17.2017.5.07.0011</text:p>
          </table:table-cell>
          <table:table-cell office:value-type="date" office:date-value="2017-12-19T10:32:15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6-76.2017.5.07.0014</text:p>
          </table:table-cell>
          <table:table-cell office:value-type="date" office:date-value="2018-02-02T11:37:18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66-76.2017.5.07.0011</text:p>
          </table:table-cell>
          <table:table-cell office:value-type="date" office:date-value="2018-02-02T09:21:12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3-68.2017.5.07.0011</text:p>
          </table:table-cell>
          <table:table-cell office:value-type="date" office:date-value="2018-02-02T08:23:03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6-67.2017.5.07.0011</text:p>
          </table:table-cell>
          <table:table-cell office:value-type="date" office:date-value="2018-02-02T08:56:39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4-04.2016.5.07.0011</text:p>
          </table:table-cell>
          <table:table-cell office:value-type="date" office:date-value="2018-02-02T11:10:41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0-45.2015.5.07.0011</text:p>
          </table:table-cell>
          <table:table-cell office:value-type="date" office:date-value="2017-12-14T10:42:20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7-29.2017.5.07.0032</text:p>
          </table:table-cell>
          <table:table-cell office:value-type="date" office:date-value="2018-04-12T08:13:56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27-37.2016.5.07.0011</text:p>
          </table:table-cell>
          <table:table-cell office:value-type="date" office:date-value="2018-02-02T08:43:28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92-84.2016.5.07.0011</text:p>
          </table:table-cell>
          <table:table-cell office:value-type="date" office:date-value="2018-02-02T12:42:33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190-24.2017.5.07.0032</text:p>
          </table:table-cell>
          <table:table-cell office:value-type="date" office:date-value="2018-04-16T00:17:23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1-44.2017.5.07.0011</text:p>
          </table:table-cell>
          <table:table-cell office:value-type="date" office:date-value="2017-12-19T09:58:27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87-24.2017.5.07.0011</text:p>
          </table:table-cell>
          <table:table-cell office:value-type="date" office:date-value="2017-12-19T10:10:21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07-29.2017.5.07.0011</text:p>
          </table:table-cell>
          <table:table-cell office:value-type="date" office:date-value="2017-12-19T09:42:10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04-29.2017.5.07.0011</text:p>
          </table:table-cell>
          <table:table-cell office:value-type="date" office:date-value="2017-12-19T11:59:20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58-92.2017.5.07.0011</text:p>
          </table:table-cell>
          <table:table-cell office:value-type="date" office:date-value="2018-03-06T08:45:03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52-40.2017.5.07.0011</text:p>
          </table:table-cell>
          <table:table-cell office:value-type="date" office:date-value="2017-12-19T11:55:48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4-80.2017.5.07.0011</text:p>
          </table:table-cell>
          <table:table-cell office:value-type="date" office:date-value="2018-02-02T11:21:55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53-37.2016.5.07.0038</text:p>
          </table:table-cell>
          <table:table-cell office:value-type="date" office:date-value="2018-03-06T08:34:19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460-48.2017.5.07.0032</text:p>
          </table:table-cell>
          <table:table-cell office:value-type="date" office:date-value="2018-04-13T08:00:37">
            <text:p>13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39">
            <text:p>39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40">
            <text:p>ANA LUÍZA RIBEIRO BEZERRA</text:p>
          </table:table-cell>
          <table:table-cell office:value-type="string">
            <text:p>ACC</text:p>
          </table:table-cell>
          <table:table-cell office:value-type="string">
            <text:p>0000937-64.2017.5.07.0011</text:p>
          </table:table-cell>
          <table:table-cell office:value-type="date" office:date-value="2018-03-06T14:43:26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905-80.2017.5.07.0004</text:p>
          </table:table-cell>
          <table:table-cell office:value-type="date" office:date-value="2018-04-06T13:04:16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382-47.2017.5.07.0011</text:p>
          </table:table-cell>
          <table:table-cell office:value-type="date" office:date-value="2018-03-23T13:55:51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423-14.2017.5.07.0011</text:p>
          </table:table-cell>
          <table:table-cell office:value-type="date" office:date-value="2018-04-06T13:09:58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954-38.2017.5.07.0011</text:p>
          </table:table-cell>
          <table:table-cell office:value-type="date" office:date-value="2018-02-23T11:59:11">
            <text:p>2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26-23.2015.5.07.0011</text:p>
          </table:table-cell>
          <table:table-cell office:value-type="date" office:date-value="2018-04-27T11:14:01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2-67.2017.5.07.0011</text:p>
          </table:table-cell>
          <table:table-cell office:value-type="date" office:date-value="2018-04-20T10:20:59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52-05.2017.5.07.0011</text:p>
          </table:table-cell>
          <table:table-cell office:value-type="date" office:date-value="2018-03-16T08:56:59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73-78.2017.5.07.0011</text:p>
          </table:table-cell>
          <table:table-cell office:value-type="date" office:date-value="2018-03-13T13:06:58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37-88.2017.5.07.0011</text:p>
          </table:table-cell>
          <table:table-cell office:value-type="date" office:date-value="2018-03-16T09:19:54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2-37.2017.5.07.0011</text:p>
          </table:table-cell>
          <table:table-cell office:value-type="date" office:date-value="2018-03-05T12:42:37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2-81.2017.5.07.0011</text:p>
          </table:table-cell>
          <table:table-cell office:value-type="date" office:date-value="2018-04-19T12:56:35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58-78.2017.5.07.0011</text:p>
          </table:table-cell>
          <table:table-cell office:value-type="date" office:date-value="2018-03-16T08:49:26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90-38.2017.5.07.0011</text:p>
          </table:table-cell>
          <table:table-cell office:value-type="date" office:date-value="2018-04-06T13:06:47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5-23.2016.5.07.0011</text:p>
          </table:table-cell>
          <table:table-cell office:value-type="date" office:date-value="2018-04-02T14:28:13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92-60.2017.5.07.0011</text:p>
          </table:table-cell>
          <table:table-cell office:value-type="date" office:date-value="2018-04-06T12:39:12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9-43.2017.5.07.0011</text:p>
          </table:table-cell>
          <table:table-cell office:value-type="date" office:date-value="2018-04-20T14:33:16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6-37.2016.5.07.0006</text:p>
          </table:table-cell>
          <table:table-cell office:value-type="date" office:date-value="2018-04-06T12:58:00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8-37.2017.5.07.0017</text:p>
          </table:table-cell>
          <table:table-cell office:value-type="date" office:date-value="2018-04-06T12:53:23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office:value-type="date" office:date-value="2017-12-19T11:35:34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51-22.2014.5.07.0011</text:p>
          </table:table-cell>
          <table:table-cell office:value-type="date" office:date-value="2018-03-27T10:13:35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77-31.2016.5.07.0017</text:p>
          </table:table-cell>
          <table:table-cell office:value-type="date" office:date-value="2018-03-21T13:33:31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0-83.2016.5.07.0011</text:p>
          </table:table-cell>
          <table:table-cell office:value-type="date" office:date-value="2018-03-22T12:29:40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3-65.2017.5.07.0011</text:p>
          </table:table-cell>
          <table:table-cell office:value-type="date" office:date-value="2018-03-23T12:08:29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8-78.2017.5.07.0011</text:p>
          </table:table-cell>
          <table:table-cell office:value-type="date" office:date-value="2018-03-22T12:28:23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1-15.2017.5.07.0011</text:p>
          </table:table-cell>
          <table:table-cell office:value-type="date" office:date-value="2018-04-03T10:53:50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66-13.2016.5.07.0011</text:p>
          </table:table-cell>
          <table:table-cell office:value-type="date" office:date-value="2018-03-01T12:22:29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21-45.2017.5.07.0005</text:p>
          </table:table-cell>
          <table:table-cell office:value-type="date" office:date-value="2018-03-21T13:26:07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22-64.2017.5.07.0011</text:p>
          </table:table-cell>
          <table:table-cell office:value-type="date" office:date-value="2018-03-20T08:35:4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71-08.2017.5.07.0011</text:p>
          </table:table-cell>
          <table:table-cell office:value-type="date" office:date-value="2018-03-01T13:06:47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6-65.2017.5.07.0011</text:p>
          </table:table-cell>
          <table:table-cell office:value-type="date" office:date-value="2018-04-06T13:00:25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0-22.2017.5.07.0011</text:p>
          </table:table-cell>
          <table:table-cell office:value-type="date" office:date-value="2018-03-23T09:44:29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1-07.2017.5.07.0011</text:p>
          </table:table-cell>
          <table:table-cell office:value-type="date" office:date-value="2018-03-23T09:43:10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6-29.2017.5.07.0011</text:p>
          </table:table-cell>
          <table:table-cell office:value-type="date" office:date-value="2018-03-23T12:04:46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7-14.2017.5.07.0011</text:p>
          </table:table-cell>
          <table:table-cell office:value-type="date" office:date-value="2018-03-21T13:14:27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91-51.2017.5.07.0011</text:p>
          </table:table-cell>
          <table:table-cell office:value-type="date" office:date-value="2018-03-22T12:16:01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11-42.2017.5.07.0011</text:p>
          </table:table-cell>
          <table:table-cell office:value-type="date" office:date-value="2018-04-02T09:09:40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17-49.2017.5.07.0011</text:p>
          </table:table-cell>
          <table:table-cell office:value-type="date" office:date-value="2018-04-02T09:30:36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26-11.2017.5.07.0011</text:p>
          </table:table-cell>
          <table:table-cell office:value-type="date" office:date-value="2018-04-03T10:50:27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34-85.2017.5.07.0011</text:p>
          </table:table-cell>
          <table:table-cell office:value-type="date" office:date-value="2018-04-20T14:41:59">
            <text:p>20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ANA LUÍZA RIBEIRO BEZERRA</text:p>
          </table:table-cell>
          <table:covered-table-cell table:style-name="ce10"/>
          <table:table-cell table:style-name="ce16" office:value-type="float" office:value="40">
            <text:p>40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4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office:value-type="date" office:date-value="2017-03-03T12:18:54">
            <text:p>3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office:value-type="date" office:date-value="2017-06-26T13:59:57">
            <text:p>26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office:value-type="date" office:date-value="2017-06-20T12:39:22">
            <text:p>20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office:value-type="date" office:date-value="2017-03-24T10:27:12">
            <text:p>24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office:value-type="date" office:date-value="2017-01-30T09:57:56">
            <text:p>30/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office:value-type="date" office:date-value="2017-05-29T12:29:25">
            <text:p>29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office:value-type="date" office:date-value="2016-10-27T09:43:33">
            <text:p>27/10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office:value-type="date" office:date-value="2016-12-13T08:20:26">
            <text:p>13/12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office:value-type="date" office:date-value="2017-01-20T09:42:51">
            <text:p>20/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office:value-type="date" office:date-value="2017-03-16T15:27:31">
            <text:p>16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office:value-type="date" office:date-value="2016-10-26T13:49:31">
            <text:p>26/10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office:value-type="date" office:date-value="2016-12-15T13:59:32">
            <text:p>15/12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office:value-type="date" office:date-value="2017-02-17T08:36:54">
            <text:p>17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office:value-type="date" office:date-value="2016-11-22T12:01:34">
            <text:p>22/11/2016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2">
            <text:p>ANTÔNIO CÉLIO MARTINS TIMBÓ COSTA</text:p>
          </table:table-cell>
          <table:table-cell office:value-type="string">
            <text:p>ACP</text:p>
          </table:table-cell>
          <table:table-cell office:value-type="string">
            <text:p>0001945-22.2016.5.07.0008</text:p>
          </table:table-cell>
          <table:table-cell office:value-type="date" office:date-value="2018-04-23T07:20:25">
            <text:p>2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37-97.2016.5.07.0008</text:p>
          </table:table-cell>
          <table:table-cell office:value-type="date" office:date-value="2018-05-10T12:30:33">
            <text:p>10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ANTÔNIO CÉLIO MARTINS TIMBÓ COSTA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0313-12.2017.5.07.0012</text:p>
          </table:table-cell>
          <table:table-cell office:value-type="date" office:date-value="2018-04-29T22:16:33">
            <text:p>2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3-37.2014.5.07.0012</text:p>
          </table:table-cell>
          <table:table-cell office:value-type="date" office:date-value="2018-05-03T13:08:35">
            <text:p>3/5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ANTONIO TEOFILO FILHO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66">
            <text:p>CARLOS ALBERTO TRINDADE REBONATTO</text:p>
          </table:table-cell>
          <table:table-cell office:value-type="string">
            <text:p>RTOrd</text:p>
          </table:table-cell>
          <table:table-cell office:value-type="string">
            <text:p>0000384-14.2018.5.07.0033</text:p>
          </table:table-cell>
          <table:table-cell office:value-type="date" office:date-value="2018-05-04T10:29:42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72-52.2018.5.07.0033</text:p>
          </table:table-cell>
          <table:table-cell office:value-type="date" office:date-value="2018-05-02T13:25:31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81-14.2018.5.07.0033</text:p>
          </table:table-cell>
          <table:table-cell office:value-type="date" office:date-value="2018-05-02T14:15:31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86-36.2018.5.07.0033</text:p>
          </table:table-cell>
          <table:table-cell office:value-type="date" office:date-value="2018-05-09T09:45:48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6-18.2018.5.07.0033</text:p>
          </table:table-cell>
          <table:table-cell office:value-type="date" office:date-value="2018-05-04T10:26:57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16-64.2018.5.07.0033</text:p>
          </table:table-cell>
          <table:table-cell office:value-type="date" office:date-value="2018-05-04T10:29:20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24-41.2018.5.07.0033</text:p>
          </table:table-cell>
          <table:table-cell office:value-type="date" office:date-value="2018-05-02T14:31:2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26-11.2018.5.07.0033</text:p>
          </table:table-cell>
          <table:table-cell office:value-type="date" office:date-value="2018-05-02T14:31:48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30-48.2018.5.07.0033</text:p>
          </table:table-cell>
          <table:table-cell office:value-type="date" office:date-value="2018-05-02T14:32:5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41-77.2018.5.07.0033</text:p>
          </table:table-cell>
          <table:table-cell office:value-type="date" office:date-value="2018-05-02T14:36:4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57-31.2018.5.07.0033</text:p>
          </table:table-cell>
          <table:table-cell office:value-type="date" office:date-value="2018-05-02T14:36:2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58-16.2018.5.07.0033</text:p>
          </table:table-cell>
          <table:table-cell office:value-type="date" office:date-value="2018-05-02T14:37:07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68-60.2018.5.07.0033</text:p>
          </table:table-cell>
          <table:table-cell office:value-type="date" office:date-value="2018-05-04T10:30:03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69-45.2018.5.07.0033</text:p>
          </table:table-cell>
          <table:table-cell office:value-type="date" office:date-value="2018-05-04T10:30:47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85-96.2018.5.07.0033</text:p>
          </table:table-cell>
          <table:table-cell office:value-type="date" office:date-value="2018-05-04T10:05:29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98-95.2018.5.07.0033</text:p>
          </table:table-cell>
          <table:table-cell office:value-type="date" office:date-value="2018-05-04T10:30:27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99-80.2018.5.07.0033</text:p>
          </table:table-cell>
          <table:table-cell office:value-type="date" office:date-value="2018-05-02T13:59:34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0-65.2018.5.07.0033</text:p>
          </table:table-cell>
          <table:table-cell office:value-type="date" office:date-value="2018-05-02T14:00:47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1-50.2018.5.07.0033</text:p>
          </table:table-cell>
          <table:table-cell office:value-type="date" office:date-value="2018-05-02T14:02:2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2-35.2018.5.07.0033</text:p>
          </table:table-cell>
          <table:table-cell office:value-type="date" office:date-value="2018-05-02T14:03:19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3-20.2018.5.07.0033</text:p>
          </table:table-cell>
          <table:table-cell office:value-type="date" office:date-value="2018-05-04T10:07:04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7-57.2018.5.07.0033</text:p>
          </table:table-cell>
          <table:table-cell office:value-type="date" office:date-value="2018-05-04T10:07:23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8-42.2018.5.07.0033</text:p>
          </table:table-cell>
          <table:table-cell office:value-type="date" office:date-value="2018-05-04T10:07:45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9-27.2018.5.07.0033</text:p>
          </table:table-cell>
          <table:table-cell office:value-type="date" office:date-value="2018-05-04T10:08:0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17-04.2018.5.07.0033</text:p>
          </table:table-cell>
          <table:table-cell office:value-type="date" office:date-value="2018-05-04T10:25:12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18-86.2018.5.07.0033</text:p>
          </table:table-cell>
          <table:table-cell office:value-type="date" office:date-value="2018-05-04T10:25:31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19-71.2018.5.07.0033</text:p>
          </table:table-cell>
          <table:table-cell office:value-type="date" office:date-value="2018-05-04T10:25:53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0-56.2018.5.07.0033</text:p>
          </table:table-cell>
          <table:table-cell office:value-type="date" office:date-value="2018-05-04T10:26:1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1-41.2018.5.07.0033</text:p>
          </table:table-cell>
          <table:table-cell office:value-type="date" office:date-value="2018-05-04T10:26:41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2-26.2018.5.07.0033</text:p>
          </table:table-cell>
          <table:table-cell office:value-type="date" office:date-value="2018-05-04T10:22:43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5-78.2018.5.07.0033</text:p>
          </table:table-cell>
          <table:table-cell office:value-type="date" office:date-value="2018-05-02T14:20:51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8-33.2018.5.07.0033</text:p>
          </table:table-cell>
          <table:table-cell office:value-type="date" office:date-value="2018-05-04T10:23:10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9-18.2018.5.07.0033</text:p>
          </table:table-cell>
          <table:table-cell office:value-type="date" office:date-value="2018-05-04T10:23:33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36-10.2018.5.07.0033</text:p>
          </table:table-cell>
          <table:table-cell office:value-type="date" office:date-value="2018-05-04T10:23:5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38-77.2018.5.07.0033</text:p>
          </table:table-cell>
          <table:table-cell office:value-type="date" office:date-value="2018-05-02T14:15:11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39-62.2018.5.07.0033</text:p>
          </table:table-cell>
          <table:table-cell office:value-type="date" office:date-value="2018-05-04T10:24:28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40-47.2018.5.07.0033</text:p>
          </table:table-cell>
          <table:table-cell office:value-type="date" office:date-value="2018-05-04T10:08:28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45-69.2018.5.07.0033</text:p>
          </table:table-cell>
          <table:table-cell office:value-type="date" office:date-value="2018-05-04T10:20:25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50-91.2018.5.07.0033</text:p>
          </table:table-cell>
          <table:table-cell office:value-type="date" office:date-value="2018-05-04T10:21:33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60-38.2018.5.07.0033</text:p>
          </table:table-cell>
          <table:table-cell office:value-type="date" office:date-value="2018-05-02T13:58:2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64-75.2018.5.07.0033</text:p>
          </table:table-cell>
          <table:table-cell office:value-type="date" office:date-value="2018-05-02T13:59:0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68-15.2018.5.07.0033</text:p>
          </table:table-cell>
          <table:table-cell office:value-type="date" office:date-value="2018-05-02T14:00:00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69-97.2018.5.07.0033</text:p>
          </table:table-cell>
          <table:table-cell office:value-type="date" office:date-value="2018-05-02T14:00:26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70-82.2018.5.07.0033</text:p>
          </table:table-cell>
          <table:table-cell office:value-type="date" office:date-value="2018-05-02T14:01:10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71-67.2018.5.07.0033</text:p>
          </table:table-cell>
          <table:table-cell office:value-type="date" office:date-value="2018-05-02T13:50:32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78-59.2018.5.07.0033</text:p>
          </table:table-cell>
          <table:table-cell office:value-type="date" office:date-value="2018-05-04T10:22:22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5-95.2018.5.07.0033</text:p>
          </table:table-cell>
          <table:table-cell office:value-type="date" office:date-value="2018-05-02T13:51:27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6-80.2018.5.07.0033</text:p>
          </table:table-cell>
          <table:table-cell office:value-type="date" office:date-value="2018-05-02T13:26:04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7-65.2018.5.07.0033</text:p>
          </table:table-cell>
          <table:table-cell office:value-type="date" office:date-value="2018-05-02T13:27:05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8-50.2018.5.07.0033</text:p>
          </table:table-cell>
          <table:table-cell office:value-type="date" office:date-value="2018-05-02T14:15:54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9-35.2018.5.07.0033</text:p>
          </table:table-cell>
          <table:table-cell office:value-type="date" office:date-value="2018-05-02T13:29:02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99-38.2018.5.07.0032</text:p>
          </table:table-cell>
          <table:table-cell office:value-type="date" office:date-value="2018-05-02T14:23:42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00-20.2018.5.07.0033</text:p>
          </table:table-cell>
          <table:table-cell office:value-type="date" office:date-value="2018-05-02T13:29:24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02-87.2018.5.07.0033</text:p>
          </table:table-cell>
          <table:table-cell office:value-type="date" office:date-value="2018-05-02T14:17:30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04-57.2018.5.07.0033</text:p>
          </table:table-cell>
          <table:table-cell office:value-type="date" office:date-value="2018-05-02T14:21:46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05-42.2018.5.07.0033</text:p>
          </table:table-cell>
          <table:table-cell office:value-type="date" office:date-value="2018-05-02T14:33:17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18-41.2018.5.07.0033</text:p>
          </table:table-cell>
          <table:table-cell office:value-type="date" office:date-value="2018-05-02T14:16:18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29-70.2018.5.07.0033</text:p>
          </table:table-cell>
          <table:table-cell office:value-type="date" office:date-value="2018-05-04T10:05:57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0-55.2018.5.07.0033</text:p>
          </table:table-cell>
          <table:table-cell office:value-type="date" office:date-value="2018-05-02T14:16:41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1-40.2018.5.07.0033</text:p>
          </table:table-cell>
          <table:table-cell office:value-type="date" office:date-value="2018-05-04T10:27:19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2-25.2018.5.07.0033</text:p>
          </table:table-cell>
          <table:table-cell office:value-type="date" office:date-value="2018-05-03T14:45:11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3-10.2018.5.07.0033</text:p>
          </table:table-cell>
          <table:table-cell office:value-type="date" office:date-value="2018-05-02T14:17:0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4-92.2018.5.07.0033</text:p>
          </table:table-cell>
          <table:table-cell office:value-type="date" office:date-value="2018-05-03T14:53:24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5-77.2018.5.07.0033</text:p>
          </table:table-cell>
          <table:table-cell office:value-type="date" office:date-value="2018-05-04T10:04:33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51-31.2018.5.07.0033</text:p>
          </table:table-cell>
          <table:table-cell office:value-type="date" office:date-value="2018-05-04T10:05:02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53-98.2018.5.07.0033</text:p>
          </table:table-cell>
          <table:table-cell office:value-type="date" office:date-value="2018-05-02T14:03:54">
            <text:p>2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CARLOS ALBERTO TRINDADE REBONATTO</text:p>
          </table:table-cell>
          <table:covered-table-cell table:style-name="ce10"/>
          <table:table-cell table:style-name="ce16" office:value-type="float" office:value="66">
            <text:p>66</text:p>
          </table:table-cell>
          <table:table-cell table:style-name="ce16"/>
          <table:table-cell table:number-columns-repeated="1020"/>
        </table:table-row>
        <table:table-row table:style-name="ro10">
          <table:table-cell office:value-type="string" table:number-columns-spanned="1" table:number-rows-spanned="5">
            <text:p>CHRISTIANNE FERNANDES CARVALHO DIOGENES RIBEIRO</text:p>
          </table:table-cell>
          <table:table-cell office:value-type="string">
            <text:p>ACC</text:p>
          </table:table-cell>
          <table:table-cell office:value-type="string">
            <text:p>0002394-86.2017.5.07.0026</text:p>
          </table:table-cell>
          <table:table-cell office:value-type="date" office:date-value="2018-04-09T10:26:34">
            <text:p>9/4/2018</text:p>
          </table:table-cell>
          <table:table-cell table:number-columns-repeated="1020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0593-38.2017.5.07.0026</text:p>
          </table:table-cell>
          <table:table-cell office:value-type="date" office:date-value="2018-04-10T12:09:37">
            <text:p>10/4/2018</text:p>
          </table:table-cell>
          <table:table-cell table:number-columns-repeated="1020"/>
        </table:table-row>
        <table:table-row table:style-name="ro10">
          <table:covered-table-cell/>
          <table:table-cell office:value-type="string">
            <text:p>RTOrd</text:p>
          </table:table-cell>
          <table:table-cell office:value-type="string">
            <text:p>0001531-67.2016.5.07.0026</text:p>
          </table:table-cell>
          <table:table-cell office:value-type="date" office:date-value="2018-04-05T14:19:19">
            <text:p>5/4/2018</text:p>
          </table:table-cell>
          <table:table-cell table:number-columns-repeated="1020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064-82.2018.5.07.0026</text:p>
          </table:table-cell>
          <table:table-cell office:value-type="date" office:date-value="2018-04-05T12:19:31">
            <text:p>5/4/2018</text:p>
          </table:table-cell>
          <table:table-cell table:number-columns-repeated="1020"/>
        </table:table-row>
        <table:table-row table:style-name="ro10">
          <table:covered-table-cell/>
          <table:table-cell office:value-type="string">
            <text:p>RTSum</text:p>
          </table:table-cell>
          <table:table-cell office:value-type="string">
            <text:p>0000111-56.2018.5.07.0026</text:p>
          </table:table-cell>
          <table:table-cell office:value-type="date" office:date-value="2018-04-05T12:10:12">
            <text:p>5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CHRISTIANNE FERNANDES CARVALHO DIOGENES RIBEIRO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8">
            <text:p>CLOVIS VALENCA ALVES FILHO</text:p>
          </table:table-cell>
          <table:table-cell office:value-type="string">
            <text:p>RTOrd</text:p>
          </table:table-cell>
          <table:table-cell office:value-type="string">
            <text:p>0000934-65.2016.5.07.0037</text:p>
          </table:table-cell>
          <table:table-cell office:value-type="date" office:date-value="2018-04-16T08:36:27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7-30.2017.5.07.0037</text:p>
          </table:table-cell>
          <table:table-cell office:value-type="date" office:date-value="2018-04-19T08:59:08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8-20.2016.5.07.0002</text:p>
          </table:table-cell>
          <table:table-cell office:value-type="date" office:date-value="2018-04-19T10:16:27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1-09.2017.5.07.0037</text:p>
          </table:table-cell>
          <table:table-cell office:value-type="date" office:date-value="2018-04-16T08:31:12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0-58.2017.5.07.0037</text:p>
          </table:table-cell>
          <table:table-cell office:value-type="date" office:date-value="2018-04-16T08:28:02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1-43.2017.5.07.0037</text:p>
          </table:table-cell>
          <table:table-cell office:value-type="date" office:date-value="2018-04-16T04:59:01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9-55.2017.5.07.0037</text:p>
          </table:table-cell>
          <table:table-cell office:value-type="date" office:date-value="2018-04-19T08:24:21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73-56.2017.5.07.0037</text:p>
          </table:table-cell>
          <table:table-cell office:value-type="date" office:date-value="2018-04-16T05:03:16">
            <text:p>16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CLOVIS VALENCA ALVES FILHO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4">
            <text:p>DAIANA GOMES ALMEIDA</text:p>
          </table:table-cell>
          <table:table-cell office:value-type="string">
            <text:p>ET</text:p>
          </table:table-cell>
          <table:table-cell office:value-type="string">
            <text:p>0000153-90.2017.5.07.0010</text:p>
          </table:table-cell>
          <table:table-cell office:value-type="date" office:date-value="2018-04-08T19:16:41">
            <text:p>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16-98.2016.5.07.0012</text:p>
          </table:table-cell>
          <table:table-cell office:value-type="date" office:date-value="2018-03-19T16:48:44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8-02.2015.5.07.0012</text:p>
          </table:table-cell>
          <table:table-cell office:value-type="date" office:date-value="2018-03-26T16:04:52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7-72.2017.5.07.0012</text:p>
          </table:table-cell>
          <table:table-cell office:value-type="date" office:date-value="2018-03-19T16:49:24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1-43.2016.5.07.0003</text:p>
          </table:table-cell>
          <table:table-cell office:value-type="date" office:date-value="2018-03-16T11:17:52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82-16.2016.5.07.0012</text:p>
          </table:table-cell>
          <table:table-cell office:value-type="date" office:date-value="2018-03-26T16:05:33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10-71.2017.5.07.0004</text:p>
          </table:table-cell>
          <table:table-cell office:value-type="date" office:date-value="2018-03-26T16:03:41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27-38.2017.5.07.0012</text:p>
          </table:table-cell>
          <table:table-cell office:value-type="date" office:date-value="2018-03-26T16:06:59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1-56.2017.5.07.0012</text:p>
          </table:table-cell>
          <table:table-cell office:value-type="date" office:date-value="2018-03-11T20:44:18">
            <text:p>1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6-20.2016.5.07.0010</text:p>
          </table:table-cell>
          <table:table-cell office:value-type="date" office:date-value="2018-03-16T11:16:39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34-44.2017.5.07.0012</text:p>
          </table:table-cell>
          <table:table-cell office:value-type="date" office:date-value="2018-03-19T16:49:44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5-80.2016.5.07.0012</text:p>
          </table:table-cell>
          <table:table-cell office:value-type="date" office:date-value="2018-04-09T00:37:05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6-65.2016.5.07.0012</text:p>
          </table:table-cell>
          <table:table-cell office:value-type="date" office:date-value="2018-03-19T16:49:05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86-85.2017.5.07.0012</text:p>
          </table:table-cell>
          <table:table-cell office:value-type="date" office:date-value="2018-03-11T23:52:34">
            <text:p>11/3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DAIANA GOMES ALMEIDA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4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771-20.2017.5.07.0015</text:p>
          </table:table-cell>
          <table:table-cell office:value-type="date" office:date-value="2018-04-18T08:57:32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3-69.2017.5.07.0015</text:p>
          </table:table-cell>
          <table:table-cell office:value-type="date" office:date-value="2018-03-22T13:29:49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6-12.2017.5.07.0015</text:p>
          </table:table-cell>
          <table:table-cell office:value-type="date" office:date-value="2018-04-04T13:59:08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42-05.2017.5.07.0015</text:p>
          </table:table-cell>
          <table:table-cell office:value-type="date" office:date-value="2018-03-13T11:53:42">
            <text:p>13/3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88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office:value-type="date" office:date-value="2017-09-13T08:12:29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011-33.2017.5.07.0007</text:p>
          </table:table-cell>
          <table:table-cell office:value-type="date" office:date-value="2018-02-01T13:15:51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office:value-type="date" office:date-value="2017-09-26T10:08:26">
            <text:p>2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office:value-type="date" office:date-value="2017-07-27T09:44:51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office:value-type="date" office:date-value="2017-07-27T09:45:38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764-87.2017.5.07.0007</text:p>
          </table:table-cell>
          <table:table-cell office:value-type="date" office:date-value="2018-03-16T15:17:42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770-94.2017.5.07.0007</text:p>
          </table:table-cell>
          <table:table-cell office:value-type="date" office:date-value="2018-03-22T22:32:55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122-79.2017.5.07.0007</text:p>
          </table:table-cell>
          <table:table-cell office:value-type="date" office:date-value="2018-03-02T14:25:38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office:value-type="date" office:date-value="2017-04-19T12:56:02">
            <text:p>19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office:value-type="date" office:date-value="2017-07-20T13:58:09">
            <text:p>20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567-97.2017.5.07.0007</text:p>
          </table:table-cell>
          <table:table-cell office:value-type="date" office:date-value="2018-04-04T08:46:13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office:value-type="date" office:date-value="2017-02-20T12:26:48">
            <text:p>20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office:value-type="date" office:date-value="2017-04-06T19:46:08">
            <text:p>6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office:value-type="date" office:date-value="2017-05-11T11:28:30">
            <text:p>11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office:value-type="date" office:date-value="2017-02-06T13:34:56">
            <text:p>6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office:value-type="date" office:date-value="2017-03-24T14:20:24">
            <text:p>24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147-58.2018.5.07.0007</text:p>
          </table:table-cell>
          <table:table-cell office:value-type="date" office:date-value="2018-03-21T12:16:58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office:value-type="date" office:date-value="2017-08-08T15:48:31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office:value-type="date" office:date-value="2017-09-25T11:32:13">
            <text:p>2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290-19.2017.5.07.0007</text:p>
          </table:table-cell>
          <table:table-cell office:value-type="date" office:date-value="2018-03-07T15:19:53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369-95.2017.5.07.0007</text:p>
          </table:table-cell>
          <table:table-cell office:value-type="date" office:date-value="2018-03-02T22:10:06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491-11.2017.5.07.0007</text:p>
          </table:table-cell>
          <table:table-cell office:value-type="date" office:date-value="2018-02-05T08:38:44">
            <text:p>5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915-53.2017.5.07.0007</text:p>
          </table:table-cell>
          <table:table-cell office:value-type="date" office:date-value="2018-01-17T12:54:08">
            <text:p>17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0472-67.2017.5.07.0007</text:p>
          </table:table-cell>
          <table:table-cell office:value-type="date" office:date-value="2017-10-25T13:19:00">
            <text:p>2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office:value-type="date" office:date-value="2018-03-01T11:13:25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office:value-type="date" office:date-value="2017-08-08T11:32:33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office:value-type="date" office:date-value="2017-07-27T09:48:04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office:value-type="date" office:date-value="2017-08-08T11:35:22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office:value-type="date" office:date-value="2017-01-31T14:18:31">
            <text:p>31/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office:value-type="date" office:date-value="2017-08-24T13:09:50">
            <text:p>24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office:value-type="date" office:date-value="2017-08-24T13:08:58">
            <text:p>24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office:value-type="date" office:date-value="2017-07-27T09:59:15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office:value-type="date" office:date-value="2017-08-10T13:17:46">
            <text:p>1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0-18.2014.5.07.0030</text:p>
          </table:table-cell>
          <table:table-cell office:value-type="date" office:date-value="2017-12-18T08:25:57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office:value-type="date" office:date-value="2017-07-21T15:50:38">
            <text:p>21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office:value-type="date" office:date-value="2017-08-09T13:48:15">
            <text:p>9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9-11.2017.5.07.0018</text:p>
          </table:table-cell>
          <table:table-cell office:value-type="date" office:date-value="2017-09-27T08:25:09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96-36.2017.5.07.0007</text:p>
          </table:table-cell>
          <table:table-cell office:value-type="date" office:date-value="2018-03-16T15:20:28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office:value-type="date" office:date-value="2017-09-20T08:05:27">
            <text:p>20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office:value-type="date" office:date-value="2017-08-21T13:08:19">
            <text:p>2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61-66.2016.5.07.0039</text:p>
          </table:table-cell>
          <table:table-cell office:value-type="date" office:date-value="2017-12-01T11:07:51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office:value-type="date" office:date-value="2017-09-06T13:37:18">
            <text:p>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office:value-type="date" office:date-value="2017-08-07T19:45:11">
            <text:p>7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office:value-type="date" office:date-value="2017-08-30T14:00:28">
            <text:p>3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office:value-type="date" office:date-value="2017-10-09T14:04:00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office:value-type="date" office:date-value="2017-07-27T09:53:38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office:value-type="date" office:date-value="2017-07-27T10:01:18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office:value-type="date" office:date-value="2017-08-08T11:32:56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office:value-type="date" office:date-value="2017-08-18T11:43:26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office:value-type="date" office:date-value="2017-09-05T13:43:26">
            <text:p>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75-56.2016.5.07.0007</text:p>
          </table:table-cell>
          <table:table-cell office:value-type="date" office:date-value="2018-03-05T19:01:11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office:value-type="date" office:date-value="2017-04-10T12:05:35">
            <text:p>10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office:value-type="date" office:date-value="2017-02-17T11:15:06">
            <text:p>17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37-85.2015.5.07.0022</text:p>
          </table:table-cell>
          <table:table-cell office:value-type="date" office:date-value="2018-03-08T08:34:10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office:value-type="date" office:date-value="2017-12-04T14:11:08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office:value-type="date" office:date-value="2017-04-20T14:38:39">
            <text:p>20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office:value-type="date" office:date-value="2017-08-08T11:34:02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office:value-type="date" office:date-value="2017-07-27T09:47:31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9-31.2017.5.07.0007</text:p>
          </table:table-cell>
          <table:table-cell office:value-type="date" office:date-value="2017-12-13T13:01:06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55-27.2016.5.07.0022</text:p>
          </table:table-cell>
          <table:table-cell office:value-type="date" office:date-value="2017-11-06T10:33:05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office:value-type="date" office:date-value="2017-08-18T11:59:38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5-48.2016.5.07.0012</text:p>
          </table:table-cell>
          <table:table-cell office:value-type="date" office:date-value="2018-03-02T14:24:53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office:value-type="date" office:date-value="2017-09-11T14:05:46">
            <text:p>1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97-87.2017.5.07.0007</text:p>
          </table:table-cell>
          <table:table-cell office:value-type="date" office:date-value="2017-11-17T12:21:07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4-40.2015.5.07.0022</text:p>
          </table:table-cell>
          <table:table-cell office:value-type="date" office:date-value="2017-10-03T07:31:20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office:value-type="date" office:date-value="2017-07-27T09:50:06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7-88.2017.5.07.0030</text:p>
          </table:table-cell>
          <table:table-cell office:value-type="date" office:date-value="2017-12-01T10:53:40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75-52.2015.5.07.0007</text:p>
          </table:table-cell>
          <table:table-cell office:value-type="date" office:date-value="2017-10-05T13:48:42">
            <text:p>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2-67.2017.5.07.0006</text:p>
          </table:table-cell>
          <table:table-cell office:value-type="date" office:date-value="2018-03-20T21:46:2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3-64.2015.5.07.0007</text:p>
          </table:table-cell>
          <table:table-cell office:value-type="date" office:date-value="2018-02-02T13:15:08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office:value-type="date" office:date-value="2017-02-24T12:37:14">
            <text:p>24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8-52.2016.5.07.0007</text:p>
          </table:table-cell>
          <table:table-cell office:value-type="date" office:date-value="2018-02-16T13:47:07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office:value-type="date" office:date-value="2017-08-18T11:01:28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20-88.2017.5.07.0006</text:p>
          </table:table-cell>
          <table:table-cell office:value-type="date" office:date-value="2017-12-04T14:00:27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office:value-type="date" office:date-value="2017-08-08T11:33:40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0-51.2017.5.07.0030</text:p>
          </table:table-cell>
          <table:table-cell office:value-type="date" office:date-value="2017-12-01T10:54:41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office:value-type="date" office:date-value="2017-08-08T11:33:17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office:value-type="date" office:date-value="2017-10-03T14:24:09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00-83.2016.5.07.0007</text:p>
          </table:table-cell>
          <table:table-cell office:value-type="date" office:date-value="2018-01-26T13:19:57">
            <text:p>2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05-02.2017.5.07.0030</text:p>
          </table:table-cell>
          <table:table-cell office:value-type="date" office:date-value="2017-12-01T10:52:34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office:value-type="date" office:date-value="2017-08-08T11:32:08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7-46.2015.5.07.0022</text:p>
          </table:table-cell>
          <table:table-cell office:value-type="date" office:date-value="2017-10-03T07:33:04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52-68.2015.5.07.0022</text:p>
          </table:table-cell>
          <table:table-cell office:value-type="date" office:date-value="2017-10-03T07:33:50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5-78.2016.5.07.0007</text:p>
          </table:table-cell>
          <table:table-cell office:value-type="date" office:date-value="2018-02-26T13:09:27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office:value-type="date" office:date-value="2017-07-27T10:21:12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office:value-type="date" office:date-value="2017-03-31T14:04:25">
            <text:p>31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9-51.2015.5.07.0022</text:p>
          </table:table-cell>
          <table:table-cell office:value-type="date" office:date-value="2017-10-03T07:32:03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4-61.2017.5.07.0018</text:p>
          </table:table-cell>
          <table:table-cell office:value-type="date" office:date-value="2018-03-20T21:48:28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05-49.2015.5.07.0022</text:p>
          </table:table-cell>
          <table:table-cell office:value-type="date" office:date-value="2017-12-11T10:05:25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office:value-type="date" office:date-value="2017-05-17T16:41:24">
            <text:p>17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2-62.2017.5.07.0007</text:p>
          </table:table-cell>
          <table:table-cell office:value-type="date" office:date-value="2018-03-13T20:07:07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63-29.2017.5.07.0007</text:p>
          </table:table-cell>
          <table:table-cell office:value-type="date" office:date-value="2018-04-06T09:00:37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1-31.2016.5.07.0007</text:p>
          </table:table-cell>
          <table:table-cell office:value-type="date" office:date-value="2018-04-02T09:36:21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6-69.2015.5.07.0007</text:p>
          </table:table-cell>
          <table:table-cell office:value-type="date" office:date-value="2018-01-23T14:16:05">
            <text:p>23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office:value-type="date" office:date-value="2017-03-30T13:26:18">
            <text:p>30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office:value-type="date" office:date-value="2017-09-27T08:31:15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office:value-type="date" office:date-value="2017-04-06T13:09:29">
            <text:p>6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office:value-type="date" office:date-value="2018-03-15T19:47:38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8-04-04T09:18:45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office:value-type="date" office:date-value="2017-08-31T09:44:22">
            <text:p>3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office:value-type="date" office:date-value="2017-02-09T10:48:05">
            <text:p>9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office:value-type="date" office:date-value="2017-08-18T09:57:22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office:value-type="date" office:date-value="2017-03-24T14:21:21">
            <text:p>24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office:value-type="date" office:date-value="2018-03-02T21:59:13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37-27.2016.5.07.0007</text:p>
          </table:table-cell>
          <table:table-cell office:value-type="date" office:date-value="2018-04-02T10:14:31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office:value-type="date" office:date-value="2017-11-07T12:36:14">
            <text:p>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7-71.2016.5.07.0007</text:p>
          </table:table-cell>
          <table:table-cell office:value-type="date" office:date-value="2018-02-08T14:29:13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0-98.2017.5.07.0004</text:p>
          </table:table-cell>
          <table:table-cell office:value-type="date" office:date-value="2018-02-26T13:07:44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71-65.2017.5.07.0007</text:p>
          </table:table-cell>
          <table:table-cell office:value-type="date" office:date-value="2018-04-12T14:31:04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75-39.2016.5.07.0007</text:p>
          </table:table-cell>
          <table:table-cell office:value-type="date" office:date-value="2018-03-22T22:37:58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office:value-type="date" office:date-value="2017-08-22T13:38:16">
            <text:p>22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office:value-type="date" office:date-value="2017-03-20T11:13:12">
            <text:p>20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9-24.2017.5.07.0007</text:p>
          </table:table-cell>
          <table:table-cell office:value-type="date" office:date-value="2018-03-13T20:05:40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2-78.2017.5.07.0009</text:p>
          </table:table-cell>
          <table:table-cell office:value-type="date" office:date-value="2018-04-02T10:19:07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6-05.2016.5.07.0007</text:p>
          </table:table-cell>
          <table:table-cell office:value-type="date" office:date-value="2018-03-20T12:01:25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45-11.2016.5.07.0007</text:p>
          </table:table-cell>
          <table:table-cell office:value-type="date" office:date-value="2017-10-19T09:31:07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office:value-type="date" office:date-value="2017-05-04T13:21:43">
            <text:p>4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office:value-type="date" office:date-value="2017-05-31T13:09:53">
            <text:p>31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office:value-type="date" office:date-value="2017-05-04T13:23:04">
            <text:p>4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office:value-type="date" office:date-value="2017-05-19T11:21:13">
            <text:p>19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office:value-type="date" office:date-value="2017-03-31T13:28:36">
            <text:p>31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office:value-type="date" office:date-value="2017-04-07T13:10:58">
            <text:p>7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2-55.2016.5.07.0007</text:p>
          </table:table-cell>
          <table:table-cell office:value-type="date" office:date-value="2018-04-06T14:42:50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6-93.2017.5.07.0007</text:p>
          </table:table-cell>
          <table:table-cell office:value-type="date" office:date-value="2018-03-14T09:49:18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office:value-type="date" office:date-value="2017-04-20T14:20:46">
            <text:p>20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3-64.2017.5.07.0014</text:p>
          </table:table-cell>
          <table:table-cell office:value-type="date" office:date-value="2018-04-05T10:18:18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office:value-type="date" office:date-value="2017-08-30T12:14:18">
            <text:p>3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office:value-type="date" office:date-value="2017-05-05T13:55:57">
            <text:p>5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1-44.2017.5.07.0007</text:p>
          </table:table-cell>
          <table:table-cell office:value-type="date" office:date-value="2018-02-08T14:19:46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4-43.2017.5.07.0007</text:p>
          </table:table-cell>
          <table:table-cell office:value-type="date" office:date-value="2018-04-02T10:23:05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66-57.2017.5.07.0007</text:p>
          </table:table-cell>
          <table:table-cell office:value-type="date" office:date-value="2018-04-04T09:17:31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office:value-type="date" office:date-value="2017-08-30T12:15:17">
            <text:p>3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office:value-type="date" office:date-value="2017-12-13T12:59:50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office:value-type="date" office:date-value="2017-10-04T13:23:57">
            <text:p>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0-13.2016.5.07.0007</text:p>
          </table:table-cell>
          <table:table-cell office:value-type="date" office:date-value="2017-10-04T13:25:37">
            <text:p>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33-22.2017.5.07.0007</text:p>
          </table:table-cell>
          <table:table-cell office:value-type="date" office:date-value="2018-04-05T10:19:0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34-07.2017.5.07.0007</text:p>
          </table:table-cell>
          <table:table-cell office:value-type="date" office:date-value="2018-03-23T09:45:51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office:value-type="date" office:date-value="2017-02-17T13:30:28">
            <text:p>17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office:value-type="date" office:date-value="2017-09-12T12:59:57">
            <text:p>1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66-51.2013.5.07.0007</text:p>
          </table:table-cell>
          <table:table-cell office:value-type="date" office:date-value="2018-01-25T14:23:06">
            <text:p>2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12-86.2017.5.07.0011</text:p>
          </table:table-cell>
          <table:table-cell office:value-type="date" office:date-value="2018-02-21T13:23:35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office:value-type="date" office:date-value="2017-11-07T11:57:35">
            <text:p>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57-91.2016.5.07.0007</text:p>
          </table:table-cell>
          <table:table-cell office:value-type="date" office:date-value="2018-02-02T13:14:29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office:value-type="date" office:date-value="2017-08-08T11:34:35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office:value-type="date" office:date-value="2017-07-27T09:50:50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office:value-type="date" office:date-value="2017-07-27T10:01:58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office:value-type="date" office:date-value="2017-07-27T09:53:02">
            <text:p>27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office:value-type="date" office:date-value="2017-08-18T11:46:51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43-10.2017.5.07.0007</text:p>
          </table:table-cell>
          <table:table-cell office:value-type="date" office:date-value="2017-10-04T13:27:02">
            <text:p>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office:value-type="date" office:date-value="2017-09-06T13:22:25">
            <text:p>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office:value-type="date" office:date-value="2017-09-11T13:47:57">
            <text:p>1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office:value-type="date" office:date-value="2017-04-20T14:37:46">
            <text:p>20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office:value-type="date" office:date-value="2017-08-08T11:36:11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office:value-type="date" office:date-value="2017-11-06T14:25:46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office:value-type="date" office:date-value="2017-08-25T14:01:39">
            <text:p>25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31-90.2017.5.07.0030</text:p>
          </table:table-cell>
          <table:table-cell office:value-type="date" office:date-value="2017-12-01T11:11:08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office:value-type="date" office:date-value="2017-10-03T07:30:36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office:value-type="date" office:date-value="2017-08-09T13:09:07">
            <text:p>9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office:value-type="date" office:date-value="2017-09-13T07:48:48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7-17.2017.5.07.0030</text:p>
          </table:table-cell>
          <table:table-cell office:value-type="date" office:date-value="2017-12-18T08:17:10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office:value-type="date" office:date-value="2017-08-31T09:56:46">
            <text:p>3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5-73.2017.5.07.0030</text:p>
          </table:table-cell>
          <table:table-cell office:value-type="date" office:date-value="2017-12-01T10:29:44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71-27.2017.5.07.0030</text:p>
          </table:table-cell>
          <table:table-cell office:value-type="date" office:date-value="2017-12-01T11:11:48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office:value-type="date" office:date-value="2017-09-05T12:58:10">
            <text:p>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office:value-type="date" office:date-value="2017-09-05T13:27:44">
            <text:p>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52-79.2016.5.07.0007</text:p>
          </table:table-cell>
          <table:table-cell office:value-type="date" office:date-value="2018-03-26T09:32:45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office:value-type="date" office:date-value="2017-12-07T13:18:14">
            <text:p>7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09-86.2015.5.07.0022</text:p>
          </table:table-cell>
          <table:table-cell office:value-type="date" office:date-value="2018-01-08T10:20:55">
            <text:p>8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office:value-type="date" office:date-value="2017-04-27T14:00:14">
            <text:p>27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03-97.2016.5.07.0007</text:p>
          </table:table-cell>
          <table:table-cell office:value-type="date" office:date-value="2018-03-21T13:44:22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office:value-type="date" office:date-value="2017-08-30T12:16:06">
            <text:p>3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office:value-type="date" office:date-value="2017-08-30T13:54:59">
            <text:p>3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34-45.2017.5.07.0007</text:p>
          </table:table-cell>
          <table:table-cell office:value-type="date" office:date-value="2018-02-02T13:08:42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office:value-type="date" office:date-value="2017-02-07T12:39:41">
            <text:p>7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office:value-type="date" office:date-value="2017-08-21T13:09:52">
            <text:p>2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88-63.2017.5.07.0007</text:p>
          </table:table-cell>
          <table:table-cell office:value-type="date" office:date-value="2018-02-19T16:29:15">
            <text:p>19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10-24.2017.5.07.0007</text:p>
          </table:table-cell>
          <table:table-cell office:value-type="date" office:date-value="2018-02-23T13:42:49">
            <text:p>2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0-15.2017.5.07.0007</text:p>
          </table:table-cell>
          <table:table-cell office:value-type="date" office:date-value="2018-02-26T12:58:21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8-89.2017.5.07.0007</text:p>
          </table:table-cell>
          <table:table-cell office:value-type="date" office:date-value="2018-02-27T14:10:00">
            <text:p>2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88-18.2017.5.07.0007</text:p>
          </table:table-cell>
          <table:table-cell office:value-type="date" office:date-value="2018-03-05T18:44:11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90-85.2017.5.07.0007</text:p>
          </table:table-cell>
          <table:table-cell office:value-type="date" office:date-value="2018-03-05T18:45:18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office:value-type="date" office:date-value="2017-09-12T13:29:13">
            <text:p>1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office:value-type="date" office:date-value="2017-09-15T13:55:33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19-72.2016.5.07.0007</text:p>
          </table:table-cell>
          <table:table-cell office:value-type="date" office:date-value="2017-09-25T13:02:58">
            <text:p>2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office:value-type="date" office:date-value="2017-03-13T12:08:10">
            <text:p>13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75-71.2017.5.07.0007</text:p>
          </table:table-cell>
          <table:table-cell office:value-type="date" office:date-value="2018-03-12T22:46:22">
            <text:p>1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87-85.2017.5.07.0007</text:p>
          </table:table-cell>
          <table:table-cell office:value-type="date" office:date-value="2018-03-14T08:31:35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17-23.2017.5.07.0007</text:p>
          </table:table-cell>
          <table:table-cell office:value-type="date" office:date-value="2018-03-20T18:26:02">
            <text:p>20/3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188">
            <text:p>188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0">
            <text:p>FABIO MELO FEIJAO</text:p>
          </table:table-cell>
          <table:table-cell office:value-type="string">
            <text:p>ACP</text:p>
          </table:table-cell>
          <table:table-cell office:value-type="string">
            <text:p>0001954-87.2017.5.07.0027</text:p>
          </table:table-cell>
          <table:table-cell office:value-type="date" office:date-value="2018-02-09T14:35:48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672-53.2017.5.07.0014</text:p>
          </table:table-cell>
          <table:table-cell office:value-type="date" office:date-value="2018-03-12T13:46:54">
            <text:p>1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45-73.2018.5.07.0027</text:p>
          </table:table-cell>
          <table:table-cell office:value-type="date" office:date-value="2018-03-07T15:07:21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2-65.2018.5.07.0027</text:p>
          </table:table-cell>
          <table:table-cell office:value-type="date" office:date-value="2018-02-09T14:44:38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1-27.2017.5.07.0014</text:p>
          </table:table-cell>
          <table:table-cell office:value-type="date" office:date-value="2018-03-06T08:19:40">
            <text:p>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65-54.2017.5.07.0014</text:p>
          </table:table-cell>
          <table:table-cell office:value-type="date" office:date-value="2018-03-12T13:49:30">
            <text:p>1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2-17.2016.5.07.0014</text:p>
          </table:table-cell>
          <table:table-cell office:value-type="date" office:date-value="2018-04-16T10:50:00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1-80.2017.5.07.0027</text:p>
          </table:table-cell>
          <table:table-cell office:value-type="date" office:date-value="2018-02-09T14:49:45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7-41.2017.5.07.0014</text:p>
          </table:table-cell>
          <table:table-cell office:value-type="date" office:date-value="2018-02-28T11:40:03">
            <text:p>2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9-88.2016.5.07.0014</text:p>
          </table:table-cell>
          <table:table-cell office:value-type="date" office:date-value="2018-02-21T12:12:50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26-22.2017.5.07.0027</text:p>
          </table:table-cell>
          <table:table-cell office:value-type="date" office:date-value="2018-02-09T14:49:20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34-72.2016.5.07.0014</text:p>
          </table:table-cell>
          <table:table-cell office:value-type="date" office:date-value="2018-02-21T12:16:14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3-81.2017.5.07.0014</text:p>
          </table:table-cell>
          <table:table-cell office:value-type="date" office:date-value="2018-02-28T11:37:52">
            <text:p>2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10-93.2017.5.07.0014</text:p>
          </table:table-cell>
          <table:table-cell office:value-type="date" office:date-value="2018-02-28T11:39:31">
            <text:p>2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34-24.2017.5.07.0014</text:p>
          </table:table-cell>
          <table:table-cell office:value-type="date" office:date-value="2018-03-06T08:04:50">
            <text:p>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35-09.2017.5.07.0014</text:p>
          </table:table-cell>
          <table:table-cell office:value-type="date" office:date-value="2018-03-06T08:16:03">
            <text:p>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60-22.2017.5.07.0014</text:p>
          </table:table-cell>
          <table:table-cell office:value-type="date" office:date-value="2018-03-07T09:05:01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25-17.2017.5.07.0014</text:p>
          </table:table-cell>
          <table:table-cell office:value-type="date" office:date-value="2018-03-21T13:04:39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84-25.2017.5.07.0027</text:p>
          </table:table-cell>
          <table:table-cell office:value-type="date" office:date-value="2018-02-09T11:43:02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64-62.2016.5.07.0014</text:p>
          </table:table-cell>
          <table:table-cell office:value-type="date" office:date-value="2018-03-06T08:20:53">
            <text:p>6/3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20">
            <text:p>20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0">
            <text:p>FRANCISCO ANTÔNIO DA SILVA FORTUNA</text:p>
          </table:table-cell>
          <table:table-cell office:value-type="string">
            <text:p>ACum</text:p>
          </table:table-cell>
          <table:table-cell office:value-type="string">
            <text:p>0001751-88.2017.5.07.0007</text:p>
          </table:table-cell>
          <table:table-cell office:value-type="date" office:date-value="2018-05-03T08:47:55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069-98.2017.5.07.0007</text:p>
          </table:table-cell>
          <table:table-cell office:value-type="date" office:date-value="2018-05-09T14:21:45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370-80.2017.5.07.0007</text:p>
          </table:table-cell>
          <table:table-cell office:value-type="date" office:date-value="2018-04-30T08:21:55">
            <text:p>3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916-38.2017.5.07.0007</text:p>
          </table:table-cell>
          <table:table-cell office:value-type="date" office:date-value="2018-03-27T14:38:00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2-42.2017.5.07.0007</text:p>
          </table:table-cell>
          <table:table-cell office:value-type="date" office:date-value="2018-04-04T14:48:37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20-23.2017.5.07.0007</text:p>
          </table:table-cell>
          <table:table-cell office:value-type="date" office:date-value="2018-05-03T09:28:13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0-14.2017.5.07.0007</text:p>
          </table:table-cell>
          <table:table-cell office:value-type="date" office:date-value="2018-05-08T08:36:18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54-65.2017.5.07.0017</text:p>
          </table:table-cell>
          <table:table-cell office:value-type="date" office:date-value="2018-05-09T14:11:24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office:value-type="date" office:date-value="2018-04-18T11:19:17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77-93.2017.5.07.0007</text:p>
          </table:table-cell>
          <table:table-cell office:value-type="date" office:date-value="2018-04-04T08:17:59">
            <text:p>4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FRANCISCO ANTÔNIO DA SILVA FORTUNA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1">
            <text:p>FRANCISCO GERARDO DE SOUZA JÚNIOR</text:p>
          </table:table-cell>
          <table:table-cell office:value-type="string">
            <text:p>ConPag</text:p>
          </table:table-cell>
          <table:table-cell office:value-type="string">
            <text:p>0000010-70.2018.5.07.0009</text:p>
          </table:table-cell>
          <table:table-cell office:value-type="date" office:date-value="2018-01-22T09:52:16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office:value-type="date" office:date-value="2017-08-01T08:44:42">
            <text:p>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72-88.2017.5.07.0015</text:p>
          </table:table-cell>
          <table:table-cell office:value-type="date" office:date-value="2018-01-26T13:54:31">
            <text:p>2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office:value-type="date" office:date-value="2017-09-18T09:24:04">
            <text:p>1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office:value-type="date" office:date-value="2017-08-01T08:42:36">
            <text:p>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61-53.2017.5.07.0009</text:p>
          </table:table-cell>
          <table:table-cell office:value-type="date" office:date-value="2018-04-11T13:45:20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7-09-18T09:40:51">
            <text:p>1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office:value-type="date" office:date-value="2017-09-13T11:47:48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01-90.2016.5.07.0009</text:p>
          </table:table-cell>
          <table:table-cell office:value-type="date" office:date-value="2018-01-26T13:48:40">
            <text:p>2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81-61.2016.5.07.0009</text:p>
          </table:table-cell>
          <table:table-cell office:value-type="date" office:date-value="2018-01-26T14:37:24">
            <text:p>2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7-35.2016.5.07.0009</text:p>
          </table:table-cell>
          <table:table-cell office:value-type="date" office:date-value="2018-04-11T13:51:53">
            <text:p>11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11">
            <text:p>11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99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888-47.2017.5.07.0003</text:p>
          </table:table-cell>
          <table:table-cell office:value-type="date" office:date-value="2018-03-26T13:53:21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906-68.2017.5.07.0003</text:p>
          </table:table-cell>
          <table:table-cell office:value-type="date" office:date-value="2018-03-26T13:52:29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756-25.2017.5.07.0003</text:p>
          </table:table-cell>
          <table:table-cell office:value-type="date" office:date-value="2018-04-27T09:52:48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835-04.2017.5.07.0003</text:p>
          </table:table-cell>
          <table:table-cell office:value-type="date" office:date-value="2018-05-10T10:54:49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694-81.2016.5.07.0003</text:p>
          </table:table-cell>
          <table:table-cell office:value-type="date" office:date-value="2018-05-10T12:23:0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798-74.2017.5.07.0003</text:p>
          </table:table-cell>
          <table:table-cell office:value-type="date" office:date-value="2018-04-11T15:18:32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065-73.2017.5.07.0003</text:p>
          </table:table-cell>
          <table:table-cell office:value-type="date" office:date-value="2018-05-04T09:18:39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346-29.2017.5.07.0003</text:p>
          </table:table-cell>
          <table:table-cell office:value-type="date" office:date-value="2018-04-23T14:20:50">
            <text:p>2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636-79.2017.5.07.0003</text:p>
          </table:table-cell>
          <table:table-cell office:value-type="date" office:date-value="2018-04-16T15:09:33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374-35.2017.5.07.0002</text:p>
          </table:table-cell>
          <table:table-cell office:value-type="date" office:date-value="2018-04-08T17:20:44">
            <text:p>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49-74.2017.5.07.0003</text:p>
          </table:table-cell>
          <table:table-cell office:value-type="date" office:date-value="2018-03-02T09:24:37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36-52.2016.5.07.0007</text:p>
          </table:table-cell>
          <table:table-cell office:value-type="date" office:date-value="2018-04-19T11:35:20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71-24.2016.5.07.0003</text:p>
          </table:table-cell>
          <table:table-cell office:value-type="date" office:date-value="2018-03-16T10:50:52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6-47.2017.5.07.0003</text:p>
          </table:table-cell>
          <table:table-cell office:value-type="date" office:date-value="2018-03-16T10:03:04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0-84.2017.5.07.0003</text:p>
          </table:table-cell>
          <table:table-cell office:value-type="date" office:date-value="2018-03-16T10:08:25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0-03.2017.5.07.0003</text:p>
          </table:table-cell>
          <table:table-cell office:value-type="date" office:date-value="2018-05-04T09:17:0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5-60.2017.5.07.0003</text:p>
          </table:table-cell>
          <table:table-cell office:value-type="date" office:date-value="2018-04-10T16:19:00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68-94.2017.5.07.0003</text:p>
          </table:table-cell>
          <table:table-cell office:value-type="date" office:date-value="2018-05-10T10:00:2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01-81.2017.5.07.0004</text:p>
          </table:table-cell>
          <table:table-cell office:value-type="date" office:date-value="2018-03-27T10:07:23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12-50.2016.5.07.0003</text:p>
          </table:table-cell>
          <table:table-cell office:value-type="date" office:date-value="2018-05-03T14:41:0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14-83.2017.5.07.0003</text:p>
          </table:table-cell>
          <table:table-cell office:value-type="date" office:date-value="2018-04-10T14:55:43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19-63.2017.5.07.0017</text:p>
          </table:table-cell>
          <table:table-cell office:value-type="date" office:date-value="2018-04-11T14:16:04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9-96.2017.5.07.0003</text:p>
          </table:table-cell>
          <table:table-cell office:value-type="date" office:date-value="2018-02-21T14:36:42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5-76.2017.5.07.0003</text:p>
          </table:table-cell>
          <table:table-cell office:value-type="date" office:date-value="2018-03-08T15:16:17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46-43.2017.5.07.0003</text:p>
          </table:table-cell>
          <table:table-cell office:value-type="date" office:date-value="2018-03-02T09:17:02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7-72.2017.5.07.0003</text:p>
          </table:table-cell>
          <table:table-cell office:value-type="date" office:date-value="2018-02-21T14:35:54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8-57.2017.5.07.0003</text:p>
          </table:table-cell>
          <table:table-cell office:value-type="date" office:date-value="2018-03-06T15:32:04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7-80.2017.5.07.0003</text:p>
          </table:table-cell>
          <table:table-cell office:value-type="date" office:date-value="2018-04-09T14:31:10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2-75.2017.5.07.0003</text:p>
          </table:table-cell>
          <table:table-cell office:value-type="date" office:date-value="2018-04-11T09:54:56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3-51.2017.5.07.0003</text:p>
          </table:table-cell>
          <table:table-cell office:value-type="date" office:date-value="2018-04-17T14:38:34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3-95.2017.5.07.0003</text:p>
          </table:table-cell>
          <table:table-cell office:value-type="date" office:date-value="2018-04-09T09:05:51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58-64.2017.5.07.0003</text:p>
          </table:table-cell>
          <table:table-cell office:value-type="date" office:date-value="2018-04-27T11:54:18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7-26.2017.5.07.0003</text:p>
          </table:table-cell>
          <table:table-cell office:value-type="date" office:date-value="2018-04-25T15:17:38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80-25.2017.5.07.0003</text:p>
          </table:table-cell>
          <table:table-cell office:value-type="date" office:date-value="2018-04-02T08:43:52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05-38.2017.5.07.0003</text:p>
          </table:table-cell>
          <table:table-cell office:value-type="date" office:date-value="2018-03-16T10:03:56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1-89.2017.5.07.0003</text:p>
          </table:table-cell>
          <table:table-cell office:value-type="date" office:date-value="2018-04-17T13:53:35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8-28.2017.5.07.0003</text:p>
          </table:table-cell>
          <table:table-cell office:value-type="date" office:date-value="2018-04-16T15:11:46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1-80.2017.5.07.0003</text:p>
          </table:table-cell>
          <table:table-cell office:value-type="date" office:date-value="2018-04-17T13:54:30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5-17.2015.5.07.0003</text:p>
          </table:table-cell>
          <table:table-cell office:value-type="date" office:date-value="2018-03-06T10:27:07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06-75.2017.5.07.0003</text:p>
          </table:table-cell>
          <table:table-cell office:value-type="date" office:date-value="2018-05-09T09:38:37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8-71.2017.5.07.0003</text:p>
          </table:table-cell>
          <table:table-cell office:value-type="date" office:date-value="2018-04-02T08:43:05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6-48.2017.5.07.0003</text:p>
          </table:table-cell>
          <table:table-cell office:value-type="date" office:date-value="2018-05-09T09:40:30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80-32.2017.5.07.0003</text:p>
          </table:table-cell>
          <table:table-cell office:value-type="date" office:date-value="2018-05-10T10:01:14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5-09.2017.5.07.0003</text:p>
          </table:table-cell>
          <table:table-cell office:value-type="date" office:date-value="2018-03-16T10:05:08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07-67.2017.5.07.0003</text:p>
          </table:table-cell>
          <table:table-cell office:value-type="date" office:date-value="2018-05-04T09:20:2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3-28.2017.5.07.0003</text:p>
          </table:table-cell>
          <table:table-cell office:value-type="date" office:date-value="2018-03-16T10:49:04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77-85.2017.5.07.0005</text:p>
          </table:table-cell>
          <table:table-cell office:value-type="date" office:date-value="2018-03-16T10:54:35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78-70.2017.5.07.0005</text:p>
          </table:table-cell>
          <table:table-cell office:value-type="date" office:date-value="2018-03-16T10:55:35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3-80.2017.5.07.0003</text:p>
          </table:table-cell>
          <table:table-cell office:value-type="date" office:date-value="2018-03-16T10:51:58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6-35.2017.5.07.0003</text:p>
          </table:table-cell>
          <table:table-cell office:value-type="date" office:date-value="2018-03-16T10:53:00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68-55.2015.5.07.0003</text:p>
          </table:table-cell>
          <table:table-cell office:value-type="date" office:date-value="2018-03-07T15:03:36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01-74.2017.5.07.0003</text:p>
          </table:table-cell>
          <table:table-cell office:value-type="date" office:date-value="2018-03-27T10:02:03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8-48.2017.5.07.0003</text:p>
          </table:table-cell>
          <table:table-cell office:value-type="date" office:date-value="2018-03-23T09:41:38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77-35.2016.5.07.0003</text:p>
          </table:table-cell>
          <table:table-cell office:value-type="date" office:date-value="2018-02-22T12:04:07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3-43.2017.5.07.0003</text:p>
          </table:table-cell>
          <table:table-cell office:value-type="date" office:date-value="2018-05-04T09:06:2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4-28.2017.5.07.0003</text:p>
          </table:table-cell>
          <table:table-cell office:value-type="date" office:date-value="2018-05-04T09:25:11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0-26.2017.5.07.0003</text:p>
          </table:table-cell>
          <table:table-cell office:value-type="date" office:date-value="2018-05-04T09:14:17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9-22.2016.5.07.0003</text:p>
          </table:table-cell>
          <table:table-cell office:value-type="date" office:date-value="2018-05-10T12:45:2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59-32.2017.5.07.0003</text:p>
          </table:table-cell>
          <table:table-cell office:value-type="date" office:date-value="2018-04-04T10:01:43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75-83.2017.5.07.0003</text:p>
          </table:table-cell>
          <table:table-cell office:value-type="date" office:date-value="2018-04-17T14:39:24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98-29.2017.5.07.0003</text:p>
          </table:table-cell>
          <table:table-cell office:value-type="date" office:date-value="2018-04-11T15:20:36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41-63.2017.5.07.0003</text:p>
          </table:table-cell>
          <table:table-cell office:value-type="date" office:date-value="2018-04-17T13:46:48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49-74.2016.5.07.0003</text:p>
          </table:table-cell>
          <table:table-cell office:value-type="date" office:date-value="2018-03-12T10:41:36">
            <text:p>1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56-66.2016.5.07.0003</text:p>
          </table:table-cell>
          <table:table-cell office:value-type="date" office:date-value="2018-03-05T15:20:24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94-78.2016.5.07.0003</text:p>
          </table:table-cell>
          <table:table-cell office:value-type="date" office:date-value="2018-03-07T14:45:32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02-14.2018.5.07.0003</text:p>
          </table:table-cell>
          <table:table-cell office:value-type="date" office:date-value="2018-03-07T14:44:51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2-58.2018.5.07.0003</text:p>
          </table:table-cell>
          <table:table-cell office:value-type="date" office:date-value="2018-03-08T15:04:29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4-28.2018.5.07.0003</text:p>
          </table:table-cell>
          <table:table-cell office:value-type="date" office:date-value="2018-04-27T09:29:43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5-13.2018.5.07.0003</text:p>
          </table:table-cell>
          <table:table-cell office:value-type="date" office:date-value="2018-03-08T15:12:42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45-48.2018.5.07.0003</text:p>
          </table:table-cell>
          <table:table-cell office:value-type="date" office:date-value="2018-04-10T14:32:40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46-85.2018.5.07.0003</text:p>
          </table:table-cell>
          <table:table-cell office:value-type="date" office:date-value="2018-04-11T14:58:37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50-25.2018.5.07.0003</text:p>
          </table:table-cell>
          <table:table-cell office:value-type="date" office:date-value="2018-04-11T15:09:32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53-77.2018.5.07.0003</text:p>
          </table:table-cell>
          <table:table-cell office:value-type="date" office:date-value="2018-04-11T15:11:34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54-96.2017.5.07.0003</text:p>
          </table:table-cell>
          <table:table-cell office:value-type="date" office:date-value="2018-04-04T10:03:54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62-39.2018.5.07.0003</text:p>
          </table:table-cell>
          <table:table-cell office:value-type="date" office:date-value="2018-04-17T13:26:35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87-52.2018.5.07.0003</text:p>
          </table:table-cell>
          <table:table-cell office:value-type="date" office:date-value="2018-04-16T15:03:30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92-74.2018.5.07.0003</text:p>
          </table:table-cell>
          <table:table-cell office:value-type="date" office:date-value="2018-04-17T13:34:17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07-43.2018.5.07.0003</text:p>
          </table:table-cell>
          <table:table-cell office:value-type="date" office:date-value="2018-04-11T14:57:49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37-78.2018.5.07.0003</text:p>
          </table:table-cell>
          <table:table-cell office:value-type="date" office:date-value="2018-04-24T14:06:20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43-85.2018.5.07.0003</text:p>
          </table:table-cell>
          <table:table-cell office:value-type="date" office:date-value="2018-04-24T14:11:56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23-49.2018.5.07.0003</text:p>
          </table:table-cell>
          <table:table-cell office:value-type="date" office:date-value="2018-05-10T11:51:27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04-32.2017.5.07.0003</text:p>
          </table:table-cell>
          <table:table-cell office:value-type="date" office:date-value="2018-03-16T10:00:42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4-07.2017.5.07.0003</text:p>
          </table:table-cell>
          <table:table-cell office:value-type="date" office:date-value="2018-04-02T08:42:23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92-53.2017.5.07.0003</text:p>
          </table:table-cell>
          <table:table-cell office:value-type="date" office:date-value="2018-04-19T11:37:37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49-78.2017.5.07.0003</text:p>
          </table:table-cell>
          <table:table-cell office:value-type="date" office:date-value="2018-03-06T14:14:08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20-80.2017.5.07.0003</text:p>
          </table:table-cell>
          <table:table-cell office:value-type="date" office:date-value="2018-04-19T11:30:26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8-04.2017.5.07.0003</text:p>
          </table:table-cell>
          <table:table-cell office:value-type="date" office:date-value="2018-04-19T11:32:15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77-98.2017.5.07.0003</text:p>
          </table:table-cell>
          <table:table-cell office:value-type="date" office:date-value="2018-04-09T08:56:20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79-68.2017.5.07.0003</text:p>
          </table:table-cell>
          <table:table-cell office:value-type="date" office:date-value="2018-04-16T15:10:11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28-79.2017.5.07.0013</text:p>
          </table:table-cell>
          <table:table-cell office:value-type="date" office:date-value="2018-03-16T10:53:48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48-55.2017.5.07.0003</text:p>
          </table:table-cell>
          <table:table-cell office:value-type="date" office:date-value="2018-05-03T10:57:37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90-07.2017.5.07.0003</text:p>
          </table:table-cell>
          <table:table-cell office:value-type="date" office:date-value="2018-03-27T10:03:53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98-81.2017.5.07.0003</text:p>
          </table:table-cell>
          <table:table-cell office:value-type="date" office:date-value="2018-03-01T15:03:34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01-36.2017.5.07.0003</text:p>
          </table:table-cell>
          <table:table-cell office:value-type="date" office:date-value="2018-03-02T09:19:37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0-42.2017.5.07.0003</text:p>
          </table:table-cell>
          <table:table-cell office:value-type="date" office:date-value="2018-03-08T14:53:55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4-55.2017.5.07.0011</text:p>
          </table:table-cell>
          <table:table-cell office:value-type="date" office:date-value="2018-04-10T14:38:26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5-64.2017.5.07.0003</text:p>
          </table:table-cell>
          <table:table-cell office:value-type="date" office:date-value="2018-03-06T14:18:21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8-19.2017.5.07.0003</text:p>
          </table:table-cell>
          <table:table-cell office:value-type="date" office:date-value="2018-03-06T14:54:35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31-71.2017.5.07.0003</text:p>
          </table:table-cell>
          <table:table-cell office:value-type="date" office:date-value="2018-04-23T14:34:02">
            <text:p>23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99">
            <text:p>99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22">
            <text:p>GLAUCIA MARIA GADELHA MONTEIRO</text:p>
          </table:table-cell>
          <table:table-cell office:value-type="string">
            <text:p>ACum</text:p>
          </table:table-cell>
          <table:table-cell office:value-type="string">
            <text:p>0001366-22.2017.5.07.0014</text:p>
          </table:table-cell>
          <table:table-cell office:value-type="date" office:date-value="2018-02-23T10:13:47">
            <text:p>2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0620-87.2017.5.07.0004</text:p>
          </table:table-cell>
          <table:table-cell office:value-type="date" office:date-value="2017-12-05T13:15:53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4-31.2017.5.07.0004</text:p>
          </table:table-cell>
          <table:table-cell office:value-type="date" office:date-value="2018-02-28T13:22:59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04-44.2017.5.07.0014</text:p>
          </table:table-cell>
          <table:table-cell office:value-type="date" office:date-value="2018-03-15T12:54:01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44-47.2017.5.07.0007</text:p>
          </table:table-cell>
          <table:table-cell office:value-type="date" office:date-value="2017-10-05T13:04:18">
            <text:p>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81-83.2017.5.07.0004</text:p>
          </table:table-cell>
          <table:table-cell office:value-type="date" office:date-value="2018-01-16T07:38:03">
            <text:p>1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office:value-type="date" office:date-value="2017-09-26T12:36:07">
            <text:p>2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0-54.2016.5.07.0014</text:p>
          </table:table-cell>
          <table:table-cell office:value-type="date" office:date-value="2018-02-21T14:13:54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4-50.2013.5.07.0014</text:p>
          </table:table-cell>
          <table:table-cell office:value-type="date" office:date-value="2018-02-06T08:05:37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1-08.2017.5.07.0015</text:p>
          </table:table-cell>
          <table:table-cell office:value-type="date" office:date-value="2018-01-09T08:53:23">
            <text:p>9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0-51.2017.5.07.0014</text:p>
          </table:table-cell>
          <table:table-cell office:value-type="date" office:date-value="2018-02-06T08:04:22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8-67.2017.5.07.0018</text:p>
          </table:table-cell>
          <table:table-cell office:value-type="date" office:date-value="2018-01-17T11:19:42">
            <text:p>17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85-09.2016.5.07.0004</text:p>
          </table:table-cell>
          <table:table-cell office:value-type="date" office:date-value="2017-09-29T09:05:55">
            <text:p>29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03-51.2017.5.07.0004</text:p>
          </table:table-cell>
          <table:table-cell office:value-type="date" office:date-value="2018-01-31T13:32:47">
            <text:p>31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0-28.2017.5.07.0004</text:p>
          </table:table-cell>
          <table:table-cell office:value-type="date" office:date-value="2017-12-05T13:13:14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1-13.2017.5.07.0004</text:p>
          </table:table-cell>
          <table:table-cell office:value-type="date" office:date-value="2017-12-05T08:15:46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9-87.2017.5.07.0004</text:p>
          </table:table-cell>
          <table:table-cell office:value-type="date" office:date-value="2017-12-05T13:20:38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0-72.2017.5.07.0004</text:p>
          </table:table-cell>
          <table:table-cell office:value-type="date" office:date-value="2017-12-05T13:15:08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office:value-type="date" office:date-value="2017-09-26T12:35:27">
            <text:p>2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72-29.2017.5.07.0014</text:p>
          </table:table-cell>
          <table:table-cell office:value-type="date" office:date-value="2018-01-31T13:44:04">
            <text:p>31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84-43.2017.5.07.0014</text:p>
          </table:table-cell>
          <table:table-cell office:value-type="date" office:date-value="2018-02-06T08:02:36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61-59.2017.5.07.0014</text:p>
          </table:table-cell>
          <table:table-cell office:value-type="date" office:date-value="2018-02-06T08:03:13">
            <text:p>6/2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22">
            <text:p>2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38">
            <text:p>JAMMYR LINS MACIEL</text:p>
          </table:table-cell>
          <table:table-cell office:value-type="string">
            <text:p>ACP</text:p>
          </table:table-cell>
          <table:table-cell office:value-type="string">
            <text:p>0001481-82.2017.5.07.0001</text:p>
          </table:table-cell>
          <table:table-cell office:value-type="date" office:date-value="2018-03-21T14:31:53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5-35.2017.5.07.0001</text:p>
          </table:table-cell>
          <table:table-cell office:value-type="date" office:date-value="2018-02-16T14:25:28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92-69.2017.5.07.0001</text:p>
          </table:table-cell>
          <table:table-cell office:value-type="date" office:date-value="2018-04-17T15:43:12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65-03.2017.5.07.0001</text:p>
          </table:table-cell>
          <table:table-cell office:value-type="date" office:date-value="2018-04-05T15:44:35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2-39.2017.5.07.0001</text:p>
          </table:table-cell>
          <table:table-cell office:value-type="date" office:date-value="2018-03-22T13:59:47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1-80.2017.5.07.0001</text:p>
          </table:table-cell>
          <table:table-cell office:value-type="date" office:date-value="2018-03-22T13:58:39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45-64.2017.5.07.0001</text:p>
          </table:table-cell>
          <table:table-cell office:value-type="date" office:date-value="2018-03-22T14:01:00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22-35.2017.5.07.0001</text:p>
          </table:table-cell>
          <table:table-cell office:value-type="date" office:date-value="2018-02-16T14:20:48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54-92.2017.5.07.0001</text:p>
          </table:table-cell>
          <table:table-cell office:value-type="date" office:date-value="2018-04-16T14:48:04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78-23.2017.5.07.0001</text:p>
          </table:table-cell>
          <table:table-cell office:value-type="date" office:date-value="2018-04-06T13:57:39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27-64.2017.5.07.0001</text:p>
          </table:table-cell>
          <table:table-cell office:value-type="date" office:date-value="2018-03-22T13:56:38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2-86.2017.5.07.0001</text:p>
          </table:table-cell>
          <table:table-cell office:value-type="date" office:date-value="2018-04-02T13:09:44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3-71.2017.5.07.0001</text:p>
          </table:table-cell>
          <table:table-cell office:value-type="date" office:date-value="2018-04-02T13:09:00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3-12.2017.5.07.0003</text:p>
          </table:table-cell>
          <table:table-cell office:value-type="date" office:date-value="2018-04-23T15:21:14">
            <text:p>2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7-90.2017.5.07.0001</text:p>
          </table:table-cell>
          <table:table-cell office:value-type="date" office:date-value="2018-04-02T13:53:46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27-19.2017.5.07.0001</text:p>
          </table:table-cell>
          <table:table-cell office:value-type="date" office:date-value="2018-04-23T15:24:46">
            <text:p>2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37-51.2017.5.07.0005</text:p>
          </table:table-cell>
          <table:table-cell office:value-type="date" office:date-value="2018-04-12T13:53:22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53-51.2016.5.07.0001</text:p>
          </table:table-cell>
          <table:table-cell office:value-type="date" office:date-value="2018-04-23T11:23:40">
            <text:p>2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2-76.2017.5.07.0001</text:p>
          </table:table-cell>
          <table:table-cell office:value-type="date" office:date-value="2018-04-05T15:30:54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5-56.2017.5.07.0001</text:p>
          </table:table-cell>
          <table:table-cell office:value-type="date" office:date-value="2018-04-03T15:20:38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8-90.2017.5.07.0001</text:p>
          </table:table-cell>
          <table:table-cell office:value-type="date" office:date-value="2018-03-21T14:28:08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9-48.2017.5.07.0010</text:p>
          </table:table-cell>
          <table:table-cell office:value-type="date" office:date-value="2018-04-23T15:27:59">
            <text:p>2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3-23.2017.5.07.0010</text:p>
          </table:table-cell>
          <table:table-cell office:value-type="date" office:date-value="2018-03-22T14:08:41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8-83.2017.5.07.0012</text:p>
          </table:table-cell>
          <table:table-cell office:value-type="date" office:date-value="2018-03-27T15:33:52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1-62.2017.5.07.0001</text:p>
          </table:table-cell>
          <table:table-cell office:value-type="date" office:date-value="2018-04-23T15:23:41">
            <text:p>2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5-02.2017.5.07.0001</text:p>
          </table:table-cell>
          <table:table-cell office:value-type="date" office:date-value="2018-04-19T14:32:40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88-43.2017.5.07.0001</text:p>
          </table:table-cell>
          <table:table-cell office:value-type="date" office:date-value="2018-04-16T12:14:41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66-71.2016.5.07.0001</text:p>
          </table:table-cell>
          <table:table-cell office:value-type="date" office:date-value="2018-04-16T14:49:04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13-49.2018.5.07.0001</text:p>
          </table:table-cell>
          <table:table-cell office:value-type="date" office:date-value="2018-04-19T14:25:10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04-42.2018.5.07.0001</text:p>
          </table:table-cell>
          <table:table-cell office:value-type="date" office:date-value="2018-04-09T12:56:30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14-65.2017.5.07.0001</text:p>
          </table:table-cell>
          <table:table-cell office:value-type="date" office:date-value="2018-04-16T14:50:18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62-24.2017.5.07.0001</text:p>
          </table:table-cell>
          <table:table-cell office:value-type="date" office:date-value="2018-03-22T13:53:49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40-70.2017.5.07.0001</text:p>
          </table:table-cell>
          <table:table-cell office:value-type="date" office:date-value="2018-02-16T14:16:24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78-82.2017.5.07.0001</text:p>
          </table:table-cell>
          <table:table-cell office:value-type="date" office:date-value="2018-02-16T14:19:30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11-72.2017.5.07.0001</text:p>
          </table:table-cell>
          <table:table-cell office:value-type="date" office:date-value="2018-02-16T14:22:29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1-24.2017.5.07.0016</text:p>
          </table:table-cell>
          <table:table-cell office:value-type="date" office:date-value="2018-04-23T15:25:54">
            <text:p>2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2-54.2017.5.07.0001</text:p>
          </table:table-cell>
          <table:table-cell office:value-type="date" office:date-value="2018-04-02T13:59:02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91-95.2017.5.07.0001</text:p>
          </table:table-cell>
          <table:table-cell office:value-type="date" office:date-value="2018-04-11T12:30:23">
            <text:p>11/4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38">
            <text:p>38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2">
            <text:p>JEAN FABIO ALMEIDA DE OLIVEIRA</text:p>
          </table:table-cell>
          <table:table-cell office:value-type="string">
            <text:p>ACP</text:p>
          </table:table-cell>
          <table:table-cell office:value-type="string">
            <text:p>0000738-21.2017.5.07.0018</text:p>
          </table:table-cell>
          <table:table-cell office:value-type="date" office:date-value="2018-05-14T10:36:38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3-88.2017.5.07.0018</text:p>
          </table:table-cell>
          <table:table-cell office:value-type="date" office:date-value="2018-05-03T11:45:1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63-34.2017.5.07.0018</text:p>
          </table:table-cell>
          <table:table-cell office:value-type="date" office:date-value="2018-05-03T09:28:22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01-67.2017.5.07.0018</text:p>
          </table:table-cell>
          <table:table-cell office:value-type="date" office:date-value="2018-05-03T09:33:48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5-50.2017.5.07.0018</text:p>
          </table:table-cell>
          <table:table-cell office:value-type="date" office:date-value="2018-05-14T14:37:22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41-56.2017.5.07.0018</text:p>
          </table:table-cell>
          <table:table-cell office:value-type="date" office:date-value="2018-05-10T11:26:49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30-34.2017.5.07.0018</text:p>
          </table:table-cell>
          <table:table-cell office:value-type="date" office:date-value="2018-05-14T14:00:17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07-43.2017.5.07.0018</text:p>
          </table:table-cell>
          <table:table-cell office:value-type="date" office:date-value="2018-05-03T09:31:40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45-55.2018.5.07.0018</text:p>
          </table:table-cell>
          <table:table-cell office:value-type="date" office:date-value="2018-05-03T09:36:35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76-75.2018.5.07.0018</text:p>
          </table:table-cell>
          <table:table-cell office:value-type="date" office:date-value="2018-05-03T10:07:40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83-22.2018.5.07.0018</text:p>
          </table:table-cell>
          <table:table-cell office:value-type="date" office:date-value="2018-05-10T11:11:23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03-13.2018.5.07.0018</text:p>
          </table:table-cell>
          <table:table-cell office:value-type="date" office:date-value="2018-05-15T11:15:02">
            <text:p>15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96">
            <text:p>JOÃO CARLOS DE OLIVEIRA UCHÔA</text:p>
          </table:table-cell>
          <table:table-cell office:value-type="string">
            <text:p>ACum</text:p>
          </table:table-cell>
          <table:table-cell office:value-type="string">
            <text:p>0001558-49.2017.5.07.0015</text:p>
          </table:table-cell>
          <table:table-cell office:value-type="date" office:date-value="2018-02-16T09:48:14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804-45.2017.5.07.0015</text:p>
          </table:table-cell>
          <table:table-cell office:value-type="date" office:date-value="2018-04-04T11:43:44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825-21.2017.5.07.0015</text:p>
          </table:table-cell>
          <table:table-cell office:value-type="date" office:date-value="2018-04-25T10:41:11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829-58.2017.5.07.0015</text:p>
          </table:table-cell>
          <table:table-cell office:value-type="date" office:date-value="2018-04-05T14:02:5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office:value-type="date" office:date-value="2017-10-03T12:52:37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office:value-type="date" office:date-value="2017-10-06T08:27:18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557-64.2017.5.07.0015</text:p>
          </table:table-cell>
          <table:table-cell office:value-type="date" office:date-value="2018-04-05T15:01:2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office:value-type="date" office:date-value="2017-10-03T10:08:29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office:value-type="date" office:date-value="2017-08-18T09:15:39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778-47.2017.5.07.0015</text:p>
          </table:table-cell>
          <table:table-cell office:value-type="date" office:date-value="2018-03-12T13:29:12">
            <text:p>1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Interdito</text:p>
          </table:table-cell>
          <table:table-cell office:value-type="string">
            <text:p>0001090-85.2017.5.07.0015</text:p>
          </table:table-cell>
          <table:table-cell office:value-type="date" office:date-value="2018-04-16T14:37:15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MS</text:p>
          </table:table-cell>
          <table:table-cell office:value-type="string">
            <text:p>0001360-12.2017.5.07.0015</text:p>
          </table:table-cell>
          <table:table-cell office:value-type="date" office:date-value="2018-05-07T09:25:10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office:value-type="date" office:date-value="2017-10-03T11:01:52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60-78.2018.5.07.0015</text:p>
          </table:table-cell>
          <table:table-cell office:value-type="date" office:date-value="2018-02-22T07:19:32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office:value-type="date" office:date-value="2017-08-25T11:45:22">
            <text:p>25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office:value-type="date" office:date-value="2017-08-16T13:30:43">
            <text:p>16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office:value-type="date" office:date-value="2017-08-31T12:01:16">
            <text:p>3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21-25.2017.5.07.0015</text:p>
          </table:table-cell>
          <table:table-cell office:value-type="date" office:date-value="2018-02-20T10:51:55">
            <text:p>20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office:value-type="date" office:date-value="2017-09-13T11:44:00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office:value-type="date" office:date-value="2017-09-01T07:49:06">
            <text:p>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office:value-type="date" office:date-value="2017-10-23T11:36:50">
            <text:p>2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7-30.2017.5.07.0015</text:p>
          </table:table-cell>
          <table:table-cell office:value-type="date" office:date-value="2018-04-05T15:03:38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office:value-type="date" office:date-value="2017-09-18T13:36:44">
            <text:p>1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9-07.2017.5.07.0015</text:p>
          </table:table-cell>
          <table:table-cell office:value-type="date" office:date-value="2018-05-02T13:16:29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office:value-type="date" office:date-value="2017-08-30T08:53:30">
            <text:p>30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1-65.2017.5.07.0015</text:p>
          </table:table-cell>
          <table:table-cell office:value-type="date" office:date-value="2017-12-14T09:45:06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97-90.2017.5.07.0006</text:p>
          </table:table-cell>
          <table:table-cell office:value-type="date" office:date-value="2018-04-06T14:55:11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office:value-type="date" office:date-value="2017-09-08T10:59:21">
            <text:p>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office:value-type="date" office:date-value="2017-09-08T10:58:42">
            <text:p>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office:value-type="date" office:date-value="2017-10-09T12:54:33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office:value-type="date" office:date-value="2017-09-13T08:33:29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office:value-type="date" office:date-value="2017-10-09T09:23:32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office:value-type="date" office:date-value="2017-09-15T08:12:59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office:value-type="date" office:date-value="2017-09-19T13:07:23">
            <text:p>19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99-85.2017.5.07.0015</text:p>
          </table:table-cell>
          <table:table-cell office:value-type="date" office:date-value="2018-05-09T08:21:24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1-55.2017.5.07.0015</text:p>
          </table:table-cell>
          <table:table-cell office:value-type="date" office:date-value="2018-03-21T07:03:02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office:value-type="date" office:date-value="2017-10-03T14:31:57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office:value-type="date" office:date-value="2017-09-27T13:58:01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office:value-type="date" office:date-value="2017-10-19T13:40:47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office:value-type="date" office:date-value="2017-10-17T13:30:15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office:value-type="date" office:date-value="2017-10-09T13:45:14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50-96.2017.5.07.0015</text:p>
          </table:table-cell>
          <table:table-cell office:value-type="date" office:date-value="2018-04-06T07:47:26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office:value-type="date" office:date-value="2017-10-11T10:56:53">
            <text:p>11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16-76.2017.5.07.0015</text:p>
          </table:table-cell>
          <table:table-cell office:value-type="date" office:date-value="2017-11-21T14:46:50">
            <text:p>21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23-68.2017.5.07.0015</text:p>
          </table:table-cell>
          <table:table-cell office:value-type="date" office:date-value="2018-05-02T14:41:19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9-22.2017.5.07.0015</text:p>
          </table:table-cell>
          <table:table-cell office:value-type="date" office:date-value="2017-12-15T08:18:34">
            <text:p>1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77-34.2017.5.07.0015</text:p>
          </table:table-cell>
          <table:table-cell office:value-type="date" office:date-value="2017-11-16T14:16:15">
            <text:p>1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0-33.2017.5.07.0015</text:p>
          </table:table-cell>
          <table:table-cell office:value-type="date" office:date-value="2018-01-10T08:43:41">
            <text:p>10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34-52.2017.5.07.0015</text:p>
          </table:table-cell>
          <table:table-cell office:value-type="date" office:date-value="2018-02-06T11:51:16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office:value-type="date" office:date-value="2017-11-03T10:48:45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office:value-type="date" office:date-value="2017-11-03T10:54:47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79-92.2017.5.07.0003</text:p>
          </table:table-cell>
          <table:table-cell office:value-type="date" office:date-value="2018-02-03T15:15:48">
            <text:p>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85-63.2017.5.07.0015</text:p>
          </table:table-cell>
          <table:table-cell office:value-type="date" office:date-value="2017-11-22T21:15:32">
            <text:p>22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86-48.2017.5.07.0015</text:p>
          </table:table-cell>
          <table:table-cell office:value-type="date" office:date-value="2018-01-16T08:59:56">
            <text:p>1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8-62.2017.5.07.0015</text:p>
          </table:table-cell>
          <table:table-cell office:value-type="date" office:date-value="2018-04-30T09:02:35">
            <text:p>3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3-75.2017.5.07.0015</text:p>
          </table:table-cell>
          <table:table-cell office:value-type="date" office:date-value="2018-02-08T12:45:08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9-82.2017.5.07.0015</text:p>
          </table:table-cell>
          <table:table-cell office:value-type="date" office:date-value="2017-11-30T10:00:50">
            <text:p>30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4-07.2017.5.07.0015</text:p>
          </table:table-cell>
          <table:table-cell office:value-type="date" office:date-value="2018-05-14T08:52:44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office:value-type="date" office:date-value="2017-10-06T10:05:39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8-79.2017.5.07.0015</text:p>
          </table:table-cell>
          <table:table-cell office:value-type="date" office:date-value="2018-04-16T08:52:00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office:value-type="date" office:date-value="2017-11-09T13:26:58">
            <text:p>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91-30.2014.5.07.0015</text:p>
          </table:table-cell>
          <table:table-cell office:value-type="date" office:date-value="2017-12-05T13:08:54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07-13.2016.5.07.0015</text:p>
          </table:table-cell>
          <table:table-cell office:value-type="date" office:date-value="2017-11-08T13:17:01">
            <text:p>8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16-09.2015.5.07.0015</text:p>
          </table:table-cell>
          <table:table-cell office:value-type="date" office:date-value="2017-10-31T14:23:25">
            <text:p>31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office:value-type="date" office:date-value="2017-10-17T11:36:13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29-37.2017.5.07.0015</text:p>
          </table:table-cell>
          <table:table-cell office:value-type="date" office:date-value="2018-02-03T12:13:45">
            <text:p>3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6-73.2017.5.07.0015</text:p>
          </table:table-cell>
          <table:table-cell office:value-type="date" office:date-value="2018-03-20T16:38:4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office:value-type="date" office:date-value="2017-10-17T11:34:38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89-10.2017.5.07.0015</text:p>
          </table:table-cell>
          <table:table-cell office:value-type="date" office:date-value="2018-05-03T12:35:00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office:value-type="date" office:date-value="2017-10-10T11:05:39">
            <text:p>10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office:value-type="date" office:date-value="2017-09-11T09:47:45">
            <text:p>1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64-70.2017.5.07.0008</text:p>
          </table:table-cell>
          <table:table-cell office:value-type="date" office:date-value="2018-03-21T07:08:48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66-19.2017.5.07.0015</text:p>
          </table:table-cell>
          <table:table-cell office:value-type="date" office:date-value="2018-04-10T13:26:58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8-57.2017.5.07.0001</text:p>
          </table:table-cell>
          <table:table-cell office:value-type="date" office:date-value="2018-04-24T13:32:05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76-18.2017.5.07.0015</text:p>
          </table:table-cell>
          <table:table-cell office:value-type="date" office:date-value="2018-02-16T09:46:52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78-85.2017.5.07.0015</text:p>
          </table:table-cell>
          <table:table-cell office:value-type="date" office:date-value="2018-03-15T08:48:55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81-11.2015.5.07.0015</text:p>
          </table:table-cell>
          <table:table-cell office:value-type="date" office:date-value="2017-12-14T12:38:34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2-06.2016.5.07.0015</text:p>
          </table:table-cell>
          <table:table-cell office:value-type="date" office:date-value="2018-04-18T11:44:07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4-39.2017.5.07.0015</text:p>
          </table:table-cell>
          <table:table-cell office:value-type="date" office:date-value="2018-03-08T09:59:02">
            <text:p>8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96-77.2015.5.07.0015</text:p>
          </table:table-cell>
          <table:table-cell office:value-type="date" office:date-value="2018-02-16T09:47:32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36-88.2017.5.07.0015</text:p>
          </table:table-cell>
          <table:table-cell office:value-type="date" office:date-value="2018-03-02T09:02:58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54-46.2016.5.07.0015</text:p>
          </table:table-cell>
          <table:table-cell office:value-type="date" office:date-value="2017-12-05T13:38:51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59-34.2017.5.07.0015</text:p>
          </table:table-cell>
          <table:table-cell office:value-type="date" office:date-value="2018-04-13T13:57:32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office:value-type="date" office:date-value="2017-10-03T12:52:01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1-83.2017.5.07.0015</text:p>
          </table:table-cell>
          <table:table-cell office:value-type="date" office:date-value="2018-05-15T13:18:20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4-38.2017.5.07.0015</text:p>
          </table:table-cell>
          <table:table-cell office:value-type="date" office:date-value="2018-05-14T15:04:47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office:value-type="date" office:date-value="2017-07-26T10:45:52">
            <text:p>26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8-12.2016.5.07.0015</text:p>
          </table:table-cell>
          <table:table-cell office:value-type="date" office:date-value="2018-04-16T13:54:23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11-30.2017.5.07.0015</text:p>
          </table:table-cell>
          <table:table-cell office:value-type="date" office:date-value="2018-03-21T07:08:13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1-74.2017.5.07.0015</text:p>
          </table:table-cell>
          <table:table-cell office:value-type="date" office:date-value="2018-04-24T09:22:50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office:value-type="date" office:date-value="2017-09-04T12:07:21">
            <text:p>4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3-88.2017.5.07.0015</text:p>
          </table:table-cell>
          <table:table-cell office:value-type="date" office:date-value="2018-03-27T09:19:01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64-45.2016.5.07.0015</text:p>
          </table:table-cell>
          <table:table-cell office:value-type="date" office:date-value="2017-12-14T09:43:47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3-70.2017.5.07.0015</text:p>
          </table:table-cell>
          <table:table-cell office:value-type="date" office:date-value="2018-05-02T14:43:27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4-55.2017.5.07.0015</text:p>
          </table:table-cell>
          <table:table-cell office:value-type="date" office:date-value="2018-04-04T11:44:49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1-81.2016.5.07.0015</text:p>
          </table:table-cell>
          <table:table-cell office:value-type="date" office:date-value="2018-02-20T11:08:50">
            <text:p>20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office:value-type="date" office:date-value="2017-08-18T09:16:22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office:value-type="date" office:date-value="2017-10-03T12:53:18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8-65.2017.5.07.0015</text:p>
          </table:table-cell>
          <table:table-cell office:value-type="date" office:date-value="2018-04-17T14:11:12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0-35.2017.5.07.0015</text:p>
          </table:table-cell>
          <table:table-cell office:value-type="date" office:date-value="2018-04-17T14:10:28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office:value-type="date" office:date-value="2017-07-10T09:35:04">
            <text:p>10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1-64.2017.5.07.0015</text:p>
          </table:table-cell>
          <table:table-cell office:value-type="date" office:date-value="2018-04-20T10:50:12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3-34.2017.5.07.0015</text:p>
          </table:table-cell>
          <table:table-cell office:value-type="date" office:date-value="2018-05-04T09:48:39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73-25.2017.5.07.0015</text:p>
          </table:table-cell>
          <table:table-cell office:value-type="date" office:date-value="2018-05-04T08:47:00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87-09.2017.5.07.0015</text:p>
          </table:table-cell>
          <table:table-cell office:value-type="date" office:date-value="2018-05-15T10:25:47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0-61.2017.5.07.0015</text:p>
          </table:table-cell>
          <table:table-cell office:value-type="date" office:date-value="2018-04-27T09:42:39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42-91.2016.5.07.0015</text:p>
          </table:table-cell>
          <table:table-cell office:value-type="date" office:date-value="2018-04-12T14:02:50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59-64.2015.5.07.0015</text:p>
          </table:table-cell>
          <table:table-cell office:value-type="date" office:date-value="2018-01-28T10:48:52">
            <text:p>28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office:value-type="date" office:date-value="2017-10-06T09:55:54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95-38.2017.5.07.0015</text:p>
          </table:table-cell>
          <table:table-cell office:value-type="date" office:date-value="2018-05-15T13:18:54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office:value-type="date" office:date-value="2017-10-03T14:27:03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29-02.2016.5.07.0015</text:p>
          </table:table-cell>
          <table:table-cell office:value-type="date" office:date-value="2018-04-20T11:46:14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office:value-type="date" office:date-value="2017-09-14T10:29:33">
            <text:p>14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51-26.2017.5.07.0015</text:p>
          </table:table-cell>
          <table:table-cell office:value-type="date" office:date-value="2018-05-11T08:29:01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32-13.2018.5.07.0015</text:p>
          </table:table-cell>
          <table:table-cell office:value-type="date" office:date-value="2018-04-20T11:34:35">
            <text:p>2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63-33.2018.5.07.0015</text:p>
          </table:table-cell>
          <table:table-cell office:value-type="date" office:date-value="2018-05-04T08:48:56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68-55.2018.5.07.0015</text:p>
          </table:table-cell>
          <table:table-cell office:value-type="date" office:date-value="2018-04-26T08:35:09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77-17.2018.5.07.0015</text:p>
          </table:table-cell>
          <table:table-cell office:value-type="date" office:date-value="2018-05-09T10:12:09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office:value-type="date" office:date-value="2017-10-19T13:38:57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58-07.2017.5.07.0015</text:p>
          </table:table-cell>
          <table:table-cell office:value-type="date" office:date-value="2018-02-09T13:42:19">
            <text:p>9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office:value-type="date" office:date-value="2017-09-14T10:36:53">
            <text:p>14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office:value-type="date" office:date-value="2017-09-27T08:29:00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office:value-type="date" office:date-value="2017-10-03T14:07:37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42-67.2017.5.07.0015</text:p>
          </table:table-cell>
          <table:table-cell office:value-type="date" office:date-value="2018-02-22T07:59:38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7-96.2016.5.07.0015</text:p>
          </table:table-cell>
          <table:table-cell office:value-type="date" office:date-value="2017-12-14T10:42:59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office:value-type="date" office:date-value="2017-09-06T12:02:22">
            <text:p>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1-81.2017.5.07.0015</text:p>
          </table:table-cell>
          <table:table-cell office:value-type="date" office:date-value="2017-11-22T22:08:04">
            <text:p>22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office:value-type="date" office:date-value="2017-09-08T11:00:44">
            <text:p>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office:value-type="date" office:date-value="2017-09-27T13:55:13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office:value-type="date" office:date-value="2017-09-28T15:23:11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office:value-type="date" office:date-value="2017-10-06T11:04:04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90-78.2017.5.07.0015</text:p>
          </table:table-cell>
          <table:table-cell office:value-type="date" office:date-value="2017-11-22T09:29:44">
            <text:p>22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office:value-type="date" office:date-value="2017-09-12T13:46:44">
            <text:p>1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54-88.2017.5.07.0015</text:p>
          </table:table-cell>
          <table:table-cell office:value-type="date" office:date-value="2018-05-11T08:45:13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office:value-type="date" office:date-value="2017-09-13T08:32:43">
            <text:p>13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office:value-type="date" office:date-value="2017-10-09T12:52:41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99-31.2017.5.07.0003</text:p>
          </table:table-cell>
          <table:table-cell office:value-type="date" office:date-value="2017-12-15T11:11:24">
            <text:p>1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office:value-type="date" office:date-value="2017-10-26T10:54:09">
            <text:p>2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30-15.2017.5.07.0015</text:p>
          </table:table-cell>
          <table:table-cell office:value-type="date" office:date-value="2018-04-26T08:37:06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office:value-type="date" office:date-value="2017-10-17T11:35:20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office:value-type="date" office:date-value="2017-09-27T13:38:12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office:value-type="date" office:date-value="2017-10-16T13:10:32">
            <text:p>1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office:value-type="date" office:date-value="2017-09-27T08:29:54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office:value-type="date" office:date-value="2017-09-27T08:30:42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office:value-type="date" office:date-value="2017-09-28T11:31:17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office:value-type="date" office:date-value="2017-09-28T11:31:54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office:value-type="date" office:date-value="2017-09-28T11:46:15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office:value-type="date" office:date-value="2017-09-28T11:46:48">
            <text:p>2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office:value-type="date" office:date-value="2017-10-17T08:32:35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08-61.2017.5.07.0015</text:p>
          </table:table-cell>
          <table:table-cell office:value-type="date" office:date-value="2017-11-07T15:10:14">
            <text:p>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office:value-type="date" office:date-value="2017-10-24T09:36:05">
            <text:p>2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office:value-type="date" office:date-value="2017-10-17T13:28:54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6-53.2017.5.07.0007</text:p>
          </table:table-cell>
          <table:table-cell office:value-type="date" office:date-value="2018-01-16T09:03:30">
            <text:p>1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56-20.2017.5.07.0015</text:p>
          </table:table-cell>
          <table:table-cell office:value-type="date" office:date-value="2018-02-22T07:59:06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71-86.2017.5.07.0015</text:p>
          </table:table-cell>
          <table:table-cell office:value-type="date" office:date-value="2018-02-22T08:00:20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office:value-type="date" office:date-value="2017-10-27T11:15:08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86-55.2017.5.07.0015</text:p>
          </table:table-cell>
          <table:table-cell office:value-type="date" office:date-value="2018-01-15T14:34:56">
            <text:p>1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office:value-type="date" office:date-value="2017-11-03T10:44:02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4-23.2017.5.07.0015</text:p>
          </table:table-cell>
          <table:table-cell office:value-type="date" office:date-value="2018-02-06T11:25:35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7-78.2017.5.07.0014</text:p>
          </table:table-cell>
          <table:table-cell office:value-type="date" office:date-value="2017-11-17T10:46:40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23-82.2017.5.07.0015</text:p>
          </table:table-cell>
          <table:table-cell office:value-type="date" office:date-value="2018-03-21T13:50:16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24-67.2017.5.07.0015</text:p>
          </table:table-cell>
          <table:table-cell office:value-type="date" office:date-value="2018-02-06T11:45:24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36-81.2017.5.07.0015</text:p>
          </table:table-cell>
          <table:table-cell office:value-type="date" office:date-value="2018-01-16T09:08:15">
            <text:p>16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office:value-type="date" office:date-value="2017-11-17T10:45:07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67-04.2017.5.07.0015</text:p>
          </table:table-cell>
          <table:table-cell office:value-type="date" office:date-value="2017-11-17T13:27:16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08-68.2017.5.07.0015</text:p>
          </table:table-cell>
          <table:table-cell office:value-type="date" office:date-value="2017-12-05T09:43:33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28-59.2017.5.07.0015</text:p>
          </table:table-cell>
          <table:table-cell office:value-type="date" office:date-value="2018-01-19T10:35:49">
            <text:p>19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43-62.2016.5.07.0015</text:p>
          </table:table-cell>
          <table:table-cell office:value-type="date" office:date-value="2017-11-22T09:29:14">
            <text:p>22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55-42.2017.5.07.0015</text:p>
          </table:table-cell>
          <table:table-cell office:value-type="date" office:date-value="2017-12-14T09:44:31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3-44.2016.5.07.0015</text:p>
          </table:table-cell>
          <table:table-cell office:value-type="date" office:date-value="2017-12-14T12:38:03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6-62.2017.5.07.0015</text:p>
          </table:table-cell>
          <table:table-cell office:value-type="date" office:date-value="2018-02-21T08:07:57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95-24.2017.5.07.0015</text:p>
          </table:table-cell>
          <table:table-cell office:value-type="date" office:date-value="2018-01-11T11:31:55">
            <text:p>11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97-91.2017.5.07.0015</text:p>
          </table:table-cell>
          <table:table-cell office:value-type="date" office:date-value="2018-02-07T15:47:11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5-68.2017.5.07.0015</text:p>
          </table:table-cell>
          <table:table-cell office:value-type="date" office:date-value="2017-12-18T11:17:54">
            <text:p>18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6-53.2017.5.07.0015</text:p>
          </table:table-cell>
          <table:table-cell office:value-type="date" office:date-value="2017-12-14T10:42:22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01-11.2016.5.07.0018</text:p>
          </table:table-cell>
          <table:table-cell office:value-type="date" office:date-value="2018-02-16T09:51:34">
            <text:p>1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30-51.2017.5.07.0010</text:p>
          </table:table-cell>
          <table:table-cell office:value-type="date" office:date-value="2018-05-03T12:27:3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08-30.2017.5.07.0015</text:p>
          </table:table-cell>
          <table:table-cell office:value-type="date" office:date-value="2018-04-05T13:20:30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22-14.2017.5.07.0015</text:p>
          </table:table-cell>
          <table:table-cell office:value-type="date" office:date-value="2017-11-17T13:23:25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29-06.2017.5.07.0015</text:p>
          </table:table-cell>
          <table:table-cell office:value-type="date" office:date-value="2018-04-13T14:00:00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83-69.2017.5.07.0015</text:p>
          </table:table-cell>
          <table:table-cell office:value-type="date" office:date-value="2018-03-12T14:51:24">
            <text:p>1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09-67.2017.5.07.0015</text:p>
          </table:table-cell>
          <table:table-cell office:value-type="date" office:date-value="2018-03-09T08:16:55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11-37.2017.5.07.0015</text:p>
          </table:table-cell>
          <table:table-cell office:value-type="date" office:date-value="2018-04-10T11:27:33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51-19.2017.5.07.0015</text:p>
          </table:table-cell>
          <table:table-cell office:value-type="date" office:date-value="2018-03-09T08:14:07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72-92.2017.5.07.0015</text:p>
          </table:table-cell>
          <table:table-cell office:value-type="date" office:date-value="2018-03-22T13:56:39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81-54.2017.5.07.0015</text:p>
          </table:table-cell>
          <table:table-cell office:value-type="date" office:date-value="2018-04-10T14:34:58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85-91.2017.5.07.0015</text:p>
          </table:table-cell>
          <table:table-cell office:value-type="date" office:date-value="2018-03-09T08:14:48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99-75.2017.5.07.0015</text:p>
          </table:table-cell>
          <table:table-cell office:value-type="date" office:date-value="2018-04-13T14:07:28">
            <text:p>1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08-37.2017.5.07.0015</text:p>
          </table:table-cell>
          <table:table-cell office:value-type="date" office:date-value="2018-04-05T13:25:03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55-11.2017.5.07.0015</text:p>
          </table:table-cell>
          <table:table-cell office:value-type="date" office:date-value="2018-04-12T13:38:40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94-08.2017.5.07.0015</text:p>
          </table:table-cell>
          <table:table-cell office:value-type="date" office:date-value="2018-04-04T11:44:15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00-15.2017.5.07.0015</text:p>
          </table:table-cell>
          <table:table-cell office:value-type="date" office:date-value="2018-04-16T14:31:25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02-82.2017.5.07.0015</text:p>
          </table:table-cell>
          <table:table-cell office:value-type="date" office:date-value="2018-05-02T14:48:32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3-58.2017.5.07.0015</text:p>
          </table:table-cell>
          <table:table-cell office:value-type="date" office:date-value="2018-04-11T14:25:48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24-43.2017.5.07.0015</text:p>
          </table:table-cell>
          <table:table-cell office:value-type="date" office:date-value="2018-05-14T14:58:41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office:value-type="date" office:date-value="2017-10-03T14:11:56">
            <text:p>3/10/2017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196">
            <text:p>196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72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office:value-type="date" office:date-value="2017-09-08T08:45:56">
            <text:p>8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314-17.2017.5.07.0017</text:p>
          </table:table-cell>
          <table:table-cell office:value-type="date" office:date-value="2018-04-02T11:20:23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513-38.2016.5.07.0017</text:p>
          </table:table-cell>
          <table:table-cell office:value-type="date" office:date-value="2017-12-18T10:05:01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179-05.2017.5.07.0017</text:p>
          </table:table-cell>
          <table:table-cell office:value-type="date" office:date-value="2017-12-18T09:47:40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Alç</text:p>
          </table:table-cell>
          <table:table-cell office:value-type="string">
            <text:p>0001614-76.2017.5.07.0017</text:p>
          </table:table-cell>
          <table:table-cell office:value-type="date" office:date-value="2018-03-05T13:01:32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8-76.2017.5.07.0010</text:p>
          </table:table-cell>
          <table:table-cell office:value-type="date" office:date-value="2018-02-06T09:27:11">
            <text:p>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8-02.2017.5.07.0017</text:p>
          </table:table-cell>
          <table:table-cell office:value-type="date" office:date-value="2018-03-13T09:39:48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06-05.2017.5.07.0017</text:p>
          </table:table-cell>
          <table:table-cell office:value-type="date" office:date-value="2017-12-18T09:42:37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4-07.2016.5.07.0017</text:p>
          </table:table-cell>
          <table:table-cell office:value-type="date" office:date-value="2018-03-21T13:53:14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5-55.2017.5.07.0017</text:p>
          </table:table-cell>
          <table:table-cell office:value-type="date" office:date-value="2017-11-10T12:08:16">
            <text:p>10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6-13.2017.5.07.0017</text:p>
          </table:table-cell>
          <table:table-cell office:value-type="date" office:date-value="2018-04-06T09:56:31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8-18.2017.5.07.0017</text:p>
          </table:table-cell>
          <table:table-cell office:value-type="date" office:date-value="2017-11-17T10:55:50">
            <text:p>17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4-51.2017.5.07.0017</text:p>
          </table:table-cell>
          <table:table-cell office:value-type="date" office:date-value="2017-11-29T12:49:12">
            <text:p>29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0-02.2015.5.07.0023</text:p>
          </table:table-cell>
          <table:table-cell office:value-type="date" office:date-value="2018-01-09T13:13:43">
            <text:p>9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9-89.2016.5.07.0017</text:p>
          </table:table-cell>
          <table:table-cell office:value-type="date" office:date-value="2018-02-26T13:25:53">
            <text:p>2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5-62.2017.5.07.0017</text:p>
          </table:table-cell>
          <table:table-cell office:value-type="date" office:date-value="2017-12-05T13:02:51">
            <text:p>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4-92.2015.5.07.0017</text:p>
          </table:table-cell>
          <table:table-cell office:value-type="date" office:date-value="2017-11-10T13:12:19">
            <text:p>10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63-36.2017.5.07.0015</text:p>
          </table:table-cell>
          <table:table-cell office:value-type="date" office:date-value="2018-02-26T13:25:13">
            <text:p>2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5-26.2017.5.07.0017</text:p>
          </table:table-cell>
          <table:table-cell office:value-type="date" office:date-value="2018-01-08T10:55:22">
            <text:p>8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21-33.2017.5.07.0017</text:p>
          </table:table-cell>
          <table:table-cell office:value-type="date" office:date-value="2018-01-08T10:56:56">
            <text:p>8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69-89.2017.5.07.0017</text:p>
          </table:table-cell>
          <table:table-cell office:value-type="date" office:date-value="2018-03-05T08:53:47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19-18.2017.5.07.0017</text:p>
          </table:table-cell>
          <table:table-cell office:value-type="date" office:date-value="2017-10-30T13:11:16">
            <text:p>30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61-67.2017.5.07.0017</text:p>
          </table:table-cell>
          <table:table-cell office:value-type="date" office:date-value="2018-04-02T11:22:12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3-10.2017.5.07.0017</text:p>
          </table:table-cell>
          <table:table-cell office:value-type="date" office:date-value="2018-03-08T12:57:19">
            <text:p>8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2-16.2017.5.07.0017</text:p>
          </table:table-cell>
          <table:table-cell office:value-type="date" office:date-value="2018-04-02T11:21:16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6-53.2017.5.07.0017</text:p>
          </table:table-cell>
          <table:table-cell office:value-type="date" office:date-value="2018-03-26T10:18:16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0-90.2017.5.07.0017</text:p>
          </table:table-cell>
          <table:table-cell office:value-type="date" office:date-value="2018-03-13T12:16:32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1-91.2016.5.07.0017</text:p>
          </table:table-cell>
          <table:table-cell office:value-type="date" office:date-value="2018-03-05T08:55:00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43-87.2016.5.07.0017</text:p>
          </table:table-cell>
          <table:table-cell office:value-type="date" office:date-value="2017-11-29T12:48:31">
            <text:p>29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77-62.2016.5.07.0017</text:p>
          </table:table-cell>
          <table:table-cell office:value-type="date" office:date-value="2018-03-05T13:01:12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84-54.2016.5.07.0017</text:p>
          </table:table-cell>
          <table:table-cell office:value-type="date" office:date-value="2017-11-28T12:36:01">
            <text:p>28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9-71.2017.5.07.0007</text:p>
          </table:table-cell>
          <table:table-cell office:value-type="date" office:date-value="2018-01-12T13:45:37">
            <text:p>1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1-46.2017.5.07.0017</text:p>
          </table:table-cell>
          <table:table-cell office:value-type="date" office:date-value="2017-12-18T09:14:42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7-53.2017.5.07.0017</text:p>
          </table:table-cell>
          <table:table-cell office:value-type="date" office:date-value="2017-12-18T09:16:53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9-67.2017.5.07.0017</text:p>
          </table:table-cell>
          <table:table-cell office:value-type="date" office:date-value="2018-03-02T09:29:01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83-51.2017.5.07.0014</text:p>
          </table:table-cell>
          <table:table-cell office:value-type="date" office:date-value="2018-03-05T08:54:41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1-53.2016.5.07.0017</text:p>
          </table:table-cell>
          <table:table-cell office:value-type="date" office:date-value="2017-12-18T10:07:05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2-04.2017.5.07.0017</text:p>
          </table:table-cell>
          <table:table-cell office:value-type="date" office:date-value="2017-11-10T13:24:58">
            <text:p>10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office:value-type="date" office:date-value="2017-10-10T08:26:34">
            <text:p>10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2-29.2016.5.07.0017</text:p>
          </table:table-cell>
          <table:table-cell office:value-type="date" office:date-value="2018-03-13T09:39:29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34-53.2017.5.07.0017</text:p>
          </table:table-cell>
          <table:table-cell office:value-type="date" office:date-value="2018-04-02T11:20:44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1-70.2016.5.07.0017</text:p>
          </table:table-cell>
          <table:table-cell office:value-type="date" office:date-value="2017-12-18T10:35:55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88-19.2017.5.07.0017</text:p>
          </table:table-cell>
          <table:table-cell office:value-type="date" office:date-value="2017-12-18T07:46:44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4-23.2015.5.07.0017</text:p>
          </table:table-cell>
          <table:table-cell office:value-type="date" office:date-value="2018-03-08T12:56:41">
            <text:p>8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office:value-type="date" office:date-value="2017-10-10T09:13:33">
            <text:p>10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7-56.2015.5.07.0017</text:p>
          </table:table-cell>
          <table:table-cell office:value-type="date" office:date-value="2018-03-05T08:29:06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8-51.2016.5.07.0017</text:p>
          </table:table-cell>
          <table:table-cell office:value-type="date" office:date-value="2018-03-14T13:53:21">
            <text:p>14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0-84.2017.5.07.0017</text:p>
          </table:table-cell>
          <table:table-cell office:value-type="date" office:date-value="2018-03-05T13:01:52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office:value-type="date" office:date-value="2017-10-10T09:21:15">
            <text:p>10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3-47.2017.5.07.0017</text:p>
          </table:table-cell>
          <table:table-cell office:value-type="date" office:date-value="2018-04-02T11:21:48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9-78.2016.5.07.0017</text:p>
          </table:table-cell>
          <table:table-cell office:value-type="date" office:date-value="2017-12-18T09:52:11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0-87.2016.5.07.0017</text:p>
          </table:table-cell>
          <table:table-cell office:value-type="date" office:date-value="2017-12-11T13:38:18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28-39.2017.5.07.0017</text:p>
          </table:table-cell>
          <table:table-cell office:value-type="date" office:date-value="2018-03-13T12:06:22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64-36.2017.5.07.0017</text:p>
          </table:table-cell>
          <table:table-cell office:value-type="date" office:date-value="2018-01-15T08:25:35">
            <text:p>15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73-50.2017.5.07.0017</text:p>
          </table:table-cell>
          <table:table-cell office:value-type="date" office:date-value="2018-01-08T10:38:33">
            <text:p>8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5-64.2017.5.07.0017</text:p>
          </table:table-cell>
          <table:table-cell office:value-type="date" office:date-value="2018-02-05T12:28:30">
            <text:p>5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90-86.2017.5.07.0017</text:p>
          </table:table-cell>
          <table:table-cell office:value-type="date" office:date-value="2018-01-08T10:53:22">
            <text:p>8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office:value-type="date" office:date-value="2018-01-12T13:38:12">
            <text:p>1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17-24.2017.5.07.0017</text:p>
          </table:table-cell>
          <table:table-cell office:value-type="date" office:date-value="2018-01-12T13:11:57">
            <text:p>1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87-41.2017.5.07.0017</text:p>
          </table:table-cell>
          <table:table-cell office:value-type="date" office:date-value="2018-01-12T13:48:40">
            <text:p>1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6-44.2017.5.07.0018</text:p>
          </table:table-cell>
          <table:table-cell office:value-type="date" office:date-value="2018-03-05T08:55:18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83-56.2017.5.07.0017</text:p>
          </table:table-cell>
          <table:table-cell office:value-type="date" office:date-value="2018-01-15T08:51:22">
            <text:p>15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99-10.2017.5.07.0017</text:p>
          </table:table-cell>
          <table:table-cell office:value-type="date" office:date-value="2018-01-08T10:48:51">
            <text:p>8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25-08.2017.5.07.0017</text:p>
          </table:table-cell>
          <table:table-cell office:value-type="date" office:date-value="2018-01-24T13:39:13">
            <text:p>24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41-14.2017.5.07.0017</text:p>
          </table:table-cell>
          <table:table-cell office:value-type="date" office:date-value="2018-03-14T13:51:53">
            <text:p>14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35-59.2017.5.07.0017</text:p>
          </table:table-cell>
          <table:table-cell office:value-type="date" office:date-value="2018-02-27T13:37:36">
            <text:p>2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68-49.2017.5.07.0017</text:p>
          </table:table-cell>
          <table:table-cell office:value-type="date" office:date-value="2018-03-02T09:24:19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71-04.2017.5.07.0017</text:p>
          </table:table-cell>
          <table:table-cell office:value-type="date" office:date-value="2018-03-02T09:26:59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13-53.2017.5.07.0017</text:p>
          </table:table-cell>
          <table:table-cell office:value-type="date" office:date-value="2018-03-22T10:42:35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28-22.2017.5.07.0017</text:p>
          </table:table-cell>
          <table:table-cell office:value-type="date" office:date-value="2018-03-08T12:56:06">
            <text:p>8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35-14.2017.5.07.0017</text:p>
          </table:table-cell>
          <table:table-cell office:value-type="date" office:date-value="2018-03-13T12:13:03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57-72.2017.5.07.0017</text:p>
          </table:table-cell>
          <table:table-cell office:value-type="date" office:date-value="2018-03-14T13:50:30">
            <text:p>14/3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72">
            <text:p>7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60">
            <text:p>JOSÉ MARIA COELHO FILHO</text:p>
          </table:table-cell>
          <table:table-cell office:value-type="string">
            <text:p>ACum</text:p>
          </table:table-cell>
          <table:table-cell office:value-type="string">
            <text:p>0001868-97.2017.5.07.0001</text:p>
          </table:table-cell>
          <table:table-cell office:value-type="date" office:date-value="2018-04-03T14:29:05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098-75.2015.5.07.0001</text:p>
          </table:table-cell>
          <table:table-cell office:value-type="date" office:date-value="2018-03-02T14:29:20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Pet</text:p>
          </table:table-cell>
          <table:table-cell office:value-type="string">
            <text:p>0001994-50.2017.5.07.0001</text:p>
          </table:table-cell>
          <table:table-cell office:value-type="date" office:date-value="2018-05-09T14:06:17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4-50.2017.5.07.0001</text:p>
          </table:table-cell>
          <table:table-cell office:value-type="date" office:date-value="2018-03-14T14:54:33">
            <text:p>14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0-71.2018.5.07.0014</text:p>
          </table:table-cell>
          <table:table-cell office:value-type="date" office:date-value="2018-04-16T14:57:19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80-55.2017.5.07.0001</text:p>
          </table:table-cell>
          <table:table-cell office:value-type="date" office:date-value="2018-03-15T16:48:20">
            <text:p>1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5-66.2017.5.07.0001</text:p>
          </table:table-cell>
          <table:table-cell office:value-type="date" office:date-value="2018-04-30T14:42:54">
            <text:p>3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7-43.2017.5.07.0007</text:p>
          </table:table-cell>
          <table:table-cell office:value-type="date" office:date-value="2018-04-13T14:56:36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8-93.2015.5.07.0001</text:p>
          </table:table-cell>
          <table:table-cell office:value-type="date" office:date-value="2018-03-02T14:30:26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3-11.2017.5.07.0001</text:p>
          </table:table-cell>
          <table:table-cell office:value-type="date" office:date-value="2018-05-07T08:56:13">
            <text:p>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5-98.2017.5.07.0009</text:p>
          </table:table-cell>
          <table:table-cell office:value-type="date" office:date-value="2018-04-06T14:01:34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6-10.2017.5.07.0001</text:p>
          </table:table-cell>
          <table:table-cell office:value-type="date" office:date-value="2018-05-15T14:37:17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60-11.2017.5.07.0013</text:p>
          </table:table-cell>
          <table:table-cell office:value-type="date" office:date-value="2018-05-07T08:39:50">
            <text:p>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4-48.2017.5.07.0001</text:p>
          </table:table-cell>
          <table:table-cell office:value-type="date" office:date-value="2018-03-26T14:23:29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6-18.2017.5.07.0001</text:p>
          </table:table-cell>
          <table:table-cell office:value-type="date" office:date-value="2018-05-09T14:01:48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8-58.2017.5.07.0001</text:p>
          </table:table-cell>
          <table:table-cell office:value-type="date" office:date-value="2018-05-15T14:58:15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2-93.2016.5.07.0001</text:p>
          </table:table-cell>
          <table:table-cell office:value-type="date" office:date-value="2018-04-19T14:54:15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7-91.2017.5.07.0012</text:p>
          </table:table-cell>
          <table:table-cell office:value-type="date" office:date-value="2018-03-02T14:27:51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2-38.2016.5.07.0001</text:p>
          </table:table-cell>
          <table:table-cell office:value-type="date" office:date-value="2018-04-05T14:20:38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7-47.2013.5.07.0001</text:p>
          </table:table-cell>
          <table:table-cell office:value-type="date" office:date-value="2018-03-02T14:24:59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0-36.2017.5.07.0009</text:p>
          </table:table-cell>
          <table:table-cell office:value-type="date" office:date-value="2018-05-15T15:02:56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0-60.2017.5.07.0001</text:p>
          </table:table-cell>
          <table:table-cell office:value-type="date" office:date-value="2018-03-07T09:26:55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1-45.2017.5.07.0001</text:p>
          </table:table-cell>
          <table:table-cell office:value-type="date" office:date-value="2018-03-14T14:52:21">
            <text:p>14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2-30.2017.5.07.0001</text:p>
          </table:table-cell>
          <table:table-cell office:value-type="date" office:date-value="2018-04-16T14:59:29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5-73.2017.5.07.0001</text:p>
          </table:table-cell>
          <table:table-cell office:value-type="date" office:date-value="2018-05-15T15:04:38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25-11.2017.5.07.0001</text:p>
          </table:table-cell>
          <table:table-cell office:value-type="date" office:date-value="2018-03-14T14:53:19">
            <text:p>14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9-83.2017.5.07.0001</text:p>
          </table:table-cell>
          <table:table-cell office:value-type="date" office:date-value="2018-03-07T14:51:19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3-67.2017.5.07.0001</text:p>
          </table:table-cell>
          <table:table-cell office:value-type="date" office:date-value="2018-03-07T14:05:25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4-52.2017.5.07.0001</text:p>
          </table:table-cell>
          <table:table-cell office:value-type="date" office:date-value="2018-05-15T14:57:00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5-72.2017.5.07.0001</text:p>
          </table:table-cell>
          <table:table-cell office:value-type="date" office:date-value="2018-05-15T14:59:24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8-12.2017.5.07.0006</text:p>
          </table:table-cell>
          <table:table-cell office:value-type="date" office:date-value="2018-04-03T15:27:35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1-79.2017.5.07.0001</text:p>
          </table:table-cell>
          <table:table-cell office:value-type="date" office:date-value="2018-04-06T14:54:54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3-49.2017.5.07.0001</text:p>
          </table:table-cell>
          <table:table-cell office:value-type="date" office:date-value="2018-04-09T13:33:01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2-11.2017.5.07.0001</text:p>
          </table:table-cell>
          <table:table-cell office:value-type="date" office:date-value="2018-04-09T13:34:25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6-48.2017.5.07.0001</text:p>
          </table:table-cell>
          <table:table-cell office:value-type="date" office:date-value="2018-04-03T15:28:45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2-46.2017.5.07.0004</text:p>
          </table:table-cell>
          <table:table-cell office:value-type="date" office:date-value="2018-04-03T09:56:12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3-84.2017.5.07.0001</text:p>
          </table:table-cell>
          <table:table-cell office:value-type="date" office:date-value="2018-04-03T15:37:12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5-54.2017.5.07.0001</text:p>
          </table:table-cell>
          <table:table-cell office:value-type="date" office:date-value="2018-04-03T15:36:07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4-60.2017.5.07.0001</text:p>
          </table:table-cell>
          <table:table-cell office:value-type="date" office:date-value="2018-03-12T14:08:50">
            <text:p>1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6-30.2017.5.07.0001</text:p>
          </table:table-cell>
          <table:table-cell office:value-type="date" office:date-value="2018-04-06T14:06:23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7-03.2017.5.07.0005</text:p>
          </table:table-cell>
          <table:table-cell office:value-type="date" office:date-value="2018-04-03T15:33:27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6-47.2017.5.07.0010</text:p>
          </table:table-cell>
          <table:table-cell office:value-type="date" office:date-value="2018-04-10T14:08:26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05-15.2017.5.07.0005</text:p>
          </table:table-cell>
          <table:table-cell office:value-type="date" office:date-value="2018-04-17T15:48:34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25-18.2017.5.07.0001</text:p>
          </table:table-cell>
          <table:table-cell office:value-type="date" office:date-value="2018-04-03T15:34:23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45-43.2016.5.07.0001</text:p>
          </table:table-cell>
          <table:table-cell office:value-type="date" office:date-value="2018-04-06T13:59:28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71-07.2017.5.07.0001</text:p>
          </table:table-cell>
          <table:table-cell office:value-type="date" office:date-value="2018-04-30T14:40:41">
            <text:p>3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5-79.2017.5.07.0001</text:p>
          </table:table-cell>
          <table:table-cell office:value-type="date" office:date-value="2018-04-12T14:00:29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95-80.2018.5.07.0001</text:p>
          </table:table-cell>
          <table:table-cell office:value-type="date" office:date-value="2018-05-09T12:44:44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3-92.2018.5.07.0001</text:p>
          </table:table-cell>
          <table:table-cell office:value-type="date" office:date-value="2018-05-15T14:07:40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40-80.2017.5.07.0001</text:p>
          </table:table-cell>
          <table:table-cell office:value-type="date" office:date-value="2018-04-06T14:05:24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9-30.2017.5.07.0001</text:p>
          </table:table-cell>
          <table:table-cell office:value-type="date" office:date-value="2018-05-03T13:55:45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43-04.2017.5.07.0001</text:p>
          </table:table-cell>
          <table:table-cell office:value-type="date" office:date-value="2018-04-26T15:12:00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4-04.2017.5.07.0001</text:p>
          </table:table-cell>
          <table:table-cell office:value-type="date" office:date-value="2018-05-03T13:51:05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64-98.2017.5.07.0001</text:p>
          </table:table-cell>
          <table:table-cell office:value-type="date" office:date-value="2018-05-03T13:52:58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44-69.2017.5.07.0001</text:p>
          </table:table-cell>
          <table:table-cell office:value-type="date" office:date-value="2018-04-03T15:29:32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73-16.2017.5.07.0003</text:p>
          </table:table-cell>
          <table:table-cell office:value-type="date" office:date-value="2018-04-10T14:02:22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01-87.2017.5.07.0001</text:p>
          </table:table-cell>
          <table:table-cell office:value-type="date" office:date-value="2018-03-22T14:19:12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36-32.2017.5.07.0006</text:p>
          </table:table-cell>
          <table:table-cell office:value-type="date" office:date-value="2018-05-09T12:32:31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82-36.2017.5.07.0001</text:p>
          </table:table-cell>
          <table:table-cell office:value-type="date" office:date-value="2018-04-30T14:41:41">
            <text:p>3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68-45.2016.5.07.0032</text:p>
          </table:table-cell>
          <table:table-cell office:value-type="date" office:date-value="2018-03-14T14:55:29">
            <text:p>14/3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60">
            <text:p>60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9">
            <text:p>KONRAD SARAIVA MOTA</text:p>
          </table:table-cell>
          <table:table-cell office:value-type="string">
            <text:p>ACC</text:p>
          </table:table-cell>
          <table:table-cell office:value-type="string">
            <text:p>0000314-76.2018.5.07.0039</text:p>
          </table:table-cell>
          <table:table-cell office:value-type="date" office:date-value="2018-05-11T07:07:44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17-31.2018.5.07.0039</text:p>
          </table:table-cell>
          <table:table-cell office:value-type="date" office:date-value="2018-05-11T07:09:11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27-75.2018.5.07.0039</text:p>
          </table:table-cell>
          <table:table-cell office:value-type="date" office:date-value="2018-05-11T07:10:45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44-14.2018.5.07.0039</text:p>
          </table:table-cell>
          <table:table-cell office:value-type="date" office:date-value="2018-05-11T07:14:31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46-81.2018.5.07.0039</text:p>
          </table:table-cell>
          <table:table-cell office:value-type="date" office:date-value="2018-05-11T07:12:06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49-36.2018.5.07.0039</text:p>
          </table:table-cell>
          <table:table-cell office:value-type="date" office:date-value="2018-05-11T07:05:46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50-21.2018.5.07.0039</text:p>
          </table:table-cell>
          <table:table-cell office:value-type="date" office:date-value="2018-05-15T12:59:59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51-06.2018.5.07.0039</text:p>
          </table:table-cell>
          <table:table-cell office:value-type="date" office:date-value="2018-05-15T12:56:55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58-95.2018.5.07.0039</text:p>
          </table:table-cell>
          <table:table-cell office:value-type="date" office:date-value="2018-05-15T13:01:36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2509-05.2016.5.07.0039</text:p>
          </table:table-cell>
          <table:table-cell office:value-type="date" office:date-value="2018-03-27T08:02:31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2530-78.2016.5.07.0039</text:p>
          </table:table-cell>
          <table:table-cell office:value-type="date" office:date-value="2018-03-25T14:42:26">
            <text:p>2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81-16.2017.5.07.0039</text:p>
          </table:table-cell>
          <table:table-cell office:value-type="date" office:date-value="2018-04-25T12:39:24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8-05.2017.5.07.0039</text:p>
          </table:table-cell>
          <table:table-cell office:value-type="date" office:date-value="2018-05-04T09:23:27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33-78.2017.5.07.0039</text:p>
          </table:table-cell>
          <table:table-cell office:value-type="date" office:date-value="2018-03-22T11:14:10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68-54.2016.5.07.0030</text:p>
          </table:table-cell>
          <table:table-cell office:value-type="date" office:date-value="2018-04-11T13:57:33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52-15.2017.5.07.0039</text:p>
          </table:table-cell>
          <table:table-cell office:value-type="date" office:date-value="2018-04-11T07:42:17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53-97.2017.5.07.0039</text:p>
          </table:table-cell>
          <table:table-cell office:value-type="date" office:date-value="2018-04-06T11:05:22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81-54.2016.5.07.0039</text:p>
          </table:table-cell>
          <table:table-cell office:value-type="date" office:date-value="2018-04-26T07:25:54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72-61.2017.5.07.0039</text:p>
          </table:table-cell>
          <table:table-cell office:value-type="date" office:date-value="2018-04-03T12:32:00">
            <text:p>3/4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6" office:value-type="float" office:value="19">
            <text:p>19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1045-63.2017.5.07.0021</text:p>
          </table:table-cell>
          <table:table-cell office:value-type="date" office:date-value="2018-04-03T13:23:16">
            <text:p>3/4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5">
            <text:p>LUCIANA JEREISSATI NUNES</text:p>
          </table:table-cell>
          <table:table-cell office:value-type="string">
            <text:p>ConPag</text:p>
          </table:table-cell>
          <table:table-cell office:value-type="string">
            <text:p>0000554-26.2017.5.07.0031</text:p>
          </table:table-cell>
          <table:table-cell office:value-type="date" office:date-value="2018-03-13T10:35:51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82-18.2016.5.07.0039</text:p>
          </table:table-cell>
          <table:table-cell office:value-type="date" office:date-value="2018-03-16T09:29:20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24-47.2016.5.07.0018</text:p>
          </table:table-cell>
          <table:table-cell office:value-type="date" office:date-value="2018-04-05T10:25:58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26-55.2018.5.07.0031</text:p>
          </table:table-cell>
          <table:table-cell office:value-type="date" office:date-value="2018-03-26T09:54:15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60-48.2017.5.07.0018</text:p>
          </table:table-cell>
          <table:table-cell office:value-type="date" office:date-value="2018-04-02T15:27:48">
            <text:p>2/4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4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138-30.2018.5.07.0029</text:p>
          </table:table-cell>
          <table:table-cell office:value-type="date" office:date-value="2018-04-27T11:16:45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96-36.2017.5.07.0029</text:p>
          </table:table-cell>
          <table:table-cell office:value-type="date" office:date-value="2018-03-06T08:39:40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04-86.2017.5.07.0029</text:p>
          </table:table-cell>
          <table:table-cell office:value-type="date" office:date-value="2018-03-27T10:46:40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674-48.2017.5.07.0029</text:p>
          </table:table-cell>
          <table:table-cell office:value-type="date" office:date-value="2018-04-26T11:34:05">
            <text:p>26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06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office:value-type="date" office:date-value="2017-05-30T07:48:31">
            <text:p>30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office:value-type="date" office:date-value="2017-05-16T12:14:06">
            <text:p>16/5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2511-72.2016.5.07.0039</text:p>
          </table:table-cell>
          <table:table-cell office:value-type="date" office:date-value="2017-10-24T09:23:35">
            <text:p>2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2831-25.2016.5.07.0039</text:p>
          </table:table-cell>
          <table:table-cell office:value-type="date" office:date-value="2018-03-19T12:39:07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office:value-type="date" office:date-value="2017-10-13T08:59:49">
            <text:p>1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950-40.2016.5.07.0030</text:p>
          </table:table-cell>
          <table:table-cell office:value-type="date" office:date-value="2018-04-06T11:30:18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17-06.2017.5.07.0039</text:p>
          </table:table-cell>
          <table:table-cell office:value-type="date" office:date-value="2018-03-19T11:49:25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office:value-type="date" office:date-value="2017-10-18T12:46:30">
            <text:p>18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office:value-type="date" office:date-value="2017-08-17T13:23:45">
            <text:p>17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office:value-type="date" office:date-value="2017-10-09T10:09:52">
            <text:p>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26-47.2017.5.07.0030</text:p>
          </table:table-cell>
          <table:table-cell office:value-type="date" office:date-value="2017-12-15T13:20:33">
            <text:p>1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45-26.2017.5.07.0039</text:p>
          </table:table-cell>
          <table:table-cell office:value-type="date" office:date-value="2018-03-14T12:36:08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87-05.2017.5.07.0030</text:p>
          </table:table-cell>
          <table:table-cell office:value-type="date" office:date-value="2018-01-31T13:22:07">
            <text:p>31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office:value-type="date" office:date-value="2017-10-03T13:29:15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94-22.2017.5.07.0039</text:p>
          </table:table-cell>
          <table:table-cell office:value-type="date" office:date-value="2018-03-20T07:35:44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office:value-type="date" office:date-value="2017-09-08T08:35:31">
            <text:p>8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38-41.2017.5.07.0039</text:p>
          </table:table-cell>
          <table:table-cell office:value-type="date" office:date-value="2018-03-16T07:55:23">
            <text:p>1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41-93.2017.5.07.0039</text:p>
          </table:table-cell>
          <table:table-cell office:value-type="date" office:date-value="2018-03-15T10:39:05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0-82.2017.5.07.0030</text:p>
          </table:table-cell>
          <table:table-cell office:value-type="date" office:date-value="2018-03-09T08:52:01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office:value-type="date" office:date-value="2017-08-08T11:07:26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office:value-type="date" office:date-value="2017-08-16T13:43:33">
            <text:p>16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office:value-type="date" office:date-value="2017-08-11T09:14:56">
            <text:p>1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office:value-type="date" office:date-value="2017-08-31T10:09:42">
            <text:p>3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office:value-type="date" office:date-value="2017-09-15T09:27:14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4-65.2017.5.07.0039</text:p>
          </table:table-cell>
          <table:table-cell office:value-type="date" office:date-value="2018-03-20T12:42:45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20-72.2017.5.07.0039</text:p>
          </table:table-cell>
          <table:table-cell office:value-type="date" office:date-value="2018-03-20T07:16:07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office:value-type="date" office:date-value="2017-09-15T07:55:36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office:value-type="date" office:date-value="2017-09-22T09:04:16">
            <text:p>2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office:value-type="date" office:date-value="2017-09-22T11:15:28">
            <text:p>2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office:value-type="date" office:date-value="2017-10-06T13:53:00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0-42.2017.5.07.0034</text:p>
          </table:table-cell>
          <table:table-cell office:value-type="date" office:date-value="2017-12-13T13:37:27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31-56.2017.5.07.0039</text:p>
          </table:table-cell>
          <table:table-cell office:value-type="date" office:date-value="2018-03-23T09:43:22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55-14.2017.5.07.0030</text:p>
          </table:table-cell>
          <table:table-cell office:value-type="date" office:date-value="2017-10-27T10:43:20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office:value-type="date" office:date-value="2017-10-20T07:23:59">
            <text:p>20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office:value-type="date" office:date-value="2017-10-06T13:54:20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00-88.2017.5.07.0039</text:p>
          </table:table-cell>
          <table:table-cell office:value-type="date" office:date-value="2018-03-19T11:41:50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office:value-type="date" office:date-value="2017-10-06T13:52:10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0-26.2017.5.07.0039</text:p>
          </table:table-cell>
          <table:table-cell office:value-type="date" office:date-value="2018-03-01T12:42:20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office:value-type="date" office:date-value="2017-10-27T10:06:53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45-22.2017.5.07.0030</text:p>
          </table:table-cell>
          <table:table-cell office:value-type="date" office:date-value="2017-10-27T10:43:57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office:value-type="date" office:date-value="2017-10-06T13:51:24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61-46.2017.5.07.0039</text:p>
          </table:table-cell>
          <table:table-cell office:value-type="date" office:date-value="2018-03-19T12:43:49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1-90.2017.5.07.0039</text:p>
          </table:table-cell>
          <table:table-cell office:value-type="date" office:date-value="2018-05-03T12:36:57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73-60.2017.5.07.0039</text:p>
          </table:table-cell>
          <table:table-cell office:value-type="date" office:date-value="2018-05-03T12:37:16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office:value-type="date" office:date-value="2017-10-13T08:55:31">
            <text:p>1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9-95.2015.5.07.0011</text:p>
          </table:table-cell>
          <table:table-cell office:value-type="date" office:date-value="2017-10-25T13:39:50">
            <text:p>2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office:value-type="date" office:date-value="2017-08-24T13:26:00">
            <text:p>24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office:value-type="date" office:date-value="2017-04-25T14:43:38">
            <text:p>25/4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9-89.2017.5.07.0034</text:p>
          </table:table-cell>
          <table:table-cell office:value-type="date" office:date-value="2017-11-06T08:30:01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office:value-type="date" office:date-value="2017-08-24T13:27:45">
            <text:p>24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6-72.2016.5.07.0039</text:p>
          </table:table-cell>
          <table:table-cell office:value-type="date" office:date-value="2018-02-07T11:56:08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64-30.2017.5.07.0034</text:p>
          </table:table-cell>
          <table:table-cell office:value-type="date" office:date-value="2017-11-14T13:07:54">
            <text:p>14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office:value-type="date" office:date-value="2017-10-03T13:38:44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96-35.2017.5.07.0034</text:p>
          </table:table-cell>
          <table:table-cell office:value-type="date" office:date-value="2017-10-19T10:48:20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office:value-type="date" office:date-value="2017-09-11T15:02:56">
            <text:p>1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office:value-type="date" office:date-value="2017-09-22T09:02:15">
            <text:p>2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42-82.2016.5.07.0011</text:p>
          </table:table-cell>
          <table:table-cell office:value-type="date" office:date-value="2017-10-23T12:34:35">
            <text:p>2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office:value-type="date" office:date-value="2017-08-11T08:16:38">
            <text:p>1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71-75.2016.5.07.0030</text:p>
          </table:table-cell>
          <table:table-cell office:value-type="date" office:date-value="2017-11-03T09:32:25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9-52.2017.5.07.0039</text:p>
          </table:table-cell>
          <table:table-cell office:value-type="date" office:date-value="2018-03-02T08:34:15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1-48.2017.5.07.0039</text:p>
          </table:table-cell>
          <table:table-cell office:value-type="date" office:date-value="2018-03-14T11:29:48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office:value-type="date" office:date-value="2017-06-02T07:49:10">
            <text:p>2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2-31.2017.5.07.0039</text:p>
          </table:table-cell>
          <table:table-cell office:value-type="date" office:date-value="2018-04-08T22:06:18">
            <text:p>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3-86.2017.5.07.0039</text:p>
          </table:table-cell>
          <table:table-cell office:value-type="date" office:date-value="2018-05-11T08:39:55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4-47.2015.5.07.0005</text:p>
          </table:table-cell>
          <table:table-cell office:value-type="date" office:date-value="2018-03-06T08:11:42">
            <text:p>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20-69.2017.5.07.0039</text:p>
          </table:table-cell>
          <table:table-cell office:value-type="date" office:date-value="2018-03-20T07:28:0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14-51.2016.5.07.0039</text:p>
          </table:table-cell>
          <table:table-cell office:value-type="date" office:date-value="2018-03-19T12:49:36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60-06.2017.5.07.0039</text:p>
          </table:table-cell>
          <table:table-cell office:value-type="date" office:date-value="2018-04-09T08:29:34">
            <text:p>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80-46.2016.5.07.0034</text:p>
          </table:table-cell>
          <table:table-cell office:value-type="date" office:date-value="2017-11-06T13:48:10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office:value-type="date" office:date-value="2017-03-20T13:03:29">
            <text:p>20/3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299-51.2016.5.07.0039</text:p>
          </table:table-cell>
          <table:table-cell office:value-type="date" office:date-value="2018-05-03T12:36:32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488-29.2016.5.07.0039</text:p>
          </table:table-cell>
          <table:table-cell office:value-type="date" office:date-value="2018-03-14T11:32:01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636-40.2016.5.07.0039</text:p>
          </table:table-cell>
          <table:table-cell office:value-type="date" office:date-value="2018-03-23T09:41:39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720-41.2016.5.07.0039</text:p>
          </table:table-cell>
          <table:table-cell office:value-type="date" office:date-value="2018-03-14T11:34:01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756-83.2016.5.07.0039</text:p>
          </table:table-cell>
          <table:table-cell office:value-type="date" office:date-value="2018-02-26T07:57:23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825-18.2016.5.07.0039</text:p>
          </table:table-cell>
          <table:table-cell office:value-type="date" office:date-value="2018-02-21T08:38:14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837-32.2016.5.07.0039</text:p>
          </table:table-cell>
          <table:table-cell office:value-type="date" office:date-value="2018-03-09T12:53:38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68-80.2018.5.07.0039</text:p>
          </table:table-cell>
          <table:table-cell office:value-type="date" office:date-value="2018-03-14T12:35:06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72-20.2018.5.07.0039</text:p>
          </table:table-cell>
          <table:table-cell office:value-type="date" office:date-value="2018-02-26T07:56:17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84-34.2018.5.07.0039</text:p>
          </table:table-cell>
          <table:table-cell office:value-type="date" office:date-value="2018-03-09T12:57:46">
            <text:p>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15-54.2018.5.07.0039</text:p>
          </table:table-cell>
          <table:table-cell office:value-type="date" office:date-value="2018-03-14T11:30:45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office:value-type="date" office:date-value="2017-06-21T13:22:12">
            <text:p>21/6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5-12.2017.5.07.0034</text:p>
          </table:table-cell>
          <table:table-cell office:value-type="date" office:date-value="2017-11-14T13:08:17">
            <text:p>14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office:value-type="date" office:date-value="2017-10-05T10:21:25">
            <text:p>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office:value-type="date" office:date-value="2017-10-03T13:21:43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office:value-type="date" office:date-value="2017-10-06T13:55:39">
            <text:p>6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office:value-type="date" office:date-value="2017-09-15T09:26:21">
            <text:p>15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office:value-type="date" office:date-value="2017-10-03T13:27:51">
            <text:p>3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office:value-type="date" office:date-value="2017-10-05T13:53:25">
            <text:p>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office:value-type="date" office:date-value="2017-09-22T12:59:42">
            <text:p>22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office:value-type="date" office:date-value="2017-09-27T13:37:40">
            <text:p>27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office:value-type="date" office:date-value="2017-08-09T14:13:30">
            <text:p>9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office:value-type="date" office:date-value="2017-10-17T13:29:59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82-89.2017.5.07.0034</text:p>
          </table:table-cell>
          <table:table-cell office:value-type="date" office:date-value="2017-10-19T10:48:36">
            <text:p>19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9-40.2017.5.07.0030</text:p>
          </table:table-cell>
          <table:table-cell office:value-type="date" office:date-value="2017-10-27T10:42:49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54-48.2017.5.07.0011</text:p>
          </table:table-cell>
          <table:table-cell office:value-type="date" office:date-value="2017-11-03T09:38:59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12-19.2017.5.07.0039</text:p>
          </table:table-cell>
          <table:table-cell office:value-type="date" office:date-value="2018-02-02T14:18:29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84-21.2017.5.07.0034</text:p>
          </table:table-cell>
          <table:table-cell office:value-type="date" office:date-value="2017-11-06T13:47:16">
            <text:p>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72-08.2015.5.07.0009</text:p>
          </table:table-cell>
          <table:table-cell office:value-type="date" office:date-value="2018-02-28T10:24:47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72-96.2017.5.07.0039</text:p>
          </table:table-cell>
          <table:table-cell office:value-type="date" office:date-value="2018-03-19T12:48:17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85-05.2017.5.07.0039</text:p>
          </table:table-cell>
          <table:table-cell office:value-type="date" office:date-value="2018-03-02T08:32:02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14-55.2017.5.07.0039</text:p>
          </table:table-cell>
          <table:table-cell office:value-type="date" office:date-value="2018-03-02T08:35:39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17-10.2017.5.07.0039</text:p>
          </table:table-cell>
          <table:table-cell office:value-type="date" office:date-value="2018-03-02T10:17:50">
            <text:p>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74-80.2017.5.07.0039</text:p>
          </table:table-cell>
          <table:table-cell office:value-type="date" office:date-value="2018-03-19T12:42:02">
            <text:p>19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90-34.2017.5.07.0039</text:p>
          </table:table-cell>
          <table:table-cell office:value-type="date" office:date-value="2018-03-20T07:09:10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office:value-type="date" office:date-value="2017-05-25T16:33:06">
            <text:p>25/5/2017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6" office:value-type="float" office:value="106">
            <text:p>106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55">
            <text:p>MARCELO LIMA GUERRA</text:p>
          </table:table-cell>
          <table:table-cell office:value-type="string">
            <text:p>AlvJud</text:p>
          </table:table-cell>
          <table:table-cell office:value-type="string">
            <text:p>0000004-24.2018.5.07.0022</text:p>
          </table:table-cell>
          <table:table-cell office:value-type="date" office:date-value="2018-05-05T17:22:35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lvJud</text:p>
          </table:table-cell>
          <table:table-cell office:value-type="string">
            <text:p>0000668-89.2017.5.07.0022</text:p>
          </table:table-cell>
          <table:table-cell office:value-type="date" office:date-value="2018-05-05T10:29:19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lvJud</text:p>
          </table:table-cell>
          <table:table-cell office:value-type="string">
            <text:p>0000787-50.2017.5.07.0022</text:p>
          </table:table-cell>
          <table:table-cell office:value-type="date" office:date-value="2018-04-13T14:42:02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4-15.2018.5.07.0022</text:p>
          </table:table-cell>
          <table:table-cell office:value-type="date" office:date-value="2018-05-02T11:45:50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39-86.2015.5.07.0022</text:p>
          </table:table-cell>
          <table:table-cell office:value-type="date" office:date-value="2017-06-16T09:15:39">
            <text:p>16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40-71.2015.5.07.0022</text:p>
          </table:table-cell>
          <table:table-cell office:value-type="date" office:date-value="2017-06-10T16:51:07">
            <text:p>10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46-73.2018.5.07.0022</text:p>
          </table:table-cell>
          <table:table-cell office:value-type="date" office:date-value="2018-04-13T15:50:10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9-77.2015.5.07.0022</text:p>
          </table:table-cell>
          <table:table-cell office:value-type="date" office:date-value="2018-04-25T08:32:01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0-64.2017.5.07.0022</text:p>
          </table:table-cell>
          <table:table-cell office:value-type="date" office:date-value="2018-05-03T14:46:48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62-84.2015.5.07.0022</text:p>
          </table:table-cell>
          <table:table-cell office:value-type="date" office:date-value="2018-05-02T13:05:58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8-14.2017.5.07.0022</text:p>
          </table:table-cell>
          <table:table-cell office:value-type="date" office:date-value="2018-05-02T11:46:55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44-02.2017.5.07.0022</text:p>
          </table:table-cell>
          <table:table-cell office:value-type="date" office:date-value="2018-05-02T13:10:26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83-96.2017.5.07.0022</text:p>
          </table:table-cell>
          <table:table-cell office:value-type="date" office:date-value="2018-04-04T14:38:22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0-88.2017.5.07.0022</text:p>
          </table:table-cell>
          <table:table-cell office:value-type="date" office:date-value="2018-05-02T13:03:40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7-95.2015.5.07.0022</text:p>
          </table:table-cell>
          <table:table-cell office:value-type="date" office:date-value="2017-06-10T22:47:02">
            <text:p>10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2-48.2017.5.07.0022</text:p>
          </table:table-cell>
          <table:table-cell office:value-type="date" office:date-value="2018-04-12T15:41:31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9-47.2016.5.07.0022</text:p>
          </table:table-cell>
          <table:table-cell office:value-type="date" office:date-value="2017-06-14T08:27:29">
            <text:p>14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0-92.2015.5.07.0022</text:p>
          </table:table-cell>
          <table:table-cell office:value-type="date" office:date-value="2018-04-18T15:00:28">
            <text:p>1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4-32.2015.5.07.0022</text:p>
          </table:table-cell>
          <table:table-cell office:value-type="date" office:date-value="2018-05-02T13:06:30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2-98.2017.5.07.0022</text:p>
          </table:table-cell>
          <table:table-cell office:value-type="date" office:date-value="2018-05-03T14:47:17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3-83.2017.5.07.0022</text:p>
          </table:table-cell>
          <table:table-cell office:value-type="date" office:date-value="2018-05-03T14:47:40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341-14.2014.5.07.0022</text:p>
          </table:table-cell>
          <table:table-cell office:value-type="date" office:date-value="2017-07-03T08:54:59">
            <text:p>3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497-02.2014.5.07.0022</text:p>
          </table:table-cell>
          <table:table-cell office:value-type="date" office:date-value="2017-06-16T09:18:05">
            <text:p>16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498-84.2014.5.07.0022</text:p>
          </table:table-cell>
          <table:table-cell office:value-type="date" office:date-value="2017-06-16T09:16:35">
            <text:p>16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501-39.2014.5.07.0022</text:p>
          </table:table-cell>
          <table:table-cell office:value-type="date" office:date-value="2017-06-16T09:17:26">
            <text:p>16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502-24.2014.5.07.0022</text:p>
          </table:table-cell>
          <table:table-cell office:value-type="date" office:date-value="2017-06-10T16:51:38">
            <text:p>10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39-06.2014.5.07.0022</text:p>
          </table:table-cell>
          <table:table-cell office:value-type="date" office:date-value="2017-10-03T07:35:38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41-73.2014.5.07.0022</text:p>
          </table:table-cell>
          <table:table-cell office:value-type="date" office:date-value="2017-10-03T07:35:13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43-43.2014.5.07.0022</text:p>
          </table:table-cell>
          <table:table-cell office:value-type="date" office:date-value="2017-11-06T09:03:05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74-63.2014.5.07.0022</text:p>
          </table:table-cell>
          <table:table-cell office:value-type="date" office:date-value="2017-06-16T09:19:15">
            <text:p>16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687-62.2014.5.07.0022</text:p>
          </table:table-cell>
          <table:table-cell office:value-type="date" office:date-value="2017-06-16T09:18:53">
            <text:p>16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791-54.2014.5.07.0022</text:p>
          </table:table-cell>
          <table:table-cell office:value-type="date" office:date-value="2017-10-03T07:34:37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17-52.2014.5.07.0022</text:p>
          </table:table-cell>
          <table:table-cell office:value-type="date" office:date-value="2017-11-06T09:02:19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35-73.2014.5.07.0022</text:p>
          </table:table-cell>
          <table:table-cell office:value-type="date" office:date-value="2017-10-03T07:39:17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1-51.2018.5.07.0022</text:p>
          </table:table-cell>
          <table:table-cell office:value-type="date" office:date-value="2018-05-02T11:45:28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5-33.2017.5.07.0022</text:p>
          </table:table-cell>
          <table:table-cell office:value-type="date" office:date-value="2018-04-12T15:20:33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office:value-type="date" office:date-value="2017-06-10T23:19:43">
            <text:p>10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0-43.2017.5.07.0022</text:p>
          </table:table-cell>
          <table:table-cell office:value-type="date" office:date-value="2018-05-05T09:38:24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08-19.2017.5.07.0022</text:p>
          </table:table-cell>
          <table:table-cell office:value-type="date" office:date-value="2018-05-05T15:30:53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6-40.2017.5.07.0022</text:p>
          </table:table-cell>
          <table:table-cell office:value-type="date" office:date-value="2018-04-18T14:57:12">
            <text:p>1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2-38.2017.5.07.0022</text:p>
          </table:table-cell>
          <table:table-cell office:value-type="date" office:date-value="2018-04-25T08:26:33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3-23.2017.5.07.0022</text:p>
          </table:table-cell>
          <table:table-cell office:value-type="date" office:date-value="2018-04-26T14:33:45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4-08.2017.5.07.0022</text:p>
          </table:table-cell>
          <table:table-cell office:value-type="date" office:date-value="2018-04-25T08:22:38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2-20.2017.5.07.0022</text:p>
          </table:table-cell>
          <table:table-cell office:value-type="date" office:date-value="2018-05-03T14:44:18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8-53.2017.5.07.0022</text:p>
          </table:table-cell>
          <table:table-cell office:value-type="date" office:date-value="2018-04-13T10:10:55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52-90.2017.5.07.0022</text:p>
          </table:table-cell>
          <table:table-cell office:value-type="date" office:date-value="2018-04-13T10:10:31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2-72.2017.5.07.0022</text:p>
          </table:table-cell>
          <table:table-cell office:value-type="date" office:date-value="2018-04-12T15:33:24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4-42.2017.5.07.0022</text:p>
          </table:table-cell>
          <table:table-cell office:value-type="date" office:date-value="2018-04-12T15:35:05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26-47.2017.5.07.0022</text:p>
          </table:table-cell>
          <table:table-cell office:value-type="date" office:date-value="2018-04-05T09:04:15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32-88.2016.5.07.0022</text:p>
          </table:table-cell>
          <table:table-cell office:value-type="date" office:date-value="2018-04-13T14:43:32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45-53.2017.5.07.0022</text:p>
          </table:table-cell>
          <table:table-cell office:value-type="date" office:date-value="2018-04-17T23:38:41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46-38.2017.5.07.0022</text:p>
          </table:table-cell>
          <table:table-cell office:value-type="date" office:date-value="2018-04-17T23:41:25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1-60.2017.5.07.0022</text:p>
          </table:table-cell>
          <table:table-cell office:value-type="date" office:date-value="2018-04-05T15:09:11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7-67.2017.5.07.0022</text:p>
          </table:table-cell>
          <table:table-cell office:value-type="date" office:date-value="2018-05-02T11:46:35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99-19.2017.5.07.0022</text:p>
          </table:table-cell>
          <table:table-cell office:value-type="date" office:date-value="2018-04-26T14:31:17">
            <text:p>26/4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55">
            <text:p>55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2">
            <text:p>MATEUS MIRANDA DE MORAES</text:p>
          </table:table-cell>
          <table:table-cell office:value-type="string">
            <text:p>RTOrd</text:p>
          </table:table-cell>
          <table:table-cell office:value-type="string">
            <text:p>0001262-03.2017.5.07.0023</text:p>
          </table:table-cell>
          <table:table-cell office:value-type="date" office:date-value="2018-04-05T13:17:54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62-10.2017.5.07.0023</text:p>
          </table:table-cell>
          <table:table-cell office:value-type="date" office:date-value="2018-04-12T11:01:31">
            <text:p>12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MATEUS MIRANDA DE MORAES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4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0009-94.2018.5.07.0006</text:p>
          </table:table-cell>
          <table:table-cell office:value-type="date" office:date-value="2018-04-04T13:39:43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0-42.2018.5.07.0006</text:p>
          </table:table-cell>
          <table:table-cell office:value-type="date" office:date-value="2018-04-04T13:38:05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13-65.2017.5.07.0006</text:p>
          </table:table-cell>
          <table:table-cell office:value-type="date" office:date-value="2018-03-08T12:45:01">
            <text:p>8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6-59.2018.5.07.0006</text:p>
          </table:table-cell>
          <table:table-cell office:value-type="date" office:date-value="2018-04-04T13:20:21">
            <text:p>4/4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MILENA MOREIRA DE SOUSA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963-05.2017.5.07.0030</text:p>
          </table:table-cell>
          <table:table-cell office:value-type="date" office:date-value="2018-04-03T13:56:09">
            <text:p>3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NAIRA PINHEIRO RABELO DE ALENCAR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55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office:value-type="date" office:date-value="2017-08-18T14:11:12">
            <text:p>1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206-24.2017.5.07.0005</text:p>
          </table:table-cell>
          <table:table-cell office:value-type="date" office:date-value="2018-03-14T11:51:45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309-93.2017.5.07.0005</text:p>
          </table:table-cell>
          <table:table-cell office:value-type="date" office:date-value="2018-02-06T12:34:31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38-84.2017.5.07.0005</text:p>
          </table:table-cell>
          <table:table-cell office:value-type="date" office:date-value="2018-04-03T12:15:36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01-46.2016.5.07.0005</text:p>
          </table:table-cell>
          <table:table-cell office:value-type="date" office:date-value="2018-02-22T13:47:13">
            <text:p>2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12-41.2017.5.07.0005</text:p>
          </table:table-cell>
          <table:table-cell office:value-type="date" office:date-value="2018-01-23T07:59:54">
            <text:p>23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11-16.2014.5.07.0005</text:p>
          </table:table-cell>
          <table:table-cell office:value-type="date" office:date-value="2018-02-06T12:33:13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74-97.2017.5.07.0017</text:p>
          </table:table-cell>
          <table:table-cell office:value-type="date" office:date-value="2018-02-06T12:33:43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75-73.2017.5.07.0005</text:p>
          </table:table-cell>
          <table:table-cell office:value-type="date" office:date-value="2018-03-23T13:06:33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96-83.2016.5.07.0005</text:p>
          </table:table-cell>
          <table:table-cell office:value-type="date" office:date-value="2018-03-01T12:18:51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10-67.2016.5.07.0005</text:p>
          </table:table-cell>
          <table:table-cell office:value-type="date" office:date-value="2017-11-29T08:52:20">
            <text:p>2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45-90.2017.5.07.0005</text:p>
          </table:table-cell>
          <table:table-cell office:value-type="date" office:date-value="2018-02-02T08:54:52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7-77.2017.5.07.0005</text:p>
          </table:table-cell>
          <table:table-cell office:value-type="date" office:date-value="2017-12-11T08:05:59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18-62.2017.5.07.0005</text:p>
          </table:table-cell>
          <table:table-cell office:value-type="date" office:date-value="2018-03-27T13:19:56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61-96.2017.5.07.0005</text:p>
          </table:table-cell>
          <table:table-cell office:value-type="date" office:date-value="2017-12-13T11:50:55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96-56.2017.5.07.0005</text:p>
          </table:table-cell>
          <table:table-cell office:value-type="date" office:date-value="2017-12-01T11:40:38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65-88.2017.5.07.0005</text:p>
          </table:table-cell>
          <table:table-cell office:value-type="date" office:date-value="2018-02-08T13:33:11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87-20.2015.5.07.0005</text:p>
          </table:table-cell>
          <table:table-cell office:value-type="date" office:date-value="2017-12-06T14:34:12">
            <text:p>6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02-18.2017.5.07.0005</text:p>
          </table:table-cell>
          <table:table-cell office:value-type="date" office:date-value="2017-11-28T13:19:48">
            <text:p>28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39-45.2017.5.07.0005</text:p>
          </table:table-cell>
          <table:table-cell office:value-type="date" office:date-value="2017-12-13T11:44:44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office:value-type="date" office:date-value="2017-07-21T13:10:31">
            <text:p>21/7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office:value-type="date" office:date-value="2017-08-08T13:51:02">
            <text:p>8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82-86.2017.5.07.0005</text:p>
          </table:table-cell>
          <table:table-cell office:value-type="date" office:date-value="2018-02-27T13:47:42">
            <text:p>2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office:value-type="date" office:date-value="2017-08-16T13:27:05">
            <text:p>16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55-61.2016.5.07.0005</text:p>
          </table:table-cell>
          <table:table-cell office:value-type="date" office:date-value="2018-03-22T13:08:08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85-96.2016.5.07.0005</text:p>
          </table:table-cell>
          <table:table-cell office:value-type="date" office:date-value="2018-03-21T08:13:19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2-70.2016.5.07.0005</text:p>
          </table:table-cell>
          <table:table-cell office:value-type="date" office:date-value="2017-12-11T08:06:41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5-24.2016.5.07.0005</text:p>
          </table:table-cell>
          <table:table-cell office:value-type="date" office:date-value="2018-01-30T08:30:50">
            <text:p>30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75-48.2015.5.07.0005</text:p>
          </table:table-cell>
          <table:table-cell office:value-type="date" office:date-value="2018-02-05T13:35:52">
            <text:p>5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70-44.2016.5.07.0005</text:p>
          </table:table-cell>
          <table:table-cell office:value-type="date" office:date-value="2018-02-27T13:57:03">
            <text:p>2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74-93.2016.5.07.0001</text:p>
          </table:table-cell>
          <table:table-cell office:value-type="date" office:date-value="2018-02-06T12:34:10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40-61.2016.5.07.0005</text:p>
          </table:table-cell>
          <table:table-cell office:value-type="date" office:date-value="2018-03-21T09:41:33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45-65.2016.5.07.0011</text:p>
          </table:table-cell>
          <table:table-cell office:value-type="date" office:date-value="2018-02-20T13:54:59">
            <text:p>20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70-96.2016.5.07.0005</text:p>
          </table:table-cell>
          <table:table-cell office:value-type="date" office:date-value="2018-03-26T14:05:56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79-58.2016.5.07.0005</text:p>
          </table:table-cell>
          <table:table-cell office:value-type="date" office:date-value="2017-12-14T14:26:42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99-25.2017.5.07.0005</text:p>
          </table:table-cell>
          <table:table-cell office:value-type="date" office:date-value="2018-03-14T11:55:10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42-59.2017.5.07.0005</text:p>
          </table:table-cell>
          <table:table-cell office:value-type="date" office:date-value="2017-12-05T13:45:47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45-14.2017.5.07.0005</text:p>
          </table:table-cell>
          <table:table-cell office:value-type="date" office:date-value="2017-12-11T08:07:19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63-87.2017.5.07.0005</text:p>
          </table:table-cell>
          <table:table-cell office:value-type="date" office:date-value="2017-12-06T14:40:35">
            <text:p>6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14-98.2017.5.07.0005</text:p>
          </table:table-cell>
          <table:table-cell office:value-type="date" office:date-value="2018-01-25T12:46:47">
            <text:p>2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4-26.2016.5.07.0005</text:p>
          </table:table-cell>
          <table:table-cell office:value-type="date" office:date-value="2018-03-26T14:07:45">
            <text:p>26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45-21.2017.5.07.0005</text:p>
          </table:table-cell>
          <table:table-cell office:value-type="date" office:date-value="2017-12-01T11:57:51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0-69.2017.5.07.0005</text:p>
          </table:table-cell>
          <table:table-cell office:value-type="date" office:date-value="2017-12-05T13:43:40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3-24.2017.5.07.0005</text:p>
          </table:table-cell>
          <table:table-cell office:value-type="date" office:date-value="2017-12-06T14:41:17">
            <text:p>6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17-08.2017.5.07.0005</text:p>
          </table:table-cell>
          <table:table-cell office:value-type="date" office:date-value="2018-02-06T12:41:53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20-60.2017.5.07.0005</text:p>
          </table:table-cell>
          <table:table-cell office:value-type="date" office:date-value="2017-12-04T14:54:46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47-43.2017.5.07.0005</text:p>
          </table:table-cell>
          <table:table-cell office:value-type="date" office:date-value="2018-02-20T13:55:31">
            <text:p>20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52-65.2017.5.07.0005</text:p>
          </table:table-cell>
          <table:table-cell office:value-type="date" office:date-value="2017-12-13T11:50:15">
            <text:p>13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70-86.2017.5.07.0005</text:p>
          </table:table-cell>
          <table:table-cell office:value-type="date" office:date-value="2017-12-14T14:28:10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73-41.2017.5.07.0005</text:p>
          </table:table-cell>
          <table:table-cell office:value-type="date" office:date-value="2017-12-14T14:26:07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28-89.2017.5.07.0005</text:p>
          </table:table-cell>
          <table:table-cell office:value-type="date" office:date-value="2018-03-23T14:31:32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9-72.2016.5.07.0005</text:p>
          </table:table-cell>
          <table:table-cell office:value-type="date" office:date-value="2017-12-14T14:13:42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61-34.2017.5.07.0005</text:p>
          </table:table-cell>
          <table:table-cell office:value-type="date" office:date-value="2018-03-14T11:53:37">
            <text:p>14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46-20.2017.5.07.0005</text:p>
          </table:table-cell>
          <table:table-cell office:value-type="date" office:date-value="2018-04-05T14:16:47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27-66.2017.5.07.0005</text:p>
          </table:table-cell>
          <table:table-cell office:value-type="date" office:date-value="2018-03-21T08:13:52">
            <text:p>21/3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55">
            <text:p>55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8">
            <text:p>RAFAELA SOARES FERNANDES</text:p>
          </table:table-cell>
          <table:table-cell office:value-type="string">
            <text:p>ET</text:p>
          </table:table-cell>
          <table:table-cell office:value-type="string">
            <text:p>0000393-76.2017.5.07.0011</text:p>
          </table:table-cell>
          <table:table-cell office:value-type="date" office:date-value="2018-04-12T12:16:13">
            <text:p>1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67-16.2017.5.07.0011</text:p>
          </table:table-cell>
          <table:table-cell office:value-type="date" office:date-value="2018-04-06T11:40:46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32-11.2017.5.07.0011</text:p>
          </table:table-cell>
          <table:table-cell office:value-type="date" office:date-value="2018-04-06T12:20:25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46-02.2017.5.07.0011</text:p>
          </table:table-cell>
          <table:table-cell office:value-type="date" office:date-value="2018-04-04T12:40:39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37-73.2018.5.07.0037</text:p>
          </table:table-cell>
          <table:table-cell office:value-type="date" office:date-value="2018-04-10T07:13:32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02-57.2017.5.07.0014</text:p>
          </table:table-cell>
          <table:table-cell office:value-type="date" office:date-value="2018-04-06T12:10:55">
            <text:p>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31-60.2016.5.07.0011</text:p>
          </table:table-cell>
          <table:table-cell office:value-type="date" office:date-value="2018-04-11T12:52:55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43-74.2016.5.07.0011</text:p>
          </table:table-cell>
          <table:table-cell office:value-type="date" office:date-value="2018-04-04T12:58:55">
            <text:p>4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AFAELA SOARES FERNANDES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32">
            <text:p>RAFAEL MARCÍLIO XEREZ</text:p>
          </table:table-cell>
          <table:table-cell office:value-type="string">
            <text:p>ConPag</text:p>
          </table:table-cell>
          <table:table-cell office:value-type="string">
            <text:p>0000620-93.2017.5.07.0002</text:p>
          </table:table-cell>
          <table:table-cell office:value-type="date" office:date-value="2018-04-19T13:16:35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179-84.2016.5.07.0002</text:p>
          </table:table-cell>
          <table:table-cell office:value-type="date" office:date-value="2018-04-12T13:18:07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1-71.2017.5.07.0005</text:p>
          </table:table-cell>
          <table:table-cell office:value-type="date" office:date-value="2018-04-17T12:45:41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3-94.2017.5.07.0002</text:p>
          </table:table-cell>
          <table:table-cell office:value-type="date" office:date-value="2018-04-18T13:24:18">
            <text:p>1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74-52.2017.5.07.0002</text:p>
          </table:table-cell>
          <table:table-cell office:value-type="date" office:date-value="2018-04-30T13:02:50">
            <text:p>3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8-18.2017.5.07.0002</text:p>
          </table:table-cell>
          <table:table-cell office:value-type="date" office:date-value="2018-05-09T13:03:52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1-46.2017.5.07.0010</text:p>
          </table:table-cell>
          <table:table-cell office:value-type="date" office:date-value="2018-05-08T11:08:42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7-24.2017.5.07.0002</text:p>
          </table:table-cell>
          <table:table-cell office:value-type="date" office:date-value="2018-04-12T13:18:57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8-44.2017.5.07.0002</text:p>
          </table:table-cell>
          <table:table-cell office:value-type="date" office:date-value="2018-05-14T13:00:01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1-76.2017.5.07.0002</text:p>
          </table:table-cell>
          <table:table-cell office:value-type="date" office:date-value="2018-04-24T11:17:51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93-27.2017.5.07.0002</text:p>
          </table:table-cell>
          <table:table-cell office:value-type="date" office:date-value="2018-04-10T12:16:11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96-79.2017.5.07.0002</text:p>
          </table:table-cell>
          <table:table-cell office:value-type="date" office:date-value="2018-04-24T11:16:56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01-56.2017.5.07.0002</text:p>
          </table:table-cell>
          <table:table-cell office:value-type="date" office:date-value="2018-04-17T12:46:08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68-21.2017.5.07.0002</text:p>
          </table:table-cell>
          <table:table-cell office:value-type="date" office:date-value="2018-05-08T11:08:06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5-72.2016.5.07.0002</text:p>
          </table:table-cell>
          <table:table-cell office:value-type="date" office:date-value="2018-04-12T13:18:29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61-36.2017.5.07.0002</text:p>
          </table:table-cell>
          <table:table-cell office:value-type="date" office:date-value="2018-03-27T12:22:49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41-52.2017.5.07.0002</text:p>
          </table:table-cell>
          <table:table-cell office:value-type="date" office:date-value="2018-04-24T11:17:31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5-53.2017.5.07.0002</text:p>
          </table:table-cell>
          <table:table-cell office:value-type="date" office:date-value="2018-04-30T13:01:47">
            <text:p>3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3-10.2016.5.07.0002</text:p>
          </table:table-cell>
          <table:table-cell office:value-type="date" office:date-value="2018-04-30T13:03:11">
            <text:p>3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9-09.2017.5.07.0002</text:p>
          </table:table-cell>
          <table:table-cell office:value-type="date" office:date-value="2018-04-25T10:47:24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46-25.2016.5.07.0002</text:p>
          </table:table-cell>
          <table:table-cell office:value-type="date" office:date-value="2018-04-17T13:41:27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95-77.2018.5.07.0002</text:p>
          </table:table-cell>
          <table:table-cell office:value-type="date" office:date-value="2018-05-02T11:23:33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61-53.2017.5.07.0002</text:p>
          </table:table-cell>
          <table:table-cell office:value-type="date" office:date-value="2018-05-08T11:09:42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80-73.2017.5.07.0002</text:p>
          </table:table-cell>
          <table:table-cell office:value-type="date" office:date-value="2018-05-14T13:00:23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21-92.2017.5.07.0002</text:p>
          </table:table-cell>
          <table:table-cell office:value-type="date" office:date-value="2018-04-03T13:05:12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44-97.2017.5.07.0002</text:p>
          </table:table-cell>
          <table:table-cell office:value-type="date" office:date-value="2018-04-26T12:55:03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65-80.2017.5.07.0002</text:p>
          </table:table-cell>
          <table:table-cell office:value-type="date" office:date-value="2018-04-10T12:14:43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56-98.2017.5.07.0011</text:p>
          </table:table-cell>
          <table:table-cell office:value-type="date" office:date-value="2018-04-30T13:02:24">
            <text:p>3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25-15.2017.5.07.0002</text:p>
          </table:table-cell>
          <table:table-cell office:value-type="date" office:date-value="2018-04-05T11:15:49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20-45.2017.5.07.0002</text:p>
          </table:table-cell>
          <table:table-cell office:value-type="date" office:date-value="2018-04-24T11:16:03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31-74.2017.5.07.0002</text:p>
          </table:table-cell>
          <table:table-cell office:value-type="date" office:date-value="2018-04-05T11:16:19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66-34.2017.5.07.0002</text:p>
          </table:table-cell>
          <table:table-cell office:value-type="date" office:date-value="2018-04-12T13:17:44">
            <text:p>12/4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32">
            <text:p>32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2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0761-28.2016.5.07.0009</text:p>
          </table:table-cell>
          <table:table-cell office:value-type="date" office:date-value="2018-05-12T17:26:51">
            <text:p>1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037-25.2017.5.07.0009</text:p>
          </table:table-cell>
          <table:table-cell office:value-type="date" office:date-value="2018-05-02T14:27:27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Alç</text:p>
          </table:table-cell>
          <table:table-cell office:value-type="string">
            <text:p>0000006-33.2018.5.07.0009</text:p>
          </table:table-cell>
          <table:table-cell office:value-type="date" office:date-value="2018-05-11T09:26:15">
            <text:p>1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43-49.2017.5.07.0009</text:p>
          </table:table-cell>
          <table:table-cell office:value-type="date" office:date-value="2018-05-08T11:48:05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60-47.2017.5.07.0009</text:p>
          </table:table-cell>
          <table:table-cell office:value-type="date" office:date-value="2018-05-08T13:53:28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44-86.2016.5.07.0009</text:p>
          </table:table-cell>
          <table:table-cell office:value-type="date" office:date-value="2018-04-26T14:31:44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09-85.2018.5.07.0009</text:p>
          </table:table-cell>
          <table:table-cell office:value-type="date" office:date-value="2018-05-15T12:56:25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48-82.2018.5.07.0009</text:p>
          </table:table-cell>
          <table:table-cell office:value-type="date" office:date-value="2018-05-15T13:12:11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21-54.2018.5.07.0009</text:p>
          </table:table-cell>
          <table:table-cell office:value-type="date" office:date-value="2018-05-14T12:46:01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88-81.2017.5.07.0009</text:p>
          </table:table-cell>
          <table:table-cell office:value-type="date" office:date-value="2018-04-27T10:45:28">
            <text:p>2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29-13.2016.5.07.0009</text:p>
          </table:table-cell>
          <table:table-cell office:value-type="date" office:date-value="2018-05-04T08:52:52">
            <text:p>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47-52.2017.5.07.0009</text:p>
          </table:table-cell>
          <table:table-cell office:value-type="date" office:date-value="2018-05-08T11:35:27">
            <text:p>8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12">
            <text:p>12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5">
            <text:p>ROSA DE LOURDES AZEVEDO BRINGEL</text:p>
          </table:table-cell>
          <table:table-cell office:value-type="string">
            <text:p>ET</text:p>
          </table:table-cell>
          <table:table-cell office:value-type="string">
            <text:p>0001926-79.2017.5.07.0008</text:p>
          </table:table-cell>
          <table:table-cell office:value-type="date" office:date-value="2018-05-09T08:07:12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56-06.2017.5.07.0008</text:p>
          </table:table-cell>
          <table:table-cell office:value-type="date" office:date-value="2018-05-10T07:47:04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7-80.2017.5.07.0008</text:p>
          </table:table-cell>
          <table:table-cell office:value-type="date" office:date-value="2018-05-14T08:03:12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32-13.2017.5.07.0008</text:p>
          </table:table-cell>
          <table:table-cell office:value-type="date" office:date-value="2018-05-09T07:33:17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7-88.2017.5.07.0013</text:p>
          </table:table-cell>
          <table:table-cell office:value-type="date" office:date-value="2018-05-14T08:14:53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67-66.2016.5.07.0008</text:p>
          </table:table-cell>
          <table:table-cell office:value-type="date" office:date-value="2018-05-07T15:25:46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0-47.2016.5.07.0008</text:p>
          </table:table-cell>
          <table:table-cell office:value-type="date" office:date-value="2018-03-15T11:22:44">
            <text:p>1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39-19.2017.5.07.0008</text:p>
          </table:table-cell>
          <table:table-cell office:value-type="date" office:date-value="2018-05-08T08:03:14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43-56.2017.5.07.0008</text:p>
          </table:table-cell>
          <table:table-cell office:value-type="date" office:date-value="2018-05-07T15:32:00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46-11.2017.5.07.0008</text:p>
          </table:table-cell>
          <table:table-cell office:value-type="date" office:date-value="2018-05-10T13:07:4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4-22.2017.5.07.0008</text:p>
          </table:table-cell>
          <table:table-cell office:value-type="date" office:date-value="2018-05-07T15:28:40">
            <text:p>7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62-58.2017.5.07.0008</text:p>
          </table:table-cell>
          <table:table-cell office:value-type="date" office:date-value="2018-05-08T08:08:17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35-34.2017.5.07.0008</text:p>
          </table:table-cell>
          <table:table-cell office:value-type="date" office:date-value="2018-05-10T12:53:38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61-84.2017.5.07.0008</text:p>
          </table:table-cell>
          <table:table-cell office:value-type="date" office:date-value="2018-05-14T07:52:44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79-08.2017.5.07.0008</text:p>
          </table:table-cell>
          <table:table-cell office:value-type="date" office:date-value="2018-05-07T15:35:36">
            <text:p>7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15">
            <text:p>15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86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125-75.2017.5.07.0005</text:p>
          </table:table-cell>
          <table:table-cell office:value-type="date" office:date-value="2018-04-05T08:30:5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office:value-type="date" office:date-value="2017-11-21T13:57:43">
            <text:p>21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200-79.2017.5.07.0005</text:p>
          </table:table-cell>
          <table:table-cell office:value-type="date" office:date-value="2018-02-01T14:12:41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250-48.2014.5.07.0005</text:p>
          </table:table-cell>
          <table:table-cell office:value-type="date" office:date-value="2018-01-22T13:10:18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105-49.2017.5.07.0005</text:p>
          </table:table-cell>
          <table:table-cell office:value-type="date" office:date-value="2018-01-30T07:48:40">
            <text:p>30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972-14.2016.5.07.0005</text:p>
          </table:table-cell>
          <table:table-cell office:value-type="date" office:date-value="2018-03-23T14:30:36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office:value-type="date" office:date-value="2017-02-19T17:01:15">
            <text:p>19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0849-08.2017.5.07.0017</text:p>
          </table:table-cell>
          <table:table-cell office:value-type="date" office:date-value="2017-10-17T11:07:50">
            <text:p>1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office:value-type="date" office:date-value="2017-08-01T11:14:24">
            <text:p>1/8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office:value-type="date" office:date-value="2016-12-12T11:16:56">
            <text:p>12/12/2016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office:value-type="date" office:date-value="2017-02-19T16:55:09">
            <text:p>19/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ET</text:p>
          </table:table-cell>
          <table:table-cell office:value-type="string">
            <text:p>0001891-02.2015.5.07.0005</text:p>
          </table:table-cell>
          <table:table-cell office:value-type="date" office:date-value="2018-01-22T15:17:08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29-25.2017.5.07.0005</text:p>
          </table:table-cell>
          <table:table-cell office:value-type="date" office:date-value="2018-03-21T13:52:23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52-05.2016.5.07.0005</text:p>
          </table:table-cell>
          <table:table-cell office:value-type="date" office:date-value="2017-12-11T14:10:33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54-72.2016.5.07.0005</text:p>
          </table:table-cell>
          <table:table-cell office:value-type="date" office:date-value="2017-11-29T15:06:32">
            <text:p>2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office:value-type="date" office:date-value="2017-12-01T14:27:59">
            <text:p>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office:value-type="date" office:date-value="2017-10-11T14:18:52">
            <text:p>11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79-16.2017.5.07.0004</text:p>
          </table:table-cell>
          <table:table-cell office:value-type="date" office:date-value="2018-02-07T14:15:23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6-63.2017.5.07.0015</text:p>
          </table:table-cell>
          <table:table-cell office:value-type="date" office:date-value="2018-03-07T12:40:48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41-13.2014.5.07.0005</text:p>
          </table:table-cell>
          <table:table-cell office:value-type="date" office:date-value="2017-12-14T14:29:29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74-07.2017.5.07.0002</text:p>
          </table:table-cell>
          <table:table-cell office:value-type="date" office:date-value="2018-03-22T13:06:10">
            <text:p>22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606-03.2017.5.07.0005</text:p>
          </table:table-cell>
          <table:table-cell office:value-type="date" office:date-value="2017-12-14T14:17:58">
            <text:p>1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21-24.2017.5.07.0005</text:p>
          </table:table-cell>
          <table:table-cell office:value-type="date" office:date-value="2018-02-15T13:36:41">
            <text:p>15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7-03.2016.5.07.0005</text:p>
          </table:table-cell>
          <table:table-cell office:value-type="date" office:date-value="2018-02-01T07:49:19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57-66.2017.5.07.0005</text:p>
          </table:table-cell>
          <table:table-cell office:value-type="date" office:date-value="2018-02-26T12:53:36">
            <text:p>2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02-70.2017.5.07.0005</text:p>
          </table:table-cell>
          <table:table-cell office:value-type="date" office:date-value="2018-01-25T15:23:22">
            <text:p>2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24-31.2017.5.07.0005</text:p>
          </table:table-cell>
          <table:table-cell office:value-type="date" office:date-value="2018-03-20T12:35:47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79-79.2017.5.07.0005</text:p>
          </table:table-cell>
          <table:table-cell office:value-type="date" office:date-value="2018-03-20T12:36:16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99-70.2017.5.07.0005</text:p>
          </table:table-cell>
          <table:table-cell office:value-type="date" office:date-value="2018-02-21T13:39:58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2-60.2017.5.07.0005</text:p>
          </table:table-cell>
          <table:table-cell office:value-type="date" office:date-value="2018-04-11T14:59:15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14-91.2017.5.07.0005</text:p>
          </table:table-cell>
          <table:table-cell office:value-type="date" office:date-value="2018-03-21T14:02:32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23-53.2017.5.07.0005</text:p>
          </table:table-cell>
          <table:table-cell office:value-type="date" office:date-value="2018-03-21T14:02:15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7-28.2017.5.07.0005</text:p>
          </table:table-cell>
          <table:table-cell office:value-type="date" office:date-value="2018-02-08T13:30:39">
            <text:p>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24-84.2017.5.07.0007</text:p>
          </table:table-cell>
          <table:table-cell office:value-type="date" office:date-value="2018-03-20T12:17:43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6-95.2017.5.07.0005</text:p>
          </table:table-cell>
          <table:table-cell office:value-type="date" office:date-value="2018-03-27T13:19:15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15-54.2015.5.07.0005</text:p>
          </table:table-cell>
          <table:table-cell office:value-type="date" office:date-value="2018-02-28T13:05:26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4-62.2017.5.07.0005</text:p>
          </table:table-cell>
          <table:table-cell office:value-type="date" office:date-value="2018-02-06T12:44:11">
            <text:p>6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70-33.2016.5.07.0004</text:p>
          </table:table-cell>
          <table:table-cell office:value-type="date" office:date-value="2018-03-05T14:10:34">
            <text:p>5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76-71.2015.5.07.0005</text:p>
          </table:table-cell>
          <table:table-cell office:value-type="date" office:date-value="2017-12-04T14:25:39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18-23.2015.5.07.0005</text:p>
          </table:table-cell>
          <table:table-cell office:value-type="date" office:date-value="2018-02-21T13:41:41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43-65.2017.5.07.0005</text:p>
          </table:table-cell>
          <table:table-cell office:value-type="date" office:date-value="2018-02-01T08:00:26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4-55.2017.5.07.0018</text:p>
          </table:table-cell>
          <table:table-cell office:value-type="date" office:date-value="2018-04-10T12:06:11">
            <text:p>10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office:value-type="date" office:date-value="2017-11-16T14:11:51">
            <text:p>1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15-91.2013.5.07.0005</text:p>
          </table:table-cell>
          <table:table-cell office:value-type="date" office:date-value="2018-01-23T08:14:56">
            <text:p>23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office:value-type="date" office:date-value="2017-11-20T13:07:18">
            <text:p>20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1-50.2017.5.07.0005</text:p>
          </table:table-cell>
          <table:table-cell office:value-type="date" office:date-value="2018-03-20T12:16:49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82-17.2017.5.07.0005</text:p>
          </table:table-cell>
          <table:table-cell office:value-type="date" office:date-value="2018-04-04T08:45:00">
            <text:p>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office:value-type="date" office:date-value="2017-11-29T15:07:49">
            <text:p>2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02-45.2016.5.07.0004</text:p>
          </table:table-cell>
          <table:table-cell office:value-type="date" office:date-value="2018-02-01T07:49:40">
            <text:p>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31-29.2015.5.07.0005</text:p>
          </table:table-cell>
          <table:table-cell office:value-type="date" office:date-value="2018-02-21T13:42:54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office:value-type="date" office:date-value="2017-11-16T14:06:11">
            <text:p>16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32-95.2017.5.07.0005</text:p>
          </table:table-cell>
          <table:table-cell office:value-type="date" office:date-value="2018-04-03T08:19:39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71-81.2016.5.07.0005</text:p>
          </table:table-cell>
          <table:table-cell office:value-type="date" office:date-value="2018-04-05T08:15:11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101-12.2017.5.07.0005</text:p>
          </table:table-cell>
          <table:table-cell office:value-type="date" office:date-value="2018-03-27T13:18:42">
            <text:p>2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21-55.2017.5.07.0005</text:p>
          </table:table-cell>
          <table:table-cell office:value-type="date" office:date-value="2018-04-03T08:25:44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27-69.2017.5.07.0005</text:p>
          </table:table-cell>
          <table:table-cell office:value-type="date" office:date-value="2018-02-21T13:22:56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582-72.2017.5.07.0005</text:p>
          </table:table-cell>
          <table:table-cell office:value-type="date" office:date-value="2018-01-25T14:57:47">
            <text:p>25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office:value-type="date" office:date-value="2017-12-11T14:11:01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33-38.2017.5.07.0005</text:p>
          </table:table-cell>
          <table:table-cell office:value-type="date" office:date-value="2017-12-04T14:31:10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65-43.2017.5.07.0005</text:p>
          </table:table-cell>
          <table:table-cell office:value-type="date" office:date-value="2017-12-19T12:43:22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76-61.2016.5.07.0005</text:p>
          </table:table-cell>
          <table:table-cell office:value-type="date" office:date-value="2018-03-07T12:40:23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40-37.2017.5.07.0005</text:p>
          </table:table-cell>
          <table:table-cell office:value-type="date" office:date-value="2018-02-28T13:05:44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office:value-type="date" office:date-value="2017-12-05T13:49:42">
            <text:p>5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office:value-type="date" office:date-value="2017-12-11T14:23:17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36-59.2017.5.07.0005</text:p>
          </table:table-cell>
          <table:table-cell office:value-type="date" office:date-value="2018-03-20T15:21:51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57-35.2017.5.07.0005</text:p>
          </table:table-cell>
          <table:table-cell office:value-type="date" office:date-value="2017-12-04T14:47:33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59-05.2017.5.07.0005</text:p>
          </table:table-cell>
          <table:table-cell office:value-type="date" office:date-value="2017-12-04T14:47:04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office:value-type="date" office:date-value="2017-12-04T14:43:11">
            <text:p>4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office:value-type="date" office:date-value="2017-12-11T14:23:49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office:value-type="date" office:date-value="2017-12-11T14:12:22">
            <text:p>11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82-03.2017.5.07.0005</text:p>
          </table:table-cell>
          <table:table-cell office:value-type="date" office:date-value="2017-12-19T10:32:39">
            <text:p>19/12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86-40.2017.5.07.0005</text:p>
          </table:table-cell>
          <table:table-cell office:value-type="date" office:date-value="2018-01-22T12:51:48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88-10.2017.5.07.0005</text:p>
          </table:table-cell>
          <table:table-cell office:value-type="date" office:date-value="2018-01-22T13:02:52">
            <text:p>22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46-13.2017.5.07.0005</text:p>
          </table:table-cell>
          <table:table-cell office:value-type="date" office:date-value="2018-01-30T13:53:38">
            <text:p>30/1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49-65.2017.5.07.0005</text:p>
          </table:table-cell>
          <table:table-cell office:value-type="date" office:date-value="2018-02-09T14:16:11">
            <text:p>9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08-53.2017.5.07.0005</text:p>
          </table:table-cell>
          <table:table-cell office:value-type="date" office:date-value="2018-02-07T14:20:32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10-23.2017.5.07.0005</text:p>
          </table:table-cell>
          <table:table-cell office:value-type="date" office:date-value="2018-02-07T14:19:13">
            <text:p>7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21-52.2017.5.07.0005</text:p>
          </table:table-cell>
          <table:table-cell office:value-type="date" office:date-value="2018-02-21T13:41:01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2-10.2017.5.07.0005</text:p>
          </table:table-cell>
          <table:table-cell office:value-type="date" office:date-value="2018-02-21T13:27:13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75-70.2017.5.07.0005</text:p>
          </table:table-cell>
          <table:table-cell office:value-type="date" office:date-value="2018-03-07T12:39:57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691-24.2017.5.07.0005</text:p>
          </table:table-cell>
          <table:table-cell office:value-type="date" office:date-value="2018-04-03T08:26:24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50-12.2017.5.07.0005</text:p>
          </table:table-cell>
          <table:table-cell office:value-type="date" office:date-value="2018-03-21T14:02:50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56-19.2017.5.07.0005</text:p>
          </table:table-cell>
          <table:table-cell office:value-type="date" office:date-value="2018-02-09T14:16:52">
            <text:p>9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23-81.2017.5.07.0005</text:p>
          </table:table-cell>
          <table:table-cell office:value-type="date" office:date-value="2018-04-03T08:27:34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24-66.2017.5.07.0005</text:p>
          </table:table-cell>
          <table:table-cell office:value-type="date" office:date-value="2018-04-03T08:26:56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91-31.2017.5.07.0005</text:p>
          </table:table-cell>
          <table:table-cell office:value-type="date" office:date-value="2018-04-10T12:13:37">
            <text:p>10/4/2018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86">
            <text:p>86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63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364-17.2017.5.07.0014</text:p>
          </table:table-cell>
          <table:table-cell office:value-type="date" office:date-value="2018-03-20T13:29:42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655-17.2017.5.07.0014</text:p>
          </table:table-cell>
          <table:table-cell office:value-type="date" office:date-value="2017-11-03T11:20:18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1627-84.2017.5.07.0014</text:p>
          </table:table-cell>
          <table:table-cell office:value-type="date" office:date-value="2018-03-21T13:37:26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788-31.2016.5.07.0014</text:p>
          </table:table-cell>
          <table:table-cell office:value-type="date" office:date-value="2017-10-18T09:11:09">
            <text:p>18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1915-66.2016.5.07.0014</text:p>
          </table:table-cell>
          <table:table-cell office:value-type="date" office:date-value="2018-04-03T11:13:23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um</text:p>
          </table:table-cell>
          <table:table-cell office:value-type="string">
            <text:p>0001931-83.2017.5.07.0014</text:p>
          </table:table-cell>
          <table:table-cell office:value-type="date" office:date-value="2018-04-24T11:21:12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133-24.2016.5.07.0014</text:p>
          </table:table-cell>
          <table:table-cell office:value-type="date" office:date-value="2018-02-15T12:51:56">
            <text:p>15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office:value-type="date" office:date-value="2017-10-05T11:23:45">
            <text:p>5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2-76.2017.5.07.0014</text:p>
          </table:table-cell>
          <table:table-cell office:value-type="date" office:date-value="2017-10-24T13:07:58">
            <text:p>2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088-20.2016.5.07.0014</text:p>
          </table:table-cell>
          <table:table-cell office:value-type="date" office:date-value="2018-04-17T09:08:20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79-31.2017.5.07.0014</text:p>
          </table:table-cell>
          <table:table-cell office:value-type="date" office:date-value="2017-10-31T11:55:36">
            <text:p>31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51-75.2014.5.07.0014</text:p>
          </table:table-cell>
          <table:table-cell office:value-type="date" office:date-value="2017-11-09T13:05:37">
            <text:p>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84-60.2017.5.07.0014</text:p>
          </table:table-cell>
          <table:table-cell office:value-type="date" office:date-value="2018-03-21T13:40:20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90-04.2016.5.07.0014</text:p>
          </table:table-cell>
          <table:table-cell office:value-type="date" office:date-value="2018-05-08T13:26:34">
            <text:p>8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07-06.2017.5.07.0014</text:p>
          </table:table-cell>
          <table:table-cell office:value-type="date" office:date-value="2018-04-18T12:20:15">
            <text:p>18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28-16.2016.5.07.0014</text:p>
          </table:table-cell>
          <table:table-cell office:value-type="date" office:date-value="2018-02-28T08:02:36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0-75.2017.5.07.0014</text:p>
          </table:table-cell>
          <table:table-cell office:value-type="date" office:date-value="2018-05-10T10:42:13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2-45.2017.5.07.0014</text:p>
          </table:table-cell>
          <table:table-cell office:value-type="date" office:date-value="2018-04-02T11:54:01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44-74.2016.5.07.0014</text:p>
          </table:table-cell>
          <table:table-cell office:value-type="date" office:date-value="2017-10-27T12:11:16">
            <text:p>27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95-58.2017.5.07.0014</text:p>
          </table:table-cell>
          <table:table-cell office:value-type="date" office:date-value="2018-04-26T11:05:44">
            <text:p>2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6-50.2016.5.07.0014</text:p>
          </table:table-cell>
          <table:table-cell office:value-type="date" office:date-value="2018-04-24T11:25:02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7-35.2016.5.07.0014</text:p>
          </table:table-cell>
          <table:table-cell office:value-type="date" office:date-value="2018-03-21T14:43:10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34-44.2016.5.07.0014</text:p>
          </table:table-cell>
          <table:table-cell office:value-type="date" office:date-value="2018-05-09T09:02:54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office:value-type="date" office:date-value="2017-10-02T11:24:20">
            <text:p>2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5-46.2017.5.07.0014</text:p>
          </table:table-cell>
          <table:table-cell office:value-type="date" office:date-value="2018-03-20T13:29:02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3-29.2017.5.07.0006</text:p>
          </table:table-cell>
          <table:table-cell office:value-type="date" office:date-value="2018-04-03T11:10:05">
            <text:p>3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02-64.2017.5.07.0014</text:p>
          </table:table-cell>
          <table:table-cell office:value-type="date" office:date-value="2018-04-02T11:50:24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office:value-type="date" office:date-value="2018-02-02T09:03:03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39-28.2016.5.07.0014</text:p>
          </table:table-cell>
          <table:table-cell office:value-type="date" office:date-value="2018-04-24T13:15:00">
            <text:p>24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2-46.2017.5.07.0014</text:p>
          </table:table-cell>
          <table:table-cell office:value-type="date" office:date-value="2018-03-13T12:27:23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447-68.2017.5.07.0014</text:p>
          </table:table-cell>
          <table:table-cell office:value-type="date" office:date-value="2018-04-02T11:56:31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13-82.2016.5.07.0014</text:p>
          </table:table-cell>
          <table:table-cell office:value-type="date" office:date-value="2018-04-16T10:24:48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29-02.2017.5.07.0014</text:p>
          </table:table-cell>
          <table:table-cell office:value-type="date" office:date-value="2018-04-17T09:08:54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office:value-type="date" office:date-value="2017-09-26T13:43:02">
            <text:p>2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95-79.2017.5.07.0014</text:p>
          </table:table-cell>
          <table:table-cell office:value-type="date" office:date-value="2018-05-10T10:43:49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08-78.2017.5.07.0014</text:p>
          </table:table-cell>
          <table:table-cell office:value-type="date" office:date-value="2018-04-17T12:52:01">
            <text:p>17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office:value-type="date" office:date-value="2018-05-09T08:49:03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04-30.2016.5.07.0014</text:p>
          </table:table-cell>
          <table:table-cell office:value-type="date" office:date-value="2018-03-01T10:18:21">
            <text:p>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50-22.2017.5.07.0034</text:p>
          </table:table-cell>
          <table:table-cell office:value-type="date" office:date-value="2018-04-16T10:03:56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office:value-type="date" office:date-value="2017-09-06T10:27:36">
            <text:p>6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84-45.2017.5.07.0003</text:p>
          </table:table-cell>
          <table:table-cell office:value-type="date" office:date-value="2018-05-10T10:44:35">
            <text:p>10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office:value-type="date" office:date-value="2017-09-11T12:43:07">
            <text:p>11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office:value-type="date" office:date-value="2017-10-02T09:03:04">
            <text:p>2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15-48.2016.5.07.0014</text:p>
          </table:table-cell>
          <table:table-cell office:value-type="date" office:date-value="2017-11-17T11:57:54">
            <text:p>17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16-74.2015.5.07.0014</text:p>
          </table:table-cell>
          <table:table-cell office:value-type="date" office:date-value="2017-11-03T11:17:34">
            <text:p>3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262-92.2017.5.07.0014</text:p>
          </table:table-cell>
          <table:table-cell office:value-type="date" office:date-value="2017-10-24T08:37:23">
            <text:p>24/10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06-14.2017.5.07.0014</text:p>
          </table:table-cell>
          <table:table-cell office:value-type="date" office:date-value="2018-03-07T09:01:33">
            <text:p>7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07-96.2017.5.07.0014</text:p>
          </table:table-cell>
          <table:table-cell office:value-type="date" office:date-value="2018-02-02T09:04:59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96-22.2017.5.07.0014</text:p>
          </table:table-cell>
          <table:table-cell office:value-type="date" office:date-value="2018-04-19T14:22:39">
            <text:p>19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84-22.2017.5.07.0014</text:p>
          </table:table-cell>
          <table:table-cell office:value-type="date" office:date-value="2018-03-23T13:11:37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office:value-type="date" office:date-value="2017-09-20T11:22:12">
            <text:p>20/9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804-13.2017.5.07.0014</text:p>
          </table:table-cell>
          <table:table-cell office:value-type="date" office:date-value="2018-03-23T13:12:25">
            <text:p>2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8-05-09T12:45:06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10-27.2017.5.07.0014</text:p>
          </table:table-cell>
          <table:table-cell office:value-type="date" office:date-value="2018-04-02T10:05:00">
            <text:p>2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083-96.2017.5.07.0014</text:p>
          </table:table-cell>
          <table:table-cell office:value-type="date" office:date-value="2017-11-09T12:49:01">
            <text:p>9/11/2017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25-48.2017.5.07.0014</text:p>
          </table:table-cell>
          <table:table-cell office:value-type="date" office:date-value="2018-02-02T09:00:52">
            <text:p>2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152-65.2016.5.07.0014</text:p>
          </table:table-cell>
          <table:table-cell office:value-type="date" office:date-value="2018-05-02T08:45:53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305-64.2017.5.07.0014</text:p>
          </table:table-cell>
          <table:table-cell office:value-type="date" office:date-value="2018-05-03T12:43:49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467-59.2017.5.07.0014</text:p>
          </table:table-cell>
          <table:table-cell office:value-type="date" office:date-value="2018-03-20T13:30:23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585-35.2017.5.07.0014</text:p>
          </table:table-cell>
          <table:table-cell office:value-type="date" office:date-value="2018-03-13T12:13:35">
            <text:p>13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717-92.2017.5.07.0014</text:p>
          </table:table-cell>
          <table:table-cell office:value-type="date" office:date-value="2018-04-05T13:06:35">
            <text:p>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805-33.2017.5.07.0014</text:p>
          </table:table-cell>
          <table:table-cell office:value-type="date" office:date-value="2018-04-16T10:22:25">
            <text:p>16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1984-64.2017.5.07.0014</text:p>
          </table:table-cell>
          <table:table-cell office:value-type="date" office:date-value="2018-05-08T12:32:10">
            <text:p>8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SANDRA HELENA BARROS DE SIQUEIRA</text:p>
          </table:table-cell>
          <table:covered-table-cell table:style-name="ce10"/>
          <table:table-cell table:style-name="ce16" office:value-type="float" office:value="63">
            <text:p>63</text:p>
          </table:table-cell>
          <table:table-cell table:style-name="ce16"/>
          <table:table-cell table:number-columns-repeated="1020"/>
        </table:table-row>
        <table:table-row table:style-name="ro9">
          <table:table-cell table:number-columns-spanned="1" table:number-rows-spanned="6"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office:value-type="date" office:date-value="2017-01-23T13:47:11">
            <text:p>23/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office:value-type="date" office:date-value="2017-06-09T15:31:36">
            <text:p>9/6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office:value-type="date" office:date-value="2017-02-02T14:25:50">
            <text:p>2/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office:value-type="date" office:date-value="2016-02-19T14:41:27">
            <text:p>19/2/2016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office:value-type="date" office:date-value="2017-09-18T11:51:26">
            <text:p>18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office:value-type="date" office:date-value="2016-09-22T10:38:53">
            <text:p>22/9/2016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Subtotal - 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20"/>
        </table:table-row>
        <table:table-row table:style-name="ro11"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1396">
            <text:p>1396</text:p>
          </table:table-cell>
          <table:table-cell table:style-name="ce17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30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acavalcante</dc:creator>
    <dc:date>2018-07-25T16:20:47</dc:date>
    <meta:document-statistic meta:table-count="1" meta:cell-count="4311" meta:object-count="1"/>
    <meta:generator>OpenOffice/4.1.4$Win32 OpenOffice.org_project/414m5$Build-9788</meta:generator>
  </office:meta>
</office:document-meta>
</file>