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0"/>
        <table:table-column table:style-name="co3" table:default-cell-style-name="ce22"/>
        <table:table-column table:style-name="co7" table:default-cell-style-name="ce24"/>
        <table:table-column table:style-name="co6" table:default-cell-style-name="ce20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 table:number-columns-spanned="1" table:number-rows-spanned="2">
            <draw:frame table:end-cell-address="'1. Resumo'.A4" table:end-x="4.547cm" table:end-y="0.32cm" draw:z-index="0" draw:name="Picture 1" draw:style-name="gr1" draw:text-style-name="P1" svg:width="4.047cm" svg:height="1.764cm" svg:x="0.5cm" svg:y="0.07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16" table:number-rows-spanned="2">
            <text:p>Corregedoria-Geral da Justiça do Trabalho</text:p>
            <text:p>Data da última atualização: 25/07/18</text:p>
            <text:p>Página</text:p>
          </table:table-cell>
          <table:covered-table-cell table:number-columns-repeated="15" table:style-name="ce8"/>
          <table:table-cell table:style-name="Default" table:number-columns-repeated="1007"/>
        </table:table-row>
        <table:table-row table:style-name="ro1">
          <table:covered-table-cell table:style-name="ce1"/>
          <table:covered-table-cell table:number-columns-repeated="16" table:style-name="ce8"/>
          <table:table-cell table:style-name="Default" table:number-columns-repeated="1007"/>
        </table:table-row>
        <table:table-row table:style-name="ro2">
          <table:table-cell table:style-name="ce2"/>
          <table:table-cell table:style-name="ce9" office:value-type="string" table:number-columns-spanned="16" table:number-rows-spanned="1">
            <text:p>7ª Região - CE</text:p>
          </table:table-cell>
          <table:covered-table-cell table:number-columns-repeated="15" table:style-name="ce9"/>
          <table:table-cell table:style-name="Default" table:number-columns-repeated="1007"/>
        </table:table-row>
        <table:table-row table:style-name="ro1">
          <table:table-cell table:style-name="ce2"/>
          <table:table-cell table:style-name="ce10" table:number-columns-repeated="16"/>
          <table:table-cell table:style-name="Default" table:number-columns-repeated="1007"/>
        </table:table-row>
        <table:table-row table:style-name="ro3">
          <table:table-cell table:style-name="ce2"/>
          <table:table-cell table:style-name="ce11" office:value-type="string" table:number-columns-spanned="16" table:number-rows-spanned="1">
            <text:p><text:s/>Juízes - Fase de Conhecimento</text:p>
          </table:table-cell>
          <table:covered-table-cell table:number-columns-repeated="15" table:style-name="ce11"/>
          <table:table-cell table:style-name="Default" table:number-columns-repeated="1007"/>
        </table:table-row>
        <table:table-row table:style-name="ro4">
          <table:table-cell table:style-name="ce2"/>
          <table:table-cell table:style-name="ce12" office:value-type="string" table:number-columns-spanned="16" table:number-rows-spanned="1">
            <text:p>Período de Referência: 01/06/18 a 30/06/18</text:p>
          </table:table-cell>
          <table:covered-table-cell table:number-columns-repeated="15" table:style-name="ce12"/>
          <table:table-cell table:style-name="Default" table:number-columns-repeated="1007"/>
        </table:table-row>
        <table:table-row table:style-name="ro5">
          <table:table-cell table:style-name="ce3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6">
          <table:covered-table-cell table:style-name="ce3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7">
          <table:covered-table-cell table:style-name="ce3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19"/>
          <table:table-cell table:number-columns-repeated="1007"/>
        </table:table-row>
        <table:table-row table:style-name="ro8">
          <table:table-cell office:value-type="string">
            <text:p>ALDENORA MARIA DE SOUZA SIQUEIRA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8">
          <table:table-cell office:value-type="string">
            <text:p>ANA CAROLINE BENTO MACIEL FREITAS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8">
          <table:table-cell office:value-type="string">
            <text:p>ANA LUÍZA RIBEIRO BEZERR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8">
          <table:table-cell office:value-type="string">
            <text:p>ANA PAULA BARROSO SOBREIRA PINHEIRO</text:p>
          </table:table-cell>
          <table:table-cell office:value-type="float" office:value="39">
            <text:p>39</text:p>
          </table:table-cell>
          <table:table-cell table:number-columns-repeated="5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8">
          <table:table-cell office:value-type="string">
            <text:p>ANDRE BRAGA BARR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8">
          <table:table-cell office:value-type="string">
            <text:p>ANDRE ESTEVES DE CARVALHO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8">
          <table:table-cell office:value-type="string">
            <text:p>ANTÔNIO CÉLIO MARTINS TIMBÓ COSTA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8">
          <table:table-cell office:value-type="string">
            <text:p>ANTÔNIO GONÇALVES PEREIRA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8">
          <table:table-cell office:value-type="string">
            <text:p>ANTONIO TEOFILO FILH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8">
          <table:table-cell office:value-type="string">
            <text:p>CARLOS ALBERTO TRINDADE REBONATTO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37">
            <text:p>137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39">
            <text:p>139</text:p>
          </table:table-cell>
          <table:table-cell table:number-columns-repeated="1007"/>
        </table:table-row>
        <table:table-row table:style-name="ro8">
          <table:table-cell office:value-type="string">
            <text:p>CARLOS LEONARDO TEIXEIRA CARNEIRO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9">
          <table:table-cell office:value-type="string">
            <text:p>CHRISTIANNE FERNANDES CARVALHO DIOGENES RIBEIRO</text:p>
          </table:table-cell>
          <table:table-cell table:number-columns-repeated="2"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float" office:value="202">
            <text:p>202</text:p>
          </table:table-cell>
          <table:table-cell table:number-columns-repeated="1007"/>
        </table:table-row>
        <table:table-row table:style-name="ro8">
          <table:table-cell office:value-type="string">
            <text:p>CLOVIS VALENCA ALVES FILHO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8">
          <table:table-cell office:value-type="string">
            <text:p>DAIANA GOMES ALMEID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8">
          <table:table-cell office:value-type="string">
            <text:p>DANIELA PINHEIRO GOMES PESSOA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8">
          <table:table-cell office:value-type="string">
            <text:p>ELIUDE DOS SANTOS OLIVEIRA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float" office:value="271">
            <text:p>271</text:p>
          </table:table-cell>
          <table:table-cell table:number-columns-repeated="1007"/>
        </table:table-row>
        <table:table-row table:style-name="ro8">
          <table:table-cell office:value-type="string">
            <text:p>FABIO MELO FEIJAO</text:p>
          </table:table-cell>
          <table:table-cell table:number-columns-repeated="7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8">
          <table:table-cell office:value-type="string">
            <text:p>FABRÍCIO AUGUSTO BEZERRA E SILVA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8">
          <table:table-cell office:value-type="string">
            <text:p>FERNANDA MONTEIRO LIMA VERDE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8">
          <table:table-cell office:value-type="string">
            <text:p>FRANCISCO ANTÔNIO DA SILVA FORTUN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8">
          <table:table-cell office:value-type="string">
            <text:p>FRANCISCO GERARDO DE SOUZA JÚNIOR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8">
          <table:table-cell office:value-type="string">
            <text:p>GERMANO SILVEIRA DE SIQUEIRA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8">
          <table:table-cell office:value-type="string">
            <text:p>GLAUCIA MARIA GADELHA MONTEIRO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8">
          <table:table-cell office:value-type="string">
            <text:p>HERMANO QUEIROZ JÚNIOR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8">
          <table:table-cell office:value-type="string">
            <text:p>IVANIA SILVA ARAUJ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8">
          <table:table-cell office:value-type="string">
            <text:p>JAIME LUIS BEZERRA ARAUJO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8">
          <table:table-cell office:value-type="string">
            <text:p>JAMMYR LINS MACIEL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8">
          <table:table-cell office:value-type="string">
            <text:p>JEAN FABIO ALMEIDA DE OLIVEIRA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8">
          <table:table-cell office:value-type="string">
            <text:p>JOÃO CARLOS DE OLIVEIRA UCHÔA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float" office:value="247">
            <text:p>247</text:p>
          </table:table-cell>
          <table:table-cell table:number-columns-repeated="1007"/>
        </table:table-row>
        <table:table-row table:style-name="ro8">
          <table:table-cell office:value-type="string">
            <text:p>JORGEANA LOPES DE LIM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8">
          <table:table-cell office:value-type="string">
            <text:p>JOSE HENRIQUE AGUIAR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8">
          <table:table-cell office:value-type="string">
            <text:p>JOSÉ MARIA COELHO FILHO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106">
            <text:p>106</text:p>
          </table:table-cell>
          <table:table-cell table:number-columns-repeated="1007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8">
          <table:table-cell office:value-type="string">
            <text:p>KALINE LEWINTER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8">
          <table:table-cell office:value-type="string">
            <text:p>KARLA YACY CARLOS DA SILV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8">
          <table:table-cell office:value-type="string">
            <text:p>KELLY CRISTINA DINIZ PORTO</text:p>
          </table:table-cell>
          <table:table-cell table:number-columns-repeated="1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8">
          <table:table-cell office:value-type="string">
            <text:p>KONRAD SARAIVA MOTA</text:p>
          </table:table-cell>
          <table:table-cell office:value-type="float" office:value="143">
            <text:p>14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8">
          <table:table-cell office:value-type="string">
            <text:p>LAURA ANISIA MOREIRA DE SOUSA PINTO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8">
          <table:table-cell office:value-type="string">
            <text:p>LENA MARCÍLIO XEREZ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8">
          <table:table-cell office:value-type="string">
            <text:p>LUCIANA JEREISSATI NUNES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8">
          <table:table-cell office:value-type="string">
            <text:p>LUCIO FLAVIO APOLIANO RIBEIRO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8">
          <table:table-cell office:value-type="string">
            <text:p>LUCIVALDO MUNIZ FEITOSA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8">
          <table:table-cell office:value-type="string">
            <text:p>MANUELA DE ALBUQUERQUE VIANA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106">
            <text:p>106</text:p>
          </table:table-cell>
          <table:table-cell office:value-type="float" office:value="154">
            <text:p>154</text:p>
          </table:table-cell>
          <table:table-cell table:number-columns-repeated="1007"/>
        </table:table-row>
        <table:table-row table:style-name="ro8">
          <table:table-cell office:value-type="string">
            <text:p>MARCELO LIMA GUERRA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8">
          <table:table-cell office:value-type="string">
            <text:p>MARIA RAFAELA DE CAST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8">
          <table:table-cell office:value-type="string">
            <text:p>MARIA ROSA DE ARAÚJO MESTRES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8">
          <table:table-cell office:value-type="string">
            <text:p>MATEUS MIRANDA DE MORAES</text:p>
          </table:table-cell>
          <table:table-cell office:value-type="float" office:value="29">
            <text:p>2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8">
          <table:table-cell office:value-type="string">
            <text:p>MAURO ELVAS FALCAO CARNEIRO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8">
          <table:table-cell office:value-type="string">
            <text:p>MILENA MOREIRA DE SOUSA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8">
          <table:table-cell office:value-type="string">
            <text:p>NAIRA PINHEIRO RABELO DE ALENCAR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8">
          <table:table-cell office:value-type="string">
            <text:p>NEY FRAGA FILHO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8">
          <table:table-cell office:value-type="string">
            <text:p>RAFAELA QUEIROZ DE SA E BENEVIDES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8">
          <table:table-cell office:value-type="string">
            <text:p>RAFAELA SOARES FERNANDES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84">
            <text:p>184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8">
          <table:table-cell office:value-type="string">
            <text:p>RAFAEL MARCÍLIO XEREZ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8">
          <table:table-cell office:value-type="string">
            <text:p>RAIMUNDO DIAS DE OLIVEIRA NET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8">
          <table:table-cell office:value-type="string">
            <text:p>RAQUEL CARVALHO VASCONCELOS SOUS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8">
          <table:table-cell office:value-type="string">
            <text:p>REGIANE FERREIRA CARVALHO SILVA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8">
          <table:table-cell office:value-type="string">
            <text:p>ROBÉRIO MAIA DE OLIVEIRA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8">
          <table:table-cell office:value-type="string">
            <text:p>ROSA DE LOURDES AZEVEDO BRINGEL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8">
          <table:table-cell office:value-type="string">
            <text:p>ROSSANA RAIA DOS SANTOS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8">
          <table:table-cell office:value-type="string">
            <text:p>ROSSANA TALIA MODESTO GOMES SAMPAIO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85">
            <text:p>185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8">
          <table:table-cell office:value-type="string">
            <text:p>SANDRA HELENA BARROS DE SIQUEIRA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119">
            <text:p>119</text:p>
          </table:table-cell>
          <table:table-cell table:number-columns-repeated="1007"/>
        </table:table-row>
        <table:table-row table:style-name="ro8">
          <table:table-cell office:value-type="string">
            <text:p>SINÉZIO BERNARDO DE OLIVEIRA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8">
          <table:table-cell office:value-type="string">
            <text:p>SUYANE BELCHIOR PARAIBA DE ARAGÃO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8">
          <table:table-cell office:value-type="string">
            <text:p>TACIANA ORLOVICIN GONÇALVES PIT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8">
          <table:table-cell office:value-type="string">
            <text:p>TIAGO BRASIL PITA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8">
          <table:table-cell office:value-type="string">
            <text:p>Sem informação de magistrado</text:p>
          </table:table-cell>
          <table:table-cell table:number-columns-repeated="10" office:value-type="string">
            <text:p>-</text:p>
          </table:table-cell>
          <table:table-cell table:number-columns-repeated="3"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0">
          <table:table-cell table:style-name="ce5" office:value-type="string">
            <text:p>TOTAL</text:p>
          </table:table-cell>
          <table:table-cell table:style-name="ce17" office:value-type="float" office:value="2217">
            <text:p>2217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198">
            <text:p>1198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4125">
            <text:p>4.125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14">
            <text:p>114</text:p>
          </table:table-cell>
          <table:table-cell table:style-name="ce18" office:value-type="float" office:value="1323">
            <text:p>1.323</text:p>
          </table:table-cell>
          <table:table-cell table:style-name="ce21" office:value-type="float" office:value="5448">
            <text:p>5448</text:p>
          </table:table-cell>
          <table:table-cell table:style-name="ce23" office:value-type="float" office:value="2364">
            <text:p>2.364</text:p>
          </table:table-cell>
          <table:table-cell table:style-name="ce23" office:value-type="float" office:value="1396">
            <text:p>1.396</text:p>
          </table:table-cell>
          <table:table-cell table:style-name="ce25" office:value-type="float" office:value="3760">
            <text:p>3.760</text:p>
          </table:table-cell>
          <table:table-cell table:number-columns-repeated="1007"/>
        </table:table-row>
        <table:table-row table:style-name="ro10">
          <table:table-cell table:style-name="ce6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6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2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muel.bezerra</dc:creator>
    <dc:date>2018-07-25T15:20:34</dc:date>
    <meta:document-statistic meta:table-count="1" meta:cell-count="1182" meta:object-count="1"/>
    <meta:generator>OpenOffice/4.1.4$Win32 OpenOffice.org_project/414m5$Build-9788</meta:generator>
  </office:meta>
</office:document-meta>
</file>