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6.61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868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68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/>
          <table:table-cell table:style-name="ce2">
            <draw:frame table:end-cell-address="'(C.1)'.B3" table:end-x="5.719cm" table:end-y="0.2cm" draw:z-index="0" draw:name="Picture 1" draw:style-name="gr1" draw:text-style-name="P1" svg:width="5.526cm" svg:height="1.041cm" svg:x="0.193cm" svg:y="0.06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2" table:number-rows-spanned="4">
            <text:p>Corregedoria-Geral da Justiça do Trabalho</text:p>
            <text:p>Data da Última Atualização: 17/05/2018</text:p>
            <text:p/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2"/>
          <table:covered-table-cell table:number-columns-repeated="2" table:style-name="ce12"/>
          <table:table-cell table:number-columns-repeated="1020"/>
        </table:table-row>
        <table:table-row table:style-name="ro1">
          <table:table-cell/>
          <table:table-cell table:style-name="ce2"/>
          <table:covered-table-cell table:number-columns-repeated="2" table:style-name="ce12"/>
          <table:table-cell table:number-columns-repeated="1020"/>
        </table:table-row>
        <table:table-row table:style-name="ro1">
          <table:table-cell/>
          <table:table-cell table:style-name="ce3"/>
          <table:covered-table-cell table:number-columns-repeated="2" table:style-name="ce12"/>
          <table:table-cell table:number-columns-repeated="1020"/>
        </table:table-row>
        <table:table-row table:style-name="ro1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2">
          <table:table-cell/>
          <table:table-cell table:style-name="ce6" office:value-type="string" table:number-columns-spanned="3" table:number-rows-spanned="1">
            <text:p><text:s/>Processos com Instrução Encerrada Aguardando Prolação de Sentença</text:p>
            <text:p><text:s/>com prazo vencido: 1.540 <text:s/>processo(s).</text:p>
          </table:table-cell>
          <table:covered-table-cell table:number-columns-repeated="2" table:style-name="ce6"/>
          <table:table-cell table:number-columns-repeated="1020"/>
        </table:table-row>
        <table:table-row table:style-name="ro3">
          <table:table-cell/>
          <table:table-cell table:style-name="ce7" office:value-type="string" table:number-columns-spanned="3" table:number-rows-spanned="1">
            <text:p>Período: de 01/04/2018 a 30/04/2018 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" table:number-columns-repeated="3"/>
          <table:table-cell table:number-columns-repeated="1020"/>
        </table:table-row>
        <table:table-row table:style-name="ro5">
          <table:table-cell/>
          <table:table-cell table:style-name="ce8" office:value-type="string">
            <text:p>Nome do Magistrado</text:p>
          </table:table-cell>
          <table:table-cell table:style-name="ce8" office:value-type="string">
            <text:p>Classe</text:p>
          </table:table-cell>
          <table:table-cell table:style-name="ce13" office:value-type="string">
            <text:p>Número do Processo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67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357-34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1623-9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1636-8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150-70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831-05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xibic</text:p>
          </table:table-cell>
          <table:table-cell office:value-type="string">
            <text:p>0000706-7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050-18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9-98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7-7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9-35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15-82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28-93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5-73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1-2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4-79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88-66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9-19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83-25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21-9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3-57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3-60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3-80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91-30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94-1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98-5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9-68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9-33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2-0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03-96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0-1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6-0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6-7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66-76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73-68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6-6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0-82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4-22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22-87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95-30.2013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74-0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0-45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27-3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9-49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4-2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92-8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11-9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098-1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22-4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21-44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28-36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7-24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34-95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61-6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7-4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07-29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04-29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54-86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58-92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21-20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24-72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37-71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52-40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66-24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14-80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3-37.2016.5.07.003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54-10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303-72.2017.5.07.0033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CAROLINE BENTO MACIEL FREITAS</text:p>
          </table:table-cell>
          <table:covered-table-cell table:style-name="ce10"/>
          <table:table-cell table:style-name="ce15" office:value-type="float" office:value="67">
            <text:p>6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9">
            <text:p>ANA LUÍZA RIBEIRO BEZERRA</text:p>
          </table:table-cell>
          <table:table-cell office:value-type="string">
            <text:p>ACC</text:p>
          </table:table-cell>
          <table:table-cell office:value-type="string">
            <text:p>0000937-64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1528-60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120-35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21-97.2017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0424-96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46-92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954-38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21-30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9-23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5-28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2-37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4-94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5-36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15-58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83-32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2-76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6-13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1-89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3-59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1-79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31-26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1-08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3-75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7-15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9-29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5-71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1-78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70-46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94-92.2016.5.07.0011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ANA LUÍZA RIBEIRO BEZERRA</text:p>
          </table:table-cell>
          <table:covered-table-cell table:style-name="ce10"/>
          <table:table-cell table:style-name="ce15" office:value-type="float" office:value="29">
            <text:p>29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4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40-84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0-4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1-80.2016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8-51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0-47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67-50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PAULA BARROSO SOBREIRA PINHEIRO</text:p>
          </table:table-cell>
          <table:covered-table-cell table:style-name="ce10"/>
          <table:table-cell table:style-name="ce15" office:value-type="float" office:value="14">
            <text:p>14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9">
            <text:p>ANTÔNIO CÉLIO MARTINS TIMBÓ COSTA</text:p>
          </table:table-cell>
          <table:table-cell office:value-type="string">
            <text:p>RTOrd</text:p>
          </table:table-cell>
          <table:table-cell office:value-type="string">
            <text:p>0000526-92.2016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9-47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10-73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55-77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7-29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67-98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2-30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4-08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11-34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84-92.2016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34-18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07-87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89-73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01-87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03-57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04-42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05-27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29-10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61-15.2017.5.07.0031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TÔNIO CÉLIO MARTINS TIMBÓ COSTA</text:p>
          </table:table-cell>
          <table:covered-table-cell table:style-name="ce10"/>
          <table:table-cell table:style-name="ce15" office:value-type="float" office:value="19">
            <text:p>19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">
            <text:p>ANTONIO TEOFILO FILHO</text:p>
          </table:table-cell>
          <table:table-cell office:value-type="string">
            <text:p>RTOrd</text:p>
          </table:table-cell>
          <table:table-cell office:value-type="string">
            <text:p>0001033-13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7-5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9-03.2016.5.07.0012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ANTONIO TEOFILO FILHO</text:p>
          </table:table-cell>
          <table:covered-table-cell table:style-name="ce10"/>
          <table:table-cell table:style-name="ce15" office:value-type="float" office:value="3">
            <text:p>3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CARLOS LEONARDO TEIXEIRA CARNEIRO</text:p>
          </table:table-cell>
          <table:table-cell office:value-type="string">
            <text:p>ConPag</text:p>
          </table:table-cell>
          <table:table-cell office:value-type="string">
            <text:p>0000469-24.2017.5.07.0004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CARLOS LEONARDO TEIXEIRA CARNEIRO</text:p>
          </table:table-cell>
          <table:covered-table-cell table:style-name="ce10"/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1">
            <text:p>CHRISTIANNE FERNANDES CARVALHO DIOGENES RIBEIRO</text:p>
          </table:table-cell>
          <table:table-cell office:value-type="string">
            <text:p>MS</text:p>
          </table:table-cell>
          <table:table-cell office:value-type="string">
            <text:p>0001573-82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8-80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9-65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10-50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434-68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92-60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71-74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74-81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912-76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936-07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977-71.2017.5.07.0026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CHRISTIANNE FERNANDES CARVALHO DIOGENES RIBEIRO</text:p>
          </table:table-cell>
          <table:covered-table-cell table:style-name="ce10"/>
          <table:table-cell table:style-name="ce15" office:value-type="float" office:value="11">
            <text:p>1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1">
            <text:p>DAIANA GOMES ALMEIDA</text:p>
          </table:table-cell>
          <table:table-cell office:value-type="string">
            <text:p>RTOrd</text:p>
          </table:table-cell>
          <table:table-cell office:value-type="string">
            <text:p>0000277-61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93-48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4-66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8-98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8-76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9-52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7-97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51-37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9-24.2017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05-91.2017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9-68.2017.5.07.0014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DAIANA GOMES ALMEIDA</text:p>
          </table:table-cell>
          <table:covered-table-cell table:style-name="ce10"/>
          <table:table-cell table:style-name="ce15" office:value-type="float" office:value="11">
            <text:p>1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4">
            <text:p>DANIELA PINHEIRO GOMES PESSOA</text:p>
          </table:table-cell>
          <table:table-cell office:value-type="string">
            <text:p>RTOrd</text:p>
          </table:table-cell>
          <table:table-cell office:value-type="string">
            <text:p>0000060-81.2018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6-54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0-7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4-2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4-0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0-89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6-9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9-59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7-2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4-40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4-6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07-3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22-50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70-18.2017.5.07.0015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DANIELA PINHEIRO GOMES PESSOA</text:p>
          </table:table-cell>
          <table:covered-table-cell table:style-name="ce10"/>
          <table:table-cell table:style-name="ce15" office:value-type="float" office:value="14">
            <text:p>14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04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0211-0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1011-33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1137-69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009-52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010-3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88-59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122-79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56-4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04-0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74-2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657-1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875-0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879-4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0782-73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227-91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290-19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369-9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91-11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915-53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472-6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9-5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4-64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5-49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7-19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6-46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6-7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7-5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9-79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7-03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9-5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7-47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8-1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0-18.2014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4-74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6-89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9-11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1-7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5-24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1-6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4-35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4-9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3-8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6-51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9-83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8-80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9-65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0-50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0-60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6-4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75-5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5-3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7-85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0-61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0-0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9-4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9-10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2-62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9-31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5-2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3-4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5-48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1-7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7-8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4-40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5-25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7-88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4-96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5-5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3-6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6-1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8-5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0-1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0-88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9-6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0-51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1-3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3-4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0-8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5-0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3-62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7-46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2-68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5-7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1-74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8-7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9-5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5-49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2-5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1-1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7-7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6-6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4-1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0-82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3-1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4-44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6-7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7-64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3-4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0-1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4-49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7-7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0-98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7-9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0-44.2017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6-4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5-9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5-1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7-40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8-4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9-45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4-8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9-4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0-8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9-81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8-9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2-8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4-3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1-44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6-85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0-3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1-9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2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6-7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10-1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3-81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6-51.2013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2-86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78-4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27-9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57-9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640-88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642-58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877-25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878-10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3-02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8-24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22-86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2-77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3-1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3-54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7-46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5-67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90-81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05-5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4-12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1-2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47-09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04-72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4-9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5-3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8-5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31-9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6-54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6-7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5-3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2-2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7-17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7-86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5-73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1-27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3-5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8-26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3-48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3-4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9-86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4-8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7-4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3-4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4-49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8-2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4-39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7-1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6-1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4-4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2-1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70-42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88-63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92-03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98-1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0-24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30-1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38-89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49-5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2-2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7-24.2017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88-18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90-8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96-2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5-8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19-7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4-4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75-71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26-19.2016.5.07.0007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ELIUDE DOS SANTOS OLIVEIRA</text:p>
          </table:table-cell>
          <table:covered-table-cell table:style-name="ce10"/>
          <table:table-cell table:style-name="ce15" office:value-type="float" office:value="204">
            <text:p>204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2">
            <text:p>FABIO MELO FEIJAO</text:p>
          </table:table-cell>
          <table:table-cell office:value-type="string">
            <text:p>ACP</text:p>
          </table:table-cell>
          <table:table-cell office:value-type="string">
            <text:p>0001954-87.2017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132-7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21-28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672-53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422-55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5-73.2018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2-65.2018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3-08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9-67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6-59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5-12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6-94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1-27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0-77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6-66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5-54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0-83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9-79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8-32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1-80.2017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07-41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9-8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3-16.2017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3-5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6-22.2017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4-72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92-7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5-44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3-81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6-41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4-79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3-41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4-17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3-49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5-19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10-93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4-24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5-09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60-22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62-06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84-25.2017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64-62.2016.5.07.0014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FABIO MELO FEIJAO</text:p>
          </table:table-cell>
          <table:covered-table-cell table:style-name="ce10"/>
          <table:table-cell table:style-name="ce15" office:value-type="float" office:value="42">
            <text:p>42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4">
            <text:p>FRANCISCO ANTÔNIO DA SILVA FORTUNA</text:p>
          </table:table-cell>
          <table:table-cell office:value-type="string">
            <text:p>ET</text:p>
          </table:table-cell>
          <table:table-cell office:value-type="string">
            <text:p>0000352-24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0814-87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0988-05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002-41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020-92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226-09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348-22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358-0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9-04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5-22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67-24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26-98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06-8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10-79.2017.5.07.0007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FRANCISCO ANTÔNIO DA SILVA FORTUNA</text:p>
          </table:table-cell>
          <table:covered-table-cell table:style-name="ce10"/>
          <table:table-cell table:style-name="ce15" office:value-type="float" office:value="14">
            <text:p>14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62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654-81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2055-1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123-2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178-96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010-70.2018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045-64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875-6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234-1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7-8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08-60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4-46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6-60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2-88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0-82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28-31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6-9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84-1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9-95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57-8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04-28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6-5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3-7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90-22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3-6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60-0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62-72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7-95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2-3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8-7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76-1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22-0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37-7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1-02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01-90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9-92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90-6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3-0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81-61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17-96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26-58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57-6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31-94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57-02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8-6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9-23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3-07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4-89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40-1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77-59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7-6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97-35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31-7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62-4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FRANCISCO GERARDO DE SOUZA JÚNIOR</text:p>
          </table:table-cell>
          <table:covered-table-cell table:style-name="ce10"/>
          <table:table-cell table:style-name="ce15" office:value-type="float" office:value="62">
            <text:p>62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61">
            <text:p>GERMANO SILVEIRA DE SIQUEIRA</text:p>
          </table:table-cell>
          <table:table-cell office:value-type="string">
            <text:p>ACum</text:p>
          </table:table-cell>
          <table:table-cell office:value-type="string">
            <text:p>0001876-68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6-04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1-80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9-7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8-35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6-81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9-80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4-8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7-7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9-52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5-93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7-2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9-96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5-06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5-76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6-43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7-72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8-57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7-7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5-17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5-28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2-11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6-30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4-13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6-46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09-4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7-03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6-4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0-72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8-55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8-3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7-35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49-74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6-66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94-78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09-47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02-14.2018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12-58.2018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15-13.2018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8-58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0-63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65-77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28-05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29-87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9-78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0-62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6-86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58-47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04-36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05-21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62-3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63-2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64-0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96-1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98-81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01-36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0-42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4-7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5-6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6-4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8-19.2017.5.07.0003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GERMANO SILVEIRA DE SIQUEIRA</text:p>
          </table:table-cell>
          <table:covered-table-cell table:style-name="ce10"/>
          <table:table-cell table:style-name="ce15" office:value-type="float" office:value="61">
            <text:p>6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7">
            <text:p>GLAUCIA MARIA GADELHA MONTEIRO</text:p>
          </table:table-cell>
          <table:table-cell office:value-type="string">
            <text:p>RTAlç</text:p>
          </table:table-cell>
          <table:table-cell office:value-type="string">
            <text:p>0000620-87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4-47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1-83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0-71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3-63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26-40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21-08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98-67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5-09.2016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03-51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90-28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91-13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99-87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0-72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10-19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72-29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76-63.2017.5.07.0015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GLAUCIA MARIA GADELHA MONTEIRO</text:p>
          </table:table-cell>
          <table:covered-table-cell table:style-name="ce10"/>
          <table:table-cell table:style-name="ce15" office:value-type="float" office:value="17">
            <text:p>17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JAIME LUIS BEZERRA ARAUJO</text:p>
          </table:table-cell>
          <table:table-cell office:value-type="string">
            <text:p>RTOrd</text:p>
          </table:table-cell>
          <table:table-cell office:value-type="string">
            <text:p>0001534-91.2017.5.07.0024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AIME LUIS BEZERRA ARAUJO</text:p>
          </table:table-cell>
          <table:covered-table-cell table:style-name="ce10"/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6">
            <text:p>JAMMYR LINS MACIEL</text:p>
          </table:table-cell>
          <table:table-cell office:value-type="string">
            <text:p>ACC</text:p>
          </table:table-cell>
          <table:table-cell office:value-type="string">
            <text:p>0001542-4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1919-4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53-5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8-5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1-1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2-8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1-2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4-8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0-1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9-60.2017.5.07.002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7-98.2017.5.07.002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9-06.2017.5.07.002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4-3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06-4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24-6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5-2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01-1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03-4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06-9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2-6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9-1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3-51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7-68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8-80.2017.5.07.002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9-65.2017.5.07.002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7-24.2017.5.07.002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8-09.2017.5.07.002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9-91.2017.5.07.002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4-5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1-9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5-51.2017.5.07.002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8-6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6-2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4-72.2017.5.07.002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1-21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9-9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33-2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8-9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8-7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1-7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4-1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4-6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7-1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7-1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63-6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66-23.2017.5.07.0001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AMMYR LINS MACIEL</text:p>
          </table:table-cell>
          <table:covered-table-cell table:style-name="ce10"/>
          <table:table-cell table:style-name="ce15" office:value-type="float" office:value="46">
            <text:p>46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JEAN FABIO ALMEIDA DE OLIVEIRA</text:p>
          </table:table-cell>
          <table:table-cell office:value-type="string">
            <text:p>RTOrd</text:p>
          </table:table-cell>
          <table:table-cell office:value-type="string">
            <text:p>0001899-05.2017.5.07.0006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EAN FABIO ALMEIDA DE OLIVEIRA</text:p>
          </table:table-cell>
          <table:covered-table-cell table:style-name="ce10"/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51">
            <text:p>JOÃO CARLOS DE OLIVEIRA UCHÔA</text:p>
          </table:table-cell>
          <table:table-cell office:value-type="string">
            <text:p>ACum</text:p>
          </table:table-cell>
          <table:table-cell office:value-type="string">
            <text:p>0001558-49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95-6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18-2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17-6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40-12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680-9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956-35.2013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778-4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0-1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0-78.2018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9-3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8-21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2-4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6-9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1-2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0-7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8-5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6-43.2017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6-9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5-8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7-3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0-3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1-6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0-1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3-70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8-8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9-6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5-7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8-1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8-5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3-2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6-2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9-6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1-46.2017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7-4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0-8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0-96.2017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6-7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8-3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9-2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7-3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0-3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4-5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4-9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2-7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9-92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3-9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4-7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5-6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6-4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0-4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3-7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9-8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2-1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3-8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1-30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7-1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6-09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4-4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9-3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4-65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2-7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7-3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6-14.2013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6-1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1-11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4-39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6-77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6-8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4-4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0-5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2-6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8-8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7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1-89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4-4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1-8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9-92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2-1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3-2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9-64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77-5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00-41.2014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31-6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36-9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1-1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3-8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8-0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71-0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9-4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66-3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8-7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55-59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1-0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2-6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7-9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4-4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1-8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2-1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4-80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7-3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5-5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0-7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1-89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3-4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8-10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9-31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7-1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1-9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5-3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2-20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5-7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4-3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9-4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2-0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5-5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7-2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8-09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2-7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8-6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2-9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3-8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6-53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6-20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1-8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1-3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6-5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6-0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4-2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7-78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24-6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6-8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3-20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7-0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8-6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8-59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3-6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5-4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3-4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6-6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5-2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7-9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5-6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6-5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01-11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2-1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83-69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9-6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51-19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85-9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TutAntAnt</text:p>
          </table:table-cell>
          <table:table-cell office:value-type="string">
            <text:p>0000374-58.2017.5.07.0015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ÃO CARLOS DE OLIVEIRA UCHÔA</text:p>
          </table:table-cell>
          <table:covered-table-cell table:style-name="ce10"/>
          <table:table-cell table:style-name="ce15" office:value-type="float" office:value="151">
            <text:p>15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97">
            <text:p>JOSE HENRIQUE AGUIAR</text:p>
          </table:table-cell>
          <table:table-cell office:value-type="string">
            <text:p>ACum</text:p>
          </table:table-cell>
          <table:table-cell office:value-type="string">
            <text:p>0000416-0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544-2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12-12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13-3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48-23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179-05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093-71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614-76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1-37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8-76.2017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6-05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5-55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0-68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4-52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9-65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8-18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1-96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4-51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4-42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0-02.2015.5.07.002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9-8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5-62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4-92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2-45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3-3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6-29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5-26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8-1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1-33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1-5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9-89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8-86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9-18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8-9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3-10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1-9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3-8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7-6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4-5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9-50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9-71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3-78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1-46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2-31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7-53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9-67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3-51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5-12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1-5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2-0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3-95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3-6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1-7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8-19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0-77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8-5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7-16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7-8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9-83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4-23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4-52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8-80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5-0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7-56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0-8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1-0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4-4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9-7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0-4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10-8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45-02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1-66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8-13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0-79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4-36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6-35.2017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3-50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5-6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0-86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2-7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7-86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17-2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3-22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4-42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7-41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6-44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8-17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0-31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83-56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99-10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25-08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50-73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5-59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68-49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71-0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24-82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28-22.2017.5.07.0017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SE HENRIQUE AGUIAR</text:p>
          </table:table-cell>
          <table:covered-table-cell table:style-name="ce10"/>
          <table:table-cell table:style-name="ce15" office:value-type="float" office:value="97">
            <text:p>9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75">
            <text:p>JOSÉ MARIA COELHO FILHO</text:p>
          </table:table-cell>
          <table:table-cell office:value-type="string">
            <text:p>ACC</text:p>
          </table:table-cell>
          <table:table-cell office:value-type="string">
            <text:p>0001601-6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119-8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751-4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98-75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940-82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829-0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8-5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3-5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8-51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8-14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7-8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1-7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4-47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9-90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9-5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2-6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5-16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2-8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8-93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2-6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7-1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5-42.2017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5-95.2017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6-6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9-1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0-4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6-9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7-8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6-4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0-8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8-5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4-71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7-6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8-11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9-20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2-8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5-4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6-0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6-7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7-91.2017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9-91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7-0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6-6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1-9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0-08.2015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9-5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1-2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0-8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45-4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0-6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4-0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7-47.2013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0-6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1-3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6-5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2-0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59-8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3-6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1-41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9-91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4-6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7-8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9-0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3-6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14-12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7-9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0-5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6-4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0-1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03-9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6-0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31-1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1-3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28-1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60-23.2017.5.07.0001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SÉ MARIA COELHO FILHO</text:p>
          </table:table-cell>
          <table:covered-table-cell table:style-name="ce10"/>
          <table:table-cell table:style-name="ce15" office:value-type="float" office:value="75">
            <text:p>75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0987-60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1-52.2017.5.07.0021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LENA MARCÍLIO XEREZ</text:p>
          </table:table-cell>
          <table:covered-table-cell table:style-name="ce10"/>
          <table:table-cell table:style-name="ce15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9">
            <text:p>LUCIANA JEREISSATI NUNES</text:p>
          </table:table-cell>
          <table:table-cell office:value-type="string">
            <text:p>ACC</text:p>
          </table:table-cell>
          <table:table-cell office:value-type="string">
            <text:p>0000946-05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593-58.2017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1-25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9-38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4-09.2017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0-13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290-73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1-88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08-32.2017.5.07.0034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LUCIANA JEREISSATI NUNES</text:p>
          </table:table-cell>
          <table:covered-table-cell table:style-name="ce10"/>
          <table:table-cell table:style-name="ce15" office:value-type="float" office:value="9">
            <text:p>9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7">
            <text:p>LUCIO FLAVIO APOLIANO RIBEIRO</text:p>
          </table:table-cell>
          <table:table-cell office:value-type="string">
            <text:p>RTOrd</text:p>
          </table:table-cell>
          <table:table-cell office:value-type="string">
            <text:p>0000129-68.2018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6-36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4-66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27-91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28-76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0-46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2-16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5-68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6-53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7-38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3-45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6-97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7-82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06-77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07-62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506-46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4-82.2018.5.07.0029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LUCIO FLAVIO APOLIANO RIBEIRO</text:p>
          </table:table-cell>
          <table:covered-table-cell table:style-name="ce10"/>
          <table:table-cell table:style-name="ce15" office:value-type="float" office:value="17">
            <text:p>1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97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507-35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C</text:p>
          </table:table-cell>
          <table:table-cell office:value-type="string">
            <text:p>0002508-20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C</text:p>
          </table:table-cell>
          <table:table-cell office:value-type="string">
            <text:p>0002511-7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750-9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lvJud</text:p>
          </table:table-cell>
          <table:table-cell office:value-type="string">
            <text:p>0000412-25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75-95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31-20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674-09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9-73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6-5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2-19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2-1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6-47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7-05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4-23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5-25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6-98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7-3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8-59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2-9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3-81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4-13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80-59.2013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0-55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2-69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0-9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4-5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8-4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0-42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5-14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2-94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2-41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1-03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6-04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5-2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5-6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0-16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1-55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0-61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2-8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9-95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0-43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2-90.2015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7-6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8-84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9-89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3-48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6-7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4-30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0-83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6-35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0-47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7-12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2-82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9-61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1-75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3-0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6-3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3-91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4-28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80-46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06-81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39-2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709-33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715-40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3025-4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3053-11.2016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9-4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3-54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5-12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3-89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71-92.2017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3-09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6-1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1-8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9-0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7-8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1-64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9-3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1-0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7-53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6-93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6-1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2-47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1-7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82-89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9-4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4-48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4-7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2-19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84-21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36-68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6-85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1-31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4-09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69-2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619-25.2016.5.07.0032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MANUELA DE ALBUQUERQUE VIANA</text:p>
          </table:table-cell>
          <table:covered-table-cell table:style-name="ce10"/>
          <table:table-cell table:style-name="ce15" office:value-type="float" office:value="97">
            <text:p>9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9">
            <text:p>MARCELO LIMA GUERRA</text:p>
          </table:table-cell>
          <table:table-cell office:value-type="string">
            <text:p>RTOrd</text:p>
          </table:table-cell>
          <table:table-cell office:value-type="string">
            <text:p>0000039-86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0-7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7-95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9-4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7-7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341-14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497-02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498-84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501-39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502-24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639-06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641-73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643-43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674-63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687-62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791-54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817-52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835-73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48-10.2015.5.07.0022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MARCELO LIMA GUERRA</text:p>
          </table:table-cell>
          <table:covered-table-cell table:style-name="ce10"/>
          <table:table-cell table:style-name="ce15" office:value-type="float" office:value="19">
            <text:p>19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MAURO ELVAS FALCAO CARNEIRO</text:p>
          </table:table-cell>
          <table:table-cell office:value-type="string">
            <text:p>RTOrd</text:p>
          </table:table-cell>
          <table:table-cell office:value-type="string">
            <text:p>0000151-98.2018.5.07.0006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MAURO ELVAS FALCAO CARNEIRO</text:p>
          </table:table-cell>
          <table:covered-table-cell table:style-name="ce10"/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7">
            <text:p>MILENA MOREIRA DE SOUSA</text:p>
          </table:table-cell>
          <table:table-cell office:value-type="string">
            <text:p>RTOrd</text:p>
          </table:table-cell>
          <table:table-cell office:value-type="string">
            <text:p>0001313-65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6-97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42-77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7-37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05-12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96-05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08-19.2017.5.07.0006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MILENA MOREIRA DE SOUSA</text:p>
          </table:table-cell>
          <table:covered-table-cell table:style-name="ce10"/>
          <table:table-cell table:style-name="ce15" office:value-type="float" office:value="7">
            <text:p>7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4">
            <text:p>NAIRA PINHEIRO RABELO DE ALENCAR</text:p>
          </table:table-cell>
          <table:table-cell office:value-type="string">
            <text:p>ConPag</text:p>
          </table:table-cell>
          <table:table-cell office:value-type="string">
            <text:p>0000087-50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214-85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16-03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4-50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9-52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5-03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9-36.2014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0-77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8-98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6-30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9-40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01-45.2018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03-15.2018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67-42.2017.5.07.0030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NAIRA PINHEIRO RABELO DE ALENCAR</text:p>
          </table:table-cell>
          <table:covered-table-cell table:style-name="ce10"/>
          <table:table-cell table:style-name="ce15" office:value-type="float" office:value="14">
            <text:p>14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84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1154-6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09-9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1-94.2016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3-14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01-4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12-4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1-16.2014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4-8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74-97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6-8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0-6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6-3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5-90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1-9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1-3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17-7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4-4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61-96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96-56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59-8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5-88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87-20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2-18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9-4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5-2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6-0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2-3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0-43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2-86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5-36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1-6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4-6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83-83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43-52.2013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4-7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5-0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0-30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7-2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32-70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09-7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5-2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4-29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75-48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70-4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74-93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28-4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45-6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61-3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79-5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77-0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10-92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32-5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58-5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61-06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58-06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14-39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67-20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26-08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27-90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42-59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45-14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3-3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09-24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15-3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57-1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63-8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12-3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14-98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45-2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79-9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0-69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3-24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8-80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17-08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20-60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47-4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52-6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54-3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70-86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73-4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76-9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09-7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63-04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89-88.2016.5.07.0005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AFAELA QUEIROZ DE SA E BENEVIDES</text:p>
          </table:table-cell>
          <table:covered-table-cell table:style-name="ce10"/>
          <table:table-cell table:style-name="ce15" office:value-type="float" office:value="84">
            <text:p>84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87">
            <text:p>RAFAELA SOARES FERNANDES</text:p>
          </table:table-cell>
          <table:table-cell office:value-type="string">
            <text:p>ACC</text:p>
          </table:table-cell>
          <table:table-cell office:value-type="string">
            <text:p>0001303-27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C</text:p>
          </table:table-cell>
          <table:table-cell office:value-type="string">
            <text:p>0001811-07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4-94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6-02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0-46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2-27.2013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8-51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0-21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5-87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54-93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66-10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3-19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9-18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5-2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6-95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7-71.2017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6-87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5-71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1-35.2017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2-38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9-64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5-64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4-24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0-07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6-02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7-92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2-08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1-58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2-34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0-11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1-9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2-78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4-75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4-48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8-08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8-94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9-79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1-93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6-05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5-23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6-08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7-90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8-75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9-60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4-82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5-67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9-51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4-5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5-3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7-83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6-52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7-94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8-60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7-66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23-28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89-5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356-6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380-9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387-8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413-8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718-71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7-61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1-62.2017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5-73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3-77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4-08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2-29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3-14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5-28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5-45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9-29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5-54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7-24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9-37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0-49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1-15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72-65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9-22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6-18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8-48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31-61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35-98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69-73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70-58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2-36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3-21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94-41.2017.5.07.0034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A SOARES FERNANDES</text:p>
          </table:table-cell>
          <table:covered-table-cell table:style-name="ce10"/>
          <table:table-cell table:style-name="ce15" office:value-type="float" office:value="87">
            <text:p>8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5">
            <text:p>RAFAEL MARCÍLIO XEREZ</text:p>
          </table:table-cell>
          <table:table-cell office:value-type="string">
            <text:p>ACum</text:p>
          </table:table-cell>
          <table:table-cell office:value-type="string">
            <text:p>0001003-71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8-2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2-68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6-96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8-66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58-39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1-1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7-06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6-6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9-05.2013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8-67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8-62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7-29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7-3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29-83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0-4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41-4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8-7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84-8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61-9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75-7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5-8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1-40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0-61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31-60.2017.5.07.0002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 MARCÍLIO XEREZ</text:p>
          </table:table-cell>
          <table:covered-table-cell table:style-name="ce10"/>
          <table:table-cell table:style-name="ce15" office:value-type="float" office:value="25">
            <text:p>25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">
            <text:p>RAIMUNDO DIAS DE OLIVEIRA NETO</text:p>
          </table:table-cell>
          <table:table-cell office:value-type="string">
            <text:p>HoTrEx</text:p>
          </table:table-cell>
          <table:table-cell office:value-type="string">
            <text:p>0000052-22.2018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5-98.2017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40-94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02-37.2016.5.07.0009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IMUNDO DIAS DE OLIVEIRA NETO</text:p>
          </table:table-cell>
          <table:covered-table-cell table:style-name="ce10"/>
          <table:table-cell table:style-name="ce15" office:value-type="float" office:value="4">
            <text:p>4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6">
            <text:p>RAQUEL CARVALHO VASCONCELOS SOUSA</text:p>
          </table:table-cell>
          <table:table-cell office:value-type="string">
            <text:p>ConPag</text:p>
          </table:table-cell>
          <table:table-cell office:value-type="string">
            <text:p>0000588-64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1-36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83-58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04-28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13-41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96-57.2017.5.07.0022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AQUEL CARVALHO VASCONCELOS SOUSA</text:p>
          </table:table-cell>
          <table:covered-table-cell table:style-name="ce10"/>
          <table:table-cell table:style-name="ce15" office:value-type="float" office:value="6">
            <text:p>6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4">
            <text:p>ROSA DE LOURDES AZEVEDO BRINGEL</text:p>
          </table:table-cell>
          <table:table-cell office:value-type="string">
            <text:p>ACum</text:p>
          </table:table-cell>
          <table:table-cell office:value-type="string">
            <text:p>0001332-65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7-81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96-47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5-40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13-58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0-72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4-25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4-91.2017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3-50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36-1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34-4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50-2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25-80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76-91.2017.5.07.0008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OSA DE LOURDES AZEVEDO BRINGEL</text:p>
          </table:table-cell>
          <table:covered-table-cell table:style-name="ce10"/>
          <table:table-cell table:style-name="ce15" office:value-type="float" office:value="14">
            <text:p>14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84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0631-5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C</text:p>
          </table:table-cell>
          <table:table-cell office:value-type="string">
            <text:p>0001791-1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0200-79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250-48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105-49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0849-08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199-3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891-02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4-1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2-0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4-7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0-76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2-37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4-36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1-54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7-08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2-47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6-14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9-16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1-13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6-1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4-4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6-03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0-66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1-24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7-0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7-66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2-70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9-70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2-29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7-28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5-54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4-6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5-59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4-4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0-33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6-71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8-2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43-65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8-6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3-27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5-91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5-7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90-62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2-45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1-29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74-29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2-10.2015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5-8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5-7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8-2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7-69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2-7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4-9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1-33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33-38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5-43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1-50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0-37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0-28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7-1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7-54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3-5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4-37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7-35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9-05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6-85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4-44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1-36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2-03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6-40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8-10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6-13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9-65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8-53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10-23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1-5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75-5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82-10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56-19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67-44.2016.5.07.0005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SANA RAIA DOS SANTOS</text:p>
          </table:table-cell>
          <table:covered-table-cell table:style-name="ce10"/>
          <table:table-cell table:style-name="ce15" office:value-type="float" office:value="84">
            <text:p>84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23">
            <text:p>ROSSANA TALIA MODESTO GOMES SAMPAIO</text:p>
          </table:table-cell>
          <table:table-cell office:value-type="string">
            <text:p>ACP</text:p>
          </table:table-cell>
          <table:table-cell office:value-type="string">
            <text:p>0001214-1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948-6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425-57.2013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538-11.2013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4-7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2-44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0-1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4-5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7-51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42-2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1-9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25-74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244-5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248-9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324-2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27-2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87-41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05-1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08-31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20-59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30-0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3058-3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3060-06.2016.5.07.0032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OSSANA TALIA MODESTO GOMES SAMPAIO</text:p>
          </table:table-cell>
          <table:covered-table-cell table:style-name="ce10"/>
          <table:table-cell table:style-name="ce15" office:value-type="float" office:value="23">
            <text:p>23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65">
            <text:p>SANDRA HELENA BARROS DE SIQUEIRA</text:p>
          </table:table-cell>
          <table:table-cell office:value-type="string">
            <text:p>ACC</text:p>
          </table:table-cell>
          <table:table-cell office:value-type="string">
            <text:p>0000655-1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P</text:p>
          </table:table-cell>
          <table:table-cell office:value-type="string">
            <text:p>0001788-31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133-2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1-7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2-1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2-7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7-1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5-0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79-3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98-71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4-6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9-30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3-0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6-0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1-75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28-1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5-1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8-1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1-5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44-7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65-6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1-2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6-2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2-3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9-6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10-7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18-5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39-8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8-39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04-3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07-3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82-7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28-6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54-6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91-9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15-4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16-74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62-9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06-1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07-9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16-1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30-0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37-4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99-8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8-6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90-8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12-4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5-85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24-1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2-2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3-9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7-3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25-4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08-7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09-5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45-9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68-4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99-6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00-49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03-0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22-10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74-0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96-6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55-8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35-05.2016.5.07.0014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SANDRA HELENA BARROS DE SIQUEIRA</text:p>
          </table:table-cell>
          <table:covered-table-cell table:style-name="ce10"/>
          <table:table-cell table:style-name="ce15" office:value-type="float" office:value="65">
            <text:p>65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6">
            <text:p>SUYANE BELCHIOR PARAIBA DE ARAGÃO</text:p>
          </table:table-cell>
          <table:table-cell office:value-type="string">
            <text:p>RTOrd</text:p>
          </table:table-cell>
          <table:table-cell office:value-type="string">
            <text:p>0001350-38.2017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8-22.2017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04-63.2017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08-03.2017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08-55.2018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43-67.2018.5.07.0024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SUYANE BELCHIOR PARAIBA DE ARAGÃO</text:p>
          </table:table-cell>
          <table:covered-table-cell table:style-name="ce10"/>
          <table:table-cell table:style-name="ce15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0">
            <text:p>TIAGO BRASIL PITA</text:p>
          </table:table-cell>
          <table:table-cell office:value-type="string">
            <text:p>ACum</text:p>
          </table:table-cell>
          <table:table-cell office:value-type="string">
            <text:p>0000357-65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838-66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944-25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6-22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0-50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0-81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2-53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5-57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5-08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1-64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7-53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20-90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21-75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57-20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9-78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66-90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289-88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3154-48.2016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7-08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53-87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56-46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220-56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229-21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238-77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245-69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259-53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277-74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357-41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791-64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3061-88.2016.5.07.0032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TIAGO BRASIL PITA</text:p>
          </table:table-cell>
          <table:covered-table-cell table:style-name="ce10"/>
          <table:table-cell table:style-name="ce15" office:value-type="float" office:value="30">
            <text:p>30</text:p>
          </table:table-cell>
          <table:table-cell table:number-columns-repeated="1020"/>
        </table:table-row>
        <table:table-row table:style-name="ro7">
          <table:table-cell/>
          <table:table-cell table:number-columns-spanned="1" table:number-rows-spanned="6"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4-11.2011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4-41.2012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</text:p>
          </table:table-cell>
          <table:covered-table-cell table:style-name="ce10"/>
          <table:table-cell table:style-name="ce15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11" office:value-type="string" table:number-columns-spanned="2" table:number-rows-spanned="1">
            <text:p>Total de Processos</text:p>
          </table:table-cell>
          <table:covered-table-cell table:style-name="ce11"/>
          <table:table-cell table:style-name="ce16" office:value-type="float" office:value="1540">
            <text:p>1540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2/05/2018</text:date>, <text:time>15:24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8T11:22:06</dc:date>
    <meta:editing-cycles>2</meta:editing-cycles>
    <meta:editing-duration>PT4M52S</meta:editing-duration>
    <meta:document-statistic meta:table-count="1" meta:cell-count="3211" meta:object-count="1"/>
    <meta:generator>OpenOffice/4.1.4$Win32 OpenOffice.org_project/414m5$Build-9788</meta:generator>
  </office:meta>
</office:document-meta>
</file>