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1.587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1"/>
        <table:table-column table:style-name="co8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69cm" table:end-y="0.241cm" draw:z-index="0" draw:name="Picture 1" draw:style-name="gr1" draw:text-style-name="P1" svg:width="6.043cm" svg:height="1.442cm" svg:x="0.226cm" svg:y="0.153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4" table:number-rows-spanned="4">
            <text:p>Corregedoria-Geral da Justiça do Trabalho</text:p>
            <text:p>Data da Última Atualização: 17/05/2018</text:p>
            <text:p/>
          </table:table-cell>
          <table:covered-table-cell table:number-columns-repeated="3" table:style-name="ce12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3"/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7" office:value-type="string" table:number-columns-spanned="5" table:number-rows-spanned="1">
            <text:p>Período de Referência: 01/04/2018 a 30/04/2018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8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LDENORA MARIA DE SOUZA SIQUEIR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CAROLINE BENTO MACIEL FREITAS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LUÍZA RIBEIRO BEZERRA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ESTEVES DE CARVALH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CÉLIO MARTINS TIMBÓ COSTA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400">
            <text:p>400</text:p>
          </table:table-cell>
          <table:table-cell office:value-type="float" office:value="457">
            <text:p>45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GONÇALVES PEREIRA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 office:value-type="float" office:value="152">
            <text:p>15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ONIO TEOFILO FILH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HRISTIANNE FERNANDES CARVALHO DIOGENES RIBEIRO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ELIUDE DOS SANTOS OLIVEIRA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IO MELO FEIJA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RÍCIO AUGUSTO BEZERRA E SILV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ANTÔNIO DA SILVA FORTUNA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LAUCIA MARIA GADELHA MONT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HERMANO QUEIROZ JÚNIO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ÃO CARLOS DE OLIVEIRA UCHÔA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É MARIA COELHO FILH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UDICAEL SUDÁRIO DE PINH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LINE LEWINTER</text:p>
          </table:table-cell>
          <table:table-cell office:value-type="float" office:value="2">
            <text:p>2</text:p>
          </table:table-cell>
          <table:table-cell table:number-columns-repeated="2" office:value-type="float" office:value="17">
            <text:p>17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ELLY CRISTINA DINIZ PORT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ONRAD SARAIVA MOTA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ANA JEREISSATI NUN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O FLAVIO APOLIANO RIBEIR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VALDO MUNIZ FEITOSA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AFAELA DE CASTR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OSA DE ARAÚJO MESTRES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TEUS MIRANDA DE MORAES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URO ELVAS FALCAO CARNEIR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ILENA MOREIRA DE SOUSA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EY FRAGA FIL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A QUEIROZ DE SA E BENEVI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A SOARES FERNANDES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25">
            <text:p>125</text:p>
          </table:table-cell>
          <table:table-cell office:value-type="float" office:value="141">
            <text:p>14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GIANE FERREIRA CARVALHO SILV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BÉRIO MAIA DE OLIVEIR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NALDO SOLANO FEITO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RAIA DOS SANTO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TALIA MODESTO GOMES SAMPAI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ANDRA HELENA BARROS DE SIQUEIRA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INÉZIO BERNARDO DE OLIVEIRA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ACIANA ORLOVICIN GONÇALVES PIT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>
            <text:p>Soma:</text:p>
          </table:table-cell>
          <table:table-cell table:style-name="ce16" office:value-type="float" office:value="45">
            <text:p>45</text:p>
          </table:table-cell>
          <table:table-cell table:style-name="ce17" office:value-type="float" office:value="489">
            <text:p>489</text:p>
          </table:table-cell>
          <table:table-cell table:style-name="ce16" office:value-type="float" office:value="1297">
            <text:p>1297</text:p>
          </table:table-cell>
          <table:table-cell table:style-name="ce20" office:value-type="float" office:value="1831">
            <text:p>1.831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1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2/05/2018</text:date>, <text:time>15:23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1:21:25</dc:date>
    <meta:editing-cycles>1</meta:editing-cycles>
    <meta:editing-duration>PT54S</meta:editing-duration>
    <meta:document-statistic meta:table-count="1" meta:cell-count="295" meta:object-count="1"/>
    <meta:generator>OpenOffice/4.1.4$Win32 OpenOffice.org_project/414m5$Build-9788</meta:generator>
  </office:meta>
</office:document-meta>
</file>