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32"/>
        <table:table-column table:style-name="co8" table:number-columns-repeated="768" table:default-cell-style-name="ce32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19/04/2018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3/2018 a 31/03/20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95">
            <text:p>95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89">
            <text:p>8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632">
            <text:p>63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12">
            <text:p>12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number-columns-repeated="1014"/>
        </table:table-row>
        <table:table-row table:style-name="ro2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4:0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cristiany.brandao</dc:creator>
    <dc:date>2018-04-25T11:54:47</dc:date>
    <meta:document-statistic meta:table-count="1" meta:cell-count="151" meta:object-count="1"/>
    <meta:generator>OpenOffice/4.1.4$Win32 OpenOffice.org_project/414m5$Build-9788</meta:generator>
  </office:meta>
</office:document-meta>
</file>