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/>
          <table:table-cell table:style-name="ce2">
            <draw:frame table:end-cell-address="'(C.1)'.B4" table:end-x="5.788cm" table:end-y="0.094cm" draw:z-index="0" draw:name="Picture 1" draw:style-name="gr1" draw:text-style-name="P1" svg:width="5.595cm" svg:height="1.367cm" svg:x="0.193cm" svg:y="0.081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21/03/2018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1.534 <text:s/>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/>
          <table:table-cell table:style-name="ce7" office:value-type="string" table:number-columns-spanned="3" table:number-rows-spanned="1">
            <text:p>Período: de 01/02/2018 a 28/02/2018 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88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794-7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004-30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0-72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2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2-8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8-60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7-6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6-9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1-2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4-7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6-2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10821-89.2014.5.07.0022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5" office:value-type="float" office:value="88">
            <text:p>8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4">
            <text:p>ANA LUÍZA RIBEIRO BEZERRA</text:p>
          </table:table-cell>
          <table:table-cell office:value-type="string">
            <text:p>ACum</text:p>
          </table:table-cell>
          <table:table-cell office:value-type="string">
            <text:p>0000629-4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1-8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8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6-1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3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3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3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6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87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4-4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2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1-2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3-8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9-1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2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8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35-21.2016.5.07.001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5" office:value-type="float" office:value="24">
            <text:p>2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5" office:value-type="float" office:value="15">
            <text:p>1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6">
            <text:p>ANTÔNIO CÉLIO MARTINS TIMBÓ COSTA</text:p>
          </table:table-cell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9-6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7-1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3-6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6-9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0-21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51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4-2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3-5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0-4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5-92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7-5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6-1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5-23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3-9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3-62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7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9-6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1-20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0-5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1-83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8-6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2-41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0-6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ÔNIO CÉLIO MARTINS TIMBÓ COSTA</text:p>
          </table:table-cell>
          <table:covered-table-cell table:style-name="ce10"/>
          <table:table-cell table:style-name="ce15" office:value-type="float" office:value="56">
            <text:p>5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0491-8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9-1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9-70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09.2017.5.07.0003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0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9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8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5-1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3-4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5" office:value-type="float" office:value="170">
            <text:p>17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1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102-0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03-4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9-6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6-5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7-4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4-0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0-83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9-7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3-6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9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3-2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2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6-9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7-7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5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5-4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8-20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1-10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8-0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5-82.2017.5.07.001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5" office:value-type="float" office:value="21">
            <text:p>2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0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14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4-1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4-2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9-5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4-6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6-4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0-73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1-5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1-94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7-2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TutAntAnt</text:p>
          </table:table-cell>
          <table:table-cell office:value-type="string">
            <text:p>0001848-25.2016.5.07.0007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5" office:value-type="float" office:value="50">
            <text:p>50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7-9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7-5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5" office:value-type="float" office:value="72">
            <text:p>7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9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73-5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7-1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6-4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8-7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1-91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3-7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5-6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5-7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8-7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3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3-2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0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8-5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9-6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9-5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8-1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9-9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7-7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9-8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1-5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5-60.2017.5.07.0003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5" office:value-type="float" office:value="29">
            <text:p>2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41-0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6-4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0-49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2-86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5" office:value-type="float" office:value="9">
            <text:p>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0484-0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1-9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3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8-6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5-6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3-4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6-9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4-7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9-5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4-8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2-5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3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9-33.2017.5.07.000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5" office:value-type="float" office:value="13">
            <text:p>1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899-05.2017.5.07.0006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2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0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5" office:value-type="float" office:value="102">
            <text:p>10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7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011-7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7-7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9-6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5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2-7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4-4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6-2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3-7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0-7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9-8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7-6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1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0-8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6-7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0-1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8-9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1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8-6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2-0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4-6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3-22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3-8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5-1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9-5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0-4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8-1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0-3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6-82.2017.5.07.0017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5" office:value-type="float" office:value="67">
            <text:p>6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0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9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8-5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6-0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6-6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1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4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5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2-6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5-1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4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0-8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8-5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6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2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5-4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3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0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6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7-8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0-5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4-7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8-0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3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7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1-9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5-77.2017.5.07.000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5" office:value-type="float" office:value="50">
            <text:p>5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403-7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9-0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3-35.2017.5.07.0039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5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6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210-21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3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5-7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3-53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8-0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9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9-2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3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7-7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2-56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4-7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9-4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3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8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8-4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2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7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6-8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3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6-13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2-3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8-4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9-8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2-1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0-2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5-6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5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9-4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9-8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1-3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1-3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8-5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4-46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5-2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9-06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8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5" office:value-type="float" office:value="46">
            <text:p>4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9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2511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9-7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55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0-6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9-95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0-4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8-8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7-60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8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9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09-3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15-4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33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4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5-0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8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4-6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5-9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6-09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9-6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1-3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42-5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305-17.2016.5.07.003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5" office:value-type="float" office:value="119">
            <text:p>11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5" office:value-type="float" office:value="12">
            <text:p>1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">
            <text:p>NAIRA PINHEIRO RABELO DE ALENCAR</text:p>
          </table:table-cell>
          <table:table-cell office:value-type="string">
            <text:p>ConPag</text:p>
          </table:table-cell>
          <table:table-cell office:value-type="string">
            <text:p>0000087-5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6-0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5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5" office:value-type="float" office:value="4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08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6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7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6-5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9-8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7-20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2-1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0-50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3-9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5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2-7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8-1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2-3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6-8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6-6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6-7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7-1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4-4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9-6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5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5-1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3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3-8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9-9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2-4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2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2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0-6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3-2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0-6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4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4-8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5" office:value-type="float" office:value="108">
            <text:p>10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9">
            <text:p>RAFAELA SOARES FERNANDES</text:p>
          </table:table-cell>
          <table:table-cell office:value-type="string">
            <text:p>ACC</text:p>
          </table:table-cell>
          <table:table-cell office:value-type="string">
            <text:p>0001303-2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811-07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11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4-9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2-08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8-51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0-21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8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4-93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1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6-95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38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6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5-6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4-2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0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7-9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2-0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3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1-9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2-7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9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7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1-93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23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6-0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7-90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5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9-60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5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5-3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7-9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6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7-66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3-28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56-6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80-9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718-7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2-5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5-73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3-7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4-0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2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8-5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0-1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5-4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29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9-3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0-4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6-1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8-48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1-6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5-9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9-73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5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3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2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4-4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5" office:value-type="float" office:value="89">
            <text:p>8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6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2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5-3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7-0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2-5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3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0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1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0-0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0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0-7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6-2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5-2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TutCautAnt</text:p>
          </table:table-cell>
          <table:table-cell office:value-type="string">
            <text:p>0002039-85.2016.5.07.000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5" office:value-type="float" office:value="36">
            <text:p>36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AIMUNDO DIAS DE OLIVEIRA NETO</text:p>
          </table:table-cell>
          <table:table-cell office:value-type="string">
            <text:p>ET</text:p>
          </table:table-cell>
          <table:table-cell office:value-type="string">
            <text:p>0001720-90.2016.5.07.0011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8">
            <text:p>RAQUEL CARVALHO VASCONCELOS SOUSA</text:p>
          </table:table-cell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3-47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4-2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4-70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7-25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3-1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7-74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5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9-13.2015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1-66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3-85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0-24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1-53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6-44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4-56.2017.5.07.0037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5" office:value-type="float" office:value="18">
            <text:p>1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5">
            <text:p>ROSA DE LOURDES AZEVEDO BRINGEL</text:p>
          </table:table-cell>
          <table:table-cell office:value-type="string">
            <text:p>ACP</text:p>
          </table:table-cell>
          <table:table-cell office:value-type="string">
            <text:p>0000473-4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158-5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3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2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7-4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6-2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4-69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83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0-2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8-03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2-31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8-6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1-3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4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3-13.2016.5.07.0008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5" office:value-type="float" office:value="15">
            <text:p>1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2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0631-5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84-6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27-9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99-4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254-4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743-8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2-0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7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5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9-0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1-5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0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5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6-1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4-4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6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1-1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1-6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9-2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4-4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6-7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4-2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3-6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2-10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3-2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1-4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5-7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6-1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2-54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7-4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0-5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9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8-7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7-7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9-3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9-1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4-3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6-0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3-3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3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7-2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1-5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1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6-5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8-5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4-1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9-0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5-1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5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4-3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2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7-3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9-0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5-4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8-9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0-4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7-0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49-6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5" office:value-type="float" office:value="102">
            <text:p>10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4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0425-57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9-7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9-2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0-0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0-0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1-4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2-8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0-0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1-3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8-5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4-7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0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3-9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12-5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9-3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7-1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3-6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9-1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9-6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9-8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2-7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94-7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5" office:value-type="float" office:value="94">
            <text:p>9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7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655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1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0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5-6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1-2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1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8-5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8-0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16-74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9-0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5-0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4-1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2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3-9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7-3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35-05.2016.5.07.0014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5" office:value-type="float" office:value="77">
            <text:p>7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6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144-62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0-5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5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5-33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0-9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1-7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7-2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9-8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9-7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5-1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8-6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1-1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6-2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3-87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91-6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061-88.2016.5.07.0032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5" office:value-type="float" office:value="16">
            <text:p>16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20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8-05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1-14.2011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</text:p>
          </table:table-cell>
          <table:covered-table-cell table:style-name="ce10"/>
          <table:table-cell table:style-name="ce15" office:value-type="float" office:value="20">
            <text:p>20</text:p>
          </table:table-cell>
          <table:table-cell table:number-columns-repeated="1020"/>
        </table:table-row>
        <table:table-row table:style-name="ro8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6" office:value-type="float" office:value="1534">
            <text:p>1534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0:4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3:52:21</dc:date>
    <meta:editing-cycles>1</meta:editing-cycles>
    <meta:editing-duration>PT2M41S</meta:editing-duration>
    <meta:document-statistic meta:table-count="1" meta:cell-count="3172" meta:object-count="1"/>
    <meta:generator>OpenOffice/4.0.0$Win32 OpenOffice.org_project/400m3$Build-9702</meta:generator>
  </office:meta>
</office:document-meta>
</file>