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99cm"/>
    </style:style>
    <style:style style:name="co2" style:family="table-column">
      <style:table-column-properties fo:break-before="auto" style:column-width="11.587cm"/>
    </style:style>
    <style:style style:name="co3" style:family="table-column">
      <style:table-column-properties fo:break-before="auto" style:column-width="1.787cm"/>
    </style:style>
    <style:style style:name="co4" style:family="table-column">
      <style:table-column-properties fo:break-before="auto" style:column-width="1.946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815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7" table:number-columns-repeated="250" table:default-cell-style-name="ce1"/>
        <table:table-column table:style-name="co8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7cm" table:end-y="0.243cm" draw:z-index="0" draw:name="Picture 1" draw:style-name="gr1" draw:text-style-name="P1" svg:width="6.031cm" svg:height="1.444cm" svg:x="0.226cm" svg:y="0.153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2" office:value-type="string" table:number-columns-spanned="4" table:number-rows-spanned="4">
            <text:p>Corregedoria-Geral da Justiça do Trabalho</text:p>
            <text:p>Data da Última Atualização: 21/03/2018</text:p>
            <text:p/>
          </table:table-cell>
          <table:covered-table-cell table:number-columns-repeated="3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7" office:value-type="string" table:number-columns-spanned="5" table:number-rows-spanned="1">
            <text:p>Período de Referência: 01/02/2018 a 28/02/2018</text:p>
          </table:table-cell>
          <table:covered-table-cell table:number-columns-repeated="4" table:style-name="ce7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8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3">
          <table:table-cell/>
          <table:covered-table-cell table:style-name="ce8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LDENORA MARIA DE SOUZA SIQU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A CAROLINE BENTO MACIEL FREITA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A LUÍZA RIBEIRO BEZERR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132">
            <text:p>13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DRE BRAGA BARRET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DRE ESTEVES DE CARVALHO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TÔNIO CÉLIO MARTINS TIMBÓ COSTA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ANTONIO TEOFILO FILH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ARLOS ALBERTO TRINDADE REBONATT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HRISTIANNE FERNANDES CARVALHO DIOGENES RIBEIR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59">
            <text:p>59</text:p>
          </table:table-cell>
          <table:table-cell office:value-type="float" office:value="85">
            <text:p>8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AIANA GOMES ALMEID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DANIELA PINHEIRO GOMES PESSO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ELIUDE DOS SANTOS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FRANCISCO ANTÔNIO DA SILVA FORTUN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FRANCISCO GERARDO DE SOUZA JÚNIOR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office:value-type="float" office:value="0">
            <text:p>-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HERMANO QUEIROZ JÚNIOR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IVANIA SILVA ARAUJ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AIME LUIS BEZERRA ARAUJO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EAN FABIO ALMEIDA DE OLIVEI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OÃO CARLOS DE OLIVEIRA UCHÔ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OSE HENRIQUE AGUIAR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JOSÉ MARIA COELHO FILHO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KALINE LEWINTER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KELLY CRISTINA DINIZ PORTO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KONRAD SARAIVA MOT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AURA ANISIA MOREIRA DE SOUSA PINTO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ENA MARCÍLIO XEREZ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UCIO FLAVIO APOLIANO RIBEIRO</text:p>
          </table:table-cell>
          <table:table-cell office:value-type="float" office:value="13">
            <text:p>13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LUCIVALDO MUNIZ FEITOSA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NUELA DE ALBUQUERQUE VIAN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RCELO LIMA GUERRA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RIA RAFAELA DE CASTR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RIA ROSA DE ARAÚJO MESTRE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8">
            <text:p>3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TEUS MIRANDA DE MORAES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AURO ELVAS FALCAO CARNEIR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MILENA MOREIRA DE SOUSA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NAIRA PINHEIRO RABELO DE ALENCAR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NEY FRAGA FILHO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AFAELA QUEIROZ DE SA E BENEVIDES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AFAELA SOARES FERNANDES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AIMUNDO DIAS DE OLIVEIRA NET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AQUEL CARVALHO VASCONCELOS SOUS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EGIANE FERREIRA CARVALHO SILVA</text:p>
          </table:table-cell>
          <table:table-cell office:value-type="float" office:value="7">
            <text:p>7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float" office:value="140">
            <text:p>140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OBÉRIO MAIA DE OLIVEIRA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ONALDO SOLANO FEITOS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OSA DE LOURDES AZEVEDO BRINGEL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float" office:value="64">
            <text:p>64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ROSSANA TALIA MODESTO GOMES SAMPAI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SANDRA HELENA BARROS DE SIQUEIRA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SINÉZIO BERNARDO DE OLIVEIRA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SUYANE BELCHIOR PARAIBA DE ARAGÃO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4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0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1018"/>
        </table:table-row>
        <table:table-row table:style-name="ro5">
          <table:table-cell/>
          <table:table-cell table:style-name="ce10" office:value-type="string">
            <text:p>Soma:</text:p>
          </table:table-cell>
          <table:table-cell table:style-name="ce16" office:value-type="float" office:value="68">
            <text:p>68</text:p>
          </table:table-cell>
          <table:table-cell table:style-name="ce17" office:value-type="float" office:value="476">
            <text:p>476</text:p>
          </table:table-cell>
          <table:table-cell table:style-name="ce16" office:value-type="float" office:value="779">
            <text:p>779</text:p>
          </table:table-cell>
          <table:table-cell table:style-name="ce20" office:value-type="float" office:value="1323">
            <text:p>1.323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1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text>-</number:text>
      <number:number number:decimal-places="0" number:min-integer-digits="1" number:grouping="true"/>
    </number:number-style>
    <number:number-style style:name="N114">
      <number:text>-</number:text>
      <style:map style:condition="value()&gt;0" style:apply-style-name="N114P0"/>
      <style:map style:condition="value()&lt;0" style:apply-style-name="N114P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3">23/03/2018</text:date>, <text:time>10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2T13:46:13</dc:date>
    <meta:editing-cycles>1</meta:editing-cycles>
    <meta:editing-duration>PT50S</meta:editing-duration>
    <meta:document-statistic meta:table-count="1" meta:cell-count="305" meta:object-count="1"/>
    <meta:generator>OpenOffice/4.0.0$Win32 OpenOffice.org_project/400m3$Build-9702</meta:generator>
  </office:meta>
</office:document-meta>
</file>