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9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42cm"/>
    </style:style>
    <style:style style:name="co13" style:family="table-column">
      <style:table-column-properties fo:break-before="auto" style:column-width="7.091cm"/>
    </style:style>
    <style:style style:name="co14" style:family="table-column">
      <style:table-column-properties fo:break-before="auto" style:column-width="2.131cm"/>
    </style:style>
    <style:style style:name="co15" style:family="table-column">
      <style:table-column-properties fo:break-before="auto" style:column-width="6.616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8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default-cell-style-name="ce17"/>
        <table:table-column table:style-name="co5" table:default-cell-style-name="ce17"/>
        <table:table-column table:style-name="co4" table:default-cell-style-name="ce17"/>
        <table:table-column table:style-name="co7" table:default-cell-style-name="ce28"/>
        <table:table-column table:style-name="co8" table:default-cell-style-name="ce30"/>
        <table:table-column table:style-name="co9" table:default-cell-style-name="ce32"/>
        <table:table-column table:style-name="co7" table:default-cell-style-name="ce28"/>
        <table:table-column table:style-name="co10" table:number-columns-repeated="239" table:default-cell-style-name="ce26"/>
        <table:table-column table:style-name="co11" table:number-columns-repeated="768" table:default-cell-style-name="ce26"/>
        <table:table-row table:style-name="ro1">
          <table:table-cell table:style-name="ce1">
            <draw:frame table:end-cell-address="'1. Resumo'.A5" table:end-x="4.495cm" table:end-y="0.138cm" draw:z-index="0" draw:name="Picture 1" draw:style-name="gr1" draw:text-style-name="P1" svg:width="4.277cm" svg:height="1.822cm" svg:x="0.218cm" svg:y="0.12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19" office:value-type="string" table:number-columns-spanned="13" table:number-rows-spanned="4">
            <text:p>Corregedoria-Geral da Justiça do Trabalho</text:p>
            <text:p>Data da Última Atualização: 21/03/2018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2"/>
          <table:table-cell table:style-name="ce13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6" office:value-type="string" table:number-columns-spanned="17" table:number-rows-spanned="1">
            <text:p>Período de Referência: 01/02/2018 a 28/02/2018</text:p>
          </table:table-cell>
          <table:covered-table-cell table:number-columns-repeated="16" table:style-name="ce6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7" office:value-type="string" table:number-columns-spanned="1" table:number-rows-spanned="3">
            <text:p>Juízes</text:p>
          </table:table-cell>
          <table:table-cell table:style-name="ce14" office:value-type="string" table:number-columns-spanned="13" table:number-rows-spanned="1">
            <text:p>Processos Solucionados</text:p>
          </table:table-cell>
          <table:covered-table-cell table:number-columns-repeated="12" table:style-name="ce14"/>
          <table:table-cell table:style-name="ce14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4"/>
          <table:table-cell table:number-columns-repeated="1007"/>
        </table:table-row>
        <table:table-row table:style-name="ro4">
          <table:covered-table-cell table:style-name="ce7"/>
          <table:table-cell table:style-name="ce15" office:value-type="string" table:number-columns-spanned="7" table:number-rows-spanned="1">
            <text:p>Com Exame de Mérito</text:p>
          </table:table-cell>
          <table:covered-table-cell table:number-columns-repeated="6" table:style-name="ce15"/>
          <table:table-cell table:style-name="ce15" office:value-type="string" table:number-columns-spanned="5" table:number-rows-spanned="1">
            <text:p>Sem Exame de Mérito</text:p>
          </table:table-cell>
          <table:covered-table-cell table:number-columns-repeated="4" table:style-name="ce15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<text:a xlink:href="#(C.1)">Prazo Vencido</text:a>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>
            <text:p>Conci-liações</text:p>
          </table:table-cell>
          <table:table-cell table:style-name="ce16" office:value-type="string">
            <text:p>Julgados Proce-dentes</text:p>
          </table:table-cell>
          <table:table-cell table:style-name="ce16" office:value-type="string">
            <text:p>Julgados Proce-dentes em Parte</text:p>
          </table:table-cell>
          <table:table-cell table:style-name="ce16" office:value-type="string">
            <text:p>Julgados Impro-cedentes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Arquiva-mento</text:p>
          </table:table-cell>
          <table:table-cell table:style-name="ce16" office:value-type="string">
            <text:p>Desis-tência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21">
            <text:p>121</text:p>
          </table:table-cell>
          <table:table-cell office:value-type="float" office:value="52">
            <text:p>52</text:p>
          </table:table-cell>
          <table:table-cell office:value-type="float" office:value="88">
            <text:p>88</text:p>
          </table:table-cell>
          <table:table-cell office:value-type="float" office:value="140">
            <text:p>140</text:p>
          </table:table-cell>
          <table:table-cell table:number-columns-repeated="1007"/>
        </table:table-row>
        <table:table-row table:style-name="ro6">
          <table:table-cell office:value-type="string">
            <text:p>ANA LUÍZA RIBEIRO BEZERRA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 PINHEIRO</text:p>
          </table:table-cell>
          <table:table-cell table:number-columns-repeated="13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6">
          <table:table-cell office:value-type="string">
            <text:p>ANTÔNIO CÉLIO MARTINS TIMBÓ COSTA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02">
            <text:p>102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float" office:value="99">
            <text:p>99</text:p>
          </table:table-cell>
          <table:table-cell table:number-columns-repeated="1007"/>
        </table:table-row>
        <table:table-row table:style-name="ro6">
          <table:table-cell office:value-type="string">
            <text:p>ANTONIO TEOFILO FILH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6">
          <table:table-cell office:value-type="string">
            <text:p>CARLOS ALBERTO TRINDADE REBONATTO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98">
            <text:p>98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7">
          <table:table-cell office:value-type="string">
            <text:p>CHRISTIANNE FERNANDES CARVALHO DIOGENES RIBEIRO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45">
            <text:p>145</text:p>
          </table:table-cell>
          <table:table-cell table:number-columns-repeated="2"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211">
            <text:p>211</text:p>
          </table:table-cell>
          <table:table-cell office:value-type="float" office:value="133">
            <text:p>133</text:p>
          </table:table-cell>
          <table:table-cell office:value-type="string">
            <text:p>-</text:p>
          </table:table-cell>
          <table:table-cell office:value-type="float" office:value="133">
            <text:p>133</text:p>
          </table:table-cell>
          <table:table-cell table:number-columns-repeated="1007"/>
        </table:table-row>
        <table:table-row table:style-name="ro6">
          <table:table-cell office:value-type="string">
            <text:p>CLOVIS VALENCA ALVES FILHO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141">
            <text:p>141</text:p>
          </table:table-cell>
          <table:table-cell office:value-type="float" office:value="55">
            <text:p>55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table:number-columns-repeated="1007"/>
        </table:table-row>
        <table:table-row table:style-name="ro6">
          <table:table-cell office:value-type="string">
            <text:p>DAIANA GOMES ALMEIDA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office:value-type="float" office:value="47">
            <text:p>47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02">
            <text:p>102</text:p>
          </table:table-cell>
          <table:table-cell office:value-type="float" office:value="63">
            <text:p>63</text:p>
          </table:table-cell>
          <table:table-cell office:value-type="float" office:value="170">
            <text:p>170</text:p>
          </table:table-cell>
          <table:table-cell office:value-type="float" office:value="233">
            <text:p>233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56">
            <text:p>156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float" office:value="101">
            <text:p>101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6">
          <table:table-cell office:value-type="string">
            <text:p>FRANCISCO ANTÔNIO DA SILVA FORTUN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8">
            <text:p>78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float" office:value="111">
            <text:p>111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29">
            <text:p>29</text:p>
          </table:table-cell>
          <table:table-cell office:value-type="float" office:value="92">
            <text:p>92</text:p>
          </table:table-cell>
          <table:table-cell table:number-columns-repeated="1007"/>
        </table:table-row>
        <table:table-row table:style-name="ro6">
          <table:table-cell office:value-type="string">
            <text:p>GLAUCIA MARIA GADELHA MONTEIRO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IVANIA SILVA ARAUJO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7">
            <text:p>77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92">
            <text:p>92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float" office:value="89">
            <text:p>89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102">
            <text:p>102</text:p>
          </table:table-cell>
          <table:table-cell office:value-type="float" office:value="152">
            <text:p>152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float" office:value="124">
            <text:p>124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04">
            <text:p>104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96">
            <text:p>96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5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97">
            <text:p>9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6">
            <text:p>13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93">
            <text:p>193</text:p>
          </table:table-cell>
          <table:table-cell office:value-type="float" office:value="56">
            <text:p>56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66">
            <text:p>66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office:value-type="float" office:value="119">
            <text:p>119</text:p>
          </table:table-cell>
          <table:table-cell office:value-type="float" office:value="148">
            <text:p>148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37">
            <text:p>137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56">
            <text:p>15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office:value-type="float" office:value="47">
            <text:p>47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6">
          <table:table-cell office:value-type="string">
            <text:p>MAURO ELVAS FALCAO CARNEIRO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94">
            <text:p>94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office:value-type="float" office:value="45">
            <text:p>45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108">
            <text:p>108</text:p>
          </table:table-cell>
          <table:table-cell office:value-type="float" office:value="155">
            <text:p>155</text:p>
          </table:table-cell>
          <table:table-cell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float" office:value="129">
            <text:p>129</text:p>
          </table:table-cell>
          <table:table-cell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03">
            <text:p>103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2"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120">
            <text:p>120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6">
          <table:table-cell office:value-type="string">
            <text:p>ROBÉRIO MAIA DE OLIVEIRA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RONALDO SOLANO FEITOSA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67">
            <text:p>67</text:p>
          </table:table-cell>
          <table:table-cell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  <table:table-cell office:value-type="float" office:value="45">
            <text:p>45</text:p>
          </table:table-cell>
          <table:table-cell office:value-type="float" office:value="102">
            <text:p>102</text:p>
          </table:table-cell>
          <table:table-cell office:value-type="float" office:value="147">
            <text:p>147</text:p>
          </table:table-cell>
          <table:table-cell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float" office:value="72">
            <text:p>72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119">
            <text:p>119</text:p>
          </table:table-cell>
          <table:table-cell office:value-type="float" office:value="32">
            <text:p>32</text:p>
          </table:table-cell>
          <table:table-cell office:value-type="float" office:value="94">
            <text:p>94</text:p>
          </table:table-cell>
          <table:table-cell office:value-type="float" office:value="126">
            <text:p>126</text:p>
          </table:table-cell>
          <table:table-cell table:number-columns-repeated="1007"/>
        </table:table-row>
        <table:table-row table:style-name="ro6">
          <table:table-cell office:value-type="string">
            <text:p>SANDRA HELENA BARROS DE SIQUEIRA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21">
            <text:p>121</text:p>
          </table:table-cell>
          <table:table-cell office:value-type="float" office:value="70">
            <text:p>7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27">
            <text:p>2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6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8">
          <table:table-cell table:style-name="ce9" office:value-type="string">
            <text:p>TOTAL</text:p>
          </table:table-cell>
          <table:table-cell table:style-name="ce18" office:value-type="float" office:value="2038">
            <text:p>2038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161">
            <text:p>1161</text:p>
          </table:table-cell>
          <table:table-cell table:style-name="ce18" office:value-type="float" office:value="386">
            <text:p>386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3825">
            <text:p>3.825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628">
            <text:p>628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32">
            <text:p>132</text:p>
          </table:table-cell>
          <table:table-cell table:style-name="ce23" office:value-type="float" office:value="1305">
            <text:p>1.305</text:p>
          </table:table-cell>
          <table:table-cell table:style-name="ce29" office:value-type="float" office:value="5130">
            <text:p>5130</text:p>
          </table:table-cell>
          <table:table-cell table:style-name="ce31" office:value-type="float" office:value="2083">
            <text:p>2.083</text:p>
          </table:table-cell>
          <table:table-cell table:style-name="ce31" office:value-type="float" office:value="1534">
            <text:p>1.534</text:p>
          </table:table-cell>
          <table:table-cell table:style-name="ce33" office:value-type="float" office:value="3617">
            <text:p>3.617</text:p>
          </table:table-cell>
          <table:table-cell table:number-columns-repeated="1007"/>
        </table:table-row>
        <table:table-row table:style-name="ro8">
          <table:table-cell table:style-name="ce10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10"/>
          <table:table-cell table:number-columns-repeated="1007"/>
        </table:table-row>
      </table:table>
      <table:table table:name="(C.1)" table:style-name="ta2" table:print="false">
        <table:table-column table:style-name="co12" table:default-cell-style-name="ce26"/>
        <table:table-column table:style-name="co13" table:default-cell-style-name="ce36"/>
        <table:table-column table:style-name="co14" table:default-cell-style-name="ce36"/>
        <table:table-column table:style-name="co15" table:default-cell-style-name="ce41"/>
        <table:table-column table:style-name="co10" table:number-columns-repeated="252" table:default-cell-style-name="ce26"/>
        <table:table-column table:style-name="co11" table:number-columns-repeated="768" table:default-cell-style-name="ce26"/>
        <table:table-row table:style-name="ro1">
          <table:table-cell/>
          <table:table-cell table:style-name="ce1">
            <draw:frame table:end-cell-address="'(C.1)'.B4" table:end-x="5.788cm" table:end-y="0.094cm" draw:z-index="0" draw:name="Picture 1" draw:style-name="gr1" draw:text-style-name="P1" svg:width="5.595cm" svg:height="1.367cm" svg:x="0.193cm" svg:y="0.081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39" office:value-type="string" table:number-columns-spanned="2" table:number-rows-spanned="4">
            <text:p>Corregedoria-Geral da Justiça do Trabalho</text:p>
            <text:p>Data da Última Atualização: 21/03/2018</text:p>
            <text:p/>
          </table:table-cell>
          <table:covered-table-cell table:style-name="ce39"/>
          <table:table-cell table:number-columns-repeated="1020"/>
        </table:table-row>
        <table:table-row table:style-name="ro1">
          <table:table-cell/>
          <table:table-cell table:style-name="ce1"/>
          <table:covered-table-cell table:number-columns-repeated="2" table:style-name="ce39"/>
          <table:table-cell table:number-columns-repeated="1020"/>
        </table:table-row>
        <table:table-row table:style-name="ro1">
          <table:table-cell/>
          <table:table-cell table:style-name="ce1"/>
          <table:covered-table-cell table:number-columns-repeated="2" table:style-name="ce39"/>
          <table:table-cell table:number-columns-repeated="1020"/>
        </table:table-row>
        <table:table-row table:style-name="ro1">
          <table:table-cell/>
          <table:table-cell table:style-name="ce2"/>
          <table:covered-table-cell table:number-columns-repeated="2" table:style-name="ce39"/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>
          <table:table-cell/>
          <table:table-cell table:style-name="ce4" office:value-type="string" table:number-columns-spanned="3" table:number-rows-spanned="1">
            <text:p>7ª Região - CE</text:p>
          </table:table-cell>
          <table:covered-table-cell table:number-columns-repeated="2" table:style-name="ce4"/>
          <table:table-cell table:number-columns-repeated="1020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9">
          <table:table-cell/>
          <table:table-cell table:style-name="ce34" office:value-type="string" table:number-columns-spanned="3" table:number-rows-spanned="1">
            <text:p><text:s/>Processos com Instrução Encerrada Aguardando Prolação de Sentença</text:p>
            <text:p><text:s/>com prazo vencido: 1.534 <text:s/>processo(s).</text:p>
          </table:table-cell>
          <table:covered-table-cell table:number-columns-repeated="2" table:style-name="ce34"/>
          <table:table-cell table:number-columns-repeated="1020"/>
        </table:table-row>
        <table:table-row table:style-name="ro2">
          <table:table-cell/>
          <table:table-cell table:style-name="ce6" office:value-type="string" table:number-columns-spanned="3" table:number-rows-spanned="1">
            <text:p>Período: de 01/02/2018 a 28/02/2018 </text:p>
          </table:table-cell>
          <table:covered-table-cell table:number-columns-repeated="2" table:style-name="ce6"/>
          <table:table-cell table:number-columns-repeated="1020"/>
        </table:table-row>
        <table:table-row table:style-name="ro10">
          <table:table-cell/>
          <table:table-cell table:style-name="ce26" table:number-columns-repeated="3"/>
          <table:table-cell table:number-columns-repeated="1020"/>
        </table:table-row>
        <table:table-row table:style-name="ro11">
          <table:table-cell/>
          <table:table-cell table:style-name="ce35" office:value-type="string">
            <text:p>Nome do Magistrado</text:p>
          </table:table-cell>
          <table:table-cell table:style-name="ce35" office:value-type="string">
            <text:p>Classe</text:p>
          </table:table-cell>
          <table:table-cell table:style-name="ce40" office:value-type="string">
            <text:p>Número do Processo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88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357-34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C</text:p>
          </table:table-cell>
          <table:table-cell office:value-type="string">
            <text:p>0000794-7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C</text:p>
          </table:table-cell>
          <table:table-cell office:value-type="string">
            <text:p>0001623-9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506-30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1004-30.2016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831-0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850-17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883-7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890-6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xibic</text:p>
          </table:table-cell>
          <table:table-cell office:value-type="string">
            <text:p>0000706-71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54-96.2017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89-98.2017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34-7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91-54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28-93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54-79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52-98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84-69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88-66.2014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40-57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49-19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70-92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87-31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26-33.2014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27-0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39-1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96-3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33-61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66-22.2014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94-1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98-5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39-68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40-72.2016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88-6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92-0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29-31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76-05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30-23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08-17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52-3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22-87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27-75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56-46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77-04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95-30.2013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42-06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51-65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80-18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03-95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19-49.2015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44-28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11-9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22-4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76-8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44-3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75-89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88-54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89-39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92-91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01-53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26-66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28-36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45-72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57-86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59-56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70-8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72-5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34-9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47-94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85-09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42-27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61-67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71-77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58-33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04-22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08-60.2016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16-36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23-28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27-6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67-47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96-97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22-95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21-20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24-72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66-24.2017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55-43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49-50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10821-89.2014.5.07.0022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ANA CAROLINE BENTO MACIEL FREITAS</text:p>
          </table:table-cell>
          <table:covered-table-cell table:style-name="ce37"/>
          <table:table-cell table:style-name="ce42" office:value-type="float" office:value="88">
            <text:p>88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24">
            <text:p>ANA LUÍZA RIBEIRO BEZERRA</text:p>
          </table:table-cell>
          <table:table-cell office:value-type="string">
            <text:p>ACum</text:p>
          </table:table-cell>
          <table:table-cell office:value-type="string">
            <text:p>0000629-41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0424-96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446-92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11-83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4-81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26-17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16-10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36-3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81-31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94-30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25-50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79-68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96-55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79-08.2015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53-87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14-45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28-29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41-28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66-55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23-80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79-16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17-28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43-81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35-21.2016.5.07.0011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ANA LUÍZA RIBEIRO BEZERRA</text:p>
          </table:table-cell>
          <table:covered-table-cell table:style-name="ce37"/>
          <table:table-cell table:style-name="ce42" office:value-type="float" office:value="24">
            <text:p>24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5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30-4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1-80.2016.5.07.001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40-37.2016.5.07.0036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60-47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67-50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ANA PAULA BARROSO SOBREIRA PINHEIRO</text:p>
          </table:table-cell>
          <table:covered-table-cell table:style-name="ce37"/>
          <table:table-cell table:style-name="ce42" office:value-type="float" office:value="15">
            <text:p>15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56">
            <text:p>ANTÔNIO CÉLIO MARTINS TIMBÓ COSTA</text:p>
          </table:table-cell>
          <table:table-cell office:value-type="string">
            <text:p>ACP</text:p>
          </table:table-cell>
          <table:table-cell office:value-type="string">
            <text:p>0001905-4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384-26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39-60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84-64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87-19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81-98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33-60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39-61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57-8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61-2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76-94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08-0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48-36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57-95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59-65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86-4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1-5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40-21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68-28.2013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82-70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86-10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92-17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92-85.2015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35-51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50-54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64-26.2017.5.07.003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93-54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00-46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08-5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75-92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77-55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86-17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03-8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05-23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13-97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53-62.2017.5.07.003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25-1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90-0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60-29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67-7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39-6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43-97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0-43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3-95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89-4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19-38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31-5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51-20.2017.5.07.000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90-54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01-83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28-66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62-41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80-6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006-77.2016.5.07.0008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ANTÔNIO CÉLIO MARTINS TIMBÓ COSTA</text:p>
          </table:table-cell>
          <table:covered-table-cell table:style-name="ce37"/>
          <table:table-cell table:style-name="ce42" office:value-type="float" office:value="56">
            <text:p>56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4">
            <text:p>DAIANA GOMES ALMEIDA</text:p>
          </table:table-cell>
          <table:table-cell office:value-type="string">
            <text:p>ConPag</text:p>
          </table:table-cell>
          <table:table-cell office:value-type="string">
            <text:p>0000491-85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79-19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89-70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79-09.2017.5.07.0003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DAIANA GOMES ALMEIDA</text:p>
          </table:table-cell>
          <table:covered-table-cell table:style-name="ce37"/>
          <table:table-cell table:style-name="ce42" office:value-type="float" office:value="4">
            <text:p>4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70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P</text:p>
          </table:table-cell>
          <table:table-cell office:value-type="string">
            <text:p>0001137-69.2015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1009-52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1010-37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088-59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304-0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074-29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227-91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Alç</text:p>
          </table:table-cell>
          <table:table-cell office:value-type="string">
            <text:p>0000472-6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34-64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35-49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37-19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86-71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87-56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7-03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47-47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78-15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86-89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89-11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41-74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5-2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61-66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24-35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6-51.2016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99-83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20-60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46-40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0-61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06-9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10-05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39-10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2-62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55-27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81-70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97-8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34-40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35-25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57-88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75-52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20-88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49-61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50-51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51-31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83-4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94-13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05-02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3-62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47-46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52-68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71-74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79-51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05-49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2-5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51-15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42-08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50-82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24-44.2014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56-78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87-6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44-49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7-9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45-11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57-2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67-40.2014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88-4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99-45.2014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24-8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59-81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88-97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02-81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14-32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66-85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81-94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02-36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06-7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10-1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53-81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63-28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27-90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640-88.2014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642-58.2014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877-25.2014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878-10.2014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07-58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53-02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58-24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86-3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46-62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49-17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22-86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43-1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53-54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57-46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75-67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90-81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05-5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14-12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61-20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34-96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65-3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68-53.2015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31-90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46-54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56-75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65-3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92-2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07-86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55-73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71-27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93-5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08-26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13-48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93-46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17-40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23-4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98-23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67-10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96-1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05-29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42-11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49-55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96-29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05-88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19-72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ELIUDE DOS SANTOS OLIVEIRA</text:p>
          </table:table-cell>
          <table:covered-table-cell table:style-name="ce37"/>
          <table:table-cell table:style-name="ce42" office:value-type="float" office:value="170">
            <text:p>170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21">
            <text:p>FABIO MELO FEIJAO</text:p>
          </table:table-cell>
          <table:table-cell office:value-type="string">
            <text:p>ConPag</text:p>
          </table:table-cell>
          <table:table-cell office:value-type="string">
            <text:p>0001102-05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703-45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99-67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06-59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07-4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74-09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70-83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19-79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13-61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96-95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33-25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92-75.2016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56-92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57-77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23-57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95-4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98-20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16-41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31-10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38-02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65-82.2017.5.07.0014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FABIO MELO FEIJAO</text:p>
          </table:table-cell>
          <table:covered-table-cell table:style-name="ce37"/>
          <table:table-cell table:style-name="ce42" office:value-type="float" office:value="21">
            <text:p>21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50">
            <text:p>FRANCISCO ANTÔNIO DA SILVA FORTUNA</text:p>
          </table:table-cell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714-95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0352-24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0814-87.2017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0988-05.2017.5.07.000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1002-41.2017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1020-92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1226-09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1358-03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24-20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64-10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65-16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0-25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37-62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04-27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99-57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09-04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94-65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24-32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15-59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66-42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71-52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87-80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90-73.2017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10-10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60-25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61-5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95-19.2015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99-22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69-39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41-94.2014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67-24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93-74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74-23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12-60.2016.5.07.003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15-87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50-47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92-67.2014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51-84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55-12.2016.5.07.001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96-81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35-67.2016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10-79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52-45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92-79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94-49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TutAntAnt</text:p>
          </table:table-cell>
          <table:table-cell office:value-type="string">
            <text:p>0001848-25.2016.5.07.0007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FRANCISCO ANTÔNIO DA SILVA FORTUNA</text:p>
          </table:table-cell>
          <table:covered-table-cell table:style-name="ce37"/>
          <table:table-cell table:style-name="ce42" office:value-type="float" office:value="50">
            <text:p>50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72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C</text:p>
          </table:table-cell>
          <table:table-cell office:value-type="string">
            <text:p>0000654-81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C</text:p>
          </table:table-cell>
          <table:table-cell office:value-type="string">
            <text:p>0002055-1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123-29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1178-96.2016.5.07.000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875-6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234-1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07-8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24-46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23-65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56-60.2014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90-82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28-31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56-9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75-05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84-19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57-8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56-5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58-2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13-7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10-7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43-6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60-05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97-95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76-1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77-03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22-07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81-02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40-89.2014.5.07.0001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30-93.2016.5.07.001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44-8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10763-62.2013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17-96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26-58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29-13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51-71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31-94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57-02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78-6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40-1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77-59.2017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37-6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39-36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46-2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52-35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97-35.2015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31-73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762-48.2016.5.07.0009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FRANCISCO GERARDO DE SOUZA JÚNIOR</text:p>
          </table:table-cell>
          <table:covered-table-cell table:style-name="ce37"/>
          <table:table-cell table:style-name="ce42" office:value-type="float" office:value="72">
            <text:p>72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29">
            <text:p>GERMANO SILVEIRA DE SIQUEIRA</text:p>
          </table:table-cell>
          <table:table-cell office:value-type="string">
            <text:p>ConPag</text:p>
          </table:table-cell>
          <table:table-cell office:value-type="string">
            <text:p>0000530-19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573-53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097-16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96-48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98-77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41-14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12-50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48-81.2015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1-91.2017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63-16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93-76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57-86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65-63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25-70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58-78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64-33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13-25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50-49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75-62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79-02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08-52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59-63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79-54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88-16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89-98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97-75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09-89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31-50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95-60.2017.5.07.0003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GERMANO SILVEIRA DE SIQUEIRA</text:p>
          </table:table-cell>
          <table:covered-table-cell table:style-name="ce37"/>
          <table:table-cell table:style-name="ce42" office:value-type="float" office:value="29">
            <text:p>29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9">
            <text:p>GLAUCIA MARIA GADELHA MONTEIRO</text:p>
          </table:table-cell>
          <table:table-cell office:value-type="string">
            <text:p>ConPag</text:p>
          </table:table-cell>
          <table:table-cell office:value-type="string">
            <text:p>0000741-09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44-47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40-71.2017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83-63.2017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26-40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50-49.2017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72-86.2016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85-09.2016.5.07.000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10-19.2017.5.07.0004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GLAUCIA MARIA GADELHA MONTEIRO</text:p>
          </table:table-cell>
          <table:covered-table-cell table:style-name="ce37"/>
          <table:table-cell table:style-name="ce42" office:value-type="float" office:value="9">
            <text:p>9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3">
            <text:p>JAMMYR LINS MACIEL</text:p>
          </table:table-cell>
          <table:table-cell office:value-type="string">
            <text:p>ACum</text:p>
          </table:table-cell>
          <table:table-cell office:value-type="string">
            <text:p>0000484-0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81-9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08-37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68-6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75-68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83-4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86-97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04-76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89-5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84-8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92-59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93-44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39-33.2017.5.07.0001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JAMMYR LINS MACIEL</text:p>
          </table:table-cell>
          <table:covered-table-cell table:style-name="ce37"/>
          <table:table-cell table:style-name="ce42" office:value-type="float" office:value="13">
            <text:p>13</text:p>
          </table:table-cell>
          <table:table-cell table:number-columns-repeated="1020"/>
        </table:table-row>
        <table:table-row table:style-name="ro13">
          <table:table-cell/>
          <table:table-cell office:value-type="string">
            <text:p>JEAN FABIO ALMEIDA DE OLIVEIRA</text:p>
          </table:table-cell>
          <table:table-cell office:value-type="string">
            <text:p>RTOrd</text:p>
          </table:table-cell>
          <table:table-cell office:value-type="string">
            <text:p>0001899-05.2017.5.07.0006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JEAN FABIO ALMEIDA DE OLIVEIRA</text:p>
          </table:table-cell>
          <table:covered-table-cell table:style-name="ce37"/>
          <table:table-cell table:style-name="ce42" office:value-type="float" office:value="1">
            <text:p>1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02">
            <text:p>JOÃO CARLOS DE OLIVEIRA UCHÔA</text:p>
          </table:table-cell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818-28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917-61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940-12.2014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984-72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680-96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956-35.2013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60-1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19-37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8-21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42-4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06-90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0-7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18-59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56-43.2017.5.07.001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36-98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05-8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7-3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60-3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00-18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03-70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28-83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29-68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35-7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78-12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88-5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03-2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16-2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39-6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41-46.2017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47-4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52-6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70-8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16-7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8-3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77-3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5-80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44-9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52-73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85-63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20-47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42-18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83-82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07-13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16-09.2015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24-49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64-65.2015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07-31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56-14.2013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60-53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72-67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07-27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31-89.2015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89-92.2015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92-13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43-24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77-51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93-05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00-41.2014.5.07.000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31-69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36-91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21-14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53-82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71-0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59-4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66-3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28-7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55-59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01-03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34-4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51-81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62-13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64-80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67-35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5-5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90-78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41-89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83-41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98-10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17-16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31-9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35-3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62-20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65-72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74-3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99-4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02-02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05-5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07-2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08-09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62-72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08-61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12-98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13-83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81-33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96-02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17-78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53-20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67-0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43-62.2016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22-14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TutAntAnt</text:p>
          </table:table-cell>
          <table:table-cell office:value-type="string">
            <text:p>0000374-58.2017.5.07.0015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JOÃO CARLOS DE OLIVEIRA UCHÔA</text:p>
          </table:table-cell>
          <table:covered-table-cell table:style-name="ce37"/>
          <table:table-cell table:style-name="ce42" office:value-type="float" office:value="102">
            <text:p>102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67">
            <text:p>JOSE HENRIQUE AGUIAR</text:p>
          </table:table-cell>
          <table:table-cell office:value-type="string">
            <text:p>ACum</text:p>
          </table:table-cell>
          <table:table-cell office:value-type="string">
            <text:p>0000011-71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416-04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544-24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825-77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16-87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60-09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41-55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78-19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13-63.2017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27-7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5-55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43-41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0-6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99-65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28-1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50-13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84-51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02-72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04-42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35-62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44-92.2015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62-45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76-29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18-15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1-58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17-45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19-1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51-23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03-71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43-87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84-54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92-04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03-67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10-77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27-84.2015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29-83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6-82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7-67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85-08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11-06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34-49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00-81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90-44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2-05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55-73.2015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10-87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73-74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04-94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55-60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34-39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16-70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66-51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30-16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28-9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53-14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08-62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12-02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34-60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43-22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93-82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95-1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99-55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00-40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08-17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20-31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36-82.2017.5.07.0017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JOSE HENRIQUE AGUIAR</text:p>
          </table:table-cell>
          <table:covered-table-cell table:style-name="ce37"/>
          <table:table-cell table:style-name="ce42" office:value-type="float" office:value="67">
            <text:p>67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50">
            <text:p>JOSÉ MARIA COELHO FILHO</text:p>
          </table:table-cell>
          <table:table-cell office:value-type="string">
            <text:p>RTOrd</text:p>
          </table:table-cell>
          <table:table-cell office:value-type="string">
            <text:p>0000200-91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68-41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10-90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8-58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48-0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69-3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16-07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80-85.2015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96-68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18-14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28-7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1-7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74-47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09-90.2015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39-58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42-64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73-21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95-16.2015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62-6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94-67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46-6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86-4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90-8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98-59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17-6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19-20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25-4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45-3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79-94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99-40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57-09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74-79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80-08.2015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00-77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53-69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17-89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70-59.2016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05-8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65-86.2014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44-9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53-5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84-7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87-30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88-15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99-44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08-06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23-72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36-71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41-93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55-77.2017.5.07.0001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JOSÉ MARIA COELHO FILHO</text:p>
          </table:table-cell>
          <table:covered-table-cell table:style-name="ce37"/>
          <table:table-cell table:style-name="ce42" office:value-type="float" office:value="50">
            <text:p>50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6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0403-70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81-54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59-0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80-31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2-29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83-35.2017.5.07.0039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KONRAD SARAIVA MOTA</text:p>
          </table:table-cell>
          <table:covered-table-cell table:style-name="ce37"/>
          <table:table-cell table:style-name="ce42" office:value-type="float" office:value="6">
            <text:p>6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46">
            <text:p>LUCIANA JEREISSATI NUNES</text:p>
          </table:table-cell>
          <table:table-cell office:value-type="string">
            <text:p>RTOrd</text:p>
          </table:table-cell>
          <table:table-cell office:value-type="string">
            <text:p>0000210-21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92-18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10-39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75-70.2017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83-53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8-05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81-93.2017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89-25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96-69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98-39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57-79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62-56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94-77.2017.5.07.001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17-14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69-44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71-14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76-35.2017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77-84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38-42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62-21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62-70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99-34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06-89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87-38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96-13.2016.5.07.001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37-60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29-38.2016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22-34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37-88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08-45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19-81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62-18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20-21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95-60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466-62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05-59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19-43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29-87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71-39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91-30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28-57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74-46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95-22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09-06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10-88.2017.5.07.001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70-57.2016.5.07.0018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LUCIANA JEREISSATI NUNES</text:p>
          </table:table-cell>
          <table:covered-table-cell table:style-name="ce37"/>
          <table:table-cell table:style-name="ce42" office:value-type="float" office:value="46">
            <text:p>46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19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507-35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C</text:p>
          </table:table-cell>
          <table:table-cell office:value-type="string">
            <text:p>0002508-20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C</text:p>
          </table:table-cell>
          <table:table-cell office:value-type="string">
            <text:p>0002511-72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0750-9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lvJud</text:p>
          </table:table-cell>
          <table:table-cell office:value-type="string">
            <text:p>0000412-25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375-95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531-20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674-09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9-73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96-53.2015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02-19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22-10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8-68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44-23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10-03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15-25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6-98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47-30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58-59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2-9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3-81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74-13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80-59.2013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10-55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22-69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40-90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94-5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08-40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5-14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82-94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92-41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01-03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45-22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55-6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80-16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81-55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00-61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39-95.2015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40-43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42-90.2015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17-68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20-2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28-84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79-89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07-60.2017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43-48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64-30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70-83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96-35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150-47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17-12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42-82.2016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59-61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71-75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93-09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43-87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66-3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13-91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80-46.2016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65-17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668-45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709-33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715-40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3032-38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04-59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34-94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139-4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23-54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25-12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53-89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71-92.2017.5.07.003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23-09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26-1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41-82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59-06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67-80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81-64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09-32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11-02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27-53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46-93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56-1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62-47.2016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82-89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99-40.2017.5.07.0030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12-33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54-48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54-78.2017.5.07.000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84-21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31-28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86-76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35-07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43-81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44-66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55-9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06-09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09-61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11-31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42-5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54-85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469-2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798-35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806-12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830-40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3305-17.2016.5.07.0032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MANUELA DE ALBUQUERQUE VIANA</text:p>
          </table:table-cell>
          <table:covered-table-cell table:style-name="ce37"/>
          <table:table-cell table:style-name="ce42" office:value-type="float" office:value="119">
            <text:p>119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2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039-86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40-71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07-95.2015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89-47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497-02.2014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498-84.2014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501-39.2014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502-24.2014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674-63.2014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10687-62.2014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48-10.2015.5.07.0022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MARCELO LIMA GUERRA</text:p>
          </table:table-cell>
          <table:covered-table-cell table:style-name="ce37"/>
          <table:table-cell table:style-name="ce42" office:value-type="float" office:value="12">
            <text:p>12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4">
            <text:p>NAIRA PINHEIRO RABELO DE ALENCAR</text:p>
          </table:table-cell>
          <table:table-cell office:value-type="string">
            <text:p>ConPag</text:p>
          </table:table-cell>
          <table:table-cell office:value-type="string">
            <text:p>0000087-50.2017.5.07.003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16-03.2017.5.07.003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84-50.2017.5.07.003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19-36.2014.5.07.0030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NAIRA PINHEIRO RABELO DE ALENCAR</text:p>
          </table:table-cell>
          <table:covered-table-cell table:style-name="ce37"/>
          <table:table-cell table:style-name="ce42" office:value-type="float" office:value="4">
            <text:p>4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08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154-6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ET</text:p>
          </table:table-cell>
          <table:table-cell office:value-type="string">
            <text:p>0001604-0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18-9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27-80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50-98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59-1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11-4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10-67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32-82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36-3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51-97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78-17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03-64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16-29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17-77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54-41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96-56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03-8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59-8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87-20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98-1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02-18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08-14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5-2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6-0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62-3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70-43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15-1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35-56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70-50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51-6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64-6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35-07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43-52.2013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53-91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54-76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65-0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70-30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77-22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32-70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00-20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09-79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14-38.2015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18-41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94-29.2016.5.07.001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15-41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28-47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46-6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61-37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78-7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32-77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72-59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78-66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88-1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095-0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21-0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85-6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50-1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80-50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80-84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84-87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85-72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14-2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38-5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52-37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78-3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70-1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77-0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32-5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56-8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58-5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61-06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96-6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58-06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14-39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67-20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76-79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87-1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04-47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09-69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26-08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27-90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42-59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45-14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63-3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09-24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15-3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57-17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63-87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69-94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72-49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12-3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45-21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79-93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00-69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03-24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08-80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20-60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54-35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96-73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63-04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89-8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60-45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974-81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013-78.2016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035-39.2016.5.07.0005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RAFAELA QUEIROZ DE SA E BENEVIDES</text:p>
          </table:table-cell>
          <table:covered-table-cell table:style-name="ce37"/>
          <table:table-cell table:style-name="ce42" office:value-type="float" office:value="108">
            <text:p>108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89">
            <text:p>RAFAELA SOARES FERNANDES</text:p>
          </table:table-cell>
          <table:table-cell office:value-type="string">
            <text:p>ACC</text:p>
          </table:table-cell>
          <table:table-cell office:value-type="string">
            <text:p>0001303-27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C</text:p>
          </table:table-cell>
          <table:table-cell office:value-type="string">
            <text:p>0001811-07.2016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um</text:p>
          </table:table-cell>
          <table:table-cell office:value-type="string">
            <text:p>0001011-22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033-10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44-94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72-08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75-60.2017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07-22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18-51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20-21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35-87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54-93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166-10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43-19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16-95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07-36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3-25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5-71.2017.5.07.0011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87-97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32-38.2016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19-64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25-64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54-24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80-07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37-92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62-08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2-34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4-74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30-11.2015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31-93.2015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32-78.2015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98-94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99-79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11-93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45-23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46-08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47-90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48-75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49-60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94-53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95-38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87-94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48-60.2015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7-66.2016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43-11.2015.5.07.003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23-28.2016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356-69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380-97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718-71.2016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854-83.2016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12-57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00-24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05-73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43-77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4-08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92-29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93-14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05-28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08-80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28-51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45-10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50-12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53-64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54-49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71-08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75-45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5-69.2016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89-29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93-66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02-62.2016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04-95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09-54.2016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11-87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14-42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79-37.2017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10-49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94-72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16-18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65-74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08-48.2017.5.07.003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31-61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35-98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69-73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70-58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682-70.2014.5.07.000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62-36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63-21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94-41.2017.5.07.003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90-51.2014.5.07.0005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RAFAELA SOARES FERNANDES</text:p>
          </table:table-cell>
          <table:covered-table-cell table:style-name="ce37"/>
          <table:table-cell table:style-name="ce42" office:value-type="float" office:value="89">
            <text:p>89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36">
            <text:p>RAFAEL MARCÍLIO XEREZ</text:p>
          </table:table-cell>
          <table:table-cell office:value-type="string">
            <text:p>ACum</text:p>
          </table:table-cell>
          <table:table-cell office:value-type="string">
            <text:p>0001572-09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929-85.2015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32-23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8-21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80-79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96-96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5-37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483-48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42-02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87-06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27-85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19-05.2013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19-27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40-80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94-43.2016.5.07.0003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62-59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228-62.2015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50-48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41-41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64-39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94-74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63-09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34-11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61-91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52-91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20-03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05-86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80-80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90-27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66-06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00-78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20-06.2016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36-23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55-29.2017.5.07.000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TutCautAnt</text:p>
          </table:table-cell>
          <table:table-cell office:value-type="string">
            <text:p>0002039-85.2016.5.07.0002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RAFAEL MARCÍLIO XEREZ</text:p>
          </table:table-cell>
          <table:covered-table-cell table:style-name="ce37"/>
          <table:table-cell table:style-name="ce42" office:value-type="float" office:value="36">
            <text:p>36</text:p>
          </table:table-cell>
          <table:table-cell table:number-columns-repeated="1020"/>
        </table:table-row>
        <table:table-row table:style-name="ro13">
          <table:table-cell/>
          <table:table-cell office:value-type="string">
            <text:p>RAIMUNDO DIAS DE OLIVEIRA NETO</text:p>
          </table:table-cell>
          <table:table-cell office:value-type="string">
            <text:p>ET</text:p>
          </table:table-cell>
          <table:table-cell office:value-type="string">
            <text:p>0001720-90.2016.5.07.0011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RAIMUNDO DIAS DE OLIVEIRA NETO</text:p>
          </table:table-cell>
          <table:covered-table-cell table:style-name="ce37"/>
          <table:table-cell table:style-name="ce42" office:value-type="float" office:value="1">
            <text:p>1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8">
            <text:p>RAQUEL CARVALHO VASCONCELOS SOUSA</text:p>
          </table:table-cell>
          <table:table-cell office:value-type="string">
            <text:p>ACP</text:p>
          </table:table-cell>
          <table:table-cell office:value-type="string">
            <text:p>0000200-64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33-47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22-25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74-26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24-70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27-25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53-12.2016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57-74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12-48.2015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79-13.2015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41-66.2017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09-19.2016.5.07.0010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23-85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40-24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51-53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99-64.2017.5.07.002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56-44.2017.5.07.003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94-56.2017.5.07.0037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RAQUEL CARVALHO VASCONCELOS SOUSA</text:p>
          </table:table-cell>
          <table:covered-table-cell table:style-name="ce37"/>
          <table:table-cell table:style-name="ce42" office:value-type="float" office:value="18">
            <text:p>18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15">
            <text:p>ROSA DE LOURDES AZEVEDO BRINGEL</text:p>
          </table:table-cell>
          <table:table-cell office:value-type="string">
            <text:p>ACP</text:p>
          </table:table-cell>
          <table:table-cell office:value-type="string">
            <text:p>0000473-49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um</text:p>
          </table:table-cell>
          <table:table-cell office:value-type="string">
            <text:p>0001158-56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2-34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02-77.2017.5.07.0005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47-42.2017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76-28.2017.5.07.0007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84-69.2017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98-83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60-26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68-03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92-31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48-64.2017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61-33.2017.5.07.001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34-31.2016.5.07.0008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83-13.2016.5.07.0008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ROSA DE LOURDES AZEVEDO BRINGEL</text:p>
          </table:table-cell>
          <table:covered-table-cell table:style-name="ce37"/>
          <table:table-cell table:style-name="ce42" office:value-type="float" office:value="15">
            <text:p>15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02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0631-50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ACC</text:p>
          </table:table-cell>
          <table:table-cell office:value-type="string">
            <text:p>0001791-1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661-5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184-6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227-9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897-7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ConPag</text:p>
          </table:table-cell>
          <table:table-cell office:value-type="string">
            <text:p>0001899-4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0849-08.2017.5.07.001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199-3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MS</text:p>
          </table:table-cell>
          <table:table-cell office:value-type="string">
            <text:p>0000254-4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Alç</text:p>
          </table:table-cell>
          <table:table-cell office:value-type="string">
            <text:p>0000743-8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04-1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2-05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054-7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47-5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50-76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89-0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1-5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47-0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2-47.2017.5.07.0014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5-6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66-1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86-73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56-11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584-4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39-61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60-6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12-29.2014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71-1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55-59.2013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21-68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38-07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499-2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24-41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576-71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38-77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58-6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63-27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35-77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90-62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38-84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74-29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893-69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02-10.2015.5.07.001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05-83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3-26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31-47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55-75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2056-15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068-2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02-54.2014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267-4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379-1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493-49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30-7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62-8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70-5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87-9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88-79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590-49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27-7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28-61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49-3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84-9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01-3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09-10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14-3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16-0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33-3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46-3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47-2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771-50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12-1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16-5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48-59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864-13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29-0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35-1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60-28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47-1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095-11.2015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33-52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34-37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193-2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57-3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59-0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65-46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86-85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34-44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41-36.2017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378-97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30-4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575-52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727-03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16-7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49-68.2016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67-44.2016.5.07.0005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ROSSANA RAIA DOS SANTOS</text:p>
          </table:table-cell>
          <table:covered-table-cell table:style-name="ce37"/>
          <table:table-cell table:style-name="ce42" office:value-type="float" office:value="102">
            <text:p>102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94">
            <text:p>ROSSANA TALIA MODESTO GOMES SAMPAIO</text:p>
          </table:table-cell>
          <table:table-cell office:value-type="string">
            <text:p>ConPag</text:p>
          </table:table-cell>
          <table:table-cell office:value-type="string">
            <text:p>0000425-57.2013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0538-11.2013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04-2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69-7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79-2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80-0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99-1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26-9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90-0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37-7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23-4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29-5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12-71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26-5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38-69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75-9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11-41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48-6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50-3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692-8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30-0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41-31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68-6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74-7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1-02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88-5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90-2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91-1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67-70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48-8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153-59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58-3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95-6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75-2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42-26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14-7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45-33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20-3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23-9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35-93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751-47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73-1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77-07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145-54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336-02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400-12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622-77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638-31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783-87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974-35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117-24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187-41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248-96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3324-23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12-5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59-31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03-57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494-5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79-3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86-2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29-6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72-9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76-4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79-9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81-6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82-5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89-4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98-04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17-1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47-4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61-29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43-6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59-14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28-4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59-66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97-7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98-6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02-03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239-3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00-8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37-1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50-14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81-34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382-19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32-45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71-4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499-1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33-82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559-80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682-78.2017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890-34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2894-71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3071-35.2016.5.07.0032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3138-97.2016.5.07.0032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ROSSANA TALIA MODESTO GOMES SAMPAIO</text:p>
          </table:table-cell>
          <table:covered-table-cell table:style-name="ce37"/>
          <table:table-cell table:style-name="ce42" office:value-type="float" office:value="94">
            <text:p>94</text:p>
          </table:table-cell>
          <table:table-cell table:number-columns-repeated="1020"/>
        </table:table-row>
        <table:table-row table:style-name="ro12">
          <table:table-cell/>
          <table:table-cell office:value-type="string" table:number-columns-spanned="1" table:number-rows-spanned="77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0655-17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ACP</text:p>
          </table:table-cell>
          <table:table-cell office:value-type="string">
            <text:p>0001788-31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ConPag</text:p>
          </table:table-cell>
          <table:table-cell office:value-type="string">
            <text:p>0001884-4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11-7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19-51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58-4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82-13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082-76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20-8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33-87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34-7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89-23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193-9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05-7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25-02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79-31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298-71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00-07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393-0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36-0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451-75.2014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40-93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45-1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58-17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571-5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744-7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865-6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0961-2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068-98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226-22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22-3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59-6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360-49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01-1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418-52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539-8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07-37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80-09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882-76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28-65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54-63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1991-90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42-0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Ord</text:p>
          </table:table-cell>
          <table:table-cell office:value-type="string">
            <text:p>0002071-54.2016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41-6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58-03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184-9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16-74.2015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262-9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19-13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77-16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78-9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398-89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576-3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28-3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630-04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15-87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37-4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41-85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71-23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799-8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32-78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70-90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78-67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81-2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890-81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12-4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35-85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0979-07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05-05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24-11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62-23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83-96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087-36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139-32.2017.5.07.0014</text:p>
          </table:table-cell>
          <table:table-cell table:number-columns-repeated="1020"/>
        </table:table-row>
        <table:table-row table:style-name="ro12">
          <table:table-cell/>
          <table:covered-table-cell/>
          <table:table-cell office:value-type="string">
            <text:p>RTSum</text:p>
          </table:table-cell>
          <table:table-cell office:value-type="string">
            <text:p>0001835-05.2016.5.07.0014</text:p>
          </table:table-cell>
          <table:table-cell table:number-columns-repeated="1020"/>
        </table:table-row>
        <table:table-row table:style-name="ro12">
          <table:table-cell/>
          <table:table-cell table:style-name="ce37" office:value-type="string" table:number-columns-spanned="2" table:number-rows-spanned="1">
            <text:p>Subtotal - SANDRA HELENA BARROS DE SIQUEIRA</text:p>
          </table:table-cell>
          <table:covered-table-cell table:style-name="ce37"/>
          <table:table-cell table:style-name="ce42" office:value-type="float" office:value="77">
            <text:p>77</text:p>
          </table:table-cell>
          <table:table-cell table:number-columns-repeated="1020"/>
        </table:table-row>
        <table:table-row table:style-name="ro13">
          <table:table-cell/>
          <table:table-cell office:value-type="string" table:number-columns-spanned="1" table:number-rows-spanned="16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144-62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00-50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076-50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85-33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20-90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21-7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57-20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59-87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779-7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15-12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978-6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201-18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886-25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1953-87.2017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791-64.2016.5.07.003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3061-88.2016.5.07.0032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TIAGO BRASIL PITA</text:p>
          </table:table-cell>
          <table:covered-table-cell table:style-name="ce37"/>
          <table:table-cell table:style-name="ce42" office:value-type="float" office:value="16">
            <text:p>16</text:p>
          </table:table-cell>
          <table:table-cell table:number-columns-repeated="1020"/>
        </table:table-row>
        <table:table-row table:style-name="ro13">
          <table:table-cell/>
          <table:table-cell table:number-columns-spanned="1" table:number-rows-spanned="20"/>
          <table:table-cell office:value-type="string">
            <text:p>RTOrd</text:p>
          </table:table-cell>
          <table:table-cell office:value-type="string">
            <text:p>0000195-79.2012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12-81.2013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268-05.2012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334-94.2013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31-04.2013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3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50-94.2010.5.07.0028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661-10.2011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788-90.2011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864-11.2011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677-10.2012.5.07.0007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Ord</text:p>
          </table:table-cell>
          <table:table-cell office:value-type="string">
            <text:p>0001951-14.2011.5.07.0005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0634-41.2012.5.07.0006</text:p>
          </table:table-cell>
          <table:table-cell table:number-columns-repeated="1020"/>
        </table:table-row>
        <table:table-row table:style-name="ro13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13">
          <table:table-cell/>
          <table:table-cell table:style-name="ce37" office:value-type="string" table:number-columns-spanned="2" table:number-rows-spanned="1">
            <text:p>Subtotal - </text:p>
          </table:table-cell>
          <table:covered-table-cell table:style-name="ce37"/>
          <table:table-cell table:style-name="ce42" office:value-type="float" office:value="20">
            <text:p>20</text:p>
          </table:table-cell>
          <table:table-cell table:number-columns-repeated="1020"/>
        </table:table-row>
        <table:table-row table:style-name="ro8">
          <table:table-cell/>
          <table:table-cell table:style-name="ce38" office:value-type="string" table:number-columns-spanned="2" table:number-rows-spanned="1">
            <text:p>Total de Processos</text:p>
          </table:table-cell>
          <table:covered-table-cell table:style-name="ce38"/>
          <table:table-cell table:style-name="ce43" office:value-type="float" office:value="1534">
            <text:p>1534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0:0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3T10:01:29.24</dc:date>
    <meta:editing-cycles>2</meta:editing-cycles>
    <meta:editing-duration>PT4M38S</meta:editing-duration>
    <meta:generator>OpenOffice/4.0.0$Win32 OpenOffice.org_project/400m3$Build-9702</meta:generator>
    <meta:document-statistic meta:table-count="2" meta:cell-count="4337" meta:object-count="2"/>
  </office:meta>
</office:document-meta>
</file>