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7.105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3.1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3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4" table:end-x="4.408cm" table:end-y="0.347cm" draw:z-index="0" draw:name="Picture 1" draw:style-name="gr1" draw:text-style-name="P1" svg:width="4.354cm" svg:height="1.595cm" svg:x="0.054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12" table:style-name="ce19"/>
          <table:table-cell table:style-name="Default"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style-name="Default"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style-name="Default"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8"/>
          <table:table-cell table:style-name="Default"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style-name="Default"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3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12/2017 a 31/12/2017</text:p>
          </table:table-cell>
          <table:covered-table-cell table:number-columns-repeated="16" table:style-name="ce1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style-name="Default" table:number-columns-repeated="1007"/>
        </table:table-row>
        <table:table-row table:style-name="ro4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(C.1)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7">
          <table:table-cell office:value-type="string">
            <text:p>ALDENORA MARIA DE SOUZA SIQUEIRA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7">
          <table:table-cell office:value-type="string">
            <text:p>ANA CAROLINE BENTO MACIEL FREITAS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  <table:table-cell office:value-type="float" office:value="126">
            <text:p>126</text:p>
          </table:table-cell>
          <table:table-cell office:value-type="float" office:value="160">
            <text:p>160</text:p>
          </table:table-cell>
          <table:table-cell table:number-columns-repeated="1007"/>
        </table:table-row>
        <table:table-row table:style-name="ro7">
          <table:table-cell office:value-type="string">
            <text:p>ANA LUÍZA RIBEIRO BEZERRA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7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7">
          <table:table-cell office:value-type="string">
            <text:p>ANDRE BRAGA BARRETO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7">
          <table:table-cell office:value-type="string">
            <text:p>ANDRE ESTEVES DE CARVALHO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ANTÔNIO CÉLIO MARTINS TIMBÓ COST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7">
          <table:table-cell office:value-type="string">
            <text:p>ANTONIO TEOFILO FILHO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CARLOS ALBERTO TRINDADE REBONATTO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8">
          <table:table-cell office:value-type="string">
            <text:p>CHRISTIANNE FERNANDES CARVALHO DIOGENES RIBEIRO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7">
          <table:table-cell office:value-type="string">
            <text:p>DAIANA GOMES ALMEIDA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7">
          <table:table-cell office:value-type="string">
            <text:p>DANIELA PINHEIRO GOMES PESSOA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7">
          <table:table-cell office:value-type="string">
            <text:p>ELIUDE DOS SANTOS OLIVEIRA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float" office:value="225">
            <text:p>225</text:p>
          </table:table-cell>
          <table:table-cell table:number-columns-repeated="1007"/>
        </table:table-row>
        <table:table-row table:style-name="ro7">
          <table:table-cell office:value-type="string">
            <text:p>FABIO MELO FEIJA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7">
          <table:table-cell office:value-type="string">
            <text:p>FABRÍCIO AUGUSTO BEZERRA E SILV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FERNANDA MONTEIRO LIMA VERDE</text:p>
          </table:table-cell>
          <table:table-cell table:number-columns-repeated="13"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FRANCISCO ANTÔNIO DA SILVA FORTUN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7">
          <table:table-cell office:value-type="string">
            <text:p>FRANCISCO GERARDO DE SOUZA JÚNIOR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table:number-columns-repeated="1007"/>
        </table:table-row>
        <table:table-row table:style-name="ro7">
          <table:table-cell office:value-type="string">
            <text:p>GERMANO SILVEIRA DE SIQUEIR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7">
          <table:table-cell office:value-type="string">
            <text:p>GLAUCIA MARIA GADELHA MONTEIRO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7">
          <table:table-cell office:value-type="string">
            <text:p>HERMANO QUEIROZ JÚNIOR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IVANIA SILVA ARAUJ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7">
          <table:table-cell office:value-type="string">
            <text:p>JAIME LUIS BEZERRA ARAUJO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JAMMYR LINS MACI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JEAN FABIO ALMEIDA DE OLIVEIRA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7">
          <table:table-cell office:value-type="string">
            <text:p>JOÃO CARLOS DE OLIVEIRA UCHÔ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float" office:value="134">
            <text:p>134</text:p>
          </table:table-cell>
          <table:table-cell table:number-columns-repeated="1007"/>
        </table:table-row>
        <table:table-row table:style-name="ro7">
          <table:table-cell office:value-type="string">
            <text:p>JORGEANA LOPES DE LIMA</text:p>
          </table:table-cell>
          <table:table-cell table:number-columns-repeated="13" office:value-type="string">
            <text:p>-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7">
          <table:table-cell office:value-type="string">
            <text:p>JOSE HENRIQUE AGUIAR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127">
            <text:p>127</text:p>
          </table:table-cell>
          <table:table-cell table:number-columns-repeated="1007"/>
        </table:table-row>
        <table:table-row table:style-name="ro7"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float" office:value="135">
            <text:p>135</text:p>
          </table:table-cell>
          <table:table-cell table:number-columns-repeated="100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7">
          <table:table-cell office:value-type="string">
            <text:p>KALINE LEWINTER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KARLA YACY CARLOS DA SILVA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KELLY CRISTINA DINIZ PORTO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7">
          <table:table-cell office:value-type="string">
            <text:p>KONRAD SARAIVA MOTA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7">
          <table:table-cell office:value-type="string">
            <text:p>LAURA ANISIA MOREIRA DE SOUSA PINT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7">
          <table:table-cell office:value-type="string">
            <text:p>LENA MARCÍLIO XEREZ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LUCIANA JEREISSATI NUNES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7">
          <table:table-cell office:value-type="string">
            <text:p>LUCIO FLAVIO APOLIANO RIBEIRO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241">
            <text:p>241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table:number-columns-repeated="1007"/>
        </table:table-row>
        <table:table-row table:style-name="ro7"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MANUELA DE ALBUQUERQUE VIANA</text:p>
          </table:table-cell>
          <table:table-cell table:number-columns-repeated="13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37">
            <text:p>137</text:p>
          </table:table-cell>
          <table:table-cell office:value-type="float" office:value="187">
            <text:p>187</text:p>
          </table:table-cell>
          <table:table-cell table:number-columns-repeated="1007"/>
        </table:table-row>
        <table:table-row table:style-name="ro7">
          <table:table-cell office:value-type="string">
            <text:p>MARCELO LIMA GUERRA</text:p>
          </table:table-cell>
          <table:table-cell table:number-columns-repeated="13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7">
          <table:table-cell office:value-type="string">
            <text:p>MARIA RAFAELA DE CASTRO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MARIA ROSA DE ARAÚJO MESTRES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MATEUS MIRANDA DE MORAES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MAURO ELVAS FALCAO CARNEIRO</text:p>
          </table:table-cell>
          <table:table-cell table:number-columns-repeated="7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MILENA MOREIRA DE SOUSA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7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NEY FRAGA FILHO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RAFAELA QUEIROZ DE SA E BENEVIDE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22">
            <text:p>122</text:p>
          </table:table-cell>
          <table:table-cell office:value-type="float" office:value="167">
            <text:p>167</text:p>
          </table:table-cell>
          <table:table-cell table:number-columns-repeated="1007"/>
        </table:table-row>
        <table:table-row table:style-name="ro7">
          <table:table-cell office:value-type="string">
            <text:p>RAFAELA SOARES FERNANDES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137">
            <text:p>137</text:p>
          </table:table-cell>
          <table:table-cell table:number-columns-repeated="1007"/>
        </table:table-row>
        <table:table-row table:style-name="ro7">
          <table:table-cell office:value-type="string">
            <text:p>RAFAEL MARCÍLIO XEREZ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7">
          <table:table-cell office:value-type="string">
            <text:p>RAIMUNDO DIAS DE OLIVEIRA NETO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7">
          <table:table-cell office:value-type="string">
            <text:p>RAQUEL CARVALHO VASCONCELOS SOUSA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7">
          <table:table-cell office:value-type="string">
            <text:p>REGIANE FERREIRA CARVALHO SILV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ROBÉRIO MAIA DE OLIVEIRA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7">
          <table:table-cell office:value-type="string">
            <text:p>RONALDO SOLANO FEITOSA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ROSA DE LOURDES AZEVEDO BRINGEL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7">
          <table:table-cell office:value-type="string">
            <text:p>ROSSANA RAIA DOS SANTOS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132">
            <text:p>132</text:p>
          </table:table-cell>
          <table:table-cell office:value-type="float" office:value="181">
            <text:p>181</text:p>
          </table:table-cell>
          <table:table-cell table:number-columns-repeated="1007"/>
        </table:table-row>
        <table:table-row table:style-name="ro7">
          <table:table-cell office:value-type="string">
            <text:p>ROSSANA TALIA MODESTO GOMES SAMPAIO</text:p>
          </table:table-cell>
          <table:table-cell table:number-columns-repeated="7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48">
            <text:p>148</text:p>
          </table:table-cell>
          <table:table-cell table:number-columns-repeated="1007"/>
        </table:table-row>
        <table:table-row table:style-name="ro7">
          <table:table-cell office:value-type="string">
            <text:p>SANDRA HELENA BARROS DE SIQUEIRA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5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09">
            <text:p>109</text:p>
          </table:table-cell>
          <table:table-cell office:value-type="float" office:value="140">
            <text:p>140</text:p>
          </table:table-cell>
          <table:table-cell table:number-columns-repeated="1007"/>
        </table:table-row>
        <table:table-row table:style-name="ro7">
          <table:table-cell office:value-type="string">
            <text:p>SINÉZIO BERNARDO DE OLIVEIR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SUYANE BELCHIOR PARAIBA DE ARAGÃO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7">
          <table:table-cell office:value-type="string">
            <text:p>TIAGO BRASIL PIT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7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24">
            <text:p>-24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9">
          <table:table-cell table:style-name="ce8" office:value-type="string">
            <text:p>TOTAL</text:p>
          </table:table-cell>
          <table:table-cell table:style-name="ce17" office:value-type="float" office:value="1626">
            <text:p>1626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3036">
            <text:p>3.03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18">
            <text:p>218</text:p>
          </table:table-cell>
          <table:table-cell table:style-name="ce23" office:value-type="float" office:value="1082">
            <text:p>1.082</text:p>
          </table:table-cell>
          <table:table-cell table:style-name="ce29" office:value-type="float" office:value="4118">
            <text:p>4118</text:p>
          </table:table-cell>
          <table:table-cell table:style-name="ce31" office:value-type="float" office:value="1844">
            <text:p>1.844</text:p>
          </table:table-cell>
          <table:table-cell table:style-name="ce31" office:value-type="float" office:value="2331">
            <text:p>2.331</text:p>
          </table:table-cell>
          <table:table-cell table:style-name="ce33" office:value-type="float" office:value="4175">
            <text:p>4.175</text:p>
          </table:table-cell>
          <table:table-cell table:number-columns-repeated="1007"/>
        </table:table-row>
        <table:table-row table:style-name="ro9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  <table:table table:name="(C.1)" table:style-name="ta2" table:print="false">
        <office:forms form:automatic-focus="false" form:apply-design-mode="false"/>
        <table:table-column table:style-name="co10" table:default-cell-style-name="ce26"/>
        <table:table-column table:style-name="co11" table:default-cell-style-name="ce36"/>
        <table:table-column table:style-name="co12" table:default-cell-style-name="ce36"/>
        <table:table-column table:style-name="co13" table:default-cell-style-name="ce43"/>
        <table:table-column table:style-name="co8" table:number-columns-repeated="252" table:default-cell-style-name="ce26"/>
        <table:table-column table:style-name="co9" table:number-columns-repeated="768" table:default-cell-style-name="ce26"/>
        <table:table-row table:style-name="ro1">
          <table:table-cell table:style-name="Default"/>
          <table:table-cell table:style-name="ce1">
            <draw:frame table:end-cell-address="'(C.1)'.B4" table:end-x="6.056cm" table:end-y="0.373cm" draw:z-index="0" draw:name="Picture 1" draw:style-name="gr2" draw:text-style-name="P1" svg:width="6cm" svg:height="1.595cm" svg:x="0.056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22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40"/>
          <table:table-cell table:style-name="Default" table:number-columns-repeated="1020"/>
        </table:table-row>
        <table:table-row table:style-name="ro1">
          <table:table-cell table:style-name="Default"/>
          <table:table-cell table:style-name="ce1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10">
          <table:table-cell table:style-name="Default"/>
          <table:table-cell table:style-name="ce34" office:value-type="string" table:number-columns-spanned="3" table:number-rows-spanned="1">
            <text:p>2.6.3. Processos com Instrução Encerrada Aguardando Prolação de Sentença</text:p>
            <text:p><text:s/>com prazo vencido: 2.331 processo(s).</text:p>
          </table:table-cell>
          <table:covered-table-cell table:number-columns-repeated="2" table:style-name="ce34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4"/>
          <table:table-cell table:style-name="ce41" office:value-type="string">
            <text:p>Saldo em 31/12/2017</text:p>
          </table:table-cell>
          <table:table-cell table:style-name="ce4"/>
          <table:table-cell table:style-name="Default" table:number-columns-repeated="1020"/>
        </table:table-row>
        <table:table-row table:style-name="ro9">
          <table:table-cell/>
          <table:table-cell table:style-name="ce4" table:number-columns-repeated="3"/>
          <table:table-cell table:number-columns-repeated="1020"/>
        </table:table-row>
        <table:table-row table:style-name="ro11">
          <table:table-cell/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2" office:value-type="string">
            <text:p>Número do Processo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26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357-3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1623-9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576-48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70-72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9-98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03-28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2-78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37-43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96-31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23-78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65-30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11-0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1-24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4-1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7-9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8-55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1-42.2016.5.07.000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39-77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1-47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92-58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28-3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2-31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60-08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79-14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4-9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49-6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61-6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1-3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40-65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41-50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10821-89.2014.5.07.0022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4" office:value-type="float" office:value="126">
            <text:p>12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0">
            <text:p>ANA LUÍZA RIBEIRO BEZERRA</text:p>
          </table:table-cell>
          <table:table-cell office:value-type="string">
            <text:p>ConPag</text:p>
          </table:table-cell>
          <table:table-cell office:value-type="string">
            <text:p>0000708-0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3-4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7-5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9-7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73-3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38-6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4-04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5-8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3-1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0-2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13-8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6-5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5-5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20-79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8-04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0-3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7-26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2-48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0-8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9-5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65-8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3-0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6-5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6-28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2-7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5-7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7-38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0-37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0-8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38-4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0-1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56-7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1-39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9-1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40-04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91-92.2016.5.07.001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4" office:value-type="float" office:value="40">
            <text:p>40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4" office:value-type="float" office:value="15">
            <text:p>15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28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384-2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46-5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3-6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9-61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7-8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88-51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7-5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46-1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26-7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6-5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6-1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2-1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5-51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45-9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34-7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1-6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5-1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3-6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09-2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1-3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17-5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11-0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13-7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61-3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69-1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4-7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93-4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99-4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28-9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40-1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6-5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51-20.2017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66-2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06-77.2016.5.07.000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4" office:value-type="float" office:value="128">
            <text:p>128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6">
            <text:p>ANTONIO TEOFILO FILHO</text:p>
          </table:table-cell>
          <table:table-cell office:value-type="string">
            <text:p>ACum</text:p>
          </table:table-cell>
          <table:table-cell office:value-type="string">
            <text:p>0000056-84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2-48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9-30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5-37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2-44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0-39.2017.5.07.001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ANTONIO TEOFILO FILHO</text:p>
          </table:table-cell>
          <table:covered-table-cell table:style-name="ce37"/>
          <table:table-cell table:style-name="ce44" office:value-type="float" office:value="6">
            <text:p>6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5">
            <text:p>CARLOS ALBERTO TRINDADE REBONATTO</text:p>
          </table:table-cell>
          <table:table-cell office:value-type="string">
            <text:p>Pet</text:p>
          </table:table-cell>
          <table:table-cell office:value-type="string">
            <text:p>0002242-17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9-45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79-85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73-3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40-98.2016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39-34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7-25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0-24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07-95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77-15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89-29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0-31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99-21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32-11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80-67.2017.5.07.0033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CARLOS ALBERTO TRINDADE REBONATTO</text:p>
          </table:table-cell>
          <table:covered-table-cell table:style-name="ce37"/>
          <table:table-cell table:style-name="ce44" office:value-type="float" office:value="15">
            <text:p>15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41">
            <text:p>CHRISTIANNE FERNANDES CARVALHO DIOGENES RIBEIRO</text:p>
          </table:table-cell>
          <table:table-cell office:value-type="string">
            <text:p>RTAlç</text:p>
          </table:table-cell>
          <table:table-cell office:value-type="string">
            <text:p>0001424-8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72-93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51-72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12-51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5-14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7-19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6-07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7-89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3-77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5-47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32-5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2-81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4-21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5-0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6-88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7-73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12-8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14-5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6-08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2-15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2-59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2-7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0-35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7-97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8-82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0-52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4-89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6-52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5-57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76-68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01-81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49-47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97-0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88-58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15-41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16-2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57-45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2-14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83-43.2017.5.07.0026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CHRISTIANNE FERNANDES CARVALHO DIOGENES RIBEIRO</text:p>
          </table:table-cell>
          <table:covered-table-cell table:style-name="ce37"/>
          <table:table-cell table:style-name="ce44" office:value-type="float" office:value="41">
            <text:p>41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1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614-26.2014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5-3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4-8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0-35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4-2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3-04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2-90.2015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9-48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3-23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78-27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20-55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9-64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0-4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6-5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6-9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20-5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25-81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4-3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72-6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10-7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20-06.2015.5.07.0003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4" office:value-type="float" office:value="21">
            <text:p>21</text:p>
          </table:table-cell>
          <table:table-cell table:number-columns-repeated="1020"/>
        </table:table-row>
        <table:table-row table:style-name="ro13">
          <table:table-cell/>
          <table:table-cell office:value-type="string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1360-46.2016.5.07.001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DANIELA PINHEIRO GOMES PESSO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87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088-59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7-23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7-6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78-0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06-7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3-02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8-24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01-4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53-5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7-1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61-9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5-8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8-3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3-8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2-4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3-0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7-4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4" office:value-type="float" office:value="187">
            <text:p>18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33">
            <text:p>FABIO MELO FEIJAO</text:p>
          </table:table-cell>
          <table:table-cell office:value-type="string">
            <text:p>ACP</text:p>
          </table:table-cell>
          <table:table-cell office:value-type="string">
            <text:p>0001841-73.2016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52-6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959-85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9-75.2015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0-7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3-2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4-0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9-6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4-9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5-9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4-9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8-3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3-46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2-4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0-5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5-53.2017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6-46.2016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7-12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2-23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3-08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4-6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71-5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0-1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3-6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4-4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1-3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2-1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3-9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8-4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1-0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5-8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50-0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53-61.2017.5.07.0014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4" office:value-type="float" office:value="33">
            <text:p>33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40">
            <text:p>FABRÍCIO AUGUSTO BEZERRA E SILVA</text:p>
          </table:table-cell>
          <table:table-cell office:value-type="string">
            <text:p>ACum</text:p>
          </table:table-cell>
          <table:table-cell office:value-type="string">
            <text:p>0000608-40.2017.5.07.001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768-59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000-71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49-32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53-69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3-60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06-50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5-91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65-38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66-7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9-3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65-97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0-57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0-59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9-97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4-6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1-39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06-29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51-67.2015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67-80.2015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52-84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64-98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71-90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04-80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7-3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37-39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9-88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90-27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8-48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9-1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82-0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9-41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00-26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06-33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10-70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18-47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34-98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06-8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07-70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50-07.2017.5.07.0017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ABRÍCIO AUGUSTO BEZERRA E SILVA</text:p>
          </table:table-cell>
          <table:covered-table-cell table:style-name="ce37"/>
          <table:table-cell table:style-name="ce44" office:value-type="float" office:value="40">
            <text:p>40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80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2004-13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922-10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528-38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714-9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002-41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51-3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4-1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2-6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37-6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10-3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6-39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2-3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4-3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7-8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42-42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1-52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0-73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9-2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68-58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7-81.2017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80-61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26-1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0-2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1-5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9-22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2-54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41-94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3-74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5-24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4-92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5-1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3-1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42-70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39-8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57-08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04-7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11-60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52-45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61-0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96-6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2-7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43-90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84-5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1-4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46-9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55-03.2016.5.07.0007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4" office:value-type="float" office:value="80">
            <text:p>80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90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3-65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7-0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6-15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07-59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51-33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4" office:value-type="float" office:value="90">
            <text:p>9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7">
            <text:p>GERMANO SILVEIRA DE SIQUEIRA</text:p>
          </table:table-cell>
          <table:table-cell office:value-type="string">
            <text:p>ACum</text:p>
          </table:table-cell>
          <table:table-cell office:value-type="string">
            <text:p>0001011-9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530-19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3-3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27-61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4-8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7-7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5-21.2014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1-1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4-3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48-81.2015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3-16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25-11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07-0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1-45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64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9-29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6-20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48-16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1-04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2-40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3-15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4-96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7-95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80-94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28-53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9-45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5-1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8-21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0-2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59-4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49-1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1-7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2-6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3-4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3-2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6-7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24-24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25-3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8-35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44-4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0-4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75-6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0-8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4-2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4-85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6-55.2017.5.07.0003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GERMANO SILVEIRA DE SIQUEIRA</text:p>
          </table:table-cell>
          <table:covered-table-cell table:style-name="ce37"/>
          <table:table-cell table:style-name="ce44" office:value-type="float" office:value="47">
            <text:p>47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2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3-63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2-86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4-39.2013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57-16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60-68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71-97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60-03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69-62.2017.5.07.001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GLAUCIA MARIA GADELHA MONTEIRO</text:p>
          </table:table-cell>
          <table:covered-table-cell table:style-name="ce37"/>
          <table:table-cell table:style-name="ce44" office:value-type="float" office:value="12">
            <text:p>1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">
            <text:p>IVANIA SILVA ARAUJO</text:p>
          </table:table-cell>
          <table:table-cell office:value-type="string">
            <text:p>RTOrd</text:p>
          </table:table-cell>
          <table:table-cell office:value-type="string">
            <text:p>0001301-39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00-78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1-40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5-24.2017.5.07.0010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IVANIA SILVA ARAUJO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6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128-0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9-43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1-6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7-7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61-1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1-5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1-9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2-6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7-7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7-6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0-4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82-35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05-4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9-85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6-9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0-3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83-2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7-6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5-8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95-5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5-5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6-3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1-5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3-2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45-85.2017.5.07.000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AMMYR LINS MACIEL</text:p>
          </table:table-cell>
          <table:covered-table-cell table:style-name="ce37"/>
          <table:table-cell table:style-name="ce44" office:value-type="float" office:value="26">
            <text:p>2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8">
            <text:p>JEAN FABIO ALMEIDA DE OLIVEIRA</text:p>
          </table:table-cell>
          <table:table-cell office:value-type="string">
            <text:p>ACC</text:p>
          </table:table-cell>
          <table:table-cell office:value-type="string">
            <text:p>0001154-25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1208-88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2-25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9-52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4-38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0-15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11-76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6-27.2017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0-02.2015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5-7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9-1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2-44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6-74.2013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7-62.2016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6-6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74-7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3-34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41-78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8-52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5-61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09-80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36-63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37-48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47-92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81-67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41-40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15-94.2017.5.07.0006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EAN FABIO ALMEIDA DE OLIVEIRA</text:p>
          </table:table-cell>
          <table:covered-table-cell table:style-name="ce37"/>
          <table:table-cell table:style-name="ce44" office:value-type="float" office:value="28">
            <text:p>28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09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671-07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969-9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009-5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458-9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2-5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3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5-5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8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5-80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1-5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2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45-3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4-9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5-0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8-2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4" office:value-type="float" office:value="109">
            <text:p>10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71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416-0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25-7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9-2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0-0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7-7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0-6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62-4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2-0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69-5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7-6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0-81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2-05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2-06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2-3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6-5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0-16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8-9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00-8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08-6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12-0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4" office:value-type="float" office:value="71">
            <text:p>71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93">
            <text:p>JOSÉ MARIA COELHO FILHO</text:p>
          </table:table-cell>
          <table:table-cell office:value-type="string">
            <text:p>ACP</text:p>
          </table:table-cell>
          <table:table-cell office:value-type="string">
            <text:p>0001850-13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23-30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Pet</text:p>
          </table:table-cell>
          <table:table-cell office:value-type="string">
            <text:p>0001295-93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4-6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6-2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48-4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4-6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1-6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2-5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3-3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62-4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3-51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1-0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8-7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6-8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03-7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8-0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09-25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1-3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3-32.2014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23-16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4-6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6-46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6-80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3-72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1-4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32-70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1-2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3-9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4-52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99-7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2-3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5-8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3-8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1-6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9-3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6-5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9-2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2-2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9-6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56-5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8-6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1-2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4-7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87-7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2-4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12-8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44-9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7-3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8-1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9-4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27-1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07-31.2016.5.07.000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4" office:value-type="float" office:value="93">
            <text:p>93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0">
            <text:p>KALINE LEWINTER</text:p>
          </table:table-cell>
          <table:table-cell office:value-type="string">
            <text:p>RTOrd</text:p>
          </table:table-cell>
          <table:table-cell office:value-type="string">
            <text:p>0000480-6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3-7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64-23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3-6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0-11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9-17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2-33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36-83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60-1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540-40.2016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4-2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5-05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13-85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28-16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40-3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83-6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90-56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00-03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01-85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20-91.2017.5.07.0034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KALINE LEWINTER</text:p>
          </table:table-cell>
          <table:covered-table-cell table:style-name="ce37"/>
          <table:table-cell table:style-name="ce44" office:value-type="float" office:value="20">
            <text:p>2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403-70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2-29.2017.5.07.003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34">
            <text:p>LENA MARCÍLIO XEREZ</text:p>
          </table:table-cell>
          <table:table-cell office:value-type="string">
            <text:p>ET</text:p>
          </table:table-cell>
          <table:table-cell office:value-type="string">
            <text:p>0000400-38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1-2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4-1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5-43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2-79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9-71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2-26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6-63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93-46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5-9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9-3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5-14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7-43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1-60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2-4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3-30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7-67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3-64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0-29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49-34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0-19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2-86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3-71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8-03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81-46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84-98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2-7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6-1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8-11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0-51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1-80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2-6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3-50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4-35.2017.5.07.002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LENA MARCÍLIO XEREZ</text:p>
          </table:table-cell>
          <table:covered-table-cell table:style-name="ce37"/>
          <table:table-cell table:style-name="ce44" office:value-type="float" office:value="34">
            <text:p>34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69">
            <text:p>LUCIANA JEREISSATI NUNES</text:p>
          </table:table-cell>
          <table:table-cell office:value-type="string">
            <text:p>RTAlç</text:p>
          </table:table-cell>
          <table:table-cell office:value-type="string">
            <text:p>0001467-4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1-2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0-21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96-5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0-3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9-4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5-70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3-53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1-9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8-0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0-37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6-6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8-3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4-3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0-24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7-7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9-8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51-2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7-7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82-1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7-16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6-66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5-1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6-0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4-4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7-1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6-7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9-44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1-14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38-4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9-34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06-8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50-1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6-13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37-60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29-38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6-03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8-9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8-30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6-0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2-8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5-7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7-8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4-80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81-6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08-4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6-4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4-2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9-4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9-8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12-3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2-2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73-9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9-3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9-8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2-80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1-63.2017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3-0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0-2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55-3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66-6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6-9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5-5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19-4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29-8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90-4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37-15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70-57.2016.5.07.0018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4" office:value-type="float" office:value="69">
            <text:p>6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61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474-68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77-23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0-75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1-6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3-3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0-37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6-9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0-0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7-93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08-78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4-93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72-43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1-4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2-3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3-1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26-0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33-98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8-67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4-02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26-16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6-33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9-85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0-7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3-25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4-1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69-05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8-6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79-4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0-3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1-1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2-0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3-86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4-7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5-56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86-4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12-3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14-0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15-9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16-76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17-6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20-16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23-68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28-9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42-7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280-4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298-62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02-02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38-4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44-5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08-6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69-1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90-92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95-17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553-20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92-86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146-14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148-81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238-89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353-13.2017.5.07.002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462-27.2017.5.07.002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LUCIO FLAVIO APOLIANO RIBEIRO</text:p>
          </table:table-cell>
          <table:covered-table-cell table:style-name="ce37"/>
          <table:table-cell table:style-name="ce44" office:value-type="float" office:value="61">
            <text:p>61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3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2-3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2-67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8-23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84-56.2016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MANUELA DE ALBUQUERQUE VIANA</text:p>
          </table:table-cell>
          <table:covered-table-cell table:style-name="ce37"/>
          <table:table-cell table:style-name="ce44" office:value-type="float" office:value="137">
            <text:p>13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5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0295-0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4-92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2-92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30-49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71-16.2017.5.07.0006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MILENA MOREIRA DE SOUSA</text:p>
          </table:table-cell>
          <table:covered-table-cell table:style-name="ce37"/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12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22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6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1-9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4-4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82-67.2016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0-43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0-50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51-6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40-91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4-6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3-9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4-7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0-3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7-2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9-79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4-29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1-3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88-1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52-3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7-0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32-5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56-8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58-5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61-0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96-6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58-0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14-3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67-2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76-7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87-1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4-4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9-6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6-0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7-9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09-2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15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57-1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8-8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63-0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89-8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4-8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18-0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4" office:value-type="float" office:value="122">
            <text:p>12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72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7-47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8-3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9-17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0-0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2-2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9-33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0-18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3-25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7-6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6-1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5-1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9-4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03-7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6-2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2-3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4-9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93-13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577-73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822-8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854-83.2016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947-46.2016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40-03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69-53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2-9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34-7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60-6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6-3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5-10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4-86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1-4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4-9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8-3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0-9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5-2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3-8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26-7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5-3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72-6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2-5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3-4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2-56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35-48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TutAntAnt</text:p>
          </table:table-cell>
          <table:table-cell office:value-type="string">
            <text:p>0002035-33.2016.5.07.000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4" office:value-type="float" office:value="72">
            <text:p>7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96">
            <text:p>RAFAEL MARCÍLIO XEREZ</text:p>
          </table:table-cell>
          <table:table-cell office:value-type="string">
            <text:p>ACP</text:p>
          </table:table-cell>
          <table:table-cell office:value-type="string">
            <text:p>0000145-40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166-1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571-24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432-72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12-95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2-2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2-5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3-7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8-4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8-65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34-9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5-3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0-8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3-14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2-02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93-10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5-1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5-97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2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9-9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0-20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8-7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0-80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14-8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8-4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42-12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2-5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0-3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5-02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5-4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3-9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5-88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9-3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6-45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5-21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57-4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2-6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4-3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26-7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3-0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5-05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4-1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3-70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94-2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04-73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08-7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8-70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0-03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1-85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6-54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5-8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81-13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8-40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6-0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0-27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64-81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6-0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00-7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70-98.2016.5.07.000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4" office:value-type="float" office:value="96">
            <text:p>9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4">
            <text:p>RAIMUNDO DIAS DE OLIVEIRA NETO</text:p>
          </table:table-cell>
          <table:table-cell office:value-type="string">
            <text:p>ACP</text:p>
          </table:table-cell>
          <table:table-cell office:value-type="string">
            <text:p>0000460-93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081-09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645-85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2035-27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0-15.2016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5-54.2016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2-09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3-08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8-59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8-70.2014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7-2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7-42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8-5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4-3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24-4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3-88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9-86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0-71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5-93.2017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96-58.2016.5.07.002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9-79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1-43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02-16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68-08.2017.5.07.0026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IMUNDO DIAS DE OLIVEIRA NETO</text:p>
          </table:table-cell>
          <table:covered-table-cell table:style-name="ce37"/>
          <table:table-cell table:style-name="ce44" office:value-type="float" office:value="24">
            <text:p>24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49">
            <text:p>RAQUEL CARVALHO VASCONCELOS SOUSA</text:p>
          </table:table-cell>
          <table:table-cell office:value-type="string">
            <text:p>ACP</text:p>
          </table:table-cell>
          <table:table-cell office:value-type="string">
            <text:p>0000200-64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729-83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3-47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3-63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4-82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05-86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2-25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74-26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3-07.2017.5.07.002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8-02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20-33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0-02.2017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3-1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1-18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5-44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2-27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1-76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2-9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57-74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6-36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8-94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0-55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2-25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3-10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58-95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2-86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3-71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12-48.2015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0-38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9-13.2015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09-19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35-24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80-13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45-60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18-32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4-39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0-90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56-44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4-56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01-3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19-53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82-78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88-85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9-96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2-24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50-80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48-65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30-92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43-46.2016.5.07.0010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4" office:value-type="float" office:value="49">
            <text:p>49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7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211-0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02-0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8-6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15-9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2-8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56-8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4" office:value-type="float" office:value="7">
            <text:p>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32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148-8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29-8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184-6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99-4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MS</text:p>
          </table:table-cell>
          <table:table-cell office:value-type="string">
            <text:p>0000254-4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0707-4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0743-8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3-6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26-7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2-27.2016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5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6-8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7-5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89-0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0-1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2-4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5-6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4-2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8-5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0-2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29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0-6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1-1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2-7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5-59.2013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21-68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9-2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63-27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4-7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3-2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1-4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6-1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68-2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51-3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02-54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67-4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87-9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88-7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7-7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49-3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9-1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4-3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6-0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6-3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7-2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1-8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3-5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2-1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6-5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4-2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8-5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9-4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4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3-09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6-7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7-0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9-0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7-2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7-1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5-4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78-9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0-4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64-2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75-5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27-0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49-6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67-44.2016.5.07.000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4" office:value-type="float" office:value="132">
            <text:p>132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20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1340-6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43-7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50-6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6-9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42-4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0-3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29-1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32-6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43-0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0-8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1-8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5-6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3-98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5-9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374-1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552-60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855-7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238-5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2-6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00-4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60-1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35-2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5-0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63-4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5-5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51-3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35-3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9-4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27-1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67-0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33-8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4" office:value-type="float" office:value="120">
            <text:p>120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09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76-25.2017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0-6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03-59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50-3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1-7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4-9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4-3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81-39.2016.5.07.0014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4" office:value-type="float" office:value="109">
            <text:p>109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7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1543-56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4-56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72-71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5-28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48-16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6-71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1-63.2015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6-49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77-63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37-64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5-43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60-47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1-35.2016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1-58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8-84.2017.5.07.0002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TACIANA ORLOVICIN GONÇALVES PITA</text:p>
          </table:table-cell>
          <table:covered-table-cell table:style-name="ce37"/>
          <table:table-cell table:style-name="ce44" office:value-type="float" office:value="17">
            <text:p>1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3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274-49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6-9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7-44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3-2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7-37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34-64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841-87.2016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42-27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59-32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05-21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49-40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50-2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81-45.2017.5.07.0033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TIAGO BRASIL PITA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13">
          <table:table-cell/>
          <table:table-cell table:number-columns-spanned="1" table:number-rows-spanned="24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8-05.2012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8-52.2011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2-14.2010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77-10.2012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4" office:value-type="float" office:value="24">
            <text:p>24</text:p>
          </table:table-cell>
          <table:table-cell table:number-columns-repeated="1020"/>
        </table:table-row>
        <table:table-row table:style-name="ro9">
          <table:table-cell/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5" office:value-type="float" office:value="2331">
            <text:p>2331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1:4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1:47:31.44</dc:date>
    <meta:generator>OpenOffice/4.0.0$Win32 OpenOffice.org_project/400m3$Build-9702</meta:generator>
    <meta:editing-duration>PT3M39S</meta:editing-duration>
    <meta:editing-cycles>1</meta:editing-cycles>
    <meta:document-statistic meta:table-count="2" meta:cell-count="5981" meta:object-count="2"/>
  </office:meta>
</office:document-meta>
</file>