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304cm" table:end-y="0.373cm" draw:z-index="0" draw:name="Picture 1" draw:style-name="gr1" draw:text-style-name="P1" svg:width="6cm" svg:height="1.595cm" svg:x="0.304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2.299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30/11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">
            <text:p>ALDENORA MARIA DE SOUZA SIQUEIRA</text:p>
          </table:table-cell>
          <table:table-cell office:value-type="string">
            <text:p>RTOrd</text:p>
          </table:table-cell>
          <table:table-cell office:value-type="string">
            <text:p>0000584-27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12.2017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9-04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5-74.2017.5.07.00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LDENORA MARIA DE SOUZA SIQUEIRA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22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76-48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68-6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70-72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3-28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2-78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7-4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6-3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5-3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3-78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1-0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1-24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7-9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8-55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1-4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1-7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39-7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1-4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7-5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2-31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0-08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9-14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9-6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3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0-65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1-50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122">
            <text:p>12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2">
            <text:p>ANA LUÍZA RIBEIRO BEZERRA</text:p>
          </table:table-cell>
          <table:table-cell office:value-type="string">
            <text:p>ConPag</text:p>
          </table:table-cell>
          <table:table-cell office:value-type="string">
            <text:p>0000708-07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3-4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9-7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3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4-04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5-8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3-1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0-2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94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8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5-51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0-79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8-0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7-4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0-35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7-2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72-4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0-8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9-5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5-8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03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3-47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1-06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6-2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2-7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5-77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7-3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0-37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0-8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4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0-19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6-7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0-04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1-92.2016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42">
            <text:p>4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5">
            <text:p>1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0810-0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3-6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5-42.2017.5.07.001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DRE BRAGA BARRET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33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8-51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7-5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6-1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6-7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6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6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9-2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1-3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17-5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9-3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0-2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1-0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3-7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1-3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9-1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4-7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3-4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9-4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8-9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0-1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6-5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2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1-7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6-2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55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48-7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33">
            <text:p>13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1049-30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2-44.2016.5.07.001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9">
            <text:p>CARLOS ALBERTO TRINDADE REBONATTO</text:p>
          </table:table-cell>
          <table:table-cell office:value-type="string">
            <text:p>RTOrd</text:p>
          </table:table-cell>
          <table:table-cell office:value-type="string">
            <text:p>0000116-9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9-45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8-23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6-8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0-9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2-04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4-34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0-57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57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5-79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7-47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62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2-78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4-81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42-48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73-68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9-13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586-32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794-16.2016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ARLOS ALBERTO TRINDADE REBONATTO</text:p>
          </table:table-cell>
          <table:covered-table-cell table:style-name="ce9"/>
          <table:table-cell table:style-name="ce16" office:value-type="float" office:value="19">
            <text:p>1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4">
            <text:p>CHRISTIANNE FERNANDES CARVALHO DIOGENES RIBEIRO</text:p>
          </table:table-cell>
          <table:table-cell office:value-type="string">
            <text:p>RTAlç</text:p>
          </table:table-cell>
          <table:table-cell office:value-type="string">
            <text:p>0001758-23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943-6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979-06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1-7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3-6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5-25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2-87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1-6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8-49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5-14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7-19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51-5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5-54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6-39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7-2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0-06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0-6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1-5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9-73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1-8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0-28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1-13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2-9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0-7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1-5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2-4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0-63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1-48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2-33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6-7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0-1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1-9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2-76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7-84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2-6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6-5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4-64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9-68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4-90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9-1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1-8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2-89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35-84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2-14.2017.5.07.00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44">
            <text:p>4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8">
            <text:p>CLOVIS VALENCA ALVES FILHO</text:p>
          </table:table-cell>
          <table:table-cell office:value-type="string">
            <text:p>RTAlç</text:p>
          </table:table-cell>
          <table:table-cell office:value-type="string">
            <text:p>0001059-96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7-79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1-29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5-65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8-27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27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2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2-06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5-05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0-09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1-64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5-04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4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41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93.2017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40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4-83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5-92.2017.5.07.003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CLOVIS VALENCA ALVES FILHO</text:p>
          </table:table-cell>
          <table:covered-table-cell table:style-name="ce9"/>
          <table:table-cell table:style-name="ce16" office:value-type="float" office:value="18">
            <text:p>1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614-26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3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7-32.2014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3-04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3-2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8-27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0-55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9-6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6-9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8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4-3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2-6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20-06.2015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13">
            <text:p>1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">
            <text:p>DANIELA PINHEIRO GOMES PESSOA</text:p>
          </table:table-cell>
          <table:table-cell office:value-type="string">
            <text:p>ConPag</text:p>
          </table:table-cell>
          <table:table-cell office:value-type="string">
            <text:p>0000686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85-2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4-7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8-8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8-4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6-5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8-9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4-6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3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1-3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46-83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11">
            <text:p>1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0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3-5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4-3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0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3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1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3-6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7-1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1-9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5-8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8-3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3-8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2-4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3-04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70">
            <text:p>17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7">
            <text:p>FABIO MELO FEIJAO</text:p>
          </table:table-cell>
          <table:table-cell office:value-type="string">
            <text:p>ACum</text:p>
          </table:table-cell>
          <table:table-cell office:value-type="string">
            <text:p>0000376-3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4-9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2-5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3-8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9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5-75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4-0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52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1-3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8-93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0-9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6-9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2-4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2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1-2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7-32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69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4-24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3-30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5-9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1-5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7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9-63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0-48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4-8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15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02-22.2016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27">
            <text:p>2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9">
            <text:p>FABRÍCIO AUGUSTO BEZERRA E SILVA</text:p>
          </table:table-cell>
          <table:table-cell office:value-type="string">
            <text:p>ACum</text:p>
          </table:table-cell>
          <table:table-cell office:value-type="string">
            <text:p>0000608-40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768-5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00-7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9-32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3-6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3-6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6-5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5-9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6-7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9-3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5-9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0-5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0-59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9-9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4-3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4-6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3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1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1-67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7-80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2-84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4-98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1-9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4-8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7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3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9-8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0-2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8-4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9-1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2-0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9-4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0-26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6-33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0-7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8-4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4-9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6-85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7-70.2017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39">
            <text:p>3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8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2004-1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922-1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Interdito</text:p>
          </table:table-cell>
          <table:table-cell office:value-type="string">
            <text:p>0000647-6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1-3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2-6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2-3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7-8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9-2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2-4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8-5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1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2-5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5-2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4-9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3-1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2-7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9-8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7-0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4-7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11-6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1-0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6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2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9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5-03.2016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68">
            <text:p>6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4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6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6-1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07-5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1-3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94">
            <text:p>9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5">
            <text:p>GERMANO SILVEIRA DE SIQUEIRA</text:p>
          </table:table-cell>
          <table:table-cell office:value-type="string">
            <text:p>ACum</text:p>
          </table:table-cell>
          <table:table-cell office:value-type="string">
            <text:p>0000986-3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89-8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011-9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99-6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3-33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7-6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4-8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7-7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4-3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6-7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37.2017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7-0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1-4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6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5-6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6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8-1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29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9-7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2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16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3-40.2014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1-0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02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2-40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43-1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4-96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7-95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0-94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5-0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9-4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1-6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5-1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6-07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8-2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0-2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9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3-4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6-4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8-8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9-1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1-7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2-6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3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3-2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4-24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5-36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0-58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8-3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4-4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8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4-24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1-51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4-85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6-55.2017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6" office:value-type="float" office:value="65">
            <text:p>6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3-93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659-24.2017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68.2017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1-71.2017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73.2016.5.07.003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04.2017.5.07.002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2-44.2017.5.07.002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AIME LUIS BEZERRA ARAUJ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3">
            <text:p>JAMMYR LINS MACIEL</text:p>
          </table:table-cell>
          <table:table-cell office:value-type="string">
            <text:p>RTAlç</text:p>
          </table:table-cell>
          <table:table-cell office:value-type="string">
            <text:p>0000925-8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8-0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1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9-4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9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73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1-6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7-7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3-1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2-6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7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8-32.2017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7-76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8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2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3-8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9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4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85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9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4-2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5-5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4-4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5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3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3-59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4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0-2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1-0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8-9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5-88.2017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33">
            <text:p>3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1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154-2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0-57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6-9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2-2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4-03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1-9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9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8-5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7-9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6-4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53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9-2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02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5-7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74.2013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3-13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6-3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8-8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7-19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4-3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6-6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1-8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8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8-63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8-5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7-6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5-18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6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9-80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7-92.2017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6" office:value-type="float" office:value="31">
            <text:p>3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8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2-5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5-5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5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2-37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4-95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88">
            <text:p>8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0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14-6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6-47.2015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0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06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60">
            <text:p>6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15">
            <text:p>JOSÉ MARIA COELHO FILHO</text:p>
          </table:table-cell>
          <table:table-cell office:value-type="string">
            <text:p>ACP</text:p>
          </table:table-cell>
          <table:table-cell office:value-type="string">
            <text:p>0001850-1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23-3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295-9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4-6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6-2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8-4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4-6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2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3-58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6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5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3-3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2-4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5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0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6-8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3-7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0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9-2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3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3-32.2014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3-1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1-9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1-26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4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7-4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6-4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6-8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85-2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1-1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53-7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1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1-3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2-70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1-2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9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4-5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9-7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2-3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3-8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6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3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6-5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5-0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9-4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9-2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2-2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6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5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8-6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1-2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4-76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7-31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7-7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3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2-8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8-7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7-3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5-07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7-12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7-31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115">
            <text:p>11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9">
            <text:p>KALINE LEWINTER</text:p>
          </table:table-cell>
          <table:table-cell office:value-type="string">
            <text:p>RTOrd</text:p>
          </table:table-cell>
          <table:table-cell office:value-type="string">
            <text:p>0000398-2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5-0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2-6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8-7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8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0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6-6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1-4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7-4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8-5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2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5-5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3-0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25-5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9-1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8-61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9-4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89-19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8-59.2016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ALINE LEWINTER</text:p>
          </table:table-cell>
          <table:covered-table-cell table:style-name="ce9"/>
          <table:table-cell table:style-name="ce16" office:value-type="float" office:value="19">
            <text:p>1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7">
            <text:p>LENA MARCÍLIO XEREZ</text:p>
          </table:table-cell>
          <table:table-cell office:value-type="string">
            <text:p>ET</text:p>
          </table:table-cell>
          <table:table-cell office:value-type="string">
            <text:p>0000400-38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4-15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9-71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26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63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3-46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1-60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2-45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3-30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64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0-29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9-34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0-19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2-86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3-71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8-03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4-98.2017.5.07.002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17">
            <text:p>1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3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0399-6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67-4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1-2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6-5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9-4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6-7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9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37.2017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4-3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0-2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7-7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8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2-2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1-2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7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2-1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7-16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8-9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5-1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6-0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6-7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0-11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8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6-03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8-9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6-59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3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6-0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2-8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8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5-74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4-8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9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79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4-7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1-6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0-5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6-4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4-2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9-4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7-1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9-8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6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2-3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2-28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3-9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9-3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80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1-63.2017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3-0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5-3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6-97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0-45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7-15.2016.5.07.0018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63">
            <text:p>6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8">
            <text:p>LUCIO FLAVIO APOLIANO RIBEIRO</text:p>
          </table:table-cell>
          <table:table-cell office:value-type="string">
            <text:p>ACP</text:p>
          </table:table-cell>
          <table:table-cell office:value-type="string">
            <text:p>0001918-3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4-68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7-23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0-75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1-60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30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37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7-50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6-9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4-93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6-0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3-98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8-67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2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2-4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8-4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15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9-05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2-3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3-24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4-0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5-9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6-7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17-6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20-1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23-68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42-74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67-4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80-4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91-70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298-6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02-0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309-91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2-86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238-89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1-42.2017.5.07.002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2-27.2017.5.07.002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6" office:value-type="float" office:value="38">
            <text:p>38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2-6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2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4-5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37">
            <text:p>13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4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0295-0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4-92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2-75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7-4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2-92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7-61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4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4-8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0-59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4-24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4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1-16.2017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0-66.2017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14">
            <text:p>14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94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1-2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94">
            <text:p>9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2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7-47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8-3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17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0-0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2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9-33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0-18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1-35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6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6-1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5-13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9-4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3-7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24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2-3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4-9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3-9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5-07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193-1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61-22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577-73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22-8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947-46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0-03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9-53.2017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8-33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2-92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7-80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4-70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0-6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59.2017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89-51.2017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6-33.2017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92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86.2017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1-4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9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8-3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0-9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21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3-86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6-7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5-3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2-50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3-48.2017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2-56.2017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5-4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3152-81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2035-33.2016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82">
            <text:p>8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01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0145-4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166-1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571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432-7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2-5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3-7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8-4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8-65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4-9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89.2017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14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3-10.2017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1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9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9-9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0-2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4-8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8-4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1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2-5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0-3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5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3-9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5-8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9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6-4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5-21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7-4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2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5-0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4-2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04-7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8-79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8-7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1-85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6-54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1-13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4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6-08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6-60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4-81.2017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0-98.2016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101">
            <text:p>10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9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1026-76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15-6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1-96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726-1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5-27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0-15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5-54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2-82.2017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59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7-2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5-20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04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9-51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4-31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3-93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2-43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3-2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4-4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6-43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8-04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9-86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0-71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5-93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6-5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77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58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5-12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0-78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1-63.2017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94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8-08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5-26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2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1-76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31-40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1-75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45-76.2017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1-43.2016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39">
            <text:p>3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1">
            <text:p>RAQUEL CARVALHO VASCONCELOS SOUSA</text:p>
          </table:table-cell>
          <table:table-cell office:value-type="string">
            <text:p>ACC</text:p>
          </table:table-cell>
          <table:table-cell office:value-type="string">
            <text:p>0001507-8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3-63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4-82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5-86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3-07.2017.5.07.002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02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83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0-33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9-74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4-4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0-58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1-18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8-17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5-44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27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61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76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2-95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6-36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8-94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0-55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2-25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3-10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4-27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7-26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5-2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0-13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5-60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8-32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4-39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0-90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7-7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0-6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6-71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2-78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88-85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8-14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8-65.2017.5.07.00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41">
            <text:p>41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string">
            <text:p>ET</text:p>
          </table:table-cell>
          <table:table-cell office:value-type="string">
            <text:p>0001286-16.2017.5.07.00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OBÉRIO MAIA DE OLIVEIRA</text:p>
          </table:table-cell>
          <table:table-cell office:value-type="string">
            <text:p>ET</text:p>
          </table:table-cell>
          <table:table-cell office:value-type="string">
            <text:p>0001057-35.2017.5.07.003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BÉRIO MAIA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ROSA DE LOURDES AZEVEDO BRINGEL</text:p>
          </table:table-cell>
          <table:table-cell office:value-type="string">
            <text:p>RTAlç</text:p>
          </table:table-cell>
          <table:table-cell office:value-type="string">
            <text:p>0000922-0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02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4-5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7-0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9-1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3-46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8-59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2-8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3-7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6-8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4-84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8-50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8-67.2017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14">
            <text:p>1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8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3-6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8-5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0-6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1-3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7-8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88">
            <text:p>8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20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1340-6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3-7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0-6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4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9-1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2-6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3-0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0-8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1-8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3-9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5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74-1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52-6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855-7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38-5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2-6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00-4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60-1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5-2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5-0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5-5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1-37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5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9-4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27-1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7-0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120">
            <text:p>120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28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6-25.2017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0-6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6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3-5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0-3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1-7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4-9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4-3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8-1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1-5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81-3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128">
            <text:p>12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0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1543-5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5-7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8-13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7-65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8-29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9-1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1-7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5-6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28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0-82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1-9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1-63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8-65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7-63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4-7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1-5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64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5-43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94-2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2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8-7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7-87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5-80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2-5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1-2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6-02.2015.5.07.00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30">
            <text:p>3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0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960-4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1-66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6-35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8-40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1-92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9-69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4-3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7-8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2-4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7-6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8-4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3-52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7-36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8-2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1-7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3-4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4-28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5-13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2-31.2017.5.07.003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7-88.2017.5.07.003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TIAGO BRASIL PITA</text:p>
          </table:table-cell>
          <table:covered-table-cell table:style-name="ce9"/>
          <table:table-cell table:style-name="ce16" office:value-type="float" office:value="20">
            <text:p>20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21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8-52.2011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2-14.2010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21">
            <text:p>21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2299">
            <text:p>2299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4:1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58:34</dc:date>
    <meta:document-statistic meta:table-count="1" meta:cell-count="4750" meta:object-count="1"/>
    <meta:generator>OpenOffice/4.0.0$Win32 OpenOffice.org_project/400m3$Build-9702</meta:generator>
  </office:meta>
</office:document-meta>
</file>