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83cm"/>
    </style:style>
    <style:style style:name="co2" style:family="table-column">
      <style:table-column-properties fo:break-before="auto" style:column-width="11.5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ccccff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3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3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13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9"/>
        <table:table-column table:style-name="co3" table:number-columns-repeated="250" table:default-cell-style-name="ce1"/>
        <table:table-column table:style-name="co7" table:number-columns-repeated="768" table:default-cell-style-name="ce1"/>
        <table:table-row table:style-name="ro1">
          <table:table-cell table:style-name="Default"/>
          <table:table-cell table:style-name="ce2">
            <draw:frame table:end-cell-address="'1. Resumo'.B4" table:end-x="6.231cm" table:end-y="0.4cm" draw:z-index="0" draw:name="Picture 1" draw:style-name="gr1" draw:text-style-name="P1" svg:width="6.005cm" svg:height="1.595cm" svg:x="0.226cm" svg:y="0.159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4" table:number-rows-spanned="4">
            <text:p>Corregedoria-Geral da Justiça do Trabalho</text:p>
            <text:p>Data da Última Atualização: 19/12/2017</text:p>
            <text:p/>
          </table:table-cell>
          <table:covered-table-cell table:number-columns-repeated="3" table:style-name="ce1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/>
          <table:covered-table-cell table:number-columns-repeated="4" table:style-name="ce1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/>
          <table:covered-table-cell table:number-columns-repeated="4" table:style-name="ce1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3"/>
          <table:covered-table-cell table:number-columns-repeated="4" table:style-name="ce11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 table:number-columns-repeated="5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2">
          <table:table-cell table:style-name="Default"/>
          <table:table-cell table:style-name="ce5" office:value-type="string" table:number-columns-spanned="5" table:number-rows-spanned="1">
            <text:p>7ª Região - CE</text:p>
          </table:table-cell>
          <table:covered-table-cell table:number-columns-repeated="4" table:style-name="ce5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3">
          <table:table-cell table:style-name="Default"/>
          <table:table-cell table:style-name="ce6" office:value-type="string" table:number-columns-spanned="5" table:number-rows-spanned="1">
            <text:p>D - Juízes - Fase de Execução</text:p>
          </table:table-cell>
          <table:covered-table-cell table:number-columns-repeated="4" table:style-name="ce6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 office:value-type="string" table:number-columns-spanned="5" table:number-rows-spanned="1">
            <text:p>Período de Referência: 01/11/2017 a 30/11/2017</text:p>
          </table:table-cell>
          <table:covered-table-cell table:number-columns-repeated="4" table:style-name="ce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4">
          <table:table-cell/>
          <table:table-cell table:style-name="ce7" office:value-type="string" table:number-columns-spanned="1" table:number-rows-spanned="2">
            <text:p>Juízes</text:p>
          </table:table-cell>
          <table:table-cell table:style-name="ce13" office:value-type="string" table:number-columns-spanned="4" table:number-rows-spanned="1">
            <text:p>Execuções Extintas</text:p>
          </table:table-cell>
          <table:covered-table-cell table:number-columns-repeated="3" table:style-name="ce13"/>
          <table:table-cell table:number-columns-repeated="1018"/>
        </table:table-row>
        <table:table-row table:style-name="ro5">
          <table:table-cell/>
          <table:covered-table-cell table:style-name="ce7"/>
          <table:table-cell table:style-name="ce14" office:value-type="string">
            <text:p>Extintas por Acordo</text:p>
          </table:table-cell>
          <table:table-cell table:style-name="ce14" office:value-type="string">
            <text:p>Extintas por Pagamento</text:p>
          </table:table-cell>
          <table:table-cell table:style-name="ce14" office:value-type="string">
            <text:p>Outros</text:p>
          </table:table-cell>
          <table:table-cell table:style-name="ce18" office:value-type="string">
            <text:p>Total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LDENORA MARIA DE SOUZA SIQUEIRA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A CAROLINE BENTO MACIEL FREITAS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TÔNIO CÉLIO MARTINS TIMBÓ COST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TONIO TEOFILO FILHO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office:value-type="float" office:value="42">
            <text:p>4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ARLOS ALBERTO TRINDADE REBONATTO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ARLOS LEONARDO TEIXEIRA CARNEIRO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HRISTIANNE FERNANDES CARVALHO DIOGENES RIBEIRO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LOVIS VALENCA ALVES FILHO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DAIANA GOMES ALMEIDA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DANIELA PINHEIRO GOMES PESSOA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ELIUDE DOS SANTOS OLIVEIRA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ABIO MELO FEIJAO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36">
            <text:p>3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ERNANDA MONTEIRO LIMA VERDE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RANCISCO ANTÔNIO DA SILVA FORTUN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RANCISCO GERARDO DE SOUZA JÚNIOR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GERMANO SILVEIRA DE SIQUEIRA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HERMANO QUEIROZ JÚNIOR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IVANIA SILVA ARAUJ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9">
            <text:p>1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AIME LUIS BEZERRA ARAUJO</text:p>
          </table:table-cell>
          <table:table-cell office:value-type="float" office:value="0">
            <text:p>-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AMMYR LINS MACIEL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EAN FABIO ALMEIDA DE OLIVEIRA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ÃO CARLOS DE OLIVEIRA UCHÔA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SE HENRIQUE AGUIAR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22">
            <text:p>2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SÉ MARIA COELHO FILHO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UDICAEL SUDÁRIO DE PINHO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ALINE LEWINTER</text:p>
          </table:table-cell>
          <table:table-cell office:value-type="float" office:value="0">
            <text:p>-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ARLA YACY CARLOS DA SILVA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ONRAD SARAIVA MOTA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AURA ANISIA MOREIRA DE SOUSA PINTO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ENA MARCÍLIO XEREZ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7">
            <text:p>1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UCIANA JEREISSATI NUNES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UCIO FLAVIO APOLIANO RIBEIRO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223">
            <text:p>223</text:p>
          </table:table-cell>
          <table:table-cell office:value-type="float" office:value="251">
            <text:p>25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UCIVALDO MUNIZ FEITOSA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RIA RAFAELA DE CASTR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RIA ROSA DE ARAÚJO MESTRES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TEUS MIRANDA DE MORAES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URO ELVAS FALCAO CARNEIRO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ILENA MOREIRA DE SOUSA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NEY FRAGA FILHO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FAELA QUEIROZ DE SA E BENEVIDES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FAEL MARCÍLIO XEREZ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IMUNDO DIAS DE OLIVEIRA NETO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QUEL CARVALHO VASCONCELOS SOUS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8">
            <text:p>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EGIANE FERREIRA CARVALHO SILVA</text:p>
          </table:table-cell>
          <table:table-cell office:value-type="float" office:value="0">
            <text:p>-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office:value-type="float" office:value="48">
            <text:p>4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BÉRIO MAIA DE OLIVEIRA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NALDO SOLANO FEITOSA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SA DE LOURDES AZEVEDO BRINGEL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SSANA RAIA DOS SANTOS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SSANA TALIA MODESTO GOMES SAMPAIO</text:p>
          </table:table-cell>
          <table:table-cell table:number-columns-repeated="2" office:value-type="float" office:value="4">
            <text:p>4</text:p>
          </table:table-cell>
          <table:table-cell office:value-type="float" office:value="47">
            <text:p>47</text:p>
          </table:table-cell>
          <table:table-cell office:value-type="float" office:value="55">
            <text:p>5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SANDRA HELENA BARROS DE SIQUEIRA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SINÉZIO BERNARDO DE OLIVEIRA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SUYANE BELCHIOR PARAIBA DE ARAGÃO</text:p>
          </table:table-cell>
          <table:table-cell office:value-type="float" office:value="3">
            <text:p>3</text:p>
          </table:table-cell>
          <table:table-cell table:number-columns-repeated="2" office:value-type="float" office:value="9">
            <text:p>9</text:p>
          </table:table-cell>
          <table:table-cell office:value-type="float" office:value="21">
            <text:p>2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TACIANA ORLOVICIN GONÇALVES PIT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TIAGO BRASIL PIT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table:number-columns-repeated="1018"/>
        </table:table-row>
        <table:table-row table:style-name="ro7">
          <table:table-cell/>
          <table:table-cell table:style-name="ce9" office:value-type="string">
            <text:p>Soma:</text:p>
          </table:table-cell>
          <table:table-cell table:style-name="ce16" office:value-type="float" office:value="43">
            <text:p>43</text:p>
          </table:table-cell>
          <table:table-cell table:style-name="ce17" office:value-type="float" office:value="350">
            <text:p>350</text:p>
          </table:table-cell>
          <table:table-cell table:style-name="ce16" office:value-type="float" office:value="793">
            <text:p>793</text:p>
          </table:table-cell>
          <table:table-cell table:style-name="ce20" office:value-type="float" office:value="1186">
            <text:p>1.186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table:number-columns-spanned="5" table:number-rows-spanned="1">
            <text:p>Nota: - Dado numérico igual a zero não resultante de arrendondamento.</text:p>
          </table:table-cell>
          <table:covered-table-cell table:number-columns-repeated="4" table:style-name="ce10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04/01/2018</text:date>, <text:time>08:32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cristiany.brandao</dc:creator>
    <dc:date>2018-01-02T10:12:51</dc:date>
    <meta:document-statistic meta:table-count="1" meta:cell-count="290" meta:object-count="1"/>
    <meta:generator>OpenOffice/4.0.0$Win32 OpenOffice.org_project/400m3$Build-9702</meta:generator>
  </office:meta>
</office:document-meta>
</file>