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7.105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6.62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5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3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28"/>
        <table:table-column table:style-name="co3" table:default-cell-style-name="ce30"/>
        <table:table-column table:style-name="co7" table:default-cell-style-name="ce32"/>
        <table:table-column table:style-name="co6" table:default-cell-style-name="ce28"/>
        <table:table-column table:style-name="co8" table:number-columns-repeated="239" table:default-cell-style-name="ce26"/>
        <table:table-column table:style-name="co9" table:number-columns-repeated="768" table:default-cell-style-name="ce26"/>
        <table:table-row table:style-name="ro1">
          <table:table-cell table:style-name="ce1">
            <draw:frame table:end-cell-address="'1. Resumo'.A4" table:end-x="4.569cm" table:end-y="0.399cm" draw:z-index="0" draw:name="Picture 1" draw:style-name="gr1" draw:text-style-name="P1" svg:width="4.346cm" svg:height="2.358cm" svg:x="0.223cm" svg:y="0.15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19/12/2017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3" table:style-name="ce18"/>
          <table:table-cell table:number-columns-repeated="1007"/>
        </table:table-row>
        <table:table-row table:style-name="ro2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Período de Referência: 01/11/2017 a 30/11/2017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5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6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7">
          <table:table-cell office:value-type="string">
            <text:p>ALDENORA MARIA DE SOUZA SIQUEIRA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float" office:value="132">
            <text:p>13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7">
          <table:table-cell office:value-type="string">
            <text:p>ANA CAROLINE BENTO MACIEL FREITAS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122">
            <text:p>122</text:p>
          </table:table-cell>
          <table:table-cell office:value-type="float" office:value="147">
            <text:p>147</text:p>
          </table:table-cell>
          <table:table-cell table:number-columns-repeated="1007"/>
        </table:table-row>
        <table:table-row table:style-name="ro7">
          <table:table-cell office:value-type="string">
            <text:p>ANA LUÍZA RIBEIRO BEZERR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table:number-columns-repeated="1007"/>
        </table:table-row>
        <table:table-row table:style-name="ro7">
          <table:table-cell office:value-type="string">
            <text:p>ANA PAULA BARROSO SOBREIRA PINHEIRO</text:p>
          </table:table-cell>
          <table:table-cell table:number-columns-repeated="13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7">
          <table:table-cell office:value-type="string">
            <text:p>ANDRE BRAGA BARRETO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7">
          <table:table-cell office:value-type="string">
            <text:p>ANDRE ESTEVES DE CARVALHO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7">
          <table:table-cell office:value-type="string">
            <text:p>ANTÔNIO CÉLIO MARTINS TIMBÓ COSTA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133">
            <text:p>133</text:p>
          </table:table-cell>
          <table:table-cell office:value-type="float" office:value="179">
            <text:p>179</text:p>
          </table:table-cell>
          <table:table-cell table:number-columns-repeated="1007"/>
        </table:table-row>
        <table:table-row table:style-name="ro7">
          <table:table-cell office:value-type="string">
            <text:p>ANTONIO TEOFILO FILHO</text:p>
          </table:table-cell>
          <table:table-cell office:value-type="float" office:value="50">
            <text:p>5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7">
          <table:table-cell office:value-type="string">
            <text:p>CARLOS ALBERTO TRINDADE REBONATTO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7">
            <text:p>107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79">
            <text:p>179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  <table:table-cell table:number-columns-repeated="1007"/>
        </table:table-row>
        <table:table-row table:style-name="ro7">
          <table:table-cell office:value-type="string">
            <text:p>CARLOS LEONARDO TEIXEIRA CARNEIRO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72">
            <text:p>72</text:p>
          </table:table-cell>
          <table:table-cell office:value-type="float" office:value="166">
            <text:p>166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8">
          <table:table-cell office:value-type="string">
            <text:p>CHRISTIANNE FERNANDES CARVALHO DIOGENES RIBEIRO</text:p>
          </table:table-cell>
          <table:table-cell office:value-type="float" office:value="33">
            <text:p>33</text:p>
          </table:table-cell>
          <table:table-cell office:value-type="float" office:value="177">
            <text:p>177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78">
            <text:p>278</text:p>
          </table:table-cell>
          <table:table-cell office:value-type="float" office:value="97">
            <text:p>97</text:p>
          </table:table-cell>
          <table:table-cell office:value-type="float" office:value="44">
            <text:p>44</text:p>
          </table:table-cell>
          <table:table-cell office:value-type="float" office:value="141">
            <text:p>141</text:p>
          </table:table-cell>
          <table:table-cell table:number-columns-repeated="1007"/>
        </table:table-row>
        <table:table-row table:style-name="ro7">
          <table:table-cell office:value-type="string">
            <text:p>CLOVIS VALENCA ALVES FILHO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117">
            <text:p>117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table:number-columns-repeated="1007"/>
        </table:table-row>
        <table:table-row table:style-name="ro7">
          <table:table-cell office:value-type="string">
            <text:p>DAIANA GOMES ALMEIDA</text:p>
          </table:table-cell>
          <table:table-cell office:value-type="float" office:value="43">
            <text:p>4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101">
            <text:p>10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7">
          <table:table-cell office:value-type="string">
            <text:p>DANIELA PINHEIRO GOMES PESSOA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7">
          <table:table-cell office:value-type="string">
            <text:p>ELIUDE DOS SANTOS OLIVEIRA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67">
            <text:p>67</text:p>
          </table:table-cell>
          <table:table-cell office:value-type="float" office:value="170">
            <text:p>170</text:p>
          </table:table-cell>
          <table:table-cell office:value-type="float" office:value="237">
            <text:p>237</text:p>
          </table:table-cell>
          <table:table-cell table:number-columns-repeated="1007"/>
        </table:table-row>
        <table:table-row table:style-name="ro7">
          <table:table-cell office:value-type="string">
            <text:p>FABIO MELO FEIJAO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42">
            <text:p>42</text:p>
          </table:table-cell>
          <table:table-cell office:value-type="float" office:value="148">
            <text:p>148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table:number-columns-repeated="1007"/>
        </table:table-row>
        <table:table-row table:style-name="ro7">
          <table:table-cell office:value-type="string">
            <text:p>FABRÍCIO AUGUSTO BEZERRA E SILVA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7">
          <table:table-cell office:value-type="string">
            <text:p>FERNANDA MONTEIRO LIMA VERDE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7">
          <table:table-cell office:value-type="string">
            <text:p>FRANCISCO ANTÔNIO DA SILVA FORTUNA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139">
            <text:p>139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float" office:value="107">
            <text:p>107</text:p>
          </table:table-cell>
          <table:table-cell table:number-columns-repeated="1007"/>
        </table:table-row>
        <table:table-row table:style-name="ro7">
          <table:table-cell office:value-type="string">
            <text:p>FRANCISCO GERARDO DE SOUZA JÚNIOR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float" office:value="102">
            <text:p>102</text:p>
          </table:table-cell>
          <table:table-cell table:number-columns-repeated="1007"/>
        </table:table-row>
        <table:table-row table:style-name="ro7">
          <table:table-cell office:value-type="string">
            <text:p>GERMANO SILVEIRA DE SIQUEIRA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float" office:value="103">
            <text:p>103</text:p>
          </table:table-cell>
          <table:table-cell table:number-columns-repeated="1007"/>
        </table:table-row>
        <table:table-row table:style-name="ro7">
          <table:table-cell office:value-type="string">
            <text:p>GLAUCIA MARIA GADELHA MONTEIR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7">
          <table:table-cell office:value-type="string">
            <text:p>HERMANO QUEIROZ JÚNIOR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>
            <text:p>IVANIA SILVA ARAUJO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92">
            <text:p>92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7">
          <table:table-cell office:value-type="string">
            <text:p>JAIME LUIS BEZERRA ARAUJO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61">
            <text:p>16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7">
          <table:table-cell office:value-type="string">
            <text:p>JAMMYR LINS MACIEL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1">
            <text:p>1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25">
            <text:p>125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72">
            <text:p>72</text:p>
          </table:table-cell>
          <table:table-cell table:number-columns-repeated="1007"/>
        </table:table-row>
        <table:table-row table:style-name="ro7">
          <table:table-cell office:value-type="string">
            <text:p>JEAN FABIO ALMEIDA DE OLIVEIRA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89">
            <text:p>8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61">
            <text:p>61</text:p>
          </table:table-cell>
          <table:table-cell table:number-columns-repeated="1007"/>
        </table:table-row>
        <table:table-row table:style-name="ro7">
          <table:table-cell office:value-type="string">
            <text:p>JOÃO CARLOS DE OLIVEIRA UCHÔA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95">
            <text:p>95</text:p>
          </table:table-cell>
          <table:table-cell office:value-type="float" office:value="29">
            <text:p>29</text:p>
          </table:table-cell>
          <table:table-cell office:value-type="float" office:value="88">
            <text:p>88</text:p>
          </table:table-cell>
          <table:table-cell office:value-type="float" office:value="117">
            <text:p>117</text:p>
          </table:table-cell>
          <table:table-cell table:number-columns-repeated="1007"/>
        </table:table-row>
        <table:table-row table:style-name="ro7">
          <table:table-cell office:value-type="string">
            <text:p>JORGEANA LOPES DE LIMA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7">
          <table:table-cell office:value-type="string">
            <text:p>JOSE HENRIQUE AGUIAR</text:p>
          </table:table-cell>
          <table:table-cell office:value-type="float" office:value="43">
            <text:p>4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6">
            <text:p>106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float" office:value="103">
            <text:p>103</text:p>
          </table:table-cell>
          <table:table-cell table:number-columns-repeated="1007"/>
        </table:table-row>
        <table:table-row table:style-name="ro7">
          <table:table-cell office:value-type="string">
            <text:p>JOSÉ MARIA COELHO FILHO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3">
            <text:p>33</text:p>
          </table:table-cell>
          <table:table-cell office:value-type="float" office:value="115">
            <text:p>115</text:p>
          </table:table-cell>
          <table:table-cell office:value-type="float" office:value="148">
            <text:p>148</text:p>
          </table:table-cell>
          <table:table-cell table:number-columns-repeated="1007"/>
        </table:table-row>
        <table:table-row table:style-name="ro7">
          <table:table-cell office:value-type="string">
            <text:p>JUDICAEL SUDÁRIO DE PINHO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7">
          <table:table-cell office:value-type="string">
            <text:p>KALINE LEWINTER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58">
            <text:p>158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206">
            <text:p>206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81">
            <text:p>81</text:p>
          </table:table-cell>
          <table:table-cell table:number-columns-repeated="1007"/>
        </table:table-row>
        <table:table-row table:style-name="ro7">
          <table:table-cell office:value-type="string">
            <text:p>KARLA YACY CARLOS DA SILVA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7">
          <table:table-cell office:value-type="string">
            <text:p>KELLY CRISTINA DINIZ PORTO</text:p>
          </table:table-cell>
          <table:table-cell table:number-columns-repeated="2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7">
          <table:table-cell office:value-type="string">
            <text:p>KONRAD SARAIVA MOTA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7">
          <table:table-cell office:value-type="string">
            <text:p>LAURA ANISIA MOREIRA DE SOUSA PINTO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162">
            <text:p>16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7">
          <table:table-cell office:value-type="string">
            <text:p>LENA MARCÍLIO XEREZ</text:p>
          </table:table-cell>
          <table:table-cell office:value-type="float" office:value="39">
            <text:p>39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53">
            <text:p>15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89">
            <text:p>189</text:p>
          </table:table-cell>
          <table:table-cell office:value-type="float" office:value="55">
            <text:p>55</text:p>
          </table:table-cell>
          <table:table-cell office:value-type="float" office:value="17">
            <text:p>17</text:p>
          </table:table-cell>
          <table:table-cell office:value-type="float" office:value="72">
            <text:p>72</text:p>
          </table:table-cell>
          <table:table-cell table:number-columns-repeated="1007"/>
        </table:table-row>
        <table:table-row table:style-name="ro7">
          <table:table-cell office:value-type="string">
            <text:p>LUCIANA JEREISSATI NUNES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144">
            <text:p>144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float" office:value="95">
            <text:p>95</text:p>
          </table:table-cell>
          <table:table-cell table:number-columns-repeated="1007"/>
        </table:table-row>
        <table:table-row table:style-name="ro7">
          <table:table-cell office:value-type="string">
            <text:p>LUCIO FLAVIO APOLIANO RIBEIRO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54">
            <text:p>154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204">
            <text:p>204</text:p>
          </table:table-cell>
          <table:table-cell office:value-type="float" office:value="100">
            <text:p>100</text:p>
          </table:table-cell>
          <table:table-cell office:value-type="float" office:value="38">
            <text:p>38</text:p>
          </table:table-cell>
          <table:table-cell office:value-type="float" office:value="138">
            <text:p>138</text:p>
          </table:table-cell>
          <table:table-cell table:number-columns-repeated="1007"/>
        </table:table-row>
        <table:table-row table:style-name="ro7">
          <table:table-cell office:value-type="string">
            <text:p>LUCIVALDO MUNIZ FEITOSA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149">
            <text:p>149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7">
          <table:table-cell office:value-type="string">
            <text:p>MANUELA DE ALBUQUERQUE VIANA</text:p>
          </table:table-cell>
          <table:table-cell office:value-type="float" office:value="26">
            <text:p>2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float" office:value="137">
            <text:p>137</text:p>
          </table:table-cell>
          <table:table-cell office:value-type="float" office:value="185">
            <text:p>185</text:p>
          </table:table-cell>
          <table:table-cell table:number-columns-repeated="1007"/>
        </table:table-row>
        <table:table-row table:style-name="ro7">
          <table:table-cell office:value-type="string">
            <text:p>MARCELO LIMA GUERRA</text:p>
          </table:table-cell>
          <table:table-cell table:number-columns-repeated="13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7">
          <table:table-cell office:value-type="string">
            <text:p>MARIA RAFAELA DE CASTRO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04">
            <text:p>10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7">
          <table:table-cell office:value-type="string">
            <text:p>MARIA ROSA DE ARAÚJO MESTRES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7">
          <table:table-cell office:value-type="string">
            <text:p>MATEUS MIRANDA DE MORAES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93">
            <text:p>93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7">
          <table:table-cell office:value-type="string">
            <text:p>MAURO ELVAS FALCAO CARNEIRO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7">
          <table:table-cell office:value-type="string">
            <text:p>MILENA MOREIRA DE SOUS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table:number-columns-repeated="1007"/>
        </table:table-row>
        <table:table-row table:style-name="ro7">
          <table:table-cell office:value-type="string">
            <text:p>NAIRA PINHEIRO RABELO DE ALENCAR</text:p>
          </table:table-cell>
          <table:table-cell table:number-columns-repeated="13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7">
          <table:table-cell office:value-type="string">
            <text:p>NEY FRAGA FILHO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7">
          <table:table-cell office:value-type="string">
            <text:p>RAFAELA QUEIROZ DE SA E BENEVIDES</text:p>
          </table:table-cell>
          <table:table-cell office:value-type="float" office:value="42">
            <text:p>42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102">
            <text:p>102</text:p>
          </table:table-cell>
          <table:table-cell office:value-type="float" office:value="61">
            <text:p>61</text:p>
          </table:table-cell>
          <table:table-cell office:value-type="float" office:value="94">
            <text:p>94</text:p>
          </table:table-cell>
          <table:table-cell office:value-type="float" office:value="155">
            <text:p>155</text:p>
          </table:table-cell>
          <table:table-cell table:number-columns-repeated="1007"/>
        </table:table-row>
        <table:table-row table:style-name="ro7">
          <table:table-cell office:value-type="string">
            <text:p>RAFAELA SOARES FERNANDES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82">
            <text:p>82</text:p>
          </table:table-cell>
          <table:table-cell office:value-type="float" office:value="141">
            <text:p>141</text:p>
          </table:table-cell>
          <table:table-cell table:number-columns-repeated="1007"/>
        </table:table-row>
        <table:table-row table:style-name="ro7">
          <table:table-cell office:value-type="string">
            <text:p>RAFAEL MARCÍLIO XEREZ</text:p>
          </table:table-cell>
          <table:table-cell office:value-type="float" office:value="51">
            <text:p>51</text:p>
          </table:table-cell>
          <table:table-cell table:number-columns-repeated="5"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float" office:value="32">
            <text:p>32</text:p>
          </table:table-cell>
          <table:table-cell office:value-type="float" office:value="101">
            <text:p>101</text:p>
          </table:table-cell>
          <table:table-cell office:value-type="float" office:value="133">
            <text:p>133</text:p>
          </table:table-cell>
          <table:table-cell table:number-columns-repeated="1007"/>
        </table:table-row>
        <table:table-row table:style-name="ro7">
          <table:table-cell office:value-type="string">
            <text:p>RAIMUNDO DIAS DE OLIVEIRA NETO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1">
            <text:p>151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7">
          <table:table-cell office:value-type="string">
            <text:p>RAQUEL CARVALHO VASCONCELOS SOUSA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float" office:value="123">
            <text:p>123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table:number-columns-repeated="1007"/>
        </table:table-row>
        <table:table-row table:style-name="ro7">
          <table:table-cell office:value-type="string">
            <text:p>REGIANE FERREIRA CARVALHO SILVA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7">
          <table:table-cell office:value-type="string">
            <text:p>ROBÉRIO MAIA DE OLIVEIRA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43">
            <text:p>14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7">
          <table:table-cell office:value-type="string">
            <text:p>RONALDO SOLANO FEITOSA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7">
          <table:table-cell office:value-type="string">
            <text:p>ROSA DE LOURDES AZEVEDO BRINGEL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97">
            <text:p>97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table:number-columns-repeated="1007"/>
        </table:table-row>
        <table:table-row table:style-name="ro7">
          <table:table-cell office:value-type="string">
            <text:p>ROSSANA RAIA DOS SANTOS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72">
            <text:p>72</text:p>
          </table:table-cell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office:value-type="float" office:value="184">
            <text:p>184</text:p>
          </table:table-cell>
          <table:table-cell table:number-columns-repeated="1007"/>
        </table:table-row>
        <table:table-row table:style-name="ro7">
          <table:table-cell office:value-type="string">
            <text:p>ROSSANA TALIA MODESTO GOMES SAMPAIO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float" office:value="28">
            <text:p>28</text:p>
          </table:table-cell>
          <table:table-cell office:value-type="float" office:value="120">
            <text:p>120</text:p>
          </table:table-cell>
          <table:table-cell office:value-type="float" office:value="148">
            <text:p>148</text:p>
          </table:table-cell>
          <table:table-cell table:number-columns-repeated="1007"/>
        </table:table-row>
        <table:table-row table:style-name="ro7">
          <table:table-cell office:value-type="string">
            <text:p>SANDRA HELENA BARROS DE SIQUEIRA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office:value-type="float" office:value="128">
            <text:p>128</text:p>
          </table:table-cell>
          <table:table-cell office:value-type="float" office:value="165">
            <text:p>165</text:p>
          </table:table-cell>
          <table:table-cell table:number-columns-repeated="1007"/>
        </table:table-row>
        <table:table-row table:style-name="ro7">
          <table:table-cell office:value-type="string">
            <text:p>SINÉZIO BERNARDO DE OLIVEIRA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84">
            <text:p>84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14">
            <text:p>114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7">
          <table:table-cell office:value-type="string">
            <text:p>SUYANE BELCHIOR PARAIBA DE ARAGÃO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7">
          <table:table-cell office:value-type="string">
            <text:p>TACIANA ORLOVICIN GONÇALVES PIT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table:number-columns-repeated="1007"/>
        </table:table-row>
        <table:table-row table:style-name="ro7">
          <table:table-cell office:value-type="string">
            <text:p>TIAGO BRASIL PITA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table:number-columns-repeated="1007"/>
        </table:table-row>
        <table:table-row table:style-name="ro7">
          <table:table-cell office:value-type="string">
            <text:p>Sem informação de magistrado</text:p>
          </table:table-cell>
          <table:table-cell table:number-columns-repeated="13" office:value-type="string">
            <text:p>-</text:p>
          </table:table-cell>
          <table:table-cell office:value-type="float" office:value="-24">
            <text:p>-24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9">
          <table:table-cell table:style-name="ce8" office:value-type="string">
            <text:p>TOTAL</text:p>
          </table:table-cell>
          <table:table-cell table:style-name="ce17" office:value-type="float" office:value="2177">
            <text:p>2177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1343">
            <text:p>1343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4291">
            <text:p>4.291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647">
            <text:p>647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636">
            <text:p>636</text:p>
          </table:table-cell>
          <table:table-cell table:style-name="ce23" office:value-type="float" office:value="1779">
            <text:p>1.779</text:p>
          </table:table-cell>
          <table:table-cell table:style-name="ce29" office:value-type="float" office:value="6070">
            <text:p>6070</text:p>
          </table:table-cell>
          <table:table-cell table:style-name="ce31" office:value-type="float" office:value="1924">
            <text:p>1.924</text:p>
          </table:table-cell>
          <table:table-cell table:style-name="ce31" office:value-type="float" office:value="2302">
            <text:p>2.302</text:p>
          </table:table-cell>
          <table:table-cell table:style-name="ce33" office:value-type="float" office:value="4226">
            <text:p>4.226</text:p>
          </table:table-cell>
          <table:table-cell table:number-columns-repeated="1007"/>
        </table:table-row>
        <table:table-row table:style-name="ro9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number-columns-repeated="1007"/>
        </table:table-row>
      </table:table>
      <table:table table:name="Pendentes de Solução" table:style-name="ta2" table:print="false">
        <office:forms form:automatic-focus="false" form:apply-design-mode="false"/>
        <table:table-column table:style-name="co10" table:default-cell-style-name="ce37"/>
        <table:table-column table:style-name="co11" table:default-cell-style-name="ce36"/>
        <table:table-column table:style-name="co12" table:default-cell-style-name="ce44"/>
        <table:table-column table:style-name="co8" table:number-columns-repeated="253" table:default-cell-style-name="ce26"/>
        <table:table-column table:style-name="co9" table:number-columns-repeated="768" table:default-cell-style-name="ce26"/>
        <table:table-row table:style-name="ro10">
          <table:table-cell table:style-name="ce1">
            <draw:frame table:end-cell-address="'Pendentes de Solução'.A3" table:end-x="5.523cm" table:end-y="0.08cm" draw:z-index="0" draw:name="Picture 1" draw:style-name="gr2" draw:text-style-name="P1" svg:width="5.523cm" svg:height="0.979cm" svg:x="0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41" office:value-type="string" table:number-columns-spanned="2" table:number-rows-spanned="3">
            <text:p>Corregedoria-Geral da Justiça do Trabalho</text:p>
            <text:p>Data da Última Atualização: 19/11/2017</text:p>
            <text:p/>
          </table:table-cell>
          <table:covered-table-cell table:style-name="Default"/>
          <table:table-cell table:style-name="Default" table:number-columns-repeated="1021"/>
        </table:table-row>
        <table:table-row table:style-name="ro2">
          <table:table-cell table:style-name="ce1"/>
          <table:covered-table-cell table:number-columns-repeated="2" table:style-name="Default"/>
          <table:table-cell table:style-name="Default" table:number-columns-repeated="1021"/>
        </table:table-row>
        <table:table-row table:style-name="ro2">
          <table:table-cell table:style-name="ce1"/>
          <table:covered-table-cell table:number-columns-repeated="2" table:style-name="Default"/>
          <table:table-cell table:style-name="Default" table:number-columns-repeated="1021"/>
        </table:table-row>
        <table:table-row table:style-name="ro3">
          <table:table-cell table:style-name="ce4" office:value-type="string" table:number-columns-spanned="3" table:number-rows-spanned="1">
            <text:p>7ª Região - CE</text:p>
          </table:table-cell>
          <table:covered-table-cell table:number-columns-repeated="2" table:style-name="ce4"/>
          <table:table-cell table:style-name="Default" table:number-columns-repeated="1021"/>
        </table:table-row>
        <table:table-row table:style-name="ro2">
          <table:table-cell table:style-name="ce3" table:number-columns-repeated="3"/>
          <table:table-cell table:style-name="Default" table:number-columns-repeated="1021"/>
        </table:table-row>
        <table:table-row table:style-name="ro11">
          <table:table-cell table:style-name="ce34" office:value-type="string" table:number-columns-spanned="3" table:number-rows-spanned="1">
            <text:p><text:s/>Processos com Instrução Encerrada Aguardando Prolação de Sentença</text:p>
            <text:p><text:s/>com prazo vencido: 2.302 processo(s).</text:p>
          </table:table-cell>
          <table:covered-table-cell table:number-columns-repeated="2" table:style-name="ce34"/>
          <table:table-cell table:style-name="Default" table:number-columns-repeated="1021"/>
        </table:table-row>
        <table:table-row table:style-name="ro12">
          <table:table-cell table:style-name="ce4" table:number-columns-repeated="3"/>
          <table:table-cell table:style-name="Default" table:number-columns-repeated="1021"/>
        </table:table-row>
        <table:table-row table:style-name="ro13">
          <table:table-cell table:style-name="ce4"/>
          <table:table-cell table:style-name="ce42" office:value-type="string">
            <text:p>Em 30/11/2017</text:p>
          </table:table-cell>
          <table:table-cell table:style-name="ce4"/>
          <table:table-cell table:style-name="Default" table:number-columns-repeated="1021"/>
        </table:table-row>
        <table:table-row table:style-name="ro14">
          <table:table-cell table:style-name="ce26" table:number-columns-repeated="3"/>
          <table:table-cell table:number-columns-repeated="1021"/>
        </table:table-row>
        <table:table-row table:style-name="ro15">
          <table:table-cell table:style-name="ce35" office:value-type="string">
            <text:p>Nome do Magistrado</text:p>
          </table:table-cell>
          <table:table-cell table:style-name="ce35" office:value-type="string">
            <text:p>Classe</text:p>
          </table:table-cell>
          <table:table-cell table:style-name="ce43" office:value-type="string">
            <text:p>Número do Processo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4">
            <text:p>ALDENORA MARIA DE SOUZA SIQUEIRA</text:p>
          </table:table-cell>
          <table:table-cell office:value-type="string">
            <text:p>RTOrd</text:p>
          </table:table-cell>
          <table:table-cell office:value-type="string">
            <text:p>0000584-27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33-12.2017.5.07.001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79-04.2016.5.07.0016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1485-74.2017.5.07.0016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ALDENORA MARIA DE SOUZA SIQUEIRA</text:p>
          </table:table-cell>
          <table:covered-table-cell table:style-name="ce39"/>
          <table:table-cell table:style-name="ce45" office:value-type="float" office:value="4">
            <text:p>4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122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835-76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um</text:p>
          </table:table-cell>
          <table:table-cell office:value-type="string">
            <text:p>0000506-30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um</text:p>
          </table:table-cell>
          <table:table-cell office:value-type="string">
            <text:p>0000576-48.2016.5.07.002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ConPag</text:p>
          </table:table-cell>
          <table:table-cell office:value-type="string">
            <text:p>0000368-63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ConPag</text:p>
          </table:table-cell>
          <table:table-cell office:value-type="string">
            <text:p>0000831-05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ConPag</text:p>
          </table:table-cell>
          <table:table-cell office:value-type="string">
            <text:p>0001294-78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ConPag</text:p>
          </table:table-cell>
          <table:table-cell office:value-type="string">
            <text:p>0001850-17.2015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ConPag</text:p>
          </table:table-cell>
          <table:table-cell office:value-type="string">
            <text:p>0001883-70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ConPag</text:p>
          </table:table-cell>
          <table:table-cell office:value-type="string">
            <text:p>0001890-62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Exibic</text:p>
          </table:table-cell>
          <table:table-cell office:value-type="string">
            <text:p>0000706-71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54-96.2017.5.07.001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70-72.2016.5.07.002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03-28.2017.5.07.002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32-78.2017.5.07.002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25-11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34-70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50-24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91-54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07-42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28-93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37-43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96-31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15-37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23-78.2017.5.07.002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52-98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84-69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92-80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88-66.2014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11-07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40-57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49-19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70-92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87-31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26-33.2014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76-88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91-24.2016.5.07.002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95-31.2015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27-02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39-16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84-20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96-34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06-78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33-61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56-07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66-22.2014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98-56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72-13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88-64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29-31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70-32.2015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76-05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12-47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13-32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18-88.2015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26-83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30-23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08-17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52-36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27-75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56-46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72-79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77-04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95-30.2013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02-17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13-46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92-25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07-91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48-55.2016.5.07.001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42-06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51-65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61-42.2016.5.07.000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80-18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03-95.2015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19-49.2015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44-28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48-65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11-90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22-49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251-72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276-85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39-77.2017.5.07.002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41-47.2017.5.07.002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44-35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75-89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88-54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89-39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92-91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01-53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26-66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27-51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45-72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52-31.2017.5.07.002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57-86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59-56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60-08.2017.5.07.002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70-85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72-55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79-14.2017.5.07.002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47-94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49-64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85-09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642-27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671-77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58-33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71-32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04-22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16-36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23-28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40-65.2016.5.07.002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41-50.2016.5.07.002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62-59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67-47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22-95.2017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96-86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532-34.2015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555-43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591-85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656-80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766-79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803-09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875-93.2016.5.07.0011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1949-50.2016.5.07.0011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ANA CAROLINE BENTO MACIEL FREITAS</text:p>
          </table:table-cell>
          <table:covered-table-cell table:style-name="ce39"/>
          <table:table-cell table:style-name="ce45" office:value-type="float" office:value="122">
            <text:p>122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42">
            <text:p>ANA LUÍZA RIBEIRO BEZERRA</text:p>
          </table:table-cell>
          <table:table-cell office:value-type="string">
            <text:p>ConPag</text:p>
          </table:table-cell>
          <table:table-cell office:value-type="string">
            <text:p>0000708-07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ET</text:p>
          </table:table-cell>
          <table:table-cell office:value-type="string">
            <text:p>0000424-96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ET</text:p>
          </table:table-cell>
          <table:table-cell office:value-type="string">
            <text:p>0001446-92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43-43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99-76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73-33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26-17.2017.5.07.001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38-69.2016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44-04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45-86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25-50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43-15.2016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20-24.2016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37-94.2015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13-84.2016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96-55.2016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45-51.2016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57-36.2014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20-79.2015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68-04.2016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17-45.2016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50-35.2016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67-26.2016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72-48.2016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050-80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49-50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65-86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63-03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66-55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73-47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21-06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26-28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42-79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65-77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87-38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00-37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10-81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38-49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40-19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56-70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340-04.2015.5.07.0011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791-92.2016.5.07.0011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ANA LUÍZA RIBEIRO BEZERRA</text:p>
          </table:table-cell>
          <table:covered-table-cell table:style-name="ce39"/>
          <table:table-cell table:style-name="ce45" office:value-type="float" office:value="42">
            <text:p>42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15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30-40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91-80.2016.5.07.001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98-51.2016.5.07.003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40-37.2016.5.07.003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60-47.2016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67-50.2017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ANA PAULA BARROSO SOBREIRA PINHEIRO</text:p>
          </table:table-cell>
          <table:covered-table-cell table:style-name="ce39"/>
          <table:table-cell table:style-name="ce45" office:value-type="float" office:value="15">
            <text:p>15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3">
            <text:p>ANDRE BRAGA BARRETO</text:p>
          </table:table-cell>
          <table:table-cell office:value-type="string">
            <text:p>RTOrd</text:p>
          </table:table-cell>
          <table:table-cell office:value-type="string">
            <text:p>0000810-08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03-68.2017.5.07.0018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435-42.2017.5.07.0018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ANDRE BRAGA BARRETO</text:p>
          </table:table-cell>
          <table:covered-table-cell table:style-name="ce39"/>
          <table:table-cell table:style-name="ce45" office:value-type="float" office:value="3">
            <text:p>3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133">
            <text:p>ANTÔNIO CÉLIO MARTINS TIMBÓ COSTA</text:p>
          </table:table-cell>
          <table:table-cell office:value-type="string">
            <text:p>ACC</text:p>
          </table:table-cell>
          <table:table-cell office:value-type="string">
            <text:p>0000646-10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C</text:p>
          </table:table-cell>
          <table:table-cell office:value-type="string">
            <text:p>0000647-92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P</text:p>
          </table:table-cell>
          <table:table-cell office:value-type="string">
            <text:p>0001905-40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um</text:p>
          </table:table-cell>
          <table:table-cell office:value-type="string">
            <text:p>0000118-39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um</text:p>
          </table:table-cell>
          <table:table-cell office:value-type="string">
            <text:p>0000384-26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um</text:p>
          </table:table-cell>
          <table:table-cell office:value-type="string">
            <text:p>0001586-82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ConPag</text:p>
          </table:table-cell>
          <table:table-cell office:value-type="string">
            <text:p>0000004-37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ConPag</text:p>
          </table:table-cell>
          <table:table-cell office:value-type="string">
            <text:p>0000506-92.2015.5.07.001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10-20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69-08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82-36.2013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84-64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81-98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10-17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39-61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50-33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54-36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57-88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61-28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75-52.2017.5.07.002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88-51.2017.5.07.002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08-02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27-52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46-14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77-34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78-19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01-62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26-75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48-36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52-20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57-95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59-65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79-90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86-48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91-52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15-45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50-92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73-72.2015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56-54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68-28.2013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82-70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85-59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86-10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92-17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35-85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50-54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70-45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72-15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82-59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94-73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08-57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31-03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40-62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84-91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03-87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19-41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24-63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22-48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82-49.2016.5.07.001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83-58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97-52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99-22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07-86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12-11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24-25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25-10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35-54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58-97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65-89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90-05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91-87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40-31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54-15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62-02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98-44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02-81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10-58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26-02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27-84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44-33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46-03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71-16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09-28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13-65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60-29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78-50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79-45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09-80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40-03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65-06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73-17.2015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76-35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78-05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83-27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98-30.2015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43-97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44-82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67-28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33-42.2015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16-24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60-43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62-13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63-95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66-50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72-91.2015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09-25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41-30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117-54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247-44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77-74.2017.5.07.002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89-48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09-39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10-24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11-09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13-76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61-35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69-12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84-78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93-40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99-47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19-38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28-97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31-52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40-14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76-56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42-25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01-76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66-26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647-64.2015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755-59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948-74.2016.5.07.0008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2006-77.2016.5.07.0008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ANTÔNIO CÉLIO MARTINS TIMBÓ COSTA</text:p>
          </table:table-cell>
          <table:covered-table-cell table:style-name="ce39"/>
          <table:table-cell table:style-name="ce45" office:value-type="float" office:value="133">
            <text:p>133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2">
            <text:p>ANTONIO TEOFILO FILHO</text:p>
          </table:table-cell>
          <table:table-cell office:value-type="string">
            <text:p>RTOrd</text:p>
          </table:table-cell>
          <table:table-cell office:value-type="string">
            <text:p>0001049-30.2017.5.07.0012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Ord</text:p>
          </table:table-cell>
          <table:table-cell office:value-type="string">
            <text:p>0001212-44.2016.5.07.0012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ANTONIO TEOFILO FILHO</text:p>
          </table:table-cell>
          <table:covered-table-cell table:style-name="ce39"/>
          <table:table-cell table:style-name="ce45" office:value-type="float" office:value="2">
            <text:p>2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19">
            <text:p>CARLOS ALBERTO TRINDADE REBONATTO</text:p>
          </table:table-cell>
          <table:table-cell office:value-type="string">
            <text:p>RTOrd</text:p>
          </table:table-cell>
          <table:table-cell office:value-type="string">
            <text:p>0000116-94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29-45.2017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78-23.2016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66-89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30-96.2017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62-04.2017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54-34.2017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00-57.2016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43-57.2017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45-79.2017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67-47.2017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81-62.2017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352-78.2017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604-81.2017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742-48.2017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773-68.2017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809-13.2017.5.07.003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2586-32.2016.5.07.0033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2794-16.2016.5.07.0033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CARLOS ALBERTO TRINDADE REBONATTO</text:p>
          </table:table-cell>
          <table:covered-table-cell table:style-name="ce39"/>
          <table:table-cell table:style-name="ce45" office:value-type="float" office:value="19">
            <text:p>19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44">
            <text:p>CHRISTIANNE FERNANDES CARVALHO DIOGENES RIBEIRO</text:p>
          </table:table-cell>
          <table:table-cell office:value-type="string">
            <text:p>RTAlç</text:p>
          </table:table-cell>
          <table:table-cell office:value-type="string">
            <text:p>0001758-23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Alç</text:p>
          </table:table-cell>
          <table:table-cell office:value-type="string">
            <text:p>0001943-61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Alç</text:p>
          </table:table-cell>
          <table:table-cell office:value-type="string">
            <text:p>0001979-06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51-72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13-67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25-25.2016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92-87.2016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01-67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38-49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05-14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37-19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51-55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15-54.2016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16-39.2016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47-25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00-06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80-67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81-52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99-73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31-85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90-28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91-13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92-95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00-72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01-57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02-42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20-63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21-48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22-33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26-70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30-10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31-92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42-76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77-84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92-60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96-52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34-64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79-68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84-90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89-15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01-81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482-89.2017.5.07.002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935-84.2017.5.07.0026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1972-14.2017.5.07.0026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CHRISTIANNE FERNANDES CARVALHO DIOGENES RIBEIRO</text:p>
          </table:table-cell>
          <table:covered-table-cell table:style-name="ce39"/>
          <table:table-cell table:style-name="ce45" office:value-type="float" office:value="44">
            <text:p>44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18">
            <text:p>CLOVIS VALENCA ALVES FILHO</text:p>
          </table:table-cell>
          <table:table-cell office:value-type="string">
            <text:p>RTAlç</text:p>
          </table:table-cell>
          <table:table-cell office:value-type="string">
            <text:p>0001059-96.2017.5.07.003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67-79.2016.5.07.003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81-29.2017.5.07.003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95-65.2017.5.07.003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98-27.2017.5.07.003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86-27.2017.5.07.003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38-20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62-06.2017.5.07.003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75-05.2017.5.07.003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20-09.2017.5.07.003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81-64.2017.5.07.003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85-04.2017.5.07.003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45-74.2017.5.07.003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86-41.2017.5.07.003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89-93.2017.5.07.003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65-40.2016.5.07.003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94-83.2017.5.07.0013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305-92.2017.5.07.0037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CLOVIS VALENCA ALVES FILHO</text:p>
          </table:table-cell>
          <table:covered-table-cell table:style-name="ce39"/>
          <table:table-cell table:style-name="ce45" office:value-type="float" office:value="18">
            <text:p>18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13">
            <text:p>DAIANA GOMES ALMEIDA</text:p>
          </table:table-cell>
          <table:table-cell office:value-type="string">
            <text:p>ConPag</text:p>
          </table:table-cell>
          <table:table-cell office:value-type="string">
            <text:p>0001614-26.2014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55-36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57-32.2014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93-04.2017.5.07.001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33-23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78-27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20-55.2016.5.07.001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39-64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66-93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25-81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54-34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372-62.2017.5.07.0003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820-06.2015.5.07.0003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DAIANA GOMES ALMEIDA</text:p>
          </table:table-cell>
          <table:covered-table-cell table:style-name="ce39"/>
          <table:table-cell table:style-name="ce45" office:value-type="float" office:value="13">
            <text:p>13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11">
            <text:p>DANIELA PINHEIRO GOMES PESSOA</text:p>
          </table:table-cell>
          <table:table-cell office:value-type="string">
            <text:p>ConPag</text:p>
          </table:table-cell>
          <table:table-cell office:value-type="string">
            <text:p>0000686-34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685-21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94-79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98-86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48-45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36-53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98-93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84-64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83-13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41-33.2016.5.07.0015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946-83.2016.5.07.0015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DANIELA PINHEIRO GOMES PESSOA</text:p>
          </table:table-cell>
          <table:covered-table-cell table:style-name="ce39"/>
          <table:table-cell table:style-name="ce45" office:value-type="float" office:value="11">
            <text:p>11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170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211-05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ACum</text:p>
          </table:table-cell>
          <table:table-cell office:value-type="string">
            <text:p>0001009-52.2016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ACum</text:p>
          </table:table-cell>
          <table:table-cell office:value-type="string">
            <text:p>0001010-37.2016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256-43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304-02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074-29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ET</text:p>
          </table:table-cell>
          <table:table-cell office:value-type="string">
            <text:p>0000782-73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34-64.2015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35-49.2015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37-19.2015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86-71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87-56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37-03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39-52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47-47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53-54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54-39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78-15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85-07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86-89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41-74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55-24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24-35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66-51.2016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08-80.2015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09-65.2015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10-50.2015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20-60.2016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46-40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15-38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10-05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23-67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39-10.2015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42-62.2015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73-48.2016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81-70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35-25.2015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20-11.2015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26-63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49-61.2015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51-31.2015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94-13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21-30.2014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33-62.2015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71-74.2015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78-77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12-52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29-88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51-15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27-73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42-08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63-18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79-69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24-44.2014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56-78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97-97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13-85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81-98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14-25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57-25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67-40.2014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83-57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88-45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99-45.2014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24-87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29-46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43-93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88-97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02-81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14-32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64-03.2016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66-85.2016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68-61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81-94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99-81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53-81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63-28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78-49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93-81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28-57.2015.5.07.001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10640-88.2014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10642-58.2014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10877-25.2014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10878-10.2014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007-58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023-82.2017.5.07.001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086-37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01-40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46-62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49-17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21-49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22-86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42-77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48-32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49-17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57-46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75-67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90-81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05-50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14-12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36-70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45-32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61-20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47-09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65-30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68-53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53-68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47-16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56-75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61-97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65-37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75-81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78-36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92-20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07-86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33-84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42-46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81-14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93-57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03-04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08-26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13-48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06-45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98-23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67-10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396-15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427-69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475-91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05-29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642-11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669-91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749-55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796-29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805-88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807-92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809-62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898-85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926-19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984-22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2012-87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2053-54.2016.5.07.0007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2058-76.2016.5.07.0007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ELIUDE DOS SANTOS OLIVEIRA</text:p>
          </table:table-cell>
          <table:covered-table-cell table:style-name="ce39"/>
          <table:table-cell table:style-name="ce45" office:value-type="float" office:value="170">
            <text:p>170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27">
            <text:p>FABIO MELO FEIJAO</text:p>
          </table:table-cell>
          <table:table-cell office:value-type="string">
            <text:p>ACum</text:p>
          </table:table-cell>
          <table:table-cell office:value-type="string">
            <text:p>0000376-31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94-97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52-55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63-84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69-91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75-75.2015.5.07.001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94-07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84-52.2015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51-35.2016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08-93.2016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90-98.2016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16-96.2016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52-41.2016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80-24.2016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51-25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57-32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61-69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64-24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83-30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85-97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01-51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38-78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39-63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40-48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44-85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81-15.2017.5.07.0014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2002-22.2016.5.07.0014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FABIO MELO FEIJAO</text:p>
          </table:table-cell>
          <table:covered-table-cell table:style-name="ce39"/>
          <table:table-cell table:style-name="ce45" office:value-type="float" office:value="27">
            <text:p>27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39">
            <text:p>FABRÍCIO AUGUSTO BEZERRA E SILVA</text:p>
          </table:table-cell>
          <table:table-cell office:value-type="string">
            <text:p>ACum</text:p>
          </table:table-cell>
          <table:table-cell office:value-type="string">
            <text:p>0000608-40.2017.5.07.001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um</text:p>
          </table:table-cell>
          <table:table-cell office:value-type="string">
            <text:p>0000768-59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ConPag</text:p>
          </table:table-cell>
          <table:table-cell office:value-type="string">
            <text:p>0001000-71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49-32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53-69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73-60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06-50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55-91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66-75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49-30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65-97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00-57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50-59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59-97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54-30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84-65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31-39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91-19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51-67.2015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67-80.2015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52-84.2016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64-98.2016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71-90.2016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04-80.2016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67-35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37-39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79-88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90-27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008-48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049-15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082-05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099-41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00-26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06-33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10-70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18-47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34-98.2017.5.07.001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206-85.2017.5.07.0017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1207-70.2017.5.07.0017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FABRÍCIO AUGUSTO BEZERRA E SILVA</text:p>
          </table:table-cell>
          <table:covered-table-cell table:style-name="ce39"/>
          <table:table-cell table:style-name="ce45" office:value-type="float" office:value="39">
            <text:p>39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68">
            <text:p>FRANCISCO ANTÔNIO DA SILVA FORTUNA</text:p>
          </table:table-cell>
          <table:table-cell office:value-type="string">
            <text:p>ACC</text:p>
          </table:table-cell>
          <table:table-cell office:value-type="string">
            <text:p>0001783-64.2015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P</text:p>
          </table:table-cell>
          <table:table-cell office:value-type="string">
            <text:p>0002004-13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um</text:p>
          </table:table-cell>
          <table:table-cell office:value-type="string">
            <text:p>0000922-10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ET</text:p>
          </table:table-cell>
          <table:table-cell office:value-type="string">
            <text:p>0000352-24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ET</text:p>
          </table:table-cell>
          <table:table-cell office:value-type="string">
            <text:p>0000814-87.2017.5.07.000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ET</text:p>
          </table:table-cell>
          <table:table-cell office:value-type="string">
            <text:p>0000988-05.2017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ET</text:p>
          </table:table-cell>
          <table:table-cell office:value-type="string">
            <text:p>0001020-92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ET</text:p>
          </table:table-cell>
          <table:table-cell office:value-type="string">
            <text:p>0001226-09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ET</text:p>
          </table:table-cell>
          <table:table-cell office:value-type="string">
            <text:p>0001358-03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Interdito</text:p>
          </table:table-cell>
          <table:table-cell office:value-type="string">
            <text:p>0000647-61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24-20.2015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51-32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65-16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52-69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90-25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37-62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66-83.2015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09-04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72-36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24-32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27-84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15-59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39-24.2015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42-42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71-52.2017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87-80.2015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23-25.2015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68-58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82-13.2015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10-10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60-25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95-19.2015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99-22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69-39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22-54.2015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93-74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74-23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15-24.2015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15-87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50-47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92-67.2014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44-92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51-84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55-12.2016.5.07.001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23-12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96-81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142-70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235-67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19-86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10-79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639-84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657-08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04-79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11-60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52-45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61-07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96-64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092-79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094-49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15-25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39-87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325-13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341-64.2016.5.07.0007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1455-03.2016.5.07.0007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FRANCISCO ANTÔNIO DA SILVA FORTUNA</text:p>
          </table:table-cell>
          <table:covered-table-cell table:style-name="ce39"/>
          <table:table-cell table:style-name="ce45" office:value-type="float" office:value="68">
            <text:p>68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94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C</text:p>
          </table:table-cell>
          <table:table-cell office:value-type="string">
            <text:p>0000654-81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C</text:p>
          </table:table-cell>
          <table:table-cell office:value-type="string">
            <text:p>0002055-18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um</text:p>
          </table:table-cell>
          <table:table-cell office:value-type="string">
            <text:p>0000123-29.2015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um</text:p>
          </table:table-cell>
          <table:table-cell office:value-type="string">
            <text:p>0001178-96.2016.5.07.000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um</text:p>
          </table:table-cell>
          <table:table-cell office:value-type="string">
            <text:p>0001464-56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ConPag</text:p>
          </table:table-cell>
          <table:table-cell office:value-type="string">
            <text:p>0000875-64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ConPag</text:p>
          </table:table-cell>
          <table:table-cell office:value-type="string">
            <text:p>0001234-14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07-86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24-46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34-58.2015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12-18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23-65.2017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56-60.2014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90-82.2017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95-12.2014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28-31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56-96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75-05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44-14.2014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84-19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02-40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57-88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56-58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58-28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76-54.2013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88-63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13-76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18-98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33-67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10-76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43-66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60-05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46-73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76-18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77-03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22-07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14-82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66-15.2015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81-02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40-89.2014.5.07.0001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69-81.2015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30-93.2016.5.07.001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44-86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10763-62.2013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17-96.2017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25-73.2017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26-58.2017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27-43.2017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29-13.2017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51-71.2017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207-59.2017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223-47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41-23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51-33.2017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31-94.2017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657-02.2017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692-93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71-72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78-64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040-14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237-66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239-36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246-28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252-35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597-35.2015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630-88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631-73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762-48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768-26.2014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962-89.2015.5.07.0009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FRANCISCO GERARDO DE SOUZA JÚNIOR</text:p>
          </table:table-cell>
          <table:covered-table-cell table:style-name="ce39"/>
          <table:table-cell table:style-name="ce45" office:value-type="float" office:value="94">
            <text:p>94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65">
            <text:p>GERMANO SILVEIRA DE SIQUEIRA</text:p>
          </table:table-cell>
          <table:table-cell office:value-type="string">
            <text:p>ACum</text:p>
          </table:table-cell>
          <table:table-cell office:value-type="string">
            <text:p>0000986-32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ACum</text:p>
          </table:table-cell>
          <table:table-cell office:value-type="string">
            <text:p>0000989-84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ACum</text:p>
          </table:table-cell>
          <table:table-cell office:value-type="string">
            <text:p>0001011-97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530-19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699-69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03-33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27-61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64-88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97-78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41-14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84-39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48-81.2015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63-16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86-77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20-37.2017.5.07.000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25-11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07-08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11-45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12-64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55-64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56-49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58-19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79-29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95-17.2015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19-74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96-20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48-16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33-40.2014.5.07.001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01-04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27-02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12-40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43-15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54-96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67-95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80-94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28-53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25-08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29-45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41-66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35-14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26-07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38-21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70-26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59-49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63-41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76-40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38-80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49-12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51-79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52-64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53-49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13-22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16-74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24-24.2017.5.07.001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25-36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30-58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38-35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44-42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50-49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75-62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80-84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84-24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321-51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364-85.2017.5.07.0003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366-55.2017.5.07.0003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GERMANO SILVEIRA DE SIQUEIRA</text:p>
          </table:table-cell>
          <table:covered-table-cell table:style-name="ce39"/>
          <table:table-cell table:style-name="ce45" office:value-type="float" office:value="65">
            <text:p>65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3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0440-71.2017.5.07.000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33-93.2017.5.07.0004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1310-19.2017.5.07.0004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GLAUCIA MARIA GADELHA MONTEIRO</text:p>
          </table:table-cell>
          <table:covered-table-cell table:style-name="ce39"/>
          <table:table-cell table:style-name="ce45" office:value-type="float" office:value="3">
            <text:p>3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6">
            <text:p>JAIME LUIS BEZERRA ARAUJO</text:p>
          </table:table-cell>
          <table:table-cell office:value-type="string">
            <text:p>RTOrd</text:p>
          </table:table-cell>
          <table:table-cell office:value-type="string">
            <text:p>0000659-24.2017.5.07.002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57-68.2017.5.07.002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51-71.2017.5.07.003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76-73.2016.5.07.003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07-04.2017.5.07.0024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272-44.2017.5.07.0024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JAIME LUIS BEZERRA ARAUJO</text:p>
          </table:table-cell>
          <table:covered-table-cell table:style-name="ce39"/>
          <table:table-cell table:style-name="ce45" office:value-type="float" office:value="6">
            <text:p>6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33">
            <text:p>JAMMYR LINS MACIEL</text:p>
          </table:table-cell>
          <table:table-cell office:value-type="string">
            <text:p>RTAlç</text:p>
          </table:table-cell>
          <table:table-cell office:value-type="string">
            <text:p>0000925-80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28-07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92-17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99-43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25-95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39-73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51-64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57-71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93-16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02-75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22-66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47-79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88-32.2017.5.07.000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97-76.2017.5.07.001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08-44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82-35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83-83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89-90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57-40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59-85.2015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79-49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04-24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35-58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94-46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35-72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32-72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54-33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63-59.2017.5.07.001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66-47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00-22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01-07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08-96.2017.5.07.0001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015-88.2017.5.07.0001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JAMMYR LINS MACIEL</text:p>
          </table:table-cell>
          <table:covered-table-cell table:style-name="ce39"/>
          <table:table-cell table:style-name="ce45" office:value-type="float" office:value="33">
            <text:p>33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31">
            <text:p>JEAN FABIO ALMEIDA DE OLIVEIRA</text:p>
          </table:table-cell>
          <table:table-cell office:value-type="string">
            <text:p>ACC</text:p>
          </table:table-cell>
          <table:table-cell office:value-type="string">
            <text:p>0001154-25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50-57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06-90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72-25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64-03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81-91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13-96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21-46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48-56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67-96.2016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46-41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38-53.2017.5.07.001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99-29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70-02.2015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25-79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06-74.2013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03-13.2015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16-30.2016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38-88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17-19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44-36.2016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76-69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71-88.2016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21-80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48-63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68-54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77-68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45-18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365-61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409-80.2017.5.07.0006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447-92.2017.5.07.0006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JEAN FABIO ALMEIDA DE OLIVEIRA</text:p>
          </table:table-cell>
          <table:covered-table-cell table:style-name="ce39"/>
          <table:table-cell table:style-name="ce45" office:value-type="float" office:value="31">
            <text:p>31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88">
            <text:p>JOÃO CARLOS DE OLIVEIRA UCHÔA</text:p>
          </table:table-cell>
          <table:table-cell office:value-type="string">
            <text:p>ConPag</text:p>
          </table:table-cell>
          <table:table-cell office:value-type="string">
            <text:p>0000395-68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818-28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917-61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940-12.2014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984-72.2016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680-96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956-35.2013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60-15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19-37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38-21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42-46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06-90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50-75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18-59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56-43.2017.5.07.001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36-98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05-85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47-37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60-36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00-18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03-70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12-59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28-83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29-68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35-75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75-57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78-12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88-56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03-25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16-24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39-67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41-46.2017.5.07.001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47-44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52-66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70-87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15-80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20-47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42-18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24-49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64-65.2015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07-31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56-14.2013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60-53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72-67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07-27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31-89.2015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89-92.2015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92-13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43-24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77-51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93-05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00-41.2014.5.07.000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31-69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36-91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21-14.2016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53-82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71-06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59-44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66-36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28-76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55-59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01-03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34-45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62-13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64-80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67-35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85-56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41-89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83-41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98-10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17-16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31-97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35-37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62-20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65-72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74-34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99-47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05-54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07-24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08-09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31-52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32-37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54-95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62-72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12-98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13-83.2017.5.07.001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81-33.2017.5.07.0015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TutAntAnt</text:p>
          </table:table-cell>
          <table:table-cell office:value-type="string">
            <text:p>0000374-58.2017.5.07.0015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JOÃO CARLOS DE OLIVEIRA UCHÔA</text:p>
          </table:table-cell>
          <table:covered-table-cell table:style-name="ce39"/>
          <table:table-cell table:style-name="ce45" office:value-type="float" office:value="88">
            <text:p>88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60">
            <text:p>JOSE HENRIQUE AGUIAR</text:p>
          </table:table-cell>
          <table:table-cell office:value-type="string">
            <text:p>ACP</text:p>
          </table:table-cell>
          <table:table-cell office:value-type="string">
            <text:p>0000704-20.2015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ACum</text:p>
          </table:table-cell>
          <table:table-cell office:value-type="string">
            <text:p>0000544-24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ACum</text:p>
          </table:table-cell>
          <table:table-cell office:value-type="string">
            <text:p>0001951-05.2016.5.07.001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825-77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714-65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892-14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16-87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32-41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43-70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48-08.2015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60-09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85-61.2013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97-36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41-55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78-19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13-63.2017.5.07.001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72-64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43-41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02-20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15-19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38-33.2015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50-13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86-47.2015.5.07.001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41-58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17-45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51-23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52-08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78-40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93-68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03-67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90-23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98-97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05-89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27-84.2015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96-82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09-81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54-85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85-08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98-07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09-36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09-48.2016.5.07.001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34-49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49-70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57-47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66-37.2016.5.07.001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90-44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93-96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12-05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55-73.2015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47-69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57-23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73-74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04-94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55-60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34-39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11-48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72-06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66-51.2017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57-43.2016.5.07.0001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656-62.2016.5.07.0017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JOSE HENRIQUE AGUIAR</text:p>
          </table:table-cell>
          <table:covered-table-cell table:style-name="ce39"/>
          <table:table-cell table:style-name="ce45" office:value-type="float" office:value="60">
            <text:p>60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115">
            <text:p>JOSÉ MARIA COELHO FILHO</text:p>
          </table:table-cell>
          <table:table-cell office:value-type="string">
            <text:p>ACP</text:p>
          </table:table-cell>
          <table:table-cell office:value-type="string">
            <text:p>0001850-13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358-20.2015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467-35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823-30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Pet</text:p>
          </table:table-cell>
          <table:table-cell office:value-type="string">
            <text:p>0001295-93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14-68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36-29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48-43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24-67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86-78.2015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00-91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68-41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26-44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47-20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48-05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53-91.2017.5.07.001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68-30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71-48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08-24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33-58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34-73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41-65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42-50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43-35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62-41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69-33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70-52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72-56.2015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83-51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50-79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64-97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69-85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80-85.2015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81-02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28-73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41-72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09-90.2015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61-23.2014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73-21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82-80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86-83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03-74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14-74.2015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62-62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94-67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98-07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46-63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09-25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71-31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23-32.2014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79-94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23-16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31-97.2016.5.07.003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99-40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74-79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00-77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01-26.2016.5.07.001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07-69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04-69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84-12.2016.5.07.000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84-18.2016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06-91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87-40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94-32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06-46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06-80.2015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85-25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99-43.2015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10-38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31-14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53-72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61-49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021-60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081-33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32-70.2017.5.07.001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61-56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21-29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23-96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33-43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64-52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99-75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02-30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05-82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73-84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81-61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89-38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46-56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75-09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79-46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19-28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32-27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49-63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56-55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65-86.2014.5.07.001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68-69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71-24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74-76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77-31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87-75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90-30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02-44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12-88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44-93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53-55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58-77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67-39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87-30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88-15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95-07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99-44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27-12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68-72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617-16.2016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848-43.2016.5.07.0001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907-31.2016.5.07.0001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JOSÉ MARIA COELHO FILHO</text:p>
          </table:table-cell>
          <table:covered-table-cell table:style-name="ce39"/>
          <table:table-cell table:style-name="ce45" office:value-type="float" office:value="115">
            <text:p>115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19">
            <text:p>KALINE LEWINTER</text:p>
          </table:table-cell>
          <table:table-cell office:value-type="string">
            <text:p>RTOrd</text:p>
          </table:table-cell>
          <table:table-cell office:value-type="string">
            <text:p>0000398-29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15-09.2016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22-64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38-70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50-84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20-04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36-62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41-46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97-41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88-58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90-28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85-58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53-08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625-54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699-11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728-61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729-46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789-19.2017.5.07.0034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988-59.2016.5.07.0007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KALINE LEWINTER</text:p>
          </table:table-cell>
          <table:covered-table-cell table:style-name="ce39"/>
          <table:table-cell table:style-name="ce45" office:value-type="float" office:value="19">
            <text:p>19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3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1581-54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80-31.2016.5.07.0039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0882-29.2017.5.07.0039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KONRAD SARAIVA MOTA</text:p>
          </table:table-cell>
          <table:covered-table-cell table:style-name="ce39"/>
          <table:table-cell table:style-name="ce45" office:value-type="float" office:value="3">
            <text:p>3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17">
            <text:p>LENA MARCÍLIO XEREZ</text:p>
          </table:table-cell>
          <table:table-cell office:value-type="string">
            <text:p>ET</text:p>
          </table:table-cell>
          <table:table-cell office:value-type="string">
            <text:p>0000400-38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14-15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59-71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62-26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66-63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93-46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11-60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12-45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13-30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53-64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20-29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49-34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50-19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52-86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53-71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58-03.2017.5.07.0021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0784-98.2017.5.07.0021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LENA MARCÍLIO XEREZ</text:p>
          </table:table-cell>
          <table:covered-table-cell table:style-name="ce39"/>
          <table:table-cell table:style-name="ce45" office:value-type="float" office:value="17">
            <text:p>17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63">
            <text:p>LUCIANA JEREISSATI NUNES</text:p>
          </table:table-cell>
          <table:table-cell office:value-type="string">
            <text:p>ACP</text:p>
          </table:table-cell>
          <table:table-cell office:value-type="string">
            <text:p>0000399-62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Alç</text:p>
          </table:table-cell>
          <table:table-cell office:value-type="string">
            <text:p>0001467-47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01-25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92-18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96-55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29-45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76-71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81-93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70-37.2017.5.07.001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96-69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24-37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60-24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67-71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79-85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22-22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51-27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67-78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82-18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97-16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98-98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55-19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56-04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17-14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26-73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71-14.2016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99-34.2016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50-11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37-60.2016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38-78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29-38.2016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96-03.2016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78-96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06-59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18-30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26-07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92-84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05-83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25-74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37-88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44-80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08-90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54-79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74-70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81-62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40-50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66-48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74-25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79-47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07-15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09-82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10-67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12-37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32-28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73-92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09-37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32-80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61-63.2017.5.07.000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63-03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455-33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466-62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496-97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90-45.2017.5.07.0018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937-15.2016.5.07.0018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LUCIANA JEREISSATI NUNES</text:p>
          </table:table-cell>
          <table:covered-table-cell table:style-name="ce39"/>
          <table:table-cell table:style-name="ce45" office:value-type="float" office:value="63">
            <text:p>63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38">
            <text:p>LUCIO FLAVIO APOLIANO RIBEIRO</text:p>
          </table:table-cell>
          <table:table-cell office:value-type="string">
            <text:p>ACP</text:p>
          </table:table-cell>
          <table:table-cell office:value-type="string">
            <text:p>0001918-39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74-68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77-23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79-90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80-75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81-60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83-30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80-37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87-50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36-91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04-93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26-09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33-98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48-67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64-21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82-42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88-49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39-15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69-05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112-39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113-24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114-09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115-91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116-76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117-61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120-16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123-68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142-74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267-42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280-41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291-70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298-62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302-02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309-91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792-86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2238-89.2017.5.07.002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2461-42.2017.5.07.0029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2462-27.2017.5.07.0029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LUCIO FLAVIO APOLIANO RIBEIRO</text:p>
          </table:table-cell>
          <table:covered-table-cell table:style-name="ce39"/>
          <table:table-cell table:style-name="ce45" office:value-type="float" office:value="38">
            <text:p>38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137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507-35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ACC</text:p>
          </table:table-cell>
          <table:table-cell office:value-type="string">
            <text:p>0002508-20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ACum</text:p>
          </table:table-cell>
          <table:table-cell office:value-type="string">
            <text:p>0000106-32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ACum</text:p>
          </table:table-cell>
          <table:table-cell office:value-type="string">
            <text:p>0000750-96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AlvJud</text:p>
          </table:table-cell>
          <table:table-cell office:value-type="string">
            <text:p>0000412-25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375-95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531-20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588-38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674-09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797-07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966-98.2015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26-92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80-85.2017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96-53.2015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02-19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08-26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22-10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38-68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92-33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17-40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44-23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47-82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54-95.2016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55-59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80-72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10-03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15-25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36-98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47-30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58-59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62-96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63-81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74-13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80-59.2013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10-55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22-69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25-30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40-90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84-19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94-56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08-40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92-41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01-03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28-20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42-67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48-38.2016.5.07.002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55-66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65-13.2016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80-16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82-56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83-68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90-33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08-23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32-82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42-90.2015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74-33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17-68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20-23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30-67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34-10.2015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59-13.2016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43-48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89-09.2016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36-11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70-83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92-44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98-90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50-47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17-12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59-61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93-09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93-79.2015.5.07.001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43-87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66-33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84-56.2016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99-02.2016.5.07.003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65-17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05-23.2016.5.07.003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44-29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487-44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601-32.2015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668-45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3025-46.2016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3032-38.2016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04-59.2017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33-39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34-94.2017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39-46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24-32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24-84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26-27.2017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23-54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53-89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71-92.2017.5.07.003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78-05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83-27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11-92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12-77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23-09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27-46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31-83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26-16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41-82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59-06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67-80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81-64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09-32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11-02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27-53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46-93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56-13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62-47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71-72.2017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54-78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61-31.2016.5.07.003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463-78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464-63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31-28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34-16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86-76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739-12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954-85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967-84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2053-79.2016.5.07.003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2062-41.2016.5.07.003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2073-70.2016.5.07.003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2073-80.2015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2198-14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2405-13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2469-23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2478-82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2619-25.2016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2798-35.2016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2806-12.2016.5.07.0039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2830-40.2016.5.07.0039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MANUELA DE ALBUQUERQUE VIANA</text:p>
          </table:table-cell>
          <table:covered-table-cell table:style-name="ce39"/>
          <table:table-cell table:style-name="ce45" office:value-type="float" office:value="137">
            <text:p>137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2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0861-41.2016.5.07.0022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MARCELO LIMA GUERRA</text:p>
          </table:table-cell>
          <table:covered-table-cell table:style-name="ce39"/>
          <table:table-cell table:style-name="ce45" office:value-type="float" office:value="2">
            <text:p>2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14">
            <text:p>MILENA MOREIRA DE SOUSA</text:p>
          </table:table-cell>
          <table:table-cell office:value-type="string">
            <text:p>RTOrd</text:p>
          </table:table-cell>
          <table:table-cell office:value-type="string">
            <text:p>0000295-09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74-92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92-75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07-44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62-92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77-61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30-49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70-65.2016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064-86.2016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00-59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64-24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69-46.2017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71-16.2017.5.07.0006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300-66.2017.5.07.0006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MILENA MOREIRA DE SOUSA</text:p>
          </table:table-cell>
          <table:covered-table-cell table:style-name="ce39"/>
          <table:table-cell table:style-name="ce45" office:value-type="float" office:value="14">
            <text:p>14</text:p>
          </table:table-cell>
          <table:table-cell table:number-columns-repeated="1021"/>
        </table:table-row>
        <table:table-row table:style-name="ro16">
          <table:table-cell table:style-name="ce36" office:value-type="string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819-36.2014.5.07.0030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NAIRA PINHEIRO RABELO DE ALENCAR</text:p>
          </table:table-cell>
          <table:covered-table-cell table:style-name="ce39"/>
          <table:table-cell table:style-name="ce45" office:value-type="float" office:value="1">
            <text:p>1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94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1154-62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P</text:p>
          </table:table-cell>
          <table:table-cell office:value-type="string">
            <text:p>0001353-84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ConPag</text:p>
          </table:table-cell>
          <table:table-cell office:value-type="string">
            <text:p>0000427-06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ET</text:p>
          </table:table-cell>
          <table:table-cell office:value-type="string">
            <text:p>0001604-05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Alç</text:p>
          </table:table-cell>
          <table:table-cell office:value-type="string">
            <text:p>0001744-18.2016.5.07.001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18-93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27-80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50-98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51-77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81-21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59-15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11-45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34-43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32-82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40-05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78-17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98-08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03-64.2015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16-29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03-82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98-15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65-71.2016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68-32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95-15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08-14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85-23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86-08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94-53.2014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62-32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85-75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15-13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07-25.2015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35-56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22-35.2014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35-07.2015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43-52.2013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59-98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12-79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00-20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14-38.2015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18-41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15-41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18-93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46-68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78-73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12-86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24-03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30-10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32-77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33-62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48-31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52-68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54-38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56-08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72-59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78-66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95-05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115-93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121-03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219-85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243-16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285-65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288-20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01-04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01-19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41-98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43-68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44-53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62-74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64-44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91-27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50-15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80-50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80-84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84-87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85-72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14-25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38-53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52-31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75-17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78-35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93-04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670-13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279-93.2017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459-46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496-73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774-74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860-45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867-37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945-31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2013-78.2016.5.07.0005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2035-39.2016.5.07.0005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RAFAELA QUEIROZ DE SA E BENEVIDES</text:p>
          </table:table-cell>
          <table:covered-table-cell table:style-name="ce39"/>
          <table:table-cell table:style-name="ce45" office:value-type="float" office:value="94">
            <text:p>94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82">
            <text:p>RAFAELA SOARES FERNANDES</text:p>
          </table:table-cell>
          <table:table-cell office:value-type="string">
            <text:p>ConPag</text:p>
          </table:table-cell>
          <table:table-cell office:value-type="string">
            <text:p>0001033-10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67-47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68-32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69-17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70-02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75-60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07-22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66-10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92-21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49-33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50-18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07-36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53-25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55-71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87-97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31-35.2017.5.07.003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97-64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27-02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36-16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75-13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99-41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03-78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14-74.2016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26-24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30-11.2015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32-31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54-96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83-95.2015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85-07.2015.5.07.003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43-11.2015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193-13.2016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561-22.2016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577-73.2016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822-84.2016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854-83.2016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2947-46.2016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040-03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069-53.2017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38-33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42-92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47-80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34-70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60-68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19-59.2017.5.07.003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89-51.2017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00-24.2016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76-33.2017.5.07.001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93-14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05-28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08-80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45-10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53-64.2016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54-49.2016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71-08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85-69.2016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93-66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02-62.2016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04-95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09-54.2016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11-87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14-42.2017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18-92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14-86.2017.5.07.003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31-46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34-98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38-38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60-96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65-21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93-86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26-70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35-32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72-65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92-50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94-72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365-74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393-48.2017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02-56.2017.5.07.003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682-70.2014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835-48.2016.5.07.003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890-51.2014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3152-81.2016.5.07.0032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TutAntAnt</text:p>
          </table:table-cell>
          <table:table-cell office:value-type="string">
            <text:p>0002035-33.2016.5.07.0007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RAFAELA SOARES FERNANDES</text:p>
          </table:table-cell>
          <table:covered-table-cell table:style-name="ce39"/>
          <table:table-cell table:style-name="ce45" office:value-type="float" office:value="82">
            <text:p>82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101">
            <text:p>RAFAEL MARCÍLIO XEREZ</text:p>
          </table:table-cell>
          <table:table-cell office:value-type="string">
            <text:p>ACP</text:p>
          </table:table-cell>
          <table:table-cell office:value-type="string">
            <text:p>0000145-40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ACum</text:p>
          </table:table-cell>
          <table:table-cell office:value-type="string">
            <text:p>0000166-16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ACum</text:p>
          </table:table-cell>
          <table:table-cell office:value-type="string">
            <text:p>0001571-24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ACum</text:p>
          </table:table-cell>
          <table:table-cell office:value-type="string">
            <text:p>0001572-09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110-51.2015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363-05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929-85.2015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432-72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58-21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80-79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90-89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92-59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96-96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23-79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34-45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35-30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38-48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08-65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34-97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41-44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20-89.2017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69-35.2014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83-14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83-48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42-02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93-10.2017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25-18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27-85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65-97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96-88.2015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19-05.2013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19-27.2017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21-38.2014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60-98.2015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29-96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76-10.2015.5.07.000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90-20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11-98.2014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19-07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40-80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47-60.2016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94-43.2016.5.07.000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26-51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44-72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96-05.2015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14-89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50-34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88-46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35-54.2015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42-12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52-56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60-33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75-02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96-75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53-93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62-89.2015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61-25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71-69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15-88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50-48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09-36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26-43.2014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41-41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68-24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86-45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05-21.2016.5.07.001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30-74.2015.5.07.0010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57-47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62-69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94-74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15-05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28-38.2015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34-11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35-30.2015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38-82.2015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50-62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085-67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094-29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04-73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95-10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98-28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52-91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54-61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08-79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28-70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02-27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21-85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36-54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05-86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81-13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18-40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46-08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80-80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90-27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46-60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164-81.2017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320-06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28-87.2016.5.07.000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87-37.2014.5.07.0005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870-98.2016.5.07.0002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RAFAEL MARCÍLIO XEREZ</text:p>
          </table:table-cell>
          <table:covered-table-cell table:style-name="ce39"/>
          <table:table-cell table:style-name="ce45" office:value-type="float" office:value="101">
            <text:p>101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39">
            <text:p>RAIMUNDO DIAS DE OLIVEIRA NETO</text:p>
          </table:table-cell>
          <table:table-cell office:value-type="string">
            <text:p>ConPag</text:p>
          </table:table-cell>
          <table:table-cell office:value-type="string">
            <text:p>0001026-76.2016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515-67.2016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871-96.2015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Alç</text:p>
          </table:table-cell>
          <table:table-cell office:value-type="string">
            <text:p>0001726-18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95-27.2016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70-15.2016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45-54.2016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72-09.2017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412-82.2017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08-59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17-28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215-20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26-04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29-51.2016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54-31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73-93.2014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92-43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93-28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24-48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86-43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08-04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09-86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10-71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15-93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096-58.2016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749-77.2017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899-58.2017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15-12.2017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30-78.2017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31-63.2017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32-94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468-08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25-26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89-24.2016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651-76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731-40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761-75.2017.5.07.002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845-76.2017.5.07.0026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2021-43.2016.5.07.0009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RAIMUNDO DIAS DE OLIVEIRA NETO</text:p>
          </table:table-cell>
          <table:covered-table-cell table:style-name="ce39"/>
          <table:table-cell table:style-name="ce45" office:value-type="float" office:value="39">
            <text:p>39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41">
            <text:p>RAQUEL CARVALHO VASCONCELOS SOUSA</text:p>
          </table:table-cell>
          <table:table-cell office:value-type="string">
            <text:p>ACC</text:p>
          </table:table-cell>
          <table:table-cell office:value-type="string">
            <text:p>0001507-87.2016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ACP</text:p>
          </table:table-cell>
          <table:table-cell office:value-type="string">
            <text:p>0000200-64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33-63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74-82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05-86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22-25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33-07.2017.5.07.002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38-02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38-83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20-33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69-74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34-41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80-58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01-18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28-17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65-44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92-27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35-61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31-76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32-95.2016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66-36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88-94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10-55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12-25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13-10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34-27.2014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67-26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09-19.2016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35-24.2016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80-13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45-60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018-32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024-39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040-90.2017.5.07.003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37-74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70-64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76-71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82-78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88-85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238-14.2017.5.07.0010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1448-65.2017.5.07.0010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RAQUEL CARVALHO VASCONCELOS SOUSA</text:p>
          </table:table-cell>
          <table:covered-table-cell table:style-name="ce39"/>
          <table:table-cell table:style-name="ce45" office:value-type="float" office:value="41">
            <text:p>41</text:p>
          </table:table-cell>
          <table:table-cell table:number-columns-repeated="1021"/>
        </table:table-row>
        <table:table-row table:style-name="ro16">
          <table:table-cell table:style-name="ce36" office:value-type="string">
            <text:p>REGIANE FERREIRA CARVALHO SILVA</text:p>
          </table:table-cell>
          <table:table-cell office:value-type="string">
            <text:p>ET</text:p>
          </table:table-cell>
          <table:table-cell office:value-type="string">
            <text:p>0001286-16.2017.5.07.0028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REGIANE FERREIRA CARVALHO SILVA</text:p>
          </table:table-cell>
          <table:covered-table-cell table:style-name="ce39"/>
          <table:table-cell table:style-name="ce45" office:value-type="float" office:value="1">
            <text:p>1</text:p>
          </table:table-cell>
          <table:table-cell table:number-columns-repeated="1021"/>
        </table:table-row>
        <table:table-row table:style-name="ro17">
          <table:table-cell table:style-name="ce36" office:value-type="string">
            <text:p>ROBÉRIO MAIA DE OLIVEIRA</text:p>
          </table:table-cell>
          <table:table-cell office:value-type="string">
            <text:p>ET</text:p>
          </table:table-cell>
          <table:table-cell office:value-type="string">
            <text:p>0001057-35.2017.5.07.0035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ROBÉRIO MAIA DE OLIVEIRA</text:p>
          </table:table-cell>
          <table:covered-table-cell table:style-name="ce39"/>
          <table:table-cell table:style-name="ce45" office:value-type="float" office:value="1">
            <text:p>1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14">
            <text:p>ROSA DE LOURDES AZEVEDO BRINGEL</text:p>
          </table:table-cell>
          <table:table-cell office:value-type="string">
            <text:p>RTAlç</text:p>
          </table:table-cell>
          <table:table-cell office:value-type="string">
            <text:p>0000922-07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11-02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34-59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57-05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89-13.2017.5.07.0007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03-46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28-59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42-84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63-74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56-89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36-49.2015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94-84.2017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48-50.2017.5.07.0008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0918-67.2017.5.07.0008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ROSA DE LOURDES AZEVEDO BRINGEL</text:p>
          </table:table-cell>
          <table:covered-table-cell table:style-name="ce39"/>
          <table:table-cell table:style-name="ce45" office:value-type="float" office:value="14">
            <text:p>14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88">
            <text:p>ROSSANA RAIA DOS SANTOS</text:p>
          </table:table-cell>
          <table:table-cell office:value-type="string">
            <text:p>ConPag</text:p>
          </table:table-cell>
          <table:table-cell office:value-type="string">
            <text:p>0000255-98.2015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661-51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0982-23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124-95.2014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897-72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ConPag</text:p>
          </table:table-cell>
          <table:table-cell office:value-type="string">
            <text:p>0001933-17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ET</text:p>
          </table:table-cell>
          <table:table-cell office:value-type="string">
            <text:p>0001199-32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Alç</text:p>
          </table:table-cell>
          <table:table-cell office:value-type="string">
            <text:p>0000132-32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03-61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04-12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092-84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106-05.2015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40-17.2016.5.07.001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69-03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86-73.2015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596-93.2016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01-49.2015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16-86.2013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18-51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20-21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39-61.2015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63-55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96-97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56-70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38-04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070-61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31-19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85-82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92-74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196-14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55-54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95-36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38-07.2015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39-55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58-61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63-83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492-07.2014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16-64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538-25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38-77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49-61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71-90.2014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87-10.2015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89-43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36-17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838-84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12-75.2015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965-22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017-45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22-85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51-38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74-81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177-36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232-84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02-41.2016.5.07.000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14-18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52-30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57-52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59-22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379-13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20-77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37-16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93-49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497-86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09-71.2015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30-76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62-81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590-49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28-61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84-94.2017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097-44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207-16.2016.5.07.0014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36-55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95-43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779-96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792-95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805-94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877-81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885-58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887-28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905-49.2016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916-78.2016.5.07.0005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934-02.2016.5.07.0005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ROSSANA RAIA DOS SANTOS</text:p>
          </table:table-cell>
          <table:covered-table-cell table:style-name="ce39"/>
          <table:table-cell table:style-name="ce45" office:value-type="float" office:value="88">
            <text:p>88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120">
            <text:p>ROSSANA TALIA MODESTO GOMES SAMPAIO</text:p>
          </table:table-cell>
          <table:table-cell office:value-type="string">
            <text:p>ConPag</text:p>
          </table:table-cell>
          <table:table-cell office:value-type="string">
            <text:p>0001340-67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43-77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50-69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66-23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99-13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26-93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42-47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37-77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23-48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29-55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12-71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26-55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75-96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48-68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50-38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29-17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32-69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772-51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68-66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74-73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81-02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90-27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91-12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43-08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67-70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70-88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48-82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51-89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53-59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58-36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95-63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73-91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75-27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42-26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45-33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73-98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35-93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51-47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45-92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73-17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50-69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77-07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145-54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336-02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374-14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378-51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400-12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552-60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622-77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638-31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783-87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855-74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897-26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974-35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3117-24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3120-76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3187-41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3235-97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3238-52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3248-96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3324-23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46-77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92-66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100-43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131-63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160-16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185-29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03-57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59-90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60-75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94-50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79-36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86-28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629-62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672-96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35-24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74-21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75-06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26-17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38-31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49-60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51-30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58-22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63-44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75-58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76-43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79-95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81-65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82-50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89-42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98-04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99-86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47-45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61-29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051-37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079-05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28-46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35-38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97-78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98-63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99-48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202-03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227-16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239-30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300-85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337-15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350-14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381-34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382-19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432-45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467-05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471-42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499-10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533-82.2017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2890-34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2968-28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3053-14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3071-35.2016.5.07.003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3138-97.2016.5.07.0032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3310-39.2016.5.07.0032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ROSSANA TALIA MODESTO GOMES SAMPAIO</text:p>
          </table:table-cell>
          <table:covered-table-cell table:style-name="ce39"/>
          <table:table-cell table:style-name="ce45" office:value-type="float" office:value="120">
            <text:p>120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128">
            <text:p>SANDRA HELENA BARROS DE SIQUEIRA</text:p>
          </table:table-cell>
          <table:table-cell office:value-type="string">
            <text:p>ACP</text:p>
          </table:table-cell>
          <table:table-cell office:value-type="string">
            <text:p>0000665-95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ConPag</text:p>
          </table:table-cell>
          <table:table-cell office:value-type="string">
            <text:p>0000495-26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ConPag</text:p>
          </table:table-cell>
          <table:table-cell office:value-type="string">
            <text:p>0001884-46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02-15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10-89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11-74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15-14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19-51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58-48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77-54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20-88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33-87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34-72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89-23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93-94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05-74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15-21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16-06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25-02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98-71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00-07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76-25.2017.5.07.001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10-40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36-04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78-87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81-42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37-12.2015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40-93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45-18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58-17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59-36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71-50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00-66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61-58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693-97.2015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991-55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48-73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68-98.2015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84-86.2014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13-68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33-59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196-84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26-22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34-96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64-34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71-26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83-40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01-95.2015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22-37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53-57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59-64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60-49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62-19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87-66.2015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98-95.2015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10-75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06-90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539-80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19-78.2015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22-96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28-39.2016.5.07.0003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39-27.2016.5.07.003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47-98.2015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96-26.2016.5.07.0008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07-37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36-87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53-26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80-09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80-43.2015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882-76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08-74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28-65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54-63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991-90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42-04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43-86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49-93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71-54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22-06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40-27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46-34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56-78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72-32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090-53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118-21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122-58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141-64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152-93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153-78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184-98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218-73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259-40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280-16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03-59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19-13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50-33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61-62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77-16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78-98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398-89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76-38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621-76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624-94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628-34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630-04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635-26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15-87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37-48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41-85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71-23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99-88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32-78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70-90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74-30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78-67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81-22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88-14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890-81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11-57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12-42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935-85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139-32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364-86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499-98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600-38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781-39.2016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1927-80.2016.5.07.0014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2076-76.2016.5.07.0014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SANDRA HELENA BARROS DE SIQUEIRA</text:p>
          </table:table-cell>
          <table:covered-table-cell table:style-name="ce39"/>
          <table:table-cell table:style-name="ce45" office:value-type="float" office:value="128">
            <text:p>128</text:p>
          </table:table-cell>
          <table:table-cell table:number-columns-repeated="1021"/>
        </table:table-row>
        <table:table-row table:style-name="ro16">
          <table:table-cell table:style-name="ce36" office:value-type="string" table:number-columns-spanned="1" table:number-rows-spanned="30">
            <text:p>TACIANA ORLOVICIN GONÇALVES PITA</text:p>
          </table:table-cell>
          <table:table-cell office:value-type="string">
            <text:p>ConPag</text:p>
          </table:table-cell>
          <table:table-cell office:value-type="string">
            <text:p>0001543-56.2016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38-93.2017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095-75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08-13.2017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187-65.2017.5.07.0010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88-29.2017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289-14.2017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41-71.2017.5.07.001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347-30.2016.5.07.0009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15-64.2017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495-28.2017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580-82.2015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81-92.2016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0884-47.2016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021-63.2015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68-65.2016.5.07.0016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277-63.2016.5.07.0004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354-78.2016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01-52.2016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437-64.2016.5.07.001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15-43.2016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694-22.2016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1773-68.2016.5.07.001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Ord</text:p>
          </table:table-cell>
          <table:table-cell office:value-type="string">
            <text:p>0002052-75.2016.5.07.0005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188-74.2017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407-87.2017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595-80.2017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642-54.2017.5.07.0002</text:p>
          </table:table-cell>
          <table:table-cell table:number-columns-repeated="1021"/>
        </table:table-row>
        <table:table-row table:style-name="ro16">
          <table:covered-table-cell/>
          <table:table-cell office:value-type="string">
            <text:p>RTSum</text:p>
          </table:table-cell>
          <table:table-cell office:value-type="string">
            <text:p>0000741-24.2017.5.07.0002</text:p>
          </table:table-cell>
          <table:table-cell table:number-columns-repeated="1021"/>
        </table:table-row>
        <table:table-row table:style-name="ro16">
          <table:covered-table-cell table:style-name="ce38"/>
          <table:table-cell office:value-type="string">
            <text:p>RTSum</text:p>
          </table:table-cell>
          <table:table-cell office:value-type="string">
            <text:p>0001426-02.2015.5.07.0002</text:p>
          </table:table-cell>
          <table:table-cell table:number-columns-repeated="1021"/>
        </table:table-row>
        <table:table-row table:style-name="ro16">
          <table:table-cell table:style-name="ce39" office:value-type="string" table:number-columns-spanned="2" table:number-rows-spanned="1">
            <text:p>Subtotal - TACIANA ORLOVICIN GONÇALVES PITA</text:p>
          </table:table-cell>
          <table:covered-table-cell table:style-name="ce39"/>
          <table:table-cell table:style-name="ce45" office:value-type="float" office:value="30">
            <text:p>30</text:p>
          </table:table-cell>
          <table:table-cell table:number-columns-repeated="1021"/>
        </table:table-row>
        <table:table-row table:style-name="ro17">
          <table:table-cell table:style-name="ce36" office:value-type="string" table:number-columns-spanned="1" table:number-rows-spanned="20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0960-41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411-66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426-35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458-40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461-92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469-69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484-38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07-81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42-41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47-63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48-48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593-52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607-36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608-21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611-73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613-43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614-28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615-13.2017.5.07.0033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1672-31.2017.5.07.0033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1707-88.2017.5.07.0033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TIAGO BRASIL PITA</text:p>
          </table:table-cell>
          <table:covered-table-cell table:style-name="ce39"/>
          <table:table-cell table:style-name="ce45" office:value-type="float" office:value="20">
            <text:p>20</text:p>
          </table:table-cell>
          <table:table-cell table:number-columns-repeated="1021"/>
        </table:table-row>
        <table:table-row table:style-name="ro17">
          <table:table-cell table:style-name="ce36" table:number-columns-spanned="1" table:number-rows-spanned="24"/>
          <table:table-cell office:value-type="string">
            <text:p>RTOrd</text:p>
          </table:table-cell>
          <table:table-cell office:value-type="string">
            <text:p>0000195-79.2012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12-81.2013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268-05.2012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34-94.2013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353-88.2012.5.07.0005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31-04.2013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33-71.2013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50-94.2010.5.07.002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661-10.2011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38-52.2011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762-14.2010.5.07.001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864-11.2011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0926-41.2013.5.07.0022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677-10.2012.5.07.0007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001713-74.2011.5.07.0011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Ord</text:p>
          </table:table-cell>
          <table:table-cell office:value-type="string">
            <text:p>0212300-88.2008.5.07.0008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634-41.2012.5.07.0006</text:p>
          </table:table-cell>
          <table:table-cell table:number-columns-repeated="1021"/>
        </table:table-row>
        <table:table-row table:style-name="ro17">
          <table:covered-table-cell/>
          <table:table-cell office:value-type="string">
            <text:p>RTSum</text:p>
          </table:table-cell>
          <table:table-cell office:value-type="string">
            <text:p>0000997-43.2013.5.07.0022</text:p>
          </table:table-cell>
          <table:table-cell table:number-columns-repeated="1021"/>
        </table:table-row>
        <table:table-row table:style-name="ro17">
          <table:covered-table-cell table:style-name="ce38"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1"/>
        </table:table-row>
        <table:table-row table:style-name="ro17">
          <table:table-cell table:style-name="ce39" office:value-type="string" table:number-columns-spanned="2" table:number-rows-spanned="1">
            <text:p>Subtotal - </text:p>
          </table:table-cell>
          <table:covered-table-cell table:style-name="ce39"/>
          <table:table-cell table:style-name="ce45" office:value-type="float" office:value="24">
            <text:p>24</text:p>
          </table:table-cell>
          <table:table-cell table:number-columns-repeated="1021"/>
        </table:table-row>
        <table:table-row table:style-name="ro9">
          <table:table-cell table:style-name="ce40" office:value-type="string" table:number-columns-spanned="2" table:number-rows-spanned="1">
            <text:p>Total de Processos</text:p>
          </table:table-cell>
          <table:covered-table-cell table:style-name="ce40"/>
          <table:table-cell table:style-name="ce46" office:value-type="float" office:value="2302">
            <text:p>2302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text>-</number:text>
      <number:number number: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4/01/2018</text:date>, <text:time>08:34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4T08:34:32.64</dc:date>
    <meta:generator>OpenOffice/4.0.0$Win32 OpenOffice.org_project/400m3$Build-9702</meta:generator>
    <meta:editing-duration>PT1M14S</meta:editing-duration>
    <meta:editing-cycles>1</meta:editing-cycles>
    <meta:document-statistic meta:table-count="2" meta:cell-count="5938" meta:object-count="2"/>
  </office:meta>
</office:document-meta>
</file>