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7.10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(C.1)'.B4" table:end-x="6.277cm" table:end-y="0.241cm" draw:z-index="0" draw:name="Picture 1" draw:style-name="gr1" draw:text-style-name="P1" svg:width="6cm" svg:height="1.595cm" svg:x="0.277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2" table:number-rows-spanned="4">
            <text:p>Corregedoria-Geral da Justiça do Trabalho</text:p>
            <text:p>Data da Última Atualização: 19/01/2018</text:p>
            <text:p/>
          </table:table-cell>
          <table:covered-table-cell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/>
          <table:covered-table-cell table:number-columns-repeated="2" table:style-name="Default"/>
          <table:table-cell table:style-name="Default" table:number-columns-repeated="1020"/>
        </table:table-row>
        <table:table-row table:style-name="ro1">
          <table:table-cell table:style-name="Default"/>
          <table:table-cell table:style-name="ce3"/>
          <table:covered-table-cell table:number-columns-repeated="2" table:style-name="ce12"/>
          <table:table-cell table:style-name="Default" table:number-columns-repeated="1020"/>
        </table:table-row>
        <table:table-row table:style-name="ro1">
          <table:table-cell table:style-name="Default"/>
          <table:table-cell table:style-name="ce2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office:value-type="string" table:number-columns-spanned="3" table:number-rows-spanned="1">
            <text:p>7ª Região - CE</text:p>
          </table:table-cell>
          <table:covered-table-cell table:number-columns-repeated="2" table:style-name="ce5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1">
          <table:table-cell table:style-name="Default"/>
          <table:table-cell table:style-name="ce4" table:number-columns-repeated="3"/>
          <table:table-cell table:style-name="Default" table:number-columns-repeated="1020"/>
        </table:table-row>
        <table:table-row table:style-name="ro3">
          <table:table-cell table:style-name="Default"/>
          <table:table-cell table:style-name="ce6" office:value-type="string" table:number-columns-spanned="3" table:number-rows-spanned="1">
            <text:p>2.6.3. Processos com Instrução Encerrada Aguardando Prolação de Sentença</text:p>
            <text:p><text:s/>com prazo vencido: 2.073 processo(s).</text:p>
          </table:table-cell>
          <table:covered-table-cell table:number-columns-repeated="2" table:style-name="ce6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 table:number-columns-repeated="3"/>
          <table:table-cell table:style-name="Default" table:number-columns-repeated="1020"/>
        </table:table-row>
        <table:table-row table:style-name="ro2">
          <table:table-cell table:style-name="Default"/>
          <table:table-cell table:style-name="ce5"/>
          <table:table-cell table:style-name="ce13" office:value-type="string">
            <text:p>Saldo em 31/10/2017</text:p>
          </table:table-cell>
          <table:table-cell table:style-name="ce5"/>
          <table:table-cell table:style-name="Default" table:number-columns-repeated="1020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4">
          <table:table-cell/>
          <table:table-cell table:style-name="ce7" office:value-type="string">
            <text:p>Nome do Magistrado</text:p>
          </table:table-cell>
          <table:table-cell table:style-name="ce7" office:value-type="string">
            <text:p>Classe</text:p>
          </table:table-cell>
          <table:table-cell table:style-name="ce14" office:value-type="string">
            <text:p>Número do Processo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101">
            <text:p>ANA CAROLINE BENTO MACIEL FREITAS</text:p>
          </table:table-cell>
          <table:table-cell office:value-type="string">
            <text:p>ACC</text:p>
          </table:table-cell>
          <table:table-cell office:value-type="string">
            <text:p>0000835-7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368-63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94-78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883-7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890-62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Exibic</text:p>
          </table:table-cell>
          <table:table-cell office:value-type="string">
            <text:p>0000706-71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4-96.2017.5.07.001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25-11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4-7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0-24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1-54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7-42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7-43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96-31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5-37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2-98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4-69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2-8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8-66.2014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11-07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0-57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6-33.2014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76-88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5-31.2015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9-1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4-2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6-34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6-78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3-61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56-07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6-22.2014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8-5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72-13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8-64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9-4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29-31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0-32.2015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6-05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2-47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3-32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8-88.2015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6-83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0-23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08-17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52-3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7-75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56-46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72-79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77-04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02-17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3-4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92-25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07-91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48-55.2016.5.07.001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42-0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51-65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61-42.2016.5.07.000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80-18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03-95.2015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19-49.2015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48-65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11-9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2-49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1-72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76-85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4-35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5-89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8-54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9-39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92-91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01-53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6-66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7-51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4-43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5-72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9-12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7-86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9-56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70-85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72-55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47-94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49-64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85-09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7-93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1-77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58-33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1-32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04-22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6-36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3-28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2-59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7-47.2017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96-86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532-34.2015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591-85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656-80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66-79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03-09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75-93.2016.5.07.0011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49-50.2016.5.07.0011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ANA CAROLINE BENTO MACIEL FREITAS</text:p>
          </table:table-cell>
          <table:covered-table-cell table:style-name="ce9"/>
          <table:table-cell table:style-name="ce16" office:value-type="float" office:value="101">
            <text:p>10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0">
            <text:p>ANA LUÍZA RIBEIRO BEZERRA</text:p>
          </table:table-cell>
          <table:table-cell office:value-type="string">
            <text:p>ConPag</text:p>
          </table:table-cell>
          <table:table-cell office:value-type="string">
            <text:p>0000708-0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424-9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359-0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9-84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3-43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6-2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9-7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8-6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4-04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5-8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3-1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0-2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7-1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7-94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13-8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4-28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9-09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5-51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7-36.2014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20-79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8-04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1-3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7-45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7-26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72-48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50-8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9-5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5-8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8-0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73-4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0-2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1-06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6-2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2-79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5-7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7-3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0-37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0-8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40-04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1-92.2016.5.07.001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A LUÍZA RIBEIRO BEZERRA</text:p>
          </table:table-cell>
          <table:covered-table-cell table:style-name="ce9"/>
          <table:table-cell table:style-name="ce16" office:value-type="float" office:value="40">
            <text:p>40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15">
            <text:p>ANA PAULA BARROSO SOBREIRA PINHEIRO</text:p>
          </table:table-cell>
          <table:table-cell office:value-type="string">
            <text:p>RTOrd</text:p>
          </table:table-cell>
          <table:table-cell office:value-type="string">
            <text:p>0000340-84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0-40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1-80.2016.5.07.001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98-51.2016.5.07.0030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40-37.2016.5.07.003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5-42.2016.5.07.001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60-47.2016.5.07.001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3-93.2016.5.07.003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11-85.2015.5.07.003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73-46.2016.5.07.003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67-50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90-09.2016.5.07.003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93-17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13-8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92-45.2016.5.07.0039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ANA PAULA BARROSO SOBREIRA PINHEIRO</text:p>
          </table:table-cell>
          <table:covered-table-cell table:style-name="ce9"/>
          <table:table-cell table:style-name="ce16" office:value-type="float" office:value="15">
            <text:p>15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127">
            <text:p>ANTÔNIO CÉLIO MARTINS TIMBÓ COSTA</text:p>
          </table:table-cell>
          <table:table-cell office:value-type="string">
            <text:p>ACC</text:p>
          </table:table-cell>
          <table:table-cell office:value-type="string">
            <text:p>0000646-10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C</text:p>
          </table:table-cell>
          <table:table-cell office:value-type="string">
            <text:p>0000647-92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P</text:p>
          </table:table-cell>
          <table:table-cell office:value-type="string">
            <text:p>0001905-40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118-39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586-82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004-3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506-92.2015.5.07.001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0-20.2017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69-08.2017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2-36.2013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84-6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0-34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65-53.2017.5.07.002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1-98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0-17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0-33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4-36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61-2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5-52.2017.5.07.002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8-51.2017.5.07.002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8-02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6-1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7-3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8-19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01-62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26-75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8-36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2-20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7-95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9-65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79-90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6-4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1-5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5-45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0-92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73-72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6-54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8-28.2013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2-70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5-59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5-8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0-54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0-4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2-1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2-59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4-73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1-03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0-62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84-91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3-8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9-41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4-63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22-48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2-49.2016.5.07.001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3-58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97-52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99-22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7-86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2-11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4-2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5-54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58-9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5-89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90-0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91-8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40-31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54-1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62-02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98-44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02-81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10-58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6-02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44-33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46-03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71-16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09-28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3-65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60-29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78-50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79-45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09-80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40-03.2016.5.07.003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65-06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73-17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76-3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78-0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83-2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98-30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43-97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44-82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67-28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33-42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40-34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16-24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60-43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62-13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63-9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66-50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72-91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09-25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1-30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17-5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7-4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92-4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7-74.2017.5.07.002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9-4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09-39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0-2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1-09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3-76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1-35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9-12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4-7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3-40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9-47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19-3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8-97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1-52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40-14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6-56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42-25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647-64.2015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55-59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48-74.2016.5.07.0008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ANTÔNIO CÉLIO MARTINS TIMBÓ COSTA</text:p>
          </table:table-cell>
          <table:covered-table-cell table:style-name="ce9"/>
          <table:table-cell table:style-name="ce16" office:value-type="float" office:value="127">
            <text:p>12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">
            <text:p>ANTONIO TEOFILO FILHO</text:p>
          </table:table-cell>
          <table:table-cell office:value-type="string">
            <text:p>RTOrd</text:p>
          </table:table-cell>
          <table:table-cell office:value-type="string">
            <text:p>0000280-27.2014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1-13.2017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7-13.2014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1-84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881-69.2016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ANTONIO TEOFILO FILHO</text:p>
          </table:table-cell>
          <table:covered-table-cell table:style-name="ce9"/>
          <table:table-cell table:style-name="ce16" office:value-type="float" office:value="5">
            <text:p>5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24">
            <text:p>CARLOS ALBERTO TRINDADE REBONATTO</text:p>
          </table:table-cell>
          <table:table-cell office:value-type="string">
            <text:p>RTOrd</text:p>
          </table:table-cell>
          <table:table-cell office:value-type="string">
            <text:p>0000424-30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8-13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0-44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9-29.2016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09-98.2015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38-35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3-30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0-47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4-66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5-77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034-05.2016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050-56.2016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066-10.2016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90-17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94-09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70-40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76-02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83-91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6-37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78-24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0-91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6-98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89-53.2017.5.07.003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48-41.2017.5.07.0033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CARLOS ALBERTO TRINDADE REBONATTO</text:p>
          </table:table-cell>
          <table:covered-table-cell table:style-name="ce9"/>
          <table:table-cell table:style-name="ce16" office:value-type="float" office:value="24">
            <text:p>24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9">
            <text:p>CHRISTIANNE FERNANDES CARVALHO DIOGENES RIBEIRO</text:p>
          </table:table-cell>
          <table:table-cell office:value-type="string">
            <text:p>ConPag</text:p>
          </table:table-cell>
          <table:table-cell office:value-type="string">
            <text:p>0000720-73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1-28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0-44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08-21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92-91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2-72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66-24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73-16.2017.5.07.002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02-66.2017.5.07.0026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CHRISTIANNE FERNANDES CARVALHO DIOGENES RIBEIRO</text:p>
          </table:table-cell>
          <table:covered-table-cell table:style-name="ce9"/>
          <table:table-cell table:style-name="ce16" office:value-type="float" office:value="9">
            <text:p>9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">
            <text:p>CLOVIS VALENCA ALVES FILHO</text:p>
          </table:table-cell>
          <table:table-cell office:value-type="string">
            <text:p>RTOrd</text:p>
          </table:table-cell>
          <table:table-cell office:value-type="string">
            <text:p>0000253-61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7-79.2016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0-84.2015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3-05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8-66.2017.5.07.003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7-15.2015.5.07.003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CLOVIS VALENCA ALVES FILHO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3">
            <text:p>DAIANA GOMES ALMEIDA</text:p>
          </table:table-cell>
          <table:table-cell office:value-type="string">
            <text:p>RTOrd</text:p>
          </table:table-cell>
          <table:table-cell office:value-type="string">
            <text:p>0000008-89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6-4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7-36.2015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9-57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6-04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9-47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7-92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9-34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1-11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9-23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6-94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33-64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8-48.2017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DAIANA GOMES ALMEIDA</text:p>
          </table:table-cell>
          <table:covered-table-cell table:style-name="ce9"/>
          <table:table-cell table:style-name="ce16" office:value-type="float" office:value="13">
            <text:p>1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548-04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2-67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3-24.2017.5.07.00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DANIELA PINHEIRO GOMES PESSOA</text:p>
          </table:table-cell>
          <table:covered-table-cell table:style-name="ce9"/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87">
            <text:p>ELIUDE DOS SANTOS OLIVEIRA</text:p>
          </table:table-cell>
          <table:table-cell office:value-type="string">
            <text:p>ACP</text:p>
          </table:table-cell>
          <table:table-cell office:value-type="string">
            <text:p>0000211-0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1407-81.2016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009-52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010-37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56-4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04-0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06-0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861-2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39-1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73-4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74-2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374-5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657-1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2052-0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782-73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IAFG</text:p>
          </table:table-cell>
          <table:table-cell office:value-type="string">
            <text:p>0000232-1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4-64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5-49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7-19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3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6-7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7-5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9-79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7-03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9-5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7-47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3-54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54-39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8-1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4-74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5-0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6-8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3-6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5-2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8-6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9-5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4-3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2-0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3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6-51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8-80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9-65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0-50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0-60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6-4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9-27.2015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15-3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21-7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0-0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3-6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9-10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2-62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1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3-48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1-7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5-25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8-1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6-1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0-11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6-6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9-61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1-31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4-1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5-42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1-30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3-62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1-74.2015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8-7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2-5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9-8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51-1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27-7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2-0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4-1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63-1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9-6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24-44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0-8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7-7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6-7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3-42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5-76.2016.5.07.002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7-9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3-8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6-4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5-90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1-9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4-2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7-2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67-40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83-57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88-4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9-45.2014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4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9-4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3-9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0-8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8-9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2-8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4-32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4-0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6-8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8-6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1-9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9-8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1-3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3-81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3-28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0-4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8-4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3-8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28-57.2015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640-88.2014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642-58.2014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877-25.2014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10878-10.2014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07-5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3-82.2017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6-3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01-4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6-62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9-17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72-0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81-6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1-4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2-86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42-77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48-3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49-1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7-46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75-67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90-8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5-5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4-1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36-7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5-32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1-2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7-61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47-09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5-3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8-5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3-6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9-1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7-1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6-75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1-9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5-3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2-29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5-8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8-3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2-20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7-8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3-8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2-4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3-3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14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3-5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3-04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8-26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3-48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06-4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4-1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8-2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67-1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50-2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6-1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7-6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5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5-2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17-9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2-1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69-9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49-55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6-2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7-92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9-62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34-41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8-8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6-1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84-22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12-87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53-54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53-88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58-76.2016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ELIUDE DOS SANTOS OLIVEIRA</text:p>
          </table:table-cell>
          <table:covered-table-cell table:style-name="ce9"/>
          <table:table-cell table:style-name="ce16" office:value-type="float" office:value="187">
            <text:p>18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9">
            <text:p>FABIO MELO FEIJAO</text:p>
          </table:table-cell>
          <table:table-cell office:value-type="string">
            <text:p>ACP</text:p>
          </table:table-cell>
          <table:table-cell office:value-type="string">
            <text:p>0001916-51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376-3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96-6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86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9-4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0-6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4-9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9-6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0-8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3-8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4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2-2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6-4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1-0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4-6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8-8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0-9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57-80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1-35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1-9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3-54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1-13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9-7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9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0-98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6-9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0-2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8-7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4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1-1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2-0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7-6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9-3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3-7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2-7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8-26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2-6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6-0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1-25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6-4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7-32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1-69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4-2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3-83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3-30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5-97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5-78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74-47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86-66.2013.5.07.001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FABIO MELO FEIJAO</text:p>
          </table:table-cell>
          <table:covered-table-cell table:style-name="ce9"/>
          <table:table-cell table:style-name="ce16" office:value-type="float" office:value="49">
            <text:p>49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6">
            <text:p>FABRÍCIO AUGUSTO BEZERRA E SILVA</text:p>
          </table:table-cell>
          <table:table-cell office:value-type="string">
            <text:p>RTOrd</text:p>
          </table:table-cell>
          <table:table-cell office:value-type="string">
            <text:p>0000206-50.2017.5.07.001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1-51.2017.5.07.001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4-30.2017.5.07.001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1-19.2017.5.07.001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67-80.2015.5.07.001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71-90.2016.5.07.0017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FABRÍCIO AUGUSTO BEZERRA E SILVA</text:p>
          </table:table-cell>
          <table:covered-table-cell table:style-name="ce9"/>
          <table:table-cell table:style-name="ce16" office:value-type="float" office:value="6">
            <text:p>6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37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1783-64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P</text:p>
          </table:table-cell>
          <table:table-cell office:value-type="string">
            <text:p>0000547-77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P</text:p>
          </table:table-cell>
          <table:table-cell office:value-type="string">
            <text:p>0002004-13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ET</text:p>
          </table:table-cell>
          <table:table-cell office:value-type="string">
            <text:p>0000814-87.2017.5.07.000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Interdito</text:p>
          </table:table-cell>
          <table:table-cell office:value-type="string">
            <text:p>0000647-61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9-18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65-16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2-69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0-25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9-04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2-36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4-34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7-49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15-59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9-24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87-80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1-20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23-25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95-19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69-39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22-54.2015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74-23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15-87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50-47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92-67.2014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34-48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51-84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6-81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5-67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00-80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9-86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8-30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1-60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25-13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41-64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46-62.2016.5.07.0007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FRANCISCO ANTÔNIO DA SILVA FORTUNA</text:p>
          </table:table-cell>
          <table:covered-table-cell table:style-name="ce9"/>
          <table:table-cell table:style-name="ce16" office:value-type="float" office:value="37">
            <text:p>37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84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031-51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C</text:p>
          </table:table-cell>
          <table:table-cell office:value-type="string">
            <text:p>0000654-81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C</text:p>
          </table:table-cell>
          <table:table-cell office:value-type="string">
            <text:p>0002055-1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120-40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364-6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559-69.2016.5.07.000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178-96.2016.5.07.000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1464-5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875-64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34-14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496-95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7-8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45-9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6-64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60-56.2014.5.07.000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4-46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4-58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2-1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56-60.2014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5-12.2014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28-31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6-9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75-05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44-14.2014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4-19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7-8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11-54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8-2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6-54.2013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8-19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8-63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1-09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8-9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33-67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0-7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43-6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0-05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7-48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46-73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2-68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37-69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93-46.2013.5.07.001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65-26.2014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31-69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69-81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10523-73.2013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10763-62.2013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7-96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5-73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6-58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7-43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9-13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1-71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07-59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23-47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2-72.2017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1-23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92-93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1-72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9-38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40-14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68-34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7-6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9-36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46-2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52-35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91-21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88-06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630-8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631-73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62-48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68-26.2014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22-73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62-89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70-32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71-51.2015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97-15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587-14.2016.5.07.0034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FRANCISCO GERARDO DE SOUZA JÚNIOR</text:p>
          </table:table-cell>
          <table:covered-table-cell table:style-name="ce9"/>
          <table:table-cell table:style-name="ce16" office:value-type="float" office:value="84">
            <text:p>84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32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888-47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0906-68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699-69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4-39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6-77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0-3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5-74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5-03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7-08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8-1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3-40.2014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1-04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7-02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8-74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2-03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4-96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5-08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1-66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6-07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0-26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6-40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8-80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49-12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1-79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2-64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3-49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3-22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6-74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18-44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25-36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30-58.2017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70-43.2016.5.07.000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GERMANO SILVEIRA DE SIQUEIRA</text:p>
          </table:table-cell>
          <table:covered-table-cell table:style-name="ce9"/>
          <table:table-cell table:style-name="ce16" office:value-type="float" office:value="32">
            <text:p>3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3">
            <text:p>JAMMYR LINS MACIEL</text:p>
          </table:table-cell>
          <table:table-cell office:value-type="string">
            <text:p>ACP</text:p>
          </table:table-cell>
          <table:table-cell office:value-type="string">
            <text:p>0001821-6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6-3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2-2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7-4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75-7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5-95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7-4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2-48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3-8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2-6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53-52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8-24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8-8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6-9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0-7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9-2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2-92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8-9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7-3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6-8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2-3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7-5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6-3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5-2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06-7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76-56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7-1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34-9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9-49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6-1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6-47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2-9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95-43.2016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56-0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1-3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7-4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2-49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0-2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6-0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2-52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1-62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80-2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81-85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85-4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5-72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6-57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0-9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0-4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3-9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2-37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5-89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7-0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63-59.2017.5.07.001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JAMMYR LINS MACIEL</text:p>
          </table:table-cell>
          <table:covered-table-cell table:style-name="ce9"/>
          <table:table-cell table:style-name="ce16" office:value-type="float" office:value="53">
            <text:p>5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2">
            <text:p>JEAN FABIO ALMEIDA DE OLIVEIRA</text:p>
          </table:table-cell>
          <table:table-cell office:value-type="string">
            <text:p>ConPag</text:p>
          </table:table-cell>
          <table:table-cell office:value-type="string">
            <text:p>0000480-81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52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9-74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42-61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7-06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1-12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0-57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4-03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8-40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9-74.2017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97-83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48-18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2-76.2015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0-62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21-80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8-80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1-61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4-16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20-05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45-18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42-28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978-66.2016.5.07.0034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JEAN FABIO ALMEIDA DE OLIVEIRA</text:p>
          </table:table-cell>
          <table:covered-table-cell table:style-name="ce9"/>
          <table:table-cell table:style-name="ce16" office:value-type="float" office:value="22">
            <text:p>2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1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1933-84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100-9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95-68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40-12.2014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84-72.2016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956-35.2013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71-4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8-27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19-37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8-21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6-90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0-22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2-27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6-55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8-59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7-8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4-23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5-08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6-43.2017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6-35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5-85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7-37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0-36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0-18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3-70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9-68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0-25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8-12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88-56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6-2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2-66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6-14.2013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8-58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3-70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2-67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6-07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7-27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1-89.2015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9-92.2015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9-93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3-24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43-47.2014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3-05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1-69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6-91.2016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3-82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1-06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1-32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8-59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9-4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6-36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3-5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8-76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4-83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40-90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4-7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86-79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4-45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1-37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2-13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4-80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7-35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1-89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3-41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5-37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5-72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4-3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9-47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5-5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7-24.2017.5.07.001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8-09.2017.5.07.001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JOÃO CARLOS DE OLIVEIRA UCHÔA</text:p>
          </table:table-cell>
          <table:covered-table-cell table:style-name="ce9"/>
          <table:table-cell table:style-name="ce16" office:value-type="float" office:value="71">
            <text:p>7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">
            <text:p>JORGEANA LOPES DE LIMA</text:p>
          </table:table-cell>
          <table:table-cell office:value-type="string">
            <text:p>RTOrd</text:p>
          </table:table-cell>
          <table:table-cell office:value-type="string">
            <text:p>0000835-79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2-30.2017.5.07.003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JORGEANA LOPES DE LIM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2">
            <text:p>JOSE HENRIQUE AGUIAR</text:p>
          </table:table-cell>
          <table:table-cell office:value-type="string">
            <text:p>ACP</text:p>
          </table:table-cell>
          <table:table-cell office:value-type="string">
            <text:p>0000704-20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951-05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auInom</text:p>
          </table:table-cell>
          <table:table-cell office:value-type="string">
            <text:p>0001570-52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714-6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92-14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093-71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6-87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2-41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3-7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5-61.2013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7-36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3-63.2017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2-64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3-41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2-2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5-1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8-33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6-47.2015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1-58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2-0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8-4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9-9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3-68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3-0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0-23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8-9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5-89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83-25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6-82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09-81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4-85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8-0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9-36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9-48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9-7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7-4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9-87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6-37.2016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3-96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5-73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7-6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3-66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57-23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3-74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04-94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5-60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4-39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3-9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1-48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2-06.2017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57-4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56-62.2016.5.07.001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JOSE HENRIQUE AGUIAR</text:p>
          </table:table-cell>
          <table:covered-table-cell table:style-name="ce9"/>
          <table:table-cell table:style-name="ce16" office:value-type="float" office:value="52">
            <text:p>5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03">
            <text:p>JOSÉ MARIA COELHO FILHO</text:p>
          </table:table-cell>
          <table:table-cell office:value-type="string">
            <text:p>ACP</text:p>
          </table:table-cell>
          <table:table-cell office:value-type="string">
            <text:p>0001850-1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58-20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467-35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23-3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Pet</text:p>
          </table:table-cell>
          <table:table-cell office:value-type="string">
            <text:p>0001295-9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4-6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36-29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48-4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24-67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1-8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86-78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9-3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2-3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68-4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6-4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2-5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7-2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8-0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3-91.2017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8-3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1-4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8-24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3-58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4-7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1-6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2-5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3-3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0-7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2-4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0-5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2-56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51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31-7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47-27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0-79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4-97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69-8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0-85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1-23.2014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3-21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2-8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86-8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3-7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4-74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0-54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4-67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9-25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3-32.2014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9-94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23-1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1-97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9-4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74-79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1-26.2016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7-69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4-12.2016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4-18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06-91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10-31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87-4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94-3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6-4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06-80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3-20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85-25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99-43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10-38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1-14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38-0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53-7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1-49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21-6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1-3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2-70.2017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61-5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1-29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3-9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3-4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4-5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99-7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02-3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73-8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1-6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9-3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6-5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5-09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9-4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19-2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2-27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9-63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6-5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5-86.2014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4-76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7-31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7-75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0-30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2-44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68-72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17-16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1-69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48-43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07-31.2016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06-98.2016.5.07.000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JOSÉ MARIA COELHO FILHO</text:p>
          </table:table-cell>
          <table:covered-table-cell table:style-name="ce9"/>
          <table:table-cell table:style-name="ce16" office:value-type="float" office:value="103">
            <text:p>103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0333-80.2016.5.07.0030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KONRAD SARAIVA MOT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6">
            <text:p>LENA MARCÍLIO XEREZ</text:p>
          </table:table-cell>
          <table:table-cell office:value-type="string">
            <text:p>RTOrd</text:p>
          </table:table-cell>
          <table:table-cell office:value-type="string">
            <text:p>0000081-70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65-71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5-97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6-82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1-51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2-36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37-58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6-46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8-42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0-12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1-94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4-84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2-61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6-36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9-88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4-13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7-65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5-10.2016.5.07.000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34-58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3-20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44-05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7-48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68-33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7-83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7-21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6-71.2017.5.07.0021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LENA MARCÍLIO XEREZ</text:p>
          </table:table-cell>
          <table:covered-table-cell table:style-name="ce9"/>
          <table:table-cell table:style-name="ce16" office:value-type="float" office:value="26">
            <text:p>26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51">
            <text:p>LUCIANA JEREISSATI NUNES</text:p>
          </table:table-cell>
          <table:table-cell office:value-type="string">
            <text:p>ACP</text:p>
          </table:table-cell>
          <table:table-cell office:value-type="string">
            <text:p>0000399-6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5-0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6-66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7-51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6-04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8-70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9-81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2-18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96-55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9-45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6-71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1-9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2-76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7-71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2-2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1-07.2015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8-98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8-67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7-43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8-78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4-9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79-78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00-54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06-59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13-5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44-7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88-75.2016.5.07.003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9-41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2-9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1-46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4-98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5-8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5-74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88-0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7-08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8-90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29-66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4-88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7-4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54-79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74-70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1-6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9-65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0-50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4-25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79-47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88-8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7-15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9-82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0-67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12-37.2017.5.07.001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LUCIANA JEREISSATI NUNES</text:p>
          </table:table-cell>
          <table:covered-table-cell table:style-name="ce9"/>
          <table:table-cell table:style-name="ce16" office:value-type="float" office:value="51">
            <text:p>5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44">
            <text:p>LUCIO FLAVIO APOLIANO RIBEIRO</text:p>
          </table:table-cell>
          <table:table-cell office:value-type="string">
            <text:p>ConPag</text:p>
          </table:table-cell>
          <table:table-cell office:value-type="string">
            <text:p>0000502-07.2015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171-89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MS</text:p>
          </table:table-cell>
          <table:table-cell office:value-type="string">
            <text:p>0001363-22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08-05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3-09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0-96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83-51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4-80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73-59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9-21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25-10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1-96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78-88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3-21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8-25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7-84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4-76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89-27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6-63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8-58.2016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50-34.2016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3-81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3-28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2-60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8-14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50-89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00-25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56-58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57-77.2016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297-77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9-97.2017.5.07.002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2-60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4-06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70-21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71-06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40-38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9-70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51-74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20-09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6-95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24-87.2016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25-72.2016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72-12.2017.5.07.002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250-06.2017.5.07.002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LUCIO FLAVIO APOLIANO RIBEIRO</text:p>
          </table:table-cell>
          <table:covered-table-cell table:style-name="ce9"/>
          <table:table-cell table:style-name="ce16" office:value-type="float" office:value="44">
            <text:p>44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string">
            <text:p>RTOrd</text:p>
          </table:table-cell>
          <table:table-cell office:value-type="string">
            <text:p>0001465-51.2016.5.07.0038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LUCIVALDO MUNIZ FEITOS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27">
            <text:p>MANUELA DE ALBUQUERQUE VIANA</text:p>
          </table:table-cell>
          <table:table-cell office:value-type="string">
            <text:p>ACC</text:p>
          </table:table-cell>
          <table:table-cell office:value-type="string">
            <text:p>0002507-35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C</text:p>
          </table:table-cell>
          <table:table-cell office:value-type="string">
            <text:p>0002508-20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0106-32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lvJud</text:p>
          </table:table-cell>
          <table:table-cell office:value-type="string">
            <text:p>0000412-25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75-95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31-20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588-38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674-09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797-07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66-98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26-92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0-85.2017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2-19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8-2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8-68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2-3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7-4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4-9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5-5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80-72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0-0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5-25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6-98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8-59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2-9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3-81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0-59.2013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0-55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2-69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5-30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40-90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4-1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94-5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8-20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2-67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48-38.2016.5.07.002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1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2-5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83-68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0-3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08-23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42-90.2015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74-3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7-68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0-2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0-67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34-10.2015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9-1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3-48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9-09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6-11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2-44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8-90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0-47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17-12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9-61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3-09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3-79.2015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3-87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48-78.2016.5.07.001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6-3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0-86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99-02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0-93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66-71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5-17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05-23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44-29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39-2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357-7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487-44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01-32.2015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668-45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025-46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032-3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04-59.2017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3-39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4-94.2017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9-4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24-32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4-84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6-27.2017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3-54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3-89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1-92.2017.5.07.003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78-05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3-27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1-92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12-77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7-4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1-8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6-1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9-06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3-43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81-64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7-53.2017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6-93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6-1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2-47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54-78.2017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2-0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61-31.2016.5.07.003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3-78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4-6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1-28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4-16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6-76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39-12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54-85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67-84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22-59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53-79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62-41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3-70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3-80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198-14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05-1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39-0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69-23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478-82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619-25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798-35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06-12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830-40.2016.5.07.003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ANUELA DE ALBUQUERQUE VIANA</text:p>
          </table:table-cell>
          <table:covered-table-cell table:style-name="ce9"/>
          <table:table-cell table:style-name="ce16" office:value-type="float" office:value="127">
            <text:p>127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697-76.2016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61-41.2016.5.07.002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ARCELO LIMA GUERR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7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0033-59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91-40.2015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03-59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58-44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901-37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6-45.2017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03-31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8-87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74-92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1-72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7-61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84-53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9-07.2017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2-12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6-93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2-89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70-65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3-08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73-93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064-86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9-42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52-86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37-72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97-45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00-59.2017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7-02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7-10.2016.5.07.0006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MILENA MOREIRA DE SOUSA</text:p>
          </table:table-cell>
          <table:covered-table-cell table:style-name="ce9"/>
          <table:table-cell table:style-name="ce16" office:value-type="float" office:value="27">
            <text:p>27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819-36.2014.5.07.0030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NAIRA PINHEIRO RABELO DE ALENCAR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108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1353-84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427-06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ET</text:p>
          </table:table-cell>
          <table:table-cell office:value-type="string">
            <text:p>0001604-0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1744-18.2016.5.07.001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8-93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27-80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1-77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1-4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24-33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4-4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7-42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2-82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0-0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78-17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8-0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03-64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6-29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7-83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77-84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3-82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8-1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4-28.2015.5.07.002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5-71.2016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68-32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5-1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03-89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08-14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5-2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6-0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4-53.2014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2-32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85-7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5-1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5-56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77-76.2014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40-3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1-77.2014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22-35.2014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5-07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58-50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59-9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68-60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94-63.2013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2-79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3-64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00-20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14-38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16-71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18-41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72-07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15-41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18-9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46-6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78-7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2-86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4-03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0-10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2-77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33-62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8-31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2-68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4-38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6-08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2-59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8-66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5-05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15-93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5-84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8-21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19-85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3-16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5-65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8-20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01-04.2017.5.07.0010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01-19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1-98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3-68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4-53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2-74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4-44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91-27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0-15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0-50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0-84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4-87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5-72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14-25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52-31.2017.5.07.0007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5-17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8-35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3-04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3-3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0-13.2017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78-27.2015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59-46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96-7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774-74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54-3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60-4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67-37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45-31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48-83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75-66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13-78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27-62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35-39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68-29.2016.5.07.0005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AFAELA QUEIROZ DE SA E BENEVIDES</text:p>
          </table:table-cell>
          <table:covered-table-cell table:style-name="ce9"/>
          <table:table-cell table:style-name="ce16" office:value-type="float" office:value="108">
            <text:p>108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2">
            <text:p>RAFAELA SOARES FERNANDES</text:p>
          </table:table-cell>
          <table:table-cell office:value-type="string">
            <text:p>RTOrd</text:p>
          </table:table-cell>
          <table:table-cell office:value-type="string">
            <text:p>0000067-47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8-32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69-17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70-02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8-07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92-2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49-33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50-18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79-77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22-14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97.2017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9-07.2017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1-35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6-92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7-6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7-0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3-73.2016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6-1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75-13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99-4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03-7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6-2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32-3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6-52.2016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01-31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54-9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83-95.2015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43-23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5-07.2015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8-98.2016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4-33.2015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43-11.2015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193-1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561-22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577-73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822-84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2947-46.2016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69-53.2017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38-33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2-9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47-80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4-70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60-6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9-59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89-51.2017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6-38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69-90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76-33.2017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8-80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02-62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8-92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6-19.2017.5.07.003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14-86.2017.5.07.003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1-4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4-9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38-3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0-9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65-21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3-86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26-70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35-32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58-75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2-65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92-50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65-74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93-4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02-56.2017.5.07.003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82-70.2014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35-48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90-51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3152-81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TutAntAnt</text:p>
          </table:table-cell>
          <table:table-cell office:value-type="string">
            <text:p>0002035-33.2016.5.07.0007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A SOARES FERNANDES</text:p>
          </table:table-cell>
          <table:covered-table-cell table:style-name="ce9"/>
          <table:table-cell table:style-name="ce16" office:value-type="float" office:value="72">
            <text:p>7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73">
            <text:p>RAFAEL MARCÍLIO XEREZ</text:p>
          </table:table-cell>
          <table:table-cell office:value-type="string">
            <text:p>ACP</text:p>
          </table:table-cell>
          <table:table-cell office:value-type="string">
            <text:p>0000145-40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571-2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um</text:p>
          </table:table-cell>
          <table:table-cell office:value-type="string">
            <text:p>0001572-0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110-51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63-0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29-85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58-2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0-7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4-4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5-30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38-48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1-4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9-35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1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83-4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5-18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7-85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5-97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6-63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96-8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19-05.2013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21-38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60-9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76-10.2015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1-98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9-0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47-60.2016.5.07.000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26-5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44-7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6-05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14-8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0-3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8-4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35-54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42-1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60-33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296-7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3-93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62-89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1-2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71-6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5-8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50-48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9-3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26-43.2014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1-41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68-2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86-4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05-21.2016.5.07.001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30-74.2015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57-4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62-69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94-74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5-05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28-38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5-30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38-82.2015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50-62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85-67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94-29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5-10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98-28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2-91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54-61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02-27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21-85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36-54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81-13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18-40.2017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320-06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28-87.2016.5.07.000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7-37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0-98.2016.5.07.0002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FAEL MARCÍLIO XEREZ</text:p>
          </table:table-cell>
          <table:covered-table-cell table:style-name="ce9"/>
          <table:table-cell table:style-name="ce16" office:value-type="float" office:value="73">
            <text:p>73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63">
            <text:p>RAIMUNDO DIAS DE OLIVEIRA NETO</text:p>
          </table:table-cell>
          <table:table-cell office:value-type="string">
            <text:p>ConPag</text:p>
          </table:table-cell>
          <table:table-cell office:value-type="string">
            <text:p>0001515-6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871-96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4-68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7-40.2017.5.07.001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88-9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5-27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04-5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17-73.2017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73-91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94-6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12-82.2017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24-0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69-0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5-5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79-5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03-81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9-1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88-6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2-85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73-0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53-2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3-71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5-41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12-9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99-0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0-22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4-59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89-81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02-68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29-51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82-32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8-3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47-61.2015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73-93.2014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2-77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1-8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86-4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2-5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6-74.2017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27-1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2-4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30-19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66-61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03-8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29-86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49-7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1-4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753-17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2-5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08-6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99-5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15-12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0-7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31-63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40-25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25-18.2017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97-58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8-25.2017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89-24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39-50.2016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9-68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6-33.2016.5.07.002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21-43.2016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AIMUNDO DIAS DE OLIVEIRA NETO</text:p>
          </table:table-cell>
          <table:covered-table-cell table:style-name="ce9"/>
          <table:table-cell table:style-name="ce16" office:value-type="float" office:value="63">
            <text:p>63</text:p>
          </table:table-cell>
          <table:table-cell table:number-columns-repeated="1020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office:value-type="string">
            <text:p>ACP</text:p>
          </table:table-cell>
          <table:table-cell office:value-type="string">
            <text:p>0000855-52.2017.5.07.0037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AQUEL CARVALHO VASCONCELOS SOUSA</text:p>
          </table:table-cell>
          <table:covered-table-cell table:style-name="ce9"/>
          <table:table-cell table:style-name="ce16" office:value-type="float" office:value="1">
            <text:p>1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2">
            <text:p>REGIANE FERREIRA CARVALHO SILVA</text:p>
          </table:table-cell>
          <table:table-cell office:value-type="string">
            <text:p>ET</text:p>
          </table:table-cell>
          <table:table-cell office:value-type="string">
            <text:p>0000810-75.2017.5.07.002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ET</text:p>
          </table:table-cell>
          <table:table-cell office:value-type="string">
            <text:p>0001692-44.2016.5.07.0037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EGIANE FERREIRA CARVALHO SILVA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2">
            <text:p>ROSA DE LOURDES AZEVEDO BRINGEL</text:p>
          </table:table-cell>
          <table:table-cell office:value-type="string">
            <text:p>RTOrd</text:p>
          </table:table-cell>
          <table:table-cell office:value-type="string">
            <text:p>0000552-28.2017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24-15.2017.5.07.0008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OSA DE LOURDES AZEVEDO BRINGEL</text:p>
          </table:table-cell>
          <table:covered-table-cell table:style-name="ce9"/>
          <table:table-cell table:style-name="ce16" office:value-type="float" office:value="2">
            <text:p>2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110">
            <text:p>ROSSANA RAIA DOS SANTOS</text:p>
          </table:table-cell>
          <table:table-cell office:value-type="string">
            <text:p>ACC</text:p>
          </table:table-cell>
          <table:table-cell office:value-type="string">
            <text:p>0001506-88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ACP</text:p>
          </table:table-cell>
          <table:table-cell office:value-type="string">
            <text:p>0000753-6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255-9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389-5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661-5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707-11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0982-2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079-2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124-95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ConPag</text:p>
          </table:table-cell>
          <table:table-cell office:value-type="string">
            <text:p>0001933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0219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199-3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207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ET</text:p>
          </table:table-cell>
          <table:table-cell office:value-type="string">
            <text:p>0001457-7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Alç</text:p>
          </table:table-cell>
          <table:table-cell office:value-type="string">
            <text:p>0000132-3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03-6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11-0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0-75.2016.5.07.001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092-8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106-0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7-5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21-60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5-2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40-17.2016.5.07.0016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69-0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86-73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0-2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96-93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01-4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16-86.2013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20-2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9-61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3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96-9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41-38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56-70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38-0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013-96.2014.5.07.0010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31-1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85-8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5-2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96-1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5-5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95-3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14-4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8-07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39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58-6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63-8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2-07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492-3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16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538-2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38-7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0-6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49-6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71-90.2014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7-10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89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6-1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838-8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12-75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965-2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017-4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22-85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51-3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74-8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177-3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232-8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02-41.2016.5.07.000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14-18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3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27-1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2-30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7-5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59-22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379-13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20-77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37-1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3-4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497-8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09-71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30-76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62-8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590-49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28-61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684-94.2017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842-8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97-4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207-16.2016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4-8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36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95-43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6-27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26-1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79-9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92-9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05-94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27-55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27-89.2015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31-9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44-9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49-16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77-81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85-5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887-2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05-49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16-78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34-02.2016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937-54.2016.5.07.0005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ROSSANA RAIA DOS SANTOS</text:p>
          </table:table-cell>
          <table:covered-table-cell table:style-name="ce9"/>
          <table:table-cell table:style-name="ce16" office:value-type="float" office:value="110">
            <text:p>110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101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1340-6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3-7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50-69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66-2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9-1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42-4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7-7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23-4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29-5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2-71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26-5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9-1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32-69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72-51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68-6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0-2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1-12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43-0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7-70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0-8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43-9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48-82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1-89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53-59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58-3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73-91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42-26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45-33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1-4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45-92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73-17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50-69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145-5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374-1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378-51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552-60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622-7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638-31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783-8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888-6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897-26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974-35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040-15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117-2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120-76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135-45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187-41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235-9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3238-52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6-7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82-22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2-6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00-4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1-6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60-1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5-29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9-3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03-5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9-90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0-7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66-82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4-50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9-3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86-2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72-9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35-24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4-21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6-1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38-31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49-60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1-30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8-22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63-44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5-5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6-4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9-9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1-6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2-50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89-42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8-04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99-86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7-4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51-37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79-0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5-3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97-7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98-6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99-48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2-03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00-8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37-15.2017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79-22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395-8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890-3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901-63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942-30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968-28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3053-14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3071-35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3138-97.2016.5.07.003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3310-39.2016.5.07.0032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ROSSANA TALIA MODESTO GOMES SAMPAIO</text:p>
          </table:table-cell>
          <table:covered-table-cell table:style-name="ce9"/>
          <table:table-cell table:style-name="ce16" office:value-type="float" office:value="101">
            <text:p>101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140">
            <text:p>SANDRA HELENA BARROS DE SIQUEIRA</text:p>
          </table:table-cell>
          <table:table-cell office:value-type="string">
            <text:p>ACP</text:p>
          </table:table-cell>
          <table:table-cell office:value-type="string">
            <text:p>0000665-95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077-8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495-2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884-4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2-15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0-89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5-1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9-51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58-4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77-5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0-8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3-87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34-7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9-2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3-9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05-11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05-7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5-21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16-06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25-02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98-71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0-07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6-25.2017.5.07.001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0-40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6-0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78-87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1-42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37-12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0-9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45-1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8-17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59-3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71-50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61-5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78-60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93-97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0-1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4-4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0-16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9-41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88-03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1-55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48-73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8-98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84-86.2014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13-6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3-5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6-8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26-22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4-9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4-3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1-2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3-93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3-40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1-95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5-3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53-57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0-4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2-1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7-66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98-95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10-75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06-90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9-80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9-78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22-9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25-51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28-39.2016.5.07.0003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39-27.2016.5.07.003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47-98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96-26.2016.5.07.0008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07-37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36-87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53-2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80-0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80-43.2015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82-7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08-7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28-65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954-63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17-8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33-42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42-0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43-8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49-93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71-54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22-06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0-27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46-3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6-7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2-3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90-5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18-21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2-5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36-4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41-6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2-9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3-7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4-9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18-7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59-40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0-16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03-59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19-1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29-91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0-3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1-6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7-16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8-9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98-89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76-3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1-7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4-9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28-3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30-04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35-26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5-87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37-4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41-85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71-2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99-8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10-20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21-49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32-78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0-90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74-30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12-4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63-53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39-32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64-86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99-9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600-38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684-3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881-91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927-80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37-7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63-77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72-39.2016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2076-76.2016.5.07.0014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SANDRA HELENA BARROS DE SIQUEIRA</text:p>
          </table:table-cell>
          <table:covered-table-cell table:style-name="ce9"/>
          <table:table-cell table:style-name="ce16" office:value-type="float" office:value="140">
            <text:p>140</text:p>
          </table:table-cell>
          <table:table-cell table:number-columns-repeated="1020"/>
        </table:table-row>
        <table:table-row table:style-name="ro5">
          <table:table-cell/>
          <table:table-cell office:value-type="string" table:number-columns-spanned="1" table:number-rows-spanned="30">
            <text:p>TACIANA ORLOVICIN GONÇALVES PITA</text:p>
          </table:table-cell>
          <table:table-cell office:value-type="string">
            <text:p>ConPag</text:p>
          </table:table-cell>
          <table:table-cell office:value-type="string">
            <text:p>0001543-56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38-93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5-75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08-13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87-65.2017.5.07.0010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8-29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9-14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1-71.2017.5.07.001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7-30.2016.5.07.0009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5-64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5-28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0-82.2015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1-92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4-47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1-63.2015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68-65.2016.5.07.0016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7-63.2016.5.07.0004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54-78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01-52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37-64.2016.5.07.001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5-43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94-22.2016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73-68.2016.5.07.001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2052-75.2016.5.07.0005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88-74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07-87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5-80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42-54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41-24.2017.5.07.0002</text:p>
          </table:table-cell>
          <table:table-cell table:number-columns-repeated="1020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26-02.2015.5.07.0002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string" table:number-columns-spanned="2" table:number-rows-spanned="1">
            <text:p>Subtotal - TACIANA ORLOVICIN GONÇALVES PITA</text:p>
          </table:table-cell>
          <table:covered-table-cell table:style-name="ce9"/>
          <table:table-cell table:style-name="ce16" office:value-type="float" office:value="30">
            <text:p>30</text:p>
          </table:table-cell>
          <table:table-cell table:number-columns-repeated="1020"/>
        </table:table-row>
        <table:table-row table:style-name="ro6">
          <table:table-cell/>
          <table:table-cell office:value-type="string" table:number-columns-spanned="1" table:number-rows-spanned="26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262-38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34-11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550-8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3-15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59-7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051-41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3067-92.2016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3-34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4-19.2017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45-27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050-49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178-09.2016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11-66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26-35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58-40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1-92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69-69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75-76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484-38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47-63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548-48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7-36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08-21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11-73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615-13.2017.5.07.0033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1707-88.2017.5.07.0033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TIAGO BRASIL PITA</text:p>
          </table:table-cell>
          <table:covered-table-cell table:style-name="ce9"/>
          <table:table-cell table:style-name="ce16" office:value-type="float" office:value="26">
            <text:p>26</text:p>
          </table:table-cell>
          <table:table-cell table:number-columns-repeated="1020"/>
        </table:table-row>
        <table:table-row table:style-name="ro6">
          <table:table-cell/>
          <table:table-cell table:number-columns-spanned="1" table:number-rows-spanned="24"/>
          <table:table-cell office:value-type="string">
            <text:p>RTOrd</text:p>
          </table:table-cell>
          <table:table-cell office:value-type="string">
            <text:p>0000195-79.2012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212-81.2013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34-94.2013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3-37.2011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353-88.2012.5.07.0005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400-06.2010.5.07.0014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1-04.2013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3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50-94.2010.5.07.002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661-10.2011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738-52.2011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13-63.2012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21-46.2012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864-11.2011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0926-41.2013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158-87.2011.5.07.000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06-40.2012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345-77.2011.5.07.0007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605-17.2012.5.07.0009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001713-74.2011.5.07.0011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181700-75.2009.5.07.003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Ord</text:p>
          </table:table-cell>
          <table:table-cell office:value-type="string">
            <text:p>0212300-88.2008.5.07.0008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0997-43.2013.5.07.0022</text:p>
          </table:table-cell>
          <table:table-cell table:number-columns-repeated="1020"/>
        </table:table-row>
        <table:table-row table:style-name="ro6">
          <table:table-cell/>
          <table:covered-table-cell/>
          <table:table-cell office:value-type="string">
            <text:p>RTSum</text:p>
          </table:table-cell>
          <table:table-cell office:value-type="string">
            <text:p>0002072-30.2011.5.07.0009</text:p>
          </table:table-cell>
          <table:table-cell table:number-columns-repeated="1020"/>
        </table:table-row>
        <table:table-row table:style-name="ro6">
          <table:table-cell/>
          <table:table-cell table:style-name="ce9" office:value-type="string" table:number-columns-spanned="2" table:number-rows-spanned="1">
            <text:p>Subtotal - </text:p>
          </table:table-cell>
          <table:covered-table-cell table:style-name="ce9"/>
          <table:table-cell table:style-name="ce16" office:value-type="float" office:value="24">
            <text:p>24</text:p>
          </table:table-cell>
          <table:table-cell table:number-columns-repeated="1020"/>
        </table:table-row>
        <table:table-row table:style-name="ro7">
          <table:table-cell/>
          <table:table-cell table:style-name="ce10" office:value-type="string" table:number-columns-spanned="2" table:number-rows-spanned="1">
            <text:p>Total de Processos</text:p>
          </table:table-cell>
          <table:covered-table-cell table:style-name="ce10"/>
          <table:table-cell table:style-name="ce17" office:value-type="float" office:value="2073">
            <text:p>2073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4:16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3T13:00:12</dc:date>
    <meta:document-statistic meta:table-count="1" meta:cell-count="4286" meta:object-count="1"/>
    <meta:generator>OpenOffice/4.0.0$Win32 OpenOffice.org_project/400m3$Build-9702</meta:generator>
  </office:meta>
</office:document-meta>
</file>