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32"/>
        <table:table-column table:style-name="co8" table:number-columns-repeated="768" table:default-cell-style-name="ce32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9/2017 a 30/09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RVAL CÉSAR DE VASCONCELOS MAIA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24">
            <text:p>2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79">
            <text:p>79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728">
            <text:p>728</text:p>
          </table:table-cell>
          <table:table-cell table:style-name="ce16" office:value-type="float" office:value="639">
            <text:p>63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:0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cristiany.brandao</dc:creator>
    <dc:date>2017-10-24T14:33:08</dc:date>
    <meta:document-statistic meta:table-count="1" meta:cell-count="160" meta:object-count="1"/>
    <meta:generator>OpenOffice/4.0.0$Win32 OpenOffice.org_project/400m3$Build-9702</meta:generator>
  </office:meta>
</office:document-meta>
</file>