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3cm"/>
    </style:style>
    <style:style style:name="co2" style:family="table-column">
      <style:table-column-properties fo:break-before="auto" style:column-width="11.5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9"/>
        <table:table-column table:style-name="co3" table:number-columns-repeated="250" table:default-cell-style-name="ce1"/>
        <table:table-column table:style-name="co7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1. Resumo'.B4" table:end-x="6.231cm" table:end-y="0.4cm" draw:z-index="0" draw:name="Picture 1" draw:style-name="gr1" draw:text-style-name="P1" svg:width="6.005cm" svg:height="1.595cm" svg:x="0.226cm" svg:y="0.159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4" table:number-rows-spanned="4">
            <text:p>Corregedoria-Geral da Justiça do Trabalho</text:p>
            <text:p>Data da Última Atualização: 16/10/2017</text:p>
            <text:p/>
          </table:table-cell>
          <table:covered-table-cell table:number-columns-repeated="3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3"/>
          <table:covered-table-cell table:number-columns-repeated="4" table:style-name="ce11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2">
          <table:table-cell table:style-name="Default"/>
          <table:table-cell table:style-name="ce5" office:value-type="string" table:number-columns-spanned="5" table:number-rows-spanned="1">
            <text:p>7ª Região - CE</text:p>
          </table:table-cell>
          <table:covered-table-cell table:number-columns-repeated="4" table:style-name="ce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3">
          <table:table-cell table:style-name="Default"/>
          <table:table-cell table:style-name="ce6" office:value-type="string" table:number-columns-spanned="5" table:number-rows-spanned="1">
            <text:p>D - Juízes - Fase de Execução</text:p>
          </table:table-cell>
          <table:covered-table-cell table:number-columns-repeated="4" table:style-name="ce6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office:value-type="string" table:number-columns-spanned="5" table:number-rows-spanned="1">
            <text:p>Período de Referência: 01/09/2017 a 30/09/2017</text:p>
          </table:table-cell>
          <table:covered-table-cell table:number-columns-repeated="4" table:style-name="ce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4">
          <table:table-cell/>
          <table:table-cell table:style-name="ce7" office:value-type="string" table:number-columns-spanned="1" table:number-rows-spanned="2">
            <text:p>Juízes</text:p>
          </table:table-cell>
          <table:table-cell table:style-name="ce13" office:value-type="string" table:number-columns-spanned="4" table:number-rows-spanned="1">
            <text:p>Execuções Extintas</text:p>
          </table:table-cell>
          <table:covered-table-cell table:number-columns-repeated="3" table:style-name="ce13"/>
          <table:table-cell table:number-columns-repeated="1018"/>
        </table:table-row>
        <table:table-row table:style-name="ro5">
          <table:table-cell/>
          <table:covered-table-cell table:style-name="ce7"/>
          <table:table-cell table:style-name="ce14" office:value-type="string">
            <text:p>Extintas por Acordo</text:p>
          </table:table-cell>
          <table:table-cell table:style-name="ce14" office:value-type="string">
            <text:p>Extintas por Pagamento</text:p>
          </table:table-cell>
          <table:table-cell table:style-name="ce14" office:value-type="string">
            <text:p>Outros</text:p>
          </table:table-cell>
          <table:table-cell table:style-name="ce18" office:value-type="string">
            <text:p>Total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LDENORA MARIA DE SOUZA SIQUEIRA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CAROLINE BENTO MACIEL FREITAS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LUÍZA RIBEIRO BEZER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DRE BRAGA BARRET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DRE ESTEVES DE CARVALHO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ÔNIO CÉLIO MARTINS TIMBÓ COSTA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ONIO TEOFILO FILHO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RLOS ALBERTO TRINDADE REBONATT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RLOS LEONARDO TEIXEIRA CARNEIRO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HRISTIANNE FERNANDES CARVALHO DIOGENES RIBEIRO</text:p>
          </table:table-cell>
          <table:table-cell office:value-type="float" office:value="0">
            <text:p>-</text:p>
          </table:table-cell>
          <table:table-cell table:number-columns-repeated="2" office:value-type="float" office:value="14">
            <text:p>14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LOVIS VALENCA ALVES FILH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DAIANA GOMES ALMEIDA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ELIUDE DOS SANTOS OLIVEIR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IO MELO FEIJA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RÍCIO AUGUSTO BEZERRA E SILV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ANTÔNIO DA SILVA FORTUN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GERARDO DE SOUZA JÚNIOR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GERMANO SILVEIRA DE SIQUEIRA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GLAUCIA MARIA GADELHA MONTEIR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HERMANO QUEIROZ JÚNIOR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IVANIA SILVA ARAUJO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IME LUIS BEZERRA ARAUJO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MMYR LINS MACIEL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EAN FABIO ALMEIDA DE OLIVEI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RGEANA LOPES DE LIM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E HENRIQUE AGUIAR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É MARIA COELHO FILH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LINE LEWINTER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RLA YACY CARLOS DA SILVA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ELLY CRISTINA DINIZ PORT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ONRAD SARAIVA MOTA</text:p>
          </table:table-cell>
          <table:table-cell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AURA ANISIA MOREIRA DE SOUSA PINTO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ANA JEREISSATI NUNE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O FLAVIO APOLIANO RIBEIRO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VALDO MUNIZ FEITOSA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NUELA DE ALBUQUERQUE VIANA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42">
            <text:p>4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CELO LIMA GUER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50">
            <text:p>5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TEUS MIRANDA DE MORAE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URO ELVAS FALCAO CARNEIRO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ILENA MOREIRA DE SOUSA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AIRA PINHEIRO RABELO DE ALENCAR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EY FRAGA FILH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A SOARES FERNANDE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 MARCÍLIO XEREZ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IMUNDO DIAS DE OLIVEIRA NET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QUEL CARVALHO VASCONCELOS SOUS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EGIANE FERREIRA CARVALHO SILVA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office:value-type="float" office:value="94">
            <text:p>94</text:p>
          </table:table-cell>
          <table:table-cell office:value-type="float" office:value="141">
            <text:p>14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BÉRIO MAIA DE OLIVEIR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NALDO SOLANO FEITOS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A DE LOURDES AZEVEDO BRINGEL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RAIA DOS SANTOS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TALIA MODESTO GOMES SAMPAIO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63">
            <text:p>63</text:p>
          </table:table-cell>
          <table:table-cell office:value-type="float" office:value="96">
            <text:p>9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ANDRA HELENA BARROS DE SIQUEIRA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51">
            <text:p>5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INÉZIO BERNARDO DE OLIVEIRA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UYANE BELCHIOR PARAIBA DE ARAGÃO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49">
            <text:p>4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TACIANA ORLOVICIN GONÇALVES PITA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>
            <text:p>Soma:</text:p>
          </table:table-cell>
          <table:table-cell table:style-name="ce16" office:value-type="float" office:value="69">
            <text:p>69</text:p>
          </table:table-cell>
          <table:table-cell table:style-name="ce17" office:value-type="float" office:value="422">
            <text:p>422</text:p>
          </table:table-cell>
          <table:table-cell table:style-name="ce16" office:value-type="float" office:value="832">
            <text:p>832</text:p>
          </table:table-cell>
          <table:table-cell table:style-name="ce20" office:value-type="float" office:value="1323">
            <text:p>1.323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10"/>
          <table:table-cell table:number-columns-repeated="1018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/>
          <table:table-cell table:style-name="ce9"/>
          <table:table-cell table:style-name="ce16"/>
          <table:table-cell table:style-name="ce17"/>
          <table:table-cell table:style-name="ce16"/>
          <table:table-cell table:style-name="ce20"/>
          <table:table-cell table:style-name="Default" table:number-columns-repeated="1018"/>
        </table:table-row>
        <table:table-row table:style-name="ro1">
          <table:table-cell table:style-name="Default"/>
          <table:table-cell table:style-name="ce10" table:number-columns-spanned="5" table:number-rows-spanned="1"/>
          <table:covered-table-cell table:number-columns-repeated="4" table:style-name="ce10"/>
          <table:table-cell table:style-name="Default"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25/10/2017</text:date>, <text:time>10:07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20:06</meta:creation-date>
    <dc:creator>cristiany.brandao</dc:creator>
    <dc:date>2017-10-24T14:27:44</dc:date>
    <meta:document-statistic meta:table-count="1" meta:cell-count="300" meta:object-count="1"/>
    <meta:generator>OpenOffice/4.0.0$Win32 OpenOffice.org_project/400m3$Build-9702</meta:generator>
  </office:meta>
</office:document-meta>
</file>