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6.6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6/10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9/2017 a 30/09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5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6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7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<text:a xlink:href="#Prazo vencido">Prazo Vencido</text:a>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7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7">
          <table:table-cell office:value-type="string">
            <text:p>ALDENORA MARIA DE SOUZA SIQUEIRA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ANA CAROLINE BENTO MACIEL FREITAS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02">
            <text:p>102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table:number-columns-repeated="1007"/>
        </table:table-row>
        <table:table-row table:style-name="ro7">
          <table:table-cell office:value-type="string">
            <text:p>ANA LUÍZA RIBEIRO BEZERR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7">
          <table:table-cell office:value-type="string">
            <text:p>ANA PAULA BARROSO SOBREIRA PINHEIRO</text:p>
          </table:table-cell>
          <table:table-cell table:number-columns-repeated="13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7">
          <table:table-cell office:value-type="string">
            <text:p>ANDRE BRAGA BARRETO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7">
          <table:table-cell office:value-type="string">
            <text:p>ANDRE ESTEVES DE CARVALHO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7">
          <table:table-cell office:value-type="string">
            <text:p>ANTÔNIO CÉLIO MARTINS TIMBÓ COSTA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133">
            <text:p>133</text:p>
          </table:table-cell>
          <table:table-cell office:value-type="float" office:value="21">
            <text:p>21</text:p>
          </table:table-cell>
          <table:table-cell office:value-type="float" office:value="174">
            <text:p>174</text:p>
          </table:table-cell>
          <table:table-cell office:value-type="float" office:value="195">
            <text:p>195</text:p>
          </table:table-cell>
          <table:table-cell table:number-columns-repeated="1007"/>
        </table:table-row>
        <table:table-row table:style-name="ro7">
          <table:table-cell office:value-type="string">
            <text:p>ANTONIO TEOFILO FILH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7">
          <table:table-cell office:value-type="string">
            <text:p>CARLOS ALBERTO TRINDADE REBONATTO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CHRISTIANNE FERNANDES CARVALHO DIOGENES RIBEIRO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27">
            <text:p>127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114">
            <text:p>114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-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195">
            <text:p>19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7">
          <table:table-cell office:value-type="string">
            <text:p>DAIANA GOMES ALMEIDA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7">
          <table:table-cell office:value-type="string">
            <text:p>DANIELA PINHEIRO GOMES PESSOA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7">
          <table:table-cell office:value-type="string">
            <text:p>ELIUDE DOS SANTOS OLIVEIRA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58">
            <text:p>158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248">
            <text:p>248</text:p>
          </table:table-cell>
          <table:table-cell table:number-columns-repeated="1007"/>
        </table:table-row>
        <table:table-row table:style-name="ro7">
          <table:table-cell office:value-type="string">
            <text:p>FABIO MELO FEIJAO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05">
            <text:p>105</text:p>
          </table:table-cell>
          <table:table-cell office:value-type="float" office:value="134">
            <text:p>134</text:p>
          </table:table-cell>
          <table:table-cell table:number-columns-repeated="1007"/>
        </table:table-row>
        <table:table-row table:style-name="ro7">
          <table:table-cell office:value-type="string">
            <text:p>FABRÍCIO AUGUSTO BEZERRA E SILVA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7">
          <table:table-cell office:value-type="string">
            <text:p>FERNANDA MONTEIRO LIMA VERDE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43">
            <text:p>143</text:p>
          </table:table-cell>
          <table:table-cell table:number-columns-repeated="2"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FRANCISCO ANTÔNIO DA SILVA FORTUN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7">
          <table:table-cell office:value-type="string">
            <text:p>FRANCISCO GERARDO DE SOUZA JÚNIOR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107">
            <text:p>107</text:p>
          </table:table-cell>
          <table:table-cell office:value-type="float" office:value="158">
            <text:p>158</text:p>
          </table:table-cell>
          <table:table-cell table:number-columns-repeated="1007"/>
        </table:table-row>
        <table:table-row table:style-name="ro7">
          <table:table-cell office:value-type="string">
            <text:p>GERMANO SILVEIRA DE SIQUEIRA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7">
          <table:table-cell office:value-type="string">
            <text:p>GLAUCIA MARIA GADELHA MONTEIR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7">
          <table:table-cell office:value-type="string">
            <text:p>HERMANO QUEIROZ JÚNIO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7">
          <table:table-cell office:value-type="string">
            <text:p>IVANIA SILVA ARAUJO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7">
          <table:table-cell office:value-type="string">
            <text:p>JAIME LUIS BEZERRA ARAUJ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7">
          <table:table-cell office:value-type="string">
            <text:p>JAMMYR LINS MACIE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float" office:value="115">
            <text:p>115</text:p>
          </table:table-cell>
          <table:table-cell table:number-columns-repeated="1007"/>
        </table:table-row>
        <table:table-row table:style-name="ro7">
          <table:table-cell office:value-type="string">
            <text:p>JEAN FABIO ALMEIDA DE OLIVEIRA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7">
          <table:table-cell office:value-type="string">
            <text:p>JOÃO CARLOS DE OLIVEIRA UCHÔA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46">
            <text:p>146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float" office:value="125">
            <text:p>125</text:p>
          </table:table-cell>
          <table:table-cell table:number-columns-repeated="1007"/>
        </table:table-row>
        <table:table-row table:style-name="ro7">
          <table:table-cell office:value-type="string">
            <text:p>JORGEANA LOPES DE LIMA</text:p>
          </table:table-cell>
          <table:table-cell office:value-type="float" office:value="64">
            <text:p>64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119">
            <text:p>119</text:p>
          </table:table-cell>
          <table:table-cell table:number-columns-repeated="1007"/>
        </table:table-row>
        <table:table-row table:style-name="ro7">
          <table:table-cell office:value-type="string">
            <text:p>JOSE HENRIQUE AGUIAR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121">
            <text:p>121</text:p>
          </table:table-cell>
          <table:table-cell table:number-columns-repeated="1007"/>
        </table:table-row>
        <table:table-row table:style-name="ro7">
          <table:table-cell office:value-type="string">
            <text:p>JOSÉ MARIA COELHO FILHO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office:value-type="float" office:value="99">
            <text:p>99</text:p>
          </table:table-cell>
          <table:table-cell office:value-type="float" office:value="141">
            <text:p>141</text:p>
          </table:table-cell>
          <table:table-cell table:number-columns-repeated="100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7">
          <table:table-cell office:value-type="string">
            <text:p>KALINE LEWINTER</text:p>
          </table:table-cell>
          <table:table-cell office:value-type="float" office:value="91">
            <text:p>91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90">
            <text:p>190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7">
          <table:table-cell office:value-type="string">
            <text:p>KARLA YACY CARLOS DA SILVA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62">
            <text:p>16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KELLY CRISTINA DINIZ PORTO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7">
          <table:table-cell office:value-type="string">
            <text:p>KONRAD SARAIVA MOTA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LAURA ANISIA MOREIRA DE SOUSA PINTO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LENA MARCÍLIO XEREZ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88">
            <text:p>188</text:p>
          </table:table-cell>
          <table:table-cell table:number-columns-repeated="3" office:value-type="string">
            <text:p>-</text:p>
          </table:table-cell>
          <table:table-cell office:value-type="float" office:value="240">
            <text:p>24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64">
            <text:p>264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7">
          <table:table-cell office:value-type="string">
            <text:p>LUCIANA JEREISSATI NUNES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7">
          <table:table-cell office:value-type="string">
            <text:p>LUCIO FLAVIO APOLIANO RIBEIRO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table:number-columns-repeated="1007"/>
        </table:table-row>
        <table:table-row table:style-name="ro7">
          <table:table-cell office:value-type="string">
            <text:p>LUCIVALDO MUNIZ FEITOSA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7">
          <table:table-cell office:value-type="string">
            <text:p>MANUELA DE ALBUQUERQUE VIANA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office:value-type="float" office:value="133">
            <text:p>133</text:p>
          </table:table-cell>
          <table:table-cell office:value-type="float" office:value="147">
            <text:p>147</text:p>
          </table:table-cell>
          <table:table-cell table:number-columns-repeated="1007"/>
        </table:table-row>
        <table:table-row table:style-name="ro7">
          <table:table-cell office:value-type="string">
            <text:p>MARCELO LIMA GUERRA</text:p>
          </table:table-cell>
          <table:table-cell table:number-columns-repeated="13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7">
          <table:table-cell office:value-type="string">
            <text:p>MARIA RAFAELA DE CASTR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MARIA ROSA DE ARAÚJO MESTRES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7">
          <table:table-cell office:value-type="string">
            <text:p>MATEUS MIRANDA DE MORAE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7">
          <table:table-cell office:value-type="string">
            <text:p>MAURO ELVAS FALCAO CARNEIRO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MILENA MOREIRA DE SOUSA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NEY FRAGA FILHO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3" office:value-type="string">
            <text:p>-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AFAELA QUEIROZ DE SA E BENEVIDES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5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office:value-type="float" office:value="170">
            <text:p>170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AFAELA SOARES FERNANDES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AFAEL MARCÍLIO XEREZ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12">
            <text:p>112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float" office:value="92">
            <text:p>92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AIMUNDO DIAS DE OLIVEIRA NETO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10">
            <text:p>110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AQUEL CARVALHO VASCONCELOS SOUSA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EGIANE FERREIRA CARVALHO SILVA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33">
            <text:p>13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OBÉRIO MAIA DE OLIVEIRA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8">
            <text:p>148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ONALDO SOLANO FEITOSA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number-columns-repeated="3" office:value-type="string">
            <text:p>-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OSA DE LOURDES AZEVEDO BRINGEL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OSSANA RAIA DOS SANTOS</text:p>
          </table:table-cell>
          <table:table-cell office:value-type="float" office:value="71">
            <text:p>71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26">
            <text:p>126</text:p>
          </table:table-cell>
          <table:table-cell office:value-type="float" office:value="69">
            <text:p>69</text:p>
          </table:table-cell>
          <table:table-cell office:value-type="float" office:value="116">
            <text:p>116</text:p>
          </table:table-cell>
          <table:table-cell office:value-type="float" office:value="185">
            <text:p>185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ROSSANA TALIA MODESTO GOMES SAMPAIO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-</text:p>
          </table:table-cell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227">
            <text:p>227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114">
            <text:p>114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SANDRA HELENA BARROS DE SIQUEIRA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10">
            <text:p>110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float" office:value="161">
            <text:p>161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SINÉZIO BERNARDO DE OLIVEIR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SUYANE BELCHIOR PARAIBA DE ARAGÃ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TACIANA ORLOVICIN GONÇALVES PIT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TIAGO BRASIL PITA</text:p>
          </table:table-cell>
          <table:table-cell office:value-type="float" office:value="65">
            <text:p>65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table:style-name="Default" table:number-columns-repeated="1007"/>
        </table:table-row>
        <table:table-row table:style-name="ro7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28">
            <text:p>-28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2345">
            <text:p>2345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578">
            <text:p>1578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603">
            <text:p>4.603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819">
            <text:p>819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33">
            <text:p>233</text:p>
          </table:table-cell>
          <table:table-cell table:style-name="ce23" office:value-type="float" office:value="1531">
            <text:p>1.531</text:p>
          </table:table-cell>
          <table:table-cell table:style-name="ce29" office:value-type="float" office:value="6134">
            <text:p>6134</text:p>
          </table:table-cell>
          <table:table-cell table:style-name="ce31" office:value-type="float" office:value="2025">
            <text:p>2.025</text:p>
          </table:table-cell>
          <table:table-cell table:style-name="ce31" office:value-type="float" office:value="2178">
            <text:p>2.178</text:p>
          </table:table-cell>
          <table:table-cell table:style-name="ce33" office:value-type="float" office:value="4203">
            <text:p>4.203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  <table:table table:name="Prazo vencido" table:style-name="ta2" table:print="false">
        <office:forms form:automatic-focus="false" form:apply-design-mode="false"/>
        <table:table-column table:style-name="co9" table:default-cell-style-name="ce26"/>
        <table:table-column table:style-name="co10" table:default-cell-style-name="ce36"/>
        <table:table-column table:style-name="co11" table:default-cell-style-name="ce36"/>
        <table:table-column table:style-name="co12" table:default-cell-style-name="ce43"/>
        <table:table-column table:style-name="co7" table:number-columns-repeated="252" table:default-cell-style-name="ce26"/>
        <table:table-column table:style-name="co8" table:number-columns-repeated="768" table:default-cell-style-name="ce26"/>
        <table:table-row table:style-name="ro2">
          <table:table-cell table:style-name="Default"/>
          <table:table-cell table:style-name="ce1">
            <draw:frame table:end-cell-address="'Prazo vencido'.B4" table:end-x="6.194cm" table:end-y="0.294cm" draw:z-index="0" draw:name="Picture 1" draw:style-name="gr2" draw:text-style-name="P1" svg:width="6cm" svg:height="1.595cm" svg:x="0.194cm" svg:y="0.053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9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/>
          <table:covered-table-cell table:number-columns-repeated="2" table:style-name="Default"/>
          <table:table-cell table:style-name="Default" table:number-columns-repeated="1020"/>
        </table:table-row>
        <table:table-row table:style-name="ro2">
          <table:table-cell table:style-name="Default"/>
          <table:table-cell table:style-name="ce2"/>
          <table:covered-table-cell table:number-columns-repeated="2" table:style-name="ce40"/>
          <table:table-cell table:style-name="Default" table:number-columns-repeated="1020"/>
        </table:table-row>
        <table:table-row table:style-name="ro2">
          <table:table-cell table:style-name="Default"/>
          <table:table-cell table:style-name="ce1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3" table:number-columns-repeated="3"/>
          <table:table-cell table:style-name="Default" table:number-columns-repeated="1020"/>
        </table:table-row>
        <table:table-row table:style-name="ro8">
          <table:table-cell table:style-name="Default"/>
          <table:table-cell table:style-name="ce34" office:value-type="string" table:number-columns-spanned="3" table:number-rows-spanned="1">
            <text:p>2.6.3. Processos com Instrução Encerrada Aguardando Prolação de Sentença</text:p>
            <text:p><text:s/>com prazo vencido: 2.177 processo(s).</text:p>
          </table:table-cell>
          <table:covered-table-cell table:number-columns-repeated="2" table:style-name="ce34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4"/>
          <table:table-cell table:style-name="ce41" office:value-type="string">
            <text:p>Saldo em 30/09/2017</text:p>
          </table:table-cell>
          <table:table-cell table:style-name="ce4"/>
          <table:table-cell table:style-name="Default" table:number-columns-repeated="1020"/>
        </table:table-row>
        <table:table-row table:style-name="ro9">
          <table:table-cell/>
          <table:table-cell table:style-name="ce4" table:number-columns-repeated="3"/>
          <table:table-cell table:number-columns-repeated="1020"/>
        </table:table-row>
        <table:table-row table:style-name="ro9">
          <table:table-cell/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2" office:value-type="string">
            <text:p>Número do Processo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73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987-6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1529-27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1-80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2-8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8-8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14-82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24-5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68-7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09-4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0-32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2-5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05-31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2-72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27-51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34-43.2017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16-08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35-66.2016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ANA CAROLINE BENTO MACIEL FREITAS</text:p>
          </table:table-cell>
          <table:covered-table-cell table:style-name="ce37"/>
          <table:table-cell table:style-name="ce44" office:value-type="float" office:value="73">
            <text:p>73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4">
            <text:p>ANA LUÍZA RIBEIRO BEZERRA</text:p>
          </table:table-cell>
          <table:table-cell office:value-type="string">
            <text:p>RTOrd</text:p>
          </table:table-cell>
          <table:table-cell office:value-type="string">
            <text:p>0000146-9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6-30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5-85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71-55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8-3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7-0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8-9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15-0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26-3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56-6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64-2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9-0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9-78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1-3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54-27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68-11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6-87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6-25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6-33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00-92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06-1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64-19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1-02.2016.5.07.001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ANA LUÍZA RIBEIRO BEZERRA</text:p>
          </table:table-cell>
          <table:covered-table-cell table:style-name="ce37"/>
          <table:table-cell table:style-name="ce44" office:value-type="float" office:value="24">
            <text:p>2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ANA PAULA BARROSO SOBREIRA PINHEIRO</text:p>
          </table:table-cell>
          <table:covered-table-cell table:style-name="ce37"/>
          <table:table-cell table:style-name="ce44" office:value-type="float" office:value="15">
            <text:p>15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4">
            <text:p>ANDRE BRAGA BARRETO</text:p>
          </table:table-cell>
          <table:table-cell office:value-type="string">
            <text:p>RTOrd</text:p>
          </table:table-cell>
          <table:table-cell office:value-type="string">
            <text:p>0000545-43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98-1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0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24-40.2017.5.07.001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ANDRE BRAGA BARRETO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9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21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467-1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3-5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4-3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5-2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65-53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74-7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11-5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57-4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78-1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01-6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0-9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28-5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55-3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9-4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6-14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99-11.2016.5.07.002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52-62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5-69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6-49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6-0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1-6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2-8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06-2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1-4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2-3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6-6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7-45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3-8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9-9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04-1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09-3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47-4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5-21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92-4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11-8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9-39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0-24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49-21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39-3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37-2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0-5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5-79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5-89.2016.5.07.003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1-33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47-64.2015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5-07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1-6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8-7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3-87.2016.5.07.0008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ANTÔNIO CÉLIO MARTINS TIMBÓ COSTA</text:p>
          </table:table-cell>
          <table:covered-table-cell table:style-name="ce37"/>
          <table:table-cell table:style-name="ce44" office:value-type="float" office:value="149">
            <text:p>149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330-82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3-36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4-21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9-73.2016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23.2015.5.07.0016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ANTONIO TEOFILO FILHO</text:p>
          </table:table-cell>
          <table:covered-table-cell table:style-name="ce37"/>
          <table:table-cell table:style-name="ce44" office:value-type="float" office:value="5">
            <text:p>5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4">
            <text:p>CARLOS LEONARDO TEIXEIRA CARNEIRO</text:p>
          </table:table-cell>
          <table:table-cell office:value-type="string">
            <text:p>ConPag</text:p>
          </table:table-cell>
          <table:table-cell office:value-type="string">
            <text:p>0000802-10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50-94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82-09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59-35.2016.5.07.0004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CARLOS LEONARDO TEIXEIRA CARNEIRO</text:p>
          </table:table-cell>
          <table:covered-table-cell table:style-name="ce37"/>
          <table:table-cell table:style-name="ce44" office:value-type="float" office:value="4">
            <text:p>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9">
            <text:p>CHRISTIANNE FERNANDES CARVALHO DIOGENES RIBEIRO</text:p>
          </table:table-cell>
          <table:table-cell office:value-type="string">
            <text:p>AlvJud</text:p>
          </table:table-cell>
          <table:table-cell office:value-type="string">
            <text:p>0001595-43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lvJud</text:p>
          </table:table-cell>
          <table:table-cell office:value-type="string">
            <text:p>0001596-28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0873-09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116-50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117-35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118-20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18-44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68-70.2017.5.07.002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9-67.2017.5.07.0026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CHRISTIANNE FERNANDES CARVALHO DIOGENES RIBEIRO</text:p>
          </table:table-cell>
          <table:covered-table-cell table:style-name="ce37"/>
          <table:table-cell table:style-name="ce44" office:value-type="float" office:value="9">
            <text:p>9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0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1619-77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2-66.2015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4-98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4-85.2013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3-24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0-58.2015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1-41.2017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99-76.2017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6-45.2016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53-59.2016.5.07.0003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DAIANA GOMES ALMEIDA</text:p>
          </table:table-cell>
          <table:covered-table-cell table:style-name="ce37"/>
          <table:table-cell table:style-name="ce44" office:value-type="float" office:value="10">
            <text:p>1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8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391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4-0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8-1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7-6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8-9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1-1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0-8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80-27.2017.5.07.0015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DANIELA PINHEIRO GOMES PESSOA</text:p>
          </table:table-cell>
          <table:covered-table-cell table:style-name="ce37"/>
          <table:table-cell table:style-name="ce44" office:value-type="float" office:value="8">
            <text:p>8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92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083-87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06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19-9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4-7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3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3-54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4-39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03-6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5-4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6-9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1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1-9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25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27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8-6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9-4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99-8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40-30.2017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7-04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2-0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1-6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8-32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9-17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6-70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5-32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1-9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3-68.2017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1-7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0-2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27-6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41-7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35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41-2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69-9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5-3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5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16-2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9-5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72-5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76-45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ELIUDE DOS SANTOS OLIVEIRA</text:p>
          </table:table-cell>
          <table:covered-table-cell table:style-name="ce37"/>
          <table:table-cell table:style-name="ce44" office:value-type="float" office:value="192">
            <text:p>19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80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0237-7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96-6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62-49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6-5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5-2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8-7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21-73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2-05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40-7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0-70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6-50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9-4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0-69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9-66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0-86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4-34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7-60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2-35.2015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46-4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6-22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1-0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9-4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0-6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2-7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74-6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8-8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1-68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81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61-65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0-97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57-8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26-29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6-2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88-69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1-9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77-92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7-21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6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7-5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3-5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25-0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1-13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59-78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5-74.2016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3-8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4-72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5-57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4-52.2017.5.07.000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7-9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02-2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4-7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8-0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69-8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5-9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9-04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4-07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2-9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4-5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5-3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5-8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4-8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5-7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6-5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7-4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8-2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38-7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9-4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61-17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62-02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7-6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9-3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75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2-45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3-56.2017.5.07.002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35-78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1-75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74-47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2-24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6-66.2013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7-36.2016.5.07.0026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FABIO MELO FEIJAO</text:p>
          </table:table-cell>
          <table:covered-table-cell table:style-name="ce37"/>
          <table:table-cell table:style-name="ce44" office:value-type="float" office:value="80">
            <text:p>80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0581-51.2017.5.07.0017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FABRÍCIO AUGUSTO BEZERRA E SILVA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">
            <text:p>FERNANDA MONTEIRO LIMA VERDE</text:p>
          </table:table-cell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0-76.2017.5.07.002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FERNANDA MONTEIRO LIMA VERDE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26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783-64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9-24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2-06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4-48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8-30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46-62.2016.5.07.0007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FRANCISCO ANTÔNIO DA SILVA FORTUNA</text:p>
          </table:table-cell>
          <table:covered-table-cell table:style-name="ce37"/>
          <table:table-cell table:style-name="ce44" office:value-type="float" office:value="26">
            <text:p>26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01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22-85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5-6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78-16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33-6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11-5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5-5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62-57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0-3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33-4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8-90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49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42-9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5-73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7-43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5-1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35-84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1-7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92-9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17-64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25-66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30-88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22-73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52-11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0-32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97-15.2016.5.07.0009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587-14.2016.5.07.0034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FRANCISCO GERARDO DE SOUZA JÚNIOR</text:p>
          </table:table-cell>
          <table:covered-table-cell table:style-name="ce37"/>
          <table:table-cell table:style-name="ce44" office:value-type="float" office:value="101">
            <text:p>101</text:p>
          </table:table-cell>
          <table:table-cell table:number-columns-repeated="1020"/>
        </table:table-row>
        <table:table-row table:style-name="ro11">
          <table:table-cell/>
          <table:table-cell office:value-type="string">
            <text:p>HERMANO QUEIROZ JÚNIOR</text:p>
          </table:table-cell>
          <table:table-cell office:value-type="string">
            <text:p>RTAlç</text:p>
          </table:table-cell>
          <table:table-cell office:value-type="string">
            <text:p>0000326-36.2017.5.07.0036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HERMANO QUEIROZ JÚNIOR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2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298-07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79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5-24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1-22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7-46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4-82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3-88.2016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5-02.2015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9-49.2016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9-65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8-14.2017.5.07.002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91-98.2016.5.07.0024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AIME LUIS BEZERRA ARAUJO</text:p>
          </table:table-cell>
          <table:covered-table-cell table:style-name="ce37"/>
          <table:table-cell table:style-name="ce44" office:value-type="float" office:value="12">
            <text:p>1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78">
            <text:p>JAMMYR LINS MACIEL</text:p>
          </table:table-cell>
          <table:table-cell office:value-type="string">
            <text:p>ACP</text:p>
          </table:table-cell>
          <table:table-cell office:value-type="string">
            <text:p>0001821-6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784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821-8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5-7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7-6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9-0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4-2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1-3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9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0-4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48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53-52.2017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8-24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98-8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06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0-9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11-8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4-1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6-3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70-7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1-72.2017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0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4-9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8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3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5-7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0-8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7-2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8-5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9-28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8-9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3-1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9-4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2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0-0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90-5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05-2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48-9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58-6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78-80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9-4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13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69-1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8-14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96-4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1-5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4-82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2-9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95-4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6-5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8-5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9-7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9-0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06-1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1-3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94-5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95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9-2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12-7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19-6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32-6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47-3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53-4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64-7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1-6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5-0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0-2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3-7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6-7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1-9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5-3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23-5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29-6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1-3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4-8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8-2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3-9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7-33.2017.5.07.000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AMMYR LINS MACIEL</text:p>
          </table:table-cell>
          <table:covered-table-cell table:style-name="ce37"/>
          <table:table-cell table:style-name="ce44" office:value-type="float" office:value="78">
            <text:p>78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96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0592-2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596-6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100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68-96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874-9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08-1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2-97.2017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9-54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2-38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1-4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8-7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8-8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8-27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1-7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3-9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7-9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4-3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6-8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9-6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0-7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0-2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89-7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6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6-5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7-66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85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3-1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2-7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5-2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1-98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36-1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8-5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96.2016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5-7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8-10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7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76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2-1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4-2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6-7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6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77-4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59-2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0-4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4-51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3-47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44-61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58-4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09-27.2014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89-54.2015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43-41.2015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35-0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93-05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17-3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8-6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9-38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54-6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5-8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1-96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0-8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4-15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0-13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6-64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8-07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1-41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12-70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1-32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8-5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0-3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6-79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5-13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1-37.2017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09-8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99-8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00-2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49-6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79-0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4-5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7-1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30-70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86-06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93-9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4-79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34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3-8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2-4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54-08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63-67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20-85.2016.5.07.001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4-42.2016.5.07.0015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ÃO CARLOS DE OLIVEIRA UCHÔA</text:p>
          </table:table-cell>
          <table:covered-table-cell table:style-name="ce37"/>
          <table:table-cell table:style-name="ce44" office:value-type="float" office:value="96">
            <text:p>96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2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0170-54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0-2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9-5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0-3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1-2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2-0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09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0-89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6-9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51-3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0-1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5-06.2016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23-07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9-4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76-6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92-2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69-3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82-30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297-9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49-9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66-31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08-3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61-16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568-0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84-1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27-48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77-7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939-69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962-1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4-12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8-93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6-6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3-88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6-8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3-79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3-6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4-3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27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8-12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7-71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2-9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7-79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0-78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3-33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2-30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6-40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1-35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28-26.2017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8-94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6-88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80-53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529-11.2016.5.07.0034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RGEANA LOPES DE LIMA</text:p>
          </table:table-cell>
          <table:covered-table-cell table:style-name="ce37"/>
          <table:table-cell table:style-name="ce44" office:value-type="float" office:value="52">
            <text:p>5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97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633-90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1951-05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714-6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MS</text:p>
          </table:table-cell>
          <table:table-cell office:value-type="string">
            <text:p>0000671-5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1-4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3-7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6-3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0-9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5-1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7-04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48-0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0-2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86-47.2015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9-34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9-0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9-9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8-4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8-0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61-5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3-6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3-0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0-23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05-89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7-4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3-25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84-6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9-8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4-85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9-6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9-87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9-93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3-9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0-2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40-07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45-9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85-74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1-2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7-33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0-6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61-4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9-3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9-6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96-5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9-8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9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2-02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6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1-4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6-3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6-1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9-9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6-9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67-74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89-35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0-2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1-05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8-76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9-61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3-9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52-60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09-7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11-4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13-18.2017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56-6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61-91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00-8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90-96.2016.5.07.0017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SE HENRIQUE AGUIAR</text:p>
          </table:table-cell>
          <table:covered-table-cell table:style-name="ce37"/>
          <table:table-cell table:style-name="ce44" office:value-type="float" office:value="97">
            <text:p>97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18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1602-4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58-20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39-0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467-3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9-9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2-4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41-5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8-8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2-1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7-6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11-6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7-3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1-8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0-3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5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9-3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2-3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2-86.2017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2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6-4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7-2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3-91.2017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2-8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8-3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71-48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8-2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3-58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4-7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8-81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0-7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3-6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4-1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27-3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31-7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7-2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50-7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4-9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69-8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42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1-23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80-5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3-3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5-2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24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1-2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6-56.2013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9-0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9-40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7-4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9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1-97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2-28.2014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66-81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6-7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8-8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5-71.2016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5-3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6-5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4-12.2016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4-18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6-9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10-31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19-9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2-4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8-15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3-0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6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87-4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3-20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99-43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10-3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21-6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1-1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8-0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57-1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1-6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0-2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8-9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75-04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9-1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6-7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8-49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4-5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6-2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8-3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0-2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1-12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61-56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17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7-54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3-6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3-43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0-3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6-50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9-05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6-41.2017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68-72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7-1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17-05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94-77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1-69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7-7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9-4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8-9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8-4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6-55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10-83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77-4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06-98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33-81.2016.5.07.000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JOSÉ MARIA COELHO FILHO</text:p>
          </table:table-cell>
          <table:covered-table-cell table:style-name="ce37"/>
          <table:table-cell table:style-name="ce44" office:value-type="float" office:value="118">
            <text:p>118</text:p>
          </table:table-cell>
          <table:table-cell table:number-columns-repeated="1020"/>
        </table:table-row>
        <table:table-row table:style-name="ro11">
          <table:table-cell/>
          <table:table-cell office:value-type="string">
            <text:p>KARLA YACY CARLOS DA SILVA</text:p>
          </table:table-cell>
          <table:table-cell office:value-type="string">
            <text:p>RTOrd</text:p>
          </table:table-cell>
          <table:table-cell office:value-type="string">
            <text:p>0001607-39.2016.5.07.001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KARLA YACY CARLOS DA SILVA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7">
            <text:p>KONRAD SARAIVA MOTA</text:p>
          </table:table-cell>
          <table:table-cell office:value-type="string">
            <text:p>ACum</text:p>
          </table:table-cell>
          <table:table-cell office:value-type="string">
            <text:p>0000084-39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7-10.2014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9-3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5-7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0-21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130-64.2016.5.07.003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KONRAD SARAIVA MOTA</text:p>
          </table:table-cell>
          <table:covered-table-cell table:style-name="ce37"/>
          <table:table-cell table:style-name="ce44" office:value-type="float" office:value="7">
            <text:p>7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82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49-6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1-7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6-2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7-0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65-7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5-9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6-8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1-5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2-3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7-5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6-2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7-0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8-8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9-7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0-5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1-4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2-2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3-1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5-7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6-6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7-4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8-3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9-1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0-0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1-8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2-7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3-5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4-4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5-2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6-1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7-9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8-7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9-6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0-4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1-3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2-1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4-8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5-7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6-5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8-2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79-1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0-9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1-7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6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3-4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4-3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5-1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6-0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7-8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8-6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9-5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0-3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1-2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2-09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3-9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4-7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5-6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6-4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7-31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8-16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9-9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0-8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1-6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2-5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4-2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5-0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6-9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7-7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9-4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0-30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1-1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2-9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3-8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4-67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5-5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0-12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4-84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4-1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34-58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4-0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68-33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7-83.2017.5.07.0021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LENA MARCÍLIO XEREZ</text:p>
          </table:table-cell>
          <table:covered-table-cell table:style-name="ce37"/>
          <table:table-cell table:style-name="ce44" office:value-type="float" office:value="82">
            <text:p>8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52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015-0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6-6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7-5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6-0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56-2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8-70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9-8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4-0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6-7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42-5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2-2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02-7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1-07.2015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52-4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8-67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27-0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67-4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1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93-9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2-4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0-23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0-14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7-06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93-48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5-6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69-72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80-7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93-4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84-9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00-47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49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4-5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79-7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3-1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00-54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13-5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4-7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6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47-2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88-75.2016.5.07.003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69-41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72-9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1-4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4-9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14-4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7-3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8-02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29-66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4-88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37-43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9-65.2017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8-82.2016.5.07.0005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LUCIANA JEREISSATI NUNES</text:p>
          </table:table-cell>
          <table:covered-table-cell table:style-name="ce37"/>
          <table:table-cell table:style-name="ce44" office:value-type="float" office:value="52">
            <text:p>5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0">
            <text:p>LUCIO FLAVIO APOLIANO RIBEIRO</text:p>
          </table:table-cell>
          <table:table-cell office:value-type="string">
            <text:p>MS</text:p>
          </table:table-cell>
          <table:table-cell office:value-type="string">
            <text:p>0001295-7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03-8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9-3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78-2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5-7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25-41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0-2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26-0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0-3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48-6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94-4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2-70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13-55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0-47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1-3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2-17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3-02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4-84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25-69.2017.5.07.002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41-75.2017.5.07.002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LUCIO FLAVIO APOLIANO RIBEIRO</text:p>
          </table:table-cell>
          <table:covered-table-cell table:style-name="ce37"/>
          <table:table-cell table:style-name="ce44" office:value-type="float" office:value="20">
            <text:p>2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40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16-5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588-38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Pet</text:p>
          </table:table-cell>
          <table:table-cell office:value-type="string">
            <text:p>0000332-6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7-3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27-7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0-40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3-38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8-4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86-20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7-40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9-26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8-13.2015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96-19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2-95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9-9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83-68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76-97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357-7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3-75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39-9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50-2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75-18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1-51.2017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7-7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0-31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48-42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0-48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11-3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25-5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1-2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9-4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57-2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02-2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0-4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8-05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3-2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4-0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1-92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2-77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7-46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1-83.2017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35-33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45-59.2016.5.07.003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292-59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15-57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3-7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4-6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5-48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39-09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MANUELA DE ALBUQUERQUE VIANA</text:p>
          </table:table-cell>
          <table:covered-table-cell table:style-name="ce37"/>
          <table:table-cell table:style-name="ce44" office:value-type="float" office:value="140">
            <text:p>14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MARCELO LIMA GUERRA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7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0660-97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3-68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3-93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74-78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0-66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3-21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11-11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19-51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7-76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6-94.2015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1-63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8-71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59-26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8-85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7-20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56-26.2017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3-62.2017.5.07.0006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MILENA MOREIRA DE SOUSA</text:p>
          </table:table-cell>
          <table:covered-table-cell table:style-name="ce37"/>
          <table:table-cell table:style-name="ce44" office:value-type="float" office:value="17">
            <text:p>17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2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1-69.2017.5.07.0030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NAIRA PINHEIRO RABELO DE ALENCAR</text:p>
          </table:table-cell>
          <table:covered-table-cell table:style-name="ce37"/>
          <table:table-cell table:style-name="ce44" office:value-type="float" office:value="2">
            <text:p>2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4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62-91.2017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535-7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2006-8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51-77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47-4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40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02-16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47-83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77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23-89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54-28.2015.5.07.002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5-41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5-71.2016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03-8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61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66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25-39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3-4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9-49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9-0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4-7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7-42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77-76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8-52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1-3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06-5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12-6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40-3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1-77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8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7-56.2016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22-35.2014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35-1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58-50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8-6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2-7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3-6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60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6-7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2-0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28-4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12-8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0-1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3-6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38-2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2-6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9-4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5-9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5-8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78-21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04.2017.5.07.001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01-19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3-68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91-27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5-1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52-31.2017.5.07.000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3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178-27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03-0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270-05.2015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12-7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12-2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60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578-0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37-9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7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9-5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35-41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74-74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53-5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54-3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67-37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5-31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48-8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3-9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5-66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27-62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44-98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68-29.2016.5.07.0005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AFAELA QUEIROZ DE SA E BENEVIDES</text:p>
          </table:table-cell>
          <table:covered-table-cell table:style-name="ce37"/>
          <table:table-cell table:style-name="ce44" office:value-type="float" office:value="144">
            <text:p>14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7">
            <text:p>RAFAELA SOARES FERNANDES</text:p>
          </table:table-cell>
          <table:table-cell office:value-type="string">
            <text:p>RTOrd</text:p>
          </table:table-cell>
          <table:table-cell office:value-type="string">
            <text:p>0000058-57.2017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29-72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6-32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65-9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26-51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31-96.2016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2-50.2015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48-30.2016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5-20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81-61.2015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0-7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2-54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73-63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1-75.2016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07-66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03-23.2016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36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41-14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2-73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5-22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9-41.2017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97-61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05-38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9-73.2016.5.07.003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75-61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45-78.2017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18-76.2016.5.07.0013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AFAELA SOARES FERNANDES</text:p>
          </table:table-cell>
          <table:covered-table-cell table:style-name="ce37"/>
          <table:table-cell table:style-name="ce44" office:value-type="float" office:value="27">
            <text:p>27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70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391-36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0-36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5-04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1-11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7-8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69-4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2-86.2016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1-2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71-69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3-0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58-59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68-24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5-3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61-39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85-67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86-9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98-28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54-61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1-42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702-27.2017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12-6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67.2016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4-45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47-62.2016.5.07.0002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AFAEL MARCÍLIO XEREZ</text:p>
          </table:table-cell>
          <table:covered-table-cell table:style-name="ce37"/>
          <table:table-cell table:style-name="ce44" office:value-type="float" office:value="70">
            <text:p>70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36">
            <text:p>RAIMUNDO DIAS DE OLIVEIRA NETO</text:p>
          </table:table-cell>
          <table:table-cell office:value-type="string">
            <text:p>RTAlç</text:p>
          </table:table-cell>
          <table:table-cell office:value-type="string">
            <text:p>0001739-39.2015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82-90.2015.5.07.000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03-74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72-09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75-61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11-4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4-45.2014.5.07.001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79-53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41-37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12-9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53-13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99-0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57-57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28-59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33-8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4-1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8-3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5-47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20-51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01-45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22-21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8-09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45-71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4-22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45-78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8-68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88-15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9-88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2-43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16-80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9-2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89-52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34-56.2017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639-50.2016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26-65.2016.5.07.000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AIMUNDO DIAS DE OLIVEIRA NETO</text:p>
          </table:table-cell>
          <table:covered-table-cell table:style-name="ce37"/>
          <table:table-cell table:style-name="ce44" office:value-type="float" office:value="36">
            <text:p>36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0822-92.2017.5.07.0027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AQUEL CARVALHO VASCONCELOS SOUSA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>
            <text:p>REGIANE FERREIRA CARVALHO SILVA</text:p>
          </table:table-cell>
          <table:table-cell office:value-type="string">
            <text:p>RTSum</text:p>
          </table:table-cell>
          <table:table-cell office:value-type="string">
            <text:p>0000812-45.2017.5.07.0028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EGIANE FERREIRA CARVALHO SILVA</text:p>
          </table:table-cell>
          <table:covered-table-cell table:style-name="ce37"/>
          <table:table-cell table:style-name="ce44" office:value-type="float" office:value="1">
            <text:p>1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4">
            <text:p>ROSA DE LOURDES AZEVEDO BRINGEL</text:p>
          </table:table-cell>
          <table:table-cell office:value-type="string">
            <text:p>ACP</text:p>
          </table:table-cell>
          <table:table-cell office:value-type="string">
            <text:p>0002020-6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3-77.2017.5.07.000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3-8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94-1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07-17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20-16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30-60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5-1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6-51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65-44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50-10.2016.5.07.0017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03-18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64-73.2017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76-49.2017.5.07.0008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OSA DE LOURDES AZEVEDO BRINGEL</text:p>
          </table:table-cell>
          <table:covered-table-cell table:style-name="ce37"/>
          <table:table-cell table:style-name="ce44" office:value-type="float" office:value="14">
            <text:p>1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124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389-5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751-9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982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124-95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328-42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543-4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639-6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705-4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11-04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0-75.2016.5.07.001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092-8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7-5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21-60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36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5-2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0-2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70-0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41-38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56-7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38-0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013-96.2014.5.07.0010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1-1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79-7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5-2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96-1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55-5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00-92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14-4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2-6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492-3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4-65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16-6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01-3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0-6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0-3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71-90.2014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7-10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965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82-1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22-85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232-84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02-41.2016.5.07.000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3-7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27-1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2-30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20-77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37-1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77-95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497-8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2-8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286-2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357-2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440-40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595-43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06-27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88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92-9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7-55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27-89.2015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31-9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4-9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49-16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887-2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05-49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937-54.2016.5.07.0005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ROSSANA RAIA DOS SANTOS</text:p>
          </table:table-cell>
          <table:covered-table-cell table:style-name="ce37"/>
          <table:table-cell table:style-name="ce44" office:value-type="float" office:value="124">
            <text:p>124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78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001-7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4-28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0-61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66-2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6-1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2-2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19-9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5-5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0-6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55-3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50-6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92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69-3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58-6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78-5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391-5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515-3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678-1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786-4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43-6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79-0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88-6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897-26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030-6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040-1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20-76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35-4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58-8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76-1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186-56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235-9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3249-8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6-7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4-45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7-9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1-6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3-33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82-7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85-2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91-36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8-1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59-38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8-7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0-4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34-7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59-9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0-75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66-82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37-84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774-21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26-17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38-31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49-6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51-30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58-22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899-86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079-05.2017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79-22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272-8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293-65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308-3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395-8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723-17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800-23.2016.5.07.0033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01-6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42-30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62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968-2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053-14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156-2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195-18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220-31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225-53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310-39.2016.5.07.003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3316-46.2016.5.07.0032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ROSSANA TALIA MODESTO GOMES SAMPAIO</text:p>
          </table:table-cell>
          <table:covered-table-cell table:style-name="ce37"/>
          <table:table-cell table:style-name="ce44" office:value-type="float" office:value="78">
            <text:p>78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113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0-06.2016.5.07.000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077-8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204-38.2014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Alç</text:p>
          </table:table-cell>
          <table:table-cell office:value-type="string">
            <text:p>0001675-7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8-0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66-5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77-5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40-1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5-2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81-4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0-10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693-97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0-1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94-5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14-4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0-1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79-4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6-3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8-0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89-8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090-2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33-93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83-8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196-8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73-9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83-4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35-3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42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06-9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38-83.2016.5.07.001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40-65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2-20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563-05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25-5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88-7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699-0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08-7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17-8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33-4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22-0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56-7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72-3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36-4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18-73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59-40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280-1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29-9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361-62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8-80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35-26.2017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31-9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364-8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99-9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40-2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59-26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64-48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76-62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684-3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783-0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881-91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927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24-80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37-7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63-77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72-39.2016.5.07.0014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2076-76.2016.5.07.0014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SANDRA HELENA BARROS DE SIQUEIRA</text:p>
          </table:table-cell>
          <table:covered-table-cell table:style-name="ce37"/>
          <table:table-cell table:style-name="ce44" office:value-type="float" office:value="113">
            <text:p>113</text:p>
          </table:table-cell>
          <table:table-cell table:number-columns-repeated="1020"/>
        </table:table-row>
        <table:table-row table:style-name="ro10">
          <table:table-cell/>
          <table:table-cell office:value-type="string" table:number-columns-spanned="1" table:number-rows-spanned="44">
            <text:p>TACIANA ORLOVICIN GONÇALVES PITA</text:p>
          </table:table-cell>
          <table:table-cell office:value-type="string">
            <text:p>ACum</text:p>
          </table:table-cell>
          <table:table-cell office:value-type="string">
            <text:p>0000057-02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0784-29.2015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ConPag</text:p>
          </table:table-cell>
          <table:table-cell office:value-type="string">
            <text:p>0001871-04.2013.5.07.003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38-9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41-4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70-9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071-8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08-13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59-5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187-65.2017.5.07.0010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37-1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8-29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289-1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365-38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406-3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47-5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569-1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1-9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0884-47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24-8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268-65.2016.5.07.0016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54-78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376-39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01-5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414-54.2016.5.07.0001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73-68.2016.5.07.001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787-73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1985-22.2016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Ord</text:p>
          </table:table-cell>
          <table:table-cell office:value-type="string">
            <text:p>0002052-75.2016.5.07.0005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188-7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4-35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07-87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14-79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444-17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00-50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0-9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19-56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595-80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06-12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642-5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741-24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0909-26.2017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26-02.2015.5.07.0002</text:p>
          </table:table-cell>
          <table:table-cell table:number-columns-repeated="1020"/>
        </table:table-row>
        <table:table-row table:style-name="ro10">
          <table:table-cell/>
          <table:covered-table-cell/>
          <table:table-cell office:value-type="string">
            <text:p>RTSum</text:p>
          </table:table-cell>
          <table:table-cell office:value-type="string">
            <text:p>0001487-23.2016.5.07.0002</text:p>
          </table:table-cell>
          <table:table-cell table:number-columns-repeated="1020"/>
        </table:table-row>
        <table:table-row table:style-name="ro10">
          <table:table-cell/>
          <table:table-cell table:style-name="ce37" office:value-type="string" table:number-columns-spanned="2" table:number-rows-spanned="1">
            <text:p>Subtotal - TACIANA ORLOVICIN GONÇALVES PITA</text:p>
          </table:table-cell>
          <table:covered-table-cell table:style-name="ce37"/>
          <table:table-cell table:style-name="ce44" office:value-type="float" office:value="44">
            <text:p>44</text:p>
          </table:table-cell>
          <table:table-cell table:number-columns-repeated="1020"/>
        </table:table-row>
        <table:table-row table:style-name="ro11">
          <table:table-cell/>
          <table:table-cell office:value-type="string" table:number-columns-spanned="1" table:number-rows-spanned="27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005-13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00-12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15-78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84-13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753-45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21-51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0-50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38-87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039-92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03-64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38-24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462-52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652-1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2767-36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74-87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097-33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104-25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3223-83.2016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20-48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599-27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27-92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33-09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846-08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01-56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31-43.2017.5.07.003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7-79.2017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088-64.2017.5.07.0032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TIAGO BRASIL PITA</text:p>
          </table:table-cell>
          <table:covered-table-cell table:style-name="ce37"/>
          <table:table-cell table:style-name="ce44" office:value-type="float" office:value="27">
            <text:p>27</text:p>
          </table:table-cell>
          <table:table-cell table:number-columns-repeated="1020"/>
        </table:table-row>
        <table:table-row table:style-name="ro11">
          <table:table-cell/>
          <table:table-cell table:number-columns-spanned="1" table:number-rows-spanned="28"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ConPag</text:p>
          </table:table-cell>
          <table:table-cell office:value-type="string">
            <text:p>0000510-68.2011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353-88.2012.5.07.0005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00-06.2010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437-79.2010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158-87.2011.5.07.000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261-13.2011.5.07.002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14-48.2012.5.07.003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181700-75.2009.5.07.003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674-36.2011.5.07.0013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11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11">
          <table:table-cell/>
          <table:table-cell table:style-name="ce37" office:value-type="string" table:number-columns-spanned="2" table:number-rows-spanned="1">
            <text:p>Subtotal - </text:p>
          </table:table-cell>
          <table:covered-table-cell table:style-name="ce37"/>
          <table:table-cell table:style-name="ce44" office:value-type="float" office:value="28">
            <text:p>28</text:p>
          </table:table-cell>
          <table:table-cell table:number-columns-repeated="1020"/>
        </table:table-row>
        <table:table-row table:style-name="ro12">
          <table:table-cell/>
          <table:table-cell table:style-name="ce38" office:value-type="string" table:number-columns-spanned="2" table:number-rows-spanned="1">
            <text:p>Total de Processos</text:p>
          </table:table-cell>
          <table:covered-table-cell table:style-name="ce38"/>
          <table:table-cell table:style-name="ce45" office:value-type="float" office:value="2187">
            <text:p>2187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Sim</number:text>
    </number:number-style>
    <number:number-style style:name="N158P1" style:volatile="true">
      <number:text>Sim</number:text>
    </number:number-style>
    <number:number-style style:name="N158">
      <number:text>Nã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ivado</number:text>
    </number:number-style>
    <number:number-style style:name="N162P1" style:volatile="true">
      <number:text>Ativado</number:text>
    </number:number-style>
    <number:number-style style:name="N162">
      <number:text>Desa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4:0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date>2018-01-24T14:08:04.45</dc:date>
    <meta:generator>OpenOffice/4.0.0$Win32 OpenOffice.org_project/400m3$Build-9702</meta:generator>
    <meta:editing-duration>PT5M13S</meta:editing-duration>
    <meta:editing-cycles>2</meta:editing-cycles>
    <meta:document-statistic meta:table-count="2" meta:cell-count="5699" meta:object-count="2"/>
  </office:meta>
</office:document-meta>
</file>