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83cm"/>
    </style:style>
    <style:style style:name="co2" style:family="table-column">
      <style:table-column-properties fo:break-before="auto" style:column-width="11.5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ccccff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3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9"/>
        <table:table-column table:style-name="co3" table:number-columns-repeated="250" table:default-cell-style-name="ce1"/>
        <table:table-column table:style-name="co7" table:number-columns-repeated="768" table:default-cell-style-name="ce1"/>
        <table:table-row table:style-name="ro1">
          <table:table-cell table:style-name="Default"/>
          <table:table-cell table:style-name="ce2">
            <draw:frame table:end-cell-address="'1. Resumo'.B4" table:end-x="6.231cm" table:end-y="0.4cm" draw:z-index="0" draw:name="Picture 1" draw:style-name="gr1" draw:text-style-name="P1" svg:width="6.005cm" svg:height="1.595cm" svg:x="0.226cm" svg:y="0.159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4" table:number-rows-spanned="4">
            <text:p>Corregedoria-Geral da Justiça do Trabalho</text:p>
            <text:p>Data da Última Atualização: 25/09/2017</text:p>
            <text:p/>
          </table:table-cell>
          <table:covered-table-cell table:number-columns-repeated="3" table:style-name="ce1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/>
          <table:covered-table-cell table:number-columns-repeated="4" table:style-name="ce1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/>
          <table:covered-table-cell table:number-columns-repeated="4" table:style-name="ce1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3"/>
          <table:covered-table-cell table:number-columns-repeated="4" table:style-name="ce11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 table:number-columns-repeated="5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2">
          <table:table-cell table:style-name="Default"/>
          <table:table-cell table:style-name="ce5" office:value-type="string" table:number-columns-spanned="5" table:number-rows-spanned="1">
            <text:p>7ª Região - CE</text:p>
          </table:table-cell>
          <table:covered-table-cell table:number-columns-repeated="4" table:style-name="ce5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3">
          <table:table-cell table:style-name="Default"/>
          <table:table-cell table:style-name="ce6" office:value-type="string" table:number-columns-spanned="5" table:number-rows-spanned="1">
            <text:p>D - Juízes - Fase de Execução</text:p>
          </table:table-cell>
          <table:covered-table-cell table:number-columns-repeated="4" table:style-name="ce6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 office:value-type="string" table:number-columns-spanned="5" table:number-rows-spanned="1">
            <text:p>Período de Referência: 01/08/2017 a 31/08/2017</text:p>
          </table:table-cell>
          <table:covered-table-cell table:number-columns-repeated="4" table:style-name="ce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4">
          <table:table-cell/>
          <table:table-cell table:style-name="ce7" office:value-type="string" table:number-columns-spanned="1" table:number-rows-spanned="2">
            <text:p>Juízes</text:p>
          </table:table-cell>
          <table:table-cell table:style-name="ce13" office:value-type="string" table:number-columns-spanned="4" table:number-rows-spanned="1">
            <text:p>Execuções Extintas</text:p>
          </table:table-cell>
          <table:covered-table-cell table:number-columns-repeated="3" table:style-name="ce13"/>
          <table:table-cell table:number-columns-repeated="1018"/>
        </table:table-row>
        <table:table-row table:style-name="ro5">
          <table:table-cell/>
          <table:covered-table-cell table:style-name="ce7"/>
          <table:table-cell table:style-name="ce14" office:value-type="string">
            <text:p>Extintas por Acordo</text:p>
          </table:table-cell>
          <table:table-cell table:style-name="ce14" office:value-type="string">
            <text:p>Extintas por Pagamento</text:p>
          </table:table-cell>
          <table:table-cell table:style-name="ce14" office:value-type="string">
            <text:p>Outros</text:p>
          </table:table-cell>
          <table:table-cell table:style-name="ce18" office:value-type="string">
            <text:p>Total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LDENORA MARIA DE SOUZA SIQUEIRA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A LUÍZA RIBEIRO BEZERR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A PAULA BARROSO SOBREIRA PINHEIRO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DRE BRAGA BARRETO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DRE ESTEVES DE CARVALHO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TÔNIO CÉLIO MARTINS TIMBÓ COSTA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TONIO TEOFILO FILHO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ARLOS ALBERTO TRINDADE REBONATTO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ARLOS LEONARDO TEIXEIRA CARNEIRO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HRISTIANNE FERNANDES CARVALHO DIOGENES RIBEIRO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7">
            <text:p>4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LOVIS VALENCA ALVES FILHO</text:p>
          </table:table-cell>
          <table:table-cell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DAIANA GOMES ALMEIDA</text:p>
          </table:table-cell>
          <table:table-cell office:value-type="float" office:value="0">
            <text:p>-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65">
            <text:p>6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ELIUDE DOS SANTOS OLIVEIRA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ABIO MELO FEIJAO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ABRÍCIO AUGUSTO BEZERRA E SILV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ERNANDA MONTEIRO LIMA VERDE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RANCISCO ANTÔNIO DA SILVA FORTUNA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RANCISCO GERARDO DE SOUZA JÚNIOR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GERMANO SILVEIRA DE SIQUEIRA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HERMANO QUEIROZ JÚNIOR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IVANIA SILVA ARAUJ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AIME LUIS BEZERRA ARAUJO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AMMYR LINS MACIEL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EAN FABIO ALMEIDA DE OLIVEIR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RGEANA LOPES DE LIM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SE HENRIQUE AGUIAR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8">
            <text:p>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SÉ MARIA COELHO FILHO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UDICAEL SUDÁRIO DE PINHO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ALINE LEWINTER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0">
            <text:p>-</text:p>
          </table:table-cell>
          <table:table-cell office:value-type="float" office:value="32">
            <text:p>3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ARLA YACY CARLOS DA SILVA</text:p>
          </table:table-cell>
          <table:table-cell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ELLY CRISTINA DINIZ PORTO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ONRAD SARAIVA MOTA</text:p>
          </table:table-cell>
          <table:table-cell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AURA ANISIA MOREIRA DE SOUSA PINTO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ANA JEREISSATI NUNES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O FLAVIO APOLIANO RIBEIRO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VALDO MUNIZ FEITOSA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NUELA DE ALBUQUERQUE VIAN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RCELO LIMA GUERR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9">
            <text:p>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RIA RAFAELA DE CASTR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RIA ROSA DE ARAÚJO MESTRE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TEUS MIRANDA DE MORAES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42">
            <text:p>4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URO ELVAS FALCAO CARNEIRO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ILENA MOREIRA DE SOUSA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NAIRA PINHEIRO RABELO DE ALENCAR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34">
            <text:p>134</text:p>
          </table:table-cell>
          <table:table-cell office:value-type="float" office:value="136">
            <text:p>13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NEY FRAGA FILHO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FAELA QUEIROZ DE SA E BENEVIDES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FAELA SOARES FERNANDES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6">
            <text:p>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FAEL MARCÍLIO XEREZ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IMUNDO DIAS DE OLIVEIRA NETO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QUEL CARVALHO VASCONCELOS SOUS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EGIANE FERREIRA CARVALHO SILVA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BÉRIO MAIA DE OLIVEIRA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NALDO SOLANO FEITOSA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A DE LOURDES AZEVEDO BRINGEL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SANA RAIA DOS SANTOS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SANA TALIA MODESTO GOMES SAMPAIO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9">
            <text:p>49</text:p>
          </table:table-cell>
          <table:table-cell office:value-type="float" office:value="67">
            <text:p>6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ANDRA HELENA BARROS DE SIQUEIRA</text:p>
          </table:table-cell>
          <table:table-cell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69">
            <text:p>6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INÉZIO BERNARDO DE OLIVEIRA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41">
            <text:p>4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UYANE BELCHIOR PARAIBA DE ARAGÃO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table:number-columns-repeated="1018"/>
        </table:table-row>
        <table:table-row table:style-name="ro1">
          <table:table-cell table:style-name="Default"/>
          <table:table-cell office:value-type="string">
            <text:p>TACIANA ORLOVICIN GONÇALVES PITA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style-name="Default" table:number-columns-repeated="1018"/>
        </table:table-row>
        <table:table-row table:style-name="ro1">
          <table:table-cell table:style-name="Default"/>
          <table:table-cell office:value-type="string">
            <text:p>TIAGO BRASIL PIT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style-name="Default" table:number-columns-repeated="1018"/>
        </table:table-row>
        <table:table-row table:style-name="ro1">
          <table:table-cell table:style-name="Default"/>
          <table:table-cell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table:style-name="Default" table:number-columns-repeated="1018"/>
        </table:table-row>
        <table:table-row table:style-name="ro1">
          <table:table-cell table:style-name="Default"/>
          <table:table-cell table:style-name="ce9" office:value-type="string">
            <text:p>Soma:</text:p>
          </table:table-cell>
          <table:table-cell table:style-name="ce16" office:value-type="float" office:value="57">
            <text:p>57</text:p>
          </table:table-cell>
          <table:table-cell table:style-name="ce17" office:value-type="float" office:value="418">
            <text:p>418</text:p>
          </table:table-cell>
          <table:table-cell table:style-name="ce16" office:value-type="float" office:value="746">
            <text:p>746</text:p>
          </table:table-cell>
          <table:table-cell table:style-name="ce20" office:value-type="float" office:value="1221">
            <text:p>1.221</text:p>
          </table:table-cell>
          <table:table-cell table:style-name="Default" table:number-columns-repeated="1018"/>
        </table:table-row>
        <table:table-row table:style-name="ro1">
          <table:table-cell table:style-name="Default"/>
          <table:table-cell table:style-name="ce10" office:value-type="string" table:number-columns-spanned="5" table:number-rows-spanned="1">
            <text:p>Nota: - Dado numérico igual a zero não resultante de arrendondamento.</text:p>
          </table:table-cell>
          <table:covered-table-cell table:number-columns-repeated="4" table:style-name="ce10"/>
          <table:table-cell table:style-name="Default"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26/09/2017</text:date>, <text:time>14:05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9:20:06</meta:creation-date>
    <dc:creator>marcio.cavalcante</dc:creator>
    <dc:date>2017-09-25T12:12:36</dc:date>
    <meta:document-statistic meta:table-count="1" meta:cell-count="325" meta:object-count="1"/>
    <meta:generator>OpenOffice/4.0.0$Win32 OpenOffice.org_project/400m3$Build-9702</meta:generator>
  </office:meta>
</office:document-meta>
</file>